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423in"/>
    </style:style>
    <style:style style:name="TableColumn66" style:family="table-column">
      <style:table-column-properties style:column-width="3.1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style:font-size-complex="12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style:font-size-complex="12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style:font-size-complex="12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style:font-size-complex="12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style:font-size-complex="12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style:font-size-complex="12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style:font-size-complex="12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style:font-size-complex="12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style:font-size-complex="12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style:font-size-complex="12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style:font-size-complex="12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style:font-size-complex="12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style:font-size-complex="12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3" style:parent-style-name="Normal" style:family="paragraph">
      <style:text-properties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P2140" style:parent-style-name="Normal" style:family="paragraph">
      <style:paragraph-properties fo:text-indent="0.4923in"/>
      <style:text-properties fo:color="#000000" fo:font-size="10pt" style:font-size-asian="10pt"/>
    </style:style>
    <style:style style:name="P2141" style:parent-style-name="Normal" style:family="paragraph">
      <style:paragraph-properties fo:text-align="center"/>
      <style:text-properties fo:color="#000000"/>
    </style:style>
    <style:style style:name="P2142" style:parent-style-name="Normal" style:family="paragraph">
      <style:paragraph-properties fo:text-indent="0.4923in"/>
      <style:text-properties fo:color="#000000"/>
    </style:style>
    <style:style style:name="P2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weight="bold" style:font-weight-asian="bold"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25 iki 1994-04-14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</text:span><text:span text:style-name="T62">n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<text:s/>motorizuota 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 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 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<text:s/>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„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 apsaugos 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<text:s/>patalpas Vilniuje, Sodų g. 15, perduoda Kultūros ir<text:s/><text:soft-page-break/>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<text:s/>centras, 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 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<text:s/>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 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<text:s/>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 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<text:s/>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 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g. 27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„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g. 31</text:p>
          </table:table-cell>
          <table:table-cell table:style-name="TableCell360">
            <text:p text:style-name="P361">remonto bazės valdyba, karinė dalis 03738</text:p>
          </table:table-cell>
          <table:table-cell table:style-name="TableCell362">
            <text:p text:style-name="P363">„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Perlojos g. 17</text:p>
          </table:table-cell>
          <table:table-cell table:style-name="TableCell369">
            <text:p text:style-name="P370">autoremonto dirbtuvės, karinė dalis 21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S. Krasausko g.</text:p>
          </table:table-cell>
          <table:table-cell table:style-name="TableCell378">
            <text:p text:style-name="P379">inžinerinis karinis dalinys,<text:s/>karinė dalis 89452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Maironio g. 28</text:p>
          </table:table-cell>
          <table:table-cell table:style-name="TableCell387">
            <text:p text:style-name="P388">karinė prekyba Nr. 209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H. ir O. Minkovskių g. 59, 122</text:p>
          </table:table-cell>
          <table:table-cell table:style-name="TableCell396">
            <text:p text:style-name="P397">maisto sandėliai, karinė dalis 2509</text:p>
          </table:table-cell>
          <table:table-cell table:style-name="TableCell398">
            <text:p text:style-name="P399">H. ir O. Minkovskių g. 59 – Kauno miesto savivaldybė, H. ir O. Minkovskių g. 122 – Žemės ūkio ministerija ir<text:s/><text:soft-page-break/>Priešgaisrinės<text:s/>apsaugos departamentas prie Vidaus reikalų ministerijos (pagal suderintą schemą)</text:p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Drobės g. 29</text:p>
          </table:table-cell>
          <table:table-cell table:style-name="TableCell405">
            <text:p text:style-name="P406">aprangos sandėliai Nr. 1350</text:p>
          </table:table-cell>
          <table:table-cell table:style-name="TableCell407">
            <text:p text:style-name="P408">„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. Juozapavičiaus g. 19</text:p>
          </table:table-cell>
          <table:table-cell table:style-name="TableCell414">
            <text:p text:style-name="P415">zenitinės raketinės artilerijos divizionas, karinė dalis 01896</text:p>
          </table:table-cell>
          <table:table-cell table:style-name="TableCell416">
            <text:p text:style-name="P417">Kauno miesto savivaldybė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Žemieji<text:s/>Šančiai</text:p>
          </table:table-cell>
          <table:table-cell table:style-name="TableCell423">
            <text:p text:style-name="P424">7-osios oro desanto divizijos daliniai, karinė dalis 33476, 78454, 87688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Gedimino g. 25</text:p>
          </table:table-cell>
          <table:table-cell table:style-name="TableCell432">
            <text:p text:style-name="P433">7-osios oro desanto divizijos štabas, karinė dalis 93613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7</text:p>
          </table:table-cell>
          <table:table-cell table:style-name="TableCell441">
            <text:p text:style-name="P442">garnizono komendantūra, karinis tribunolas</text:p>
          </table:table-cell>
          <table:table-cell table:style-name="TableCell443">
            <text:p text:style-name="P444">Teisingumo ministerija</text:p>
          </table:table-cell>
          <table:table-cell table:style-name="TableCell445">
            <text:p text:style-name="P446">suteikiant patalpas policijos nuovadai</text:p>
          </table:table-cell>
        </table:table-row>
        <table:table-row table:style-name="TableRow447">
          <table:table-cell table:style-name="TableCell448">
            <text:p text:style-name="P449">A. Juozapavičiaus g. 31</text:p>
          </table:table-cell>
          <table:table-cell table:style-name="TableCell450">
            <text:p text:style-name="P451">transporto aviacijos eskadrilė, karinė dalis 06762</text:p>
          </table:table-cell>
          <table:table-cell table:style-name="TableCell452">
            <text:p text:style-name="P453">Sveikatos apsaugos ministerij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erlojos g. 62</text:p>
          </table:table-cell>
          <table:table-cell table:style-name="TableCell459">
            <text:p text:style-name="P460">radiotechninio bataliono štabas, karinė dalis 48780</text:p>
          </table:table-cell>
          <table:table-cell table:style-name="TableCell461">
            <text:p text:style-name="P462">Krašto 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Miško g. 12</text:p>
          </table:table-cell>
          <table:table-cell table:style-name="TableCell468">
            <text:p text:style-name="P469">lauko bankas,<text:s/>karinė dalis 51502, karinė prokuratūra</text:p>
          </table:table-cell>
          <table:table-cell table:style-name="TableCell470">
            <text:p text:style-name="P471">Vidaus reikalų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P. Višinskio g. 5, 9, 9a</text:p>
          </table:table-cell>
          <table:table-cell table:style-name="TableCell477">
            <text:p text:style-name="P478">inžinerinis karinis dalinys, karinė dalis 89452</text:p>
          </table:table-cell>
          <table:table-cell table:style-name="TableCell479">
            <text:p text:style-name="P480">Kauno miesto savivaldybė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Maironio g.</text:p>
          </table:table-cell>
          <table:table-cell table:style-name="TableCell486">
            <text:p text:style-name="P487">28 statybos valdyba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uvalkiečių pl. 27</text:p>
          </table:table-cell>
          <table:table-cell table:style-name="TableCell495">
            <text:p text:style-name="P496">aviacijos<text:s/>dalinys, karinė dalis 20023</text:p>
          </table:table-cell>
          <table:table-cell table:style-name="TableCell497">
            <text:p text:style-name="P498">Vidaus reikalų ministerij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 pl. 19</text:p>
          </table:table-cell>
          <table:table-cell table:style-name="TableCell504">
            <text:p text:style-name="P505">sraigtasparnių pulkas, karinė dalis 06922</text:p>
          </table:table-cell>
          <table:table-cell table:style-name="TableCell506">
            <text:p text:style-name="P507">Sveikatos apsaugos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Radvilėnų pl.</text:p>
          </table:table-cell>
          <table:table-cell table:style-name="TableCell513">
            <text:p text:style-name="P514">1 inžinerinis pulkas, karinė dalis 89580</text:p>
          </table:table-cell>
          <table:table-cell table:style-name="TableCell515">
            <text:p text:style-name="P516">Krašto apsaugos ministerija</text:p>
          </table:table-cell>
          <table:table-cell table:style-name="TableCell517">
            <text:p text:style-name="P518">skiriant patalpas<text:s/>Savanoriškajai krašto apsaugos tarnybai</text:p>
          </table:table-cell>
        </table:table-row>
        <table:table-row table:style-name="TableRow519">
          <table:table-cell table:style-name="TableCell520">
            <text:p text:style-name="P521">Laisvės al.</text:p>
          </table:table-cell>
          <table:table-cell table:style-name="TableCell522">
            <text:p text:style-name="P523">80 karinės įgulos parduotuvė</text:p>
          </table:table-cell>
          <table:table-cell table:style-name="TableCell524">
            <text:p text:style-name="P525">Socialinės apsaugos ministerija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A. Juozapavičiaus g. 15</text:p>
          </table:table-cell>
          <table:table-cell table:style-name="TableCell531">
            <text:p text:style-name="P532">ryšių bataliono teritorija, karinė dalis 02058</text:p>
          </table:table-cell>
          <table:table-cell table:style-name="TableCell533">
            <text:p text:style-name="P534">Krašto apsaugos ministerija (pagal suderintą schemą)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Laisvės al.</text:p>
          </table:table-cell>
          <table:table-cell table:style-name="TableCell540">
            <text:p text:style-name="P541">29a butų eksploatavimo dalis</text:p>
          </table:table-cell>
          <table:table-cell table:style-name="TableCell542">
            <text:p text:style-name="P543">Kauno miesto savivaldybė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Plento g. 29c</text:p>
          </table:table-cell>
          <table:table-cell table:style-name="TableCell549">
            <text:p text:style-name="P550">karinės dalies 89452 statybos bazė</text:p>
          </table:table-cell>
          <table:table-cell table:style-name="TableCell551">
            <text:p text:style-name="P552">„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Veiverių g. 35Plento g.</text:p>
          </table:table-cell>
          <table:table-cell table:style-name="TableCell558">
            <text:p text:style-name="P559">parduotuvė nebaigtas prekybos centras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>„</text:p>
          </table:table-cell>
        </table:table-row>
        <table:table-row table:style-name="TableRow564">
          <table:table-cell table:style-name="TableCell565">
            <text:p text:style-name="P566">Suvalkiečių pl. 27</text:p>
          </table:table-cell>
          <table:table-cell table:style-name="TableCell567">
            <text:p text:style-name="P568">aviacijos dalinys, karinė dalis 20023</text:p>
          </table:table-cell>
          <table:table-cell table:style-name="TableCell569">
            <text:p text:style-name="P570">Kauno miesto valdyba<text:s/></text:p>
          </table:table-cell>
          <table:table-cell table:style-name="TableCell571">
            <text:p text:style-name="P572">dalis patalpų skiriama<text:s/><text:soft-page-break/>Aleksoto policijos nuovadai ir priešgaisrinės apsaugos daliai</text:p>
          </table:table-cell>
        </table:table-row>
        <text:soft-page-break/>
        <table:table-row table:style-name="TableRow573">
          <table:table-cell table:style-name="TableCell574">
            <text:p text:style-name="P575">Radvilėnų pl. 1</text:p>
          </table:table-cell>
          <table:table-cell table:style-name="TableCell576">
            <text:p text:style-name="P577">inžinerinis pulkas, karinė dalis 89580</text:p>
          </table:table-cell>
          <table:table-cell table:style-name="TableCell578">
            <text:p text:style-name="P579">Vidaus reikalų ministerija<text:s/></text:p>
          </table:table-cell>
          <table:table-cell table:style-name="TableCell580">
            <text:p text:style-name="P581">dalis teritorijos skiriama Kauno miesto valdybai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Klaipėd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H. Manto g. 51</text:p>
          </table:table-cell>
          <table:table-cell table:style-name="TableCell594">
            <text:p text:style-name="P595">universalinė parduotuvė</text:p>
          </table:table-cell>
          <table:table-cell table:style-name="TableCell596">
            <text:p text:style-name="P597">Klaipėdos miesto savivaldybė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 Manto g. 84</text:p>
          </table:table-cell>
          <table:table-cell table:style-name="TableCell603">
            <text:p text:style-name="Normal"><text:span text:style-name="T604">3-iosios krantų apsaugos divizijos daliniai, teritorija</text:span><text:span text:style-name="T605"><text:s/>ir pastatai</text:span></text:p>
          </table:table-cell>
          <table:table-cell table:style-name="TableCell606">
            <text:p text:style-name="P607">Klaipėdos universiteta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Melnragė, Artojų g.</text:p>
          </table:table-cell>
          <table:table-cell table:style-name="TableCell613">
            <text:p text:style-name="P614">poligono aptarnavimo sandėliai</text:p>
          </table:table-cell>
          <table:table-cell table:style-name="TableCell615">
            <text:p text:style-name="P616">„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. Mažvydo al. 19</text:p>
          </table:table-cell>
          <table:table-cell table:style-name="TableCell622">
            <text:p text:style-name="P623">parduotuvė „Karinė<text:s/>prekyba“</text:p>
          </table:table-cell>
          <table:table-cell table:style-name="TableCell624">
            <text:p text:style-name="P625">Socialinės apsaugos ministerija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Liepojos g. 58</text:p>
          </table:table-cell>
          <table:table-cell table:style-name="TableCell631">
            <text:p text:style-name="P632">karinė dalis 2114</text:p>
          </table:table-cell>
          <table:table-cell table:style-name="TableCell633">
            <text:p text:style-name="P634">Krašto apsaugos ministerij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Gintaro g. 1</text:p>
          </table:table-cell>
          <table:table-cell table:style-name="TableCell640">
            <text:p text:style-name="P641">pasienio kontrolės punktas „Klaipėda“</text:p>
          </table:table-cell>
          <table:table-cell table:style-name="TableCell642">
            <text:p text:style-name="P643">„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Prekybos uostas</text:p>
          </table:table-cell>
          <table:table-cell table:style-name="TableCell649">
            <text:p text:style-name="P650">Jūros akvatorijos ir uosto karinio susisiekimo komendantūra</text:p>
          </table:table-cell>
          <table:table-cell table:style-name="TableCell651">
            <text:p text:style-name="P652">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H. Manto g.</text:p>
          </table:table-cell>
          <table:table-cell table:style-name="TableCell658">
            <text:p text:style-name="P659">49<text:s/>valgykla</text:p>
          </table:table-cell>
          <table:table-cell table:style-name="TableCell660">
            <text:p text:style-name="P661">Kultūros ir švietimo ministerija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Sportininkų g. 15</text:p>
          </table:table-cell>
          <table:table-cell table:style-name="TableCell667">
            <text:p text:style-name="P668">įgulos komendantūra</text:p>
          </table:table-cell>
          <table:table-cell table:style-name="TableCell669">
            <text:p text:style-name="P670">Klaipėdos miesto savivaldybė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Birutės g. 23</text:p>
          </table:table-cell>
          <table:table-cell table:style-name="TableCell676">
            <text:p text:style-name="P677">tankų pulkas karinė dalis 61655, 25053 01677</text:p>
          </table:table-cell>
          <table:table-cell table:style-name="TableCell678">
            <text:p text:style-name="P679">Krašto apsaugos ministerija ir Klaipėdos miesto savivaldybė (pagal suderintą schemą)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okštų g. 6</text:p>
          </table:table-cell>
          <table:table-cell table:style-name="TableCell685">
            <text:p text:style-name="P686">karo ligoninė, karinė dalis 63634</text:p>
          </table:table-cell>
          <table:table-cell table:style-name="TableCell687">
            <text:p text:style-name="P688">„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Kuosų g. 1</text:p>
          </table:table-cell>
          <table:table-cell table:style-name="TableCell694">
            <text:p text:style-name="P695">ryšių inžinerinis korpusas, karinė dalis 61655</text:p>
          </table:table-cell>
          <table:table-cell table:style-name="TableCell696">
            <text:p text:style-name="P697">Priešgaisrinės apsaugos departamentas prie Vidaus reikalų ministerijos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Melnragė</text:p>
          </table:table-cell>
          <table:table-cell table:style-name="TableCell703">
            <text:p text:style-name="P704">zenitinis raketinis pulkas, karinė dalis 51877</text:p>
          </table:table-cell>
          <table:table-cell table:style-name="TableCell705">
            <text:p text:style-name="P706">Krašto apsaugos<text:s/>ministerija</text:p>
          </table:table-cell>
          <table:table-cell table:style-name="TableCell707">
            <text:p text:style-name="P708">skiriant dalį teritorijų Susisiekimo ministerijai</text:p>
          </table:table-cell>
        </table:table-row>
        <table:table-row table:style-name="TableRow709">
          <table:table-cell table:style-name="TableCell710">
            <text:p text:style-name="P711">H. Manto g. 45</text:p>
          </table:table-cell>
          <table:table-cell table:style-name="TableCell712">
            <text:p text:style-name="P713">3-iosios krantų apsaugos divizijos štabas</text:p>
          </table:table-cell>
          <table:table-cell table:style-name="TableCell714">
            <text:p text:style-name="P715">Klaipėdos miesto savivaldybė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N. Uosto g. 24</text:p>
          </table:table-cell>
          <table:table-cell table:style-name="TableCell721">
            <text:p text:style-name="P722">3-iosios krantų apsaugos divizijos daliniai</text:p>
          </table:table-cell>
          <table:table-cell table:style-name="TableCell723">
            <text:p text:style-name="P724">Krašto apsaugos ministerija</text:p>
          </table:table-cell>
          <table:table-cell table:style-name="TableCell725">
            <text:p text:style-name="P726">skiriant dalį<text:s/>teritorijos ir pastatų Vidaus reikalų ministerijai</text:p>
          </table:table-cell>
        </table:table-row>
        <table:table-row table:style-name="TableRow727">
          <table:table-cell table:style-name="TableCell728">
            <text:p text:style-name="P729">Būrų g. 9</text:p>
          </table:table-cell>
          <table:table-cell table:style-name="TableCell730">
            <text:p text:style-name="P731">hidrografinės tarnybos Baltijos rajono jūros švyturio miestelis</text:p>
          </table:table-cell>
          <table:table-cell table:style-name="TableCell732">
            <text:p text:style-name="P733">„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Mažasis kaimelis</text:p>
          </table:table-cell>
          <table:table-cell table:style-name="TableCell739">
            <text:p text:style-name="P740">karinės dalies 2114 miestelis</text:p>
          </table:table-cell>
          <table:table-cell table:style-name="TableCell741">
            <text:p text:style-name="P742">„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H. Manto g. 24</text:p>
          </table:table-cell>
          <table:table-cell table:style-name="TableCell748">
            <text:p text:style-name="P749">karinės dalies 61415 pastatai</text:p>
          </table:table-cell>
          <table:table-cell table:style-name="TableCell750">
            <text:p text:style-name="P751">„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Panevėžy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Suvalkiečių<text:s/>pl. 27</text:p>
          </table:table-cell>
          <table:table-cell table:style-name="TableCell766">
            <text:p text:style-name="P767">aviacijos dalinys, karinė dalis 20023</text:p>
          </table:table-cell>
          <table:table-cell table:style-name="TableCell768">
            <text:p text:style-name="P769">Kauno miesto valdyba<text:s/></text:p>
          </table:table-cell>
          <table:table-cell table:style-name="TableCell770">
            <text:p text:style-name="P771">dalis patalpų skiriama Aleksoto policijos nuovadai ir priešgaisrinės apsaugos daliai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Šiauliai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Vilniaus g. 25</text:p>
          </table:table-cell>
          <table:table-cell table:style-name="TableCell784">
            <text:p text:style-name="P785">biblioteka, karinė parduotuvė</text:p>
          </table:table-cell>
          <table:table-cell table:style-name="TableCell786">
            <text:p text:style-name="P787">Socialinės apsaugos ministerija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Vilniaus g.<text:s/>74</text:p>
          </table:table-cell>
          <table:table-cell table:style-name="TableCell793">
            <text:p text:style-name="P794">karo ligoninė, karinė dalis 11870, medicinos depas, karinė dalis 68629</text:p>
          </table:table-cell>
          <table:table-cell table:style-name="TableCell795">
            <text:p text:style-name="P796">Šiaulių miesto savivaldybė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Vasario 16-osios g. 51</text:p>
          </table:table-cell>
          <table:table-cell table:style-name="TableCell802">
            <text:p text:style-name="P803">karinė prekyba Nr. 437</text:p>
          </table:table-cell>
          <table:table-cell table:style-name="TableCell804">
            <text:p text:style-name="P805">„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Radviliškio g. 151</text:p>
          </table:table-cell>
          <table:table-cell table:style-name="TableCell811">
            <text:p text:style-name="P812">centriniai sandėliai</text:p>
          </table:table-cell>
          <table:table-cell table:style-name="TableCell813">
            <text:p text:style-name="P814">„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Panevėžy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Ramygalos g. 18</text:p>
          </table:table-cell>
          <table:table-cell table:style-name="TableCell829">
            <text:p text:style-name="P830">įgulos komendantūra, karinė<text:s/>dalis 06937</text:p>
          </table:table-cell>
          <table:table-cell table:style-name="TableCell831">
            <text:p text:style-name="P832">Krašto apsaugos ministerija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Pajuostė</text:p>
          </table:table-cell>
          <table:table-cell table:style-name="TableCell838">
            <text:p text:style-name="P839">18-osios transporto aviacijos divizijos daliniai, karinė dalis 06965, 18380, 26235, 93470, 93470, 39892</text:p>
          </table:table-cell>
          <table:table-cell table:style-name="TableCell840">
            <text:p text:style-name="P841">„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Vilniaus g. 96</text:p>
          </table:table-cell>
          <table:table-cell table:style-name="TableCell847">
            <text:p text:style-name="P848">įgulos komendantūra</text:p>
          </table:table-cell>
          <table:table-cell table:style-name="TableCell849">
            <text:p text:style-name="P850">Vidaus reikalų ministerija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Vilniaus g. 247</text:p>
          </table:table-cell>
          <table:table-cell table:style-name="TableCell856">
            <text:p text:style-name="P857">įgulos karininkų<text:s/>namai</text:p>
          </table:table-cell>
          <table:table-cell table:style-name="TableCell858">
            <text:p text:style-name="P859">Teisingumo ministerija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Šiauliai-4, Zokniai</text:p>
          </table:table-cell>
          <table:table-cell table:style-name="TableCell865">
            <text:p text:style-name="P866">aviacijos bazės aptarnavimo daliniai, karinė dalis 21382, 13760, 63164, 62414, 95846, 55317, 55513, 06935</text:p>
          </table:table-cell>
          <table:table-cell table:style-name="TableCell867">
            <text:p text:style-name="P868">Susisiekimo ministerija</text:p>
          </table:table-cell>
          <table:table-cell table:style-name="TableCell869">
            <text:p text:style-name="P870">skiriant dalį teritorijos ir pastatų Krašto apsaugos ministerijai</text:p>
          </table:table-cell>
        </table:table-row>
        <table:table-row table:style-name="TableRow871">
          <table:table-cell table:style-name="TableCell872">
            <text:p text:style-name="P873">„</text:p>
          </table:table-cell>
          <table:table-cell table:style-name="TableCell874">
            <text:p text:style-name="P875">karinė<text:s/>dalis 48220 (garažai ir remonto dirbtuvės)</text:p>
          </table:table-cell>
          <table:table-cell table:style-name="TableCell876">
            <text:p text:style-name="P877">Šiaulių miesto priešgaisrinė dalis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Ežero g. 17</text:p>
          </table:table-cell>
          <table:table-cell table:style-name="TableCell883">
            <text:p text:style-name="P884">statybos valdyba, karinė dalis 01424</text:p>
          </table:table-cell>
          <table:table-cell table:style-name="TableCell885">
            <text:p text:style-name="P886">Socialinės apsaugos ministerija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Gagarino miestelis</text:p>
          </table:table-cell>
          <table:table-cell table:style-name="TableCell892">
            <text:p text:style-name="P893">95-oji žvalgybos eskadrilė, karinė dalis 68505</text:p>
          </table:table-cell>
          <table:table-cell table:style-name="TableCell894">
            <text:p text:style-name="P895">Krašto apsaugos ministerija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J. Basanavičiaus g. 92</text:p>
          </table:table-cell>
          <table:table-cell table:style-name="TableCell901">
            <text:p text:style-name="P902">maisto sandėliai Nr. 3642</text:p>
          </table:table-cell>
          <table:table-cell table:style-name="TableCell903">
            <text:p text:style-name="P904">Šiaulių miesto savivaldybė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J. Basanavičiaus g. 144a</text:p>
          </table:table-cell>
          <table:table-cell table:style-name="TableCell910">
            <text:p text:style-name="P911">butų eksploatavimo dalies dirbtuvės</text:p>
          </table:table-cell>
          <table:table-cell table:style-name="TableCell912">
            <text:p text:style-name="P913">„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Žemaitės g. 66</text:p>
          </table:table-cell>
          <table:table-cell table:style-name="TableCell919">
            <text:p text:style-name="P920">butų eksploatavimo dalies štabas</text:p>
          </table:table-cell>
          <table:table-cell table:style-name="TableCell921">
            <text:p text:style-name="P922">„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Rėkyvos g. 30</text:p>
          </table:table-cell>
          <table:table-cell table:style-name="TableCell928">
            <text:p text:style-name="P929">karinės dalies sandėliai</text:p>
          </table:table-cell>
          <table:table-cell table:style-name="TableCell930">
            <text:p text:style-name="P931">Šiaulių miesto<text:s/>savivaldybė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Marijampolė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Vytauto g. 48a</text:p>
          </table:table-cell>
          <table:table-cell table:style-name="TableCell946">
            <text:p text:style-name="P947">pasienio komendantūra, karinė dalis 2297</text:p>
          </table:table-cell>
          <table:table-cell table:style-name="TableCell948">
            <text:p text:style-name="P949">Krašto apsaugos ministerij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Vytauto g. 48</text:p>
          </table:table-cell>
          <table:table-cell table:style-name="TableCell955">
            <text:p text:style-name="P956">119-asis oro desanto pulkas, karinė dalis<text:s/><text:soft-page-break/>10075</text:p>
          </table:table-cell>
          <table:table-cell table:style-name="TableCell957">
            <text:p text:style-name="P958">Krašto apsaugos ministerija</text:p>
          </table:table-cell>
          <table:table-cell table:style-name="TableCell959">
            <text:p text:style-name="P960">ministerija kartu su<text:s/><text:soft-page-break/>Marijampolės miesto<text:s/>savivaldybe turi spręsti Lietuvos Respublikos karinių dalinių, dislokuotų Marijampolėje, įkurdinimo šioje teritorijoje esančiuose pastatuose klausimus ir skirti patalpas Priešgaisrinei daliai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Alytu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Ulonų g. 14</text:p>
          </table:table-cell>
          <table:table-cell table:style-name="TableCell973">
            <text:p text:style-name="P974">97-asis oro desanto pulkas, karinė dalis<text:s/>10999</text:p>
          </table:table-cell>
          <table:table-cell table:style-name="TableCell975">
            <text:p text:style-name="P976">„</text:p>
          </table:table-cell>
          <table:table-cell table:style-name="TableCell977">
            <text:p text:style-name="P978">skiriant pastatus ir patalpas Alytaus miesto savivaldybei ir Vidaus reikalų ministerijai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Palanga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Plytų g. 54</text:p>
          </table:table-cell>
          <table:table-cell table:style-name="TableCell991">
            <text:p text:style-name="P992">radiotechninio stebėjimo postas</text:p>
          </table:table-cell>
          <table:table-cell table:style-name="TableCell993">
            <text:p text:style-name="P994">„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Vytauto g. 152</text:p>
          </table:table-cell>
          <table:table-cell table:style-name="TableCell1000">
            <text:p text:style-name="P1001">pasienio užkarda, karinė dalis 2114</text:p>
          </table:table-cell>
          <table:table-cell table:style-name="TableCell1002">
            <text:p text:style-name="P1003">„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Kunigiškės</text:p>
          </table:table-cell>
          <table:table-cell table:style-name="TableCell1009">
            <text:p text:style-name="P1010">pasienio stovykla</text:p>
          </table:table-cell>
          <table:table-cell table:style-name="TableCell1011">
            <text:p text:style-name="P1012">Palangos<text:s/>miesto savivaldybė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Liepojos pl.</text:p>
          </table:table-cell>
          <table:table-cell table:style-name="TableCell1018">
            <text:p text:style-name="P1019">priešlėktuvinės gynybos divizionas, karinė dalis 90450B</text:p>
          </table:table-cell>
          <table:table-cell table:style-name="TableCell1020">
            <text:p text:style-name="P1021">Palangos miesto savivaldybė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Nemirseta</text:p>
          </table:table-cell>
          <table:table-cell table:style-name="TableCell1027">
            <text:p text:style-name="P1028">173-iasis mokymo centras, karinė dalis 42283</text:p>
          </table:table-cell>
          <table:table-cell table:style-name="TableCell1029">
            <text:p text:style-name="P1030">„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Nemirseta</text:p>
          </table:table-cell>
          <table:table-cell table:style-name="TableCell1036">
            <text:p text:style-name="P1037">radiolokacinė kuopa, karinė dalis 87128</text:p>
          </table:table-cell>
          <table:table-cell table:style-name="TableCell1038">
            <text:p text:style-name="P1039">Krašto apsaugos ministerij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lytų g. 54<text:s/></text:p>
          </table:table-cell>
          <table:table-cell table:style-name="TableCell1045">
            <text:p text:style-name="P1046">radiotechninio stebėjimo postas</text:p>
          </table:table-cell>
          <table:table-cell table:style-name="TableCell1047">
            <text:p text:style-name="P1048">Palangos miesto valdyba (kaip grąžintiną savininkui)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Neringa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Nida</text:p>
          </table:table-cell>
          <table:table-cell table:style-name="TableCell1063">
            <text:p text:style-name="P1064">radiotechninio stebėjimo postas</text:p>
          </table:table-cell>
          <table:table-cell table:style-name="TableCell1065">
            <text:p text:style-name="P1066">Krašto apsaugos ministerija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Nida, Plento g. 7</text:p>
          </table:table-cell>
          <table:table-cell table:style-name="TableCell1072">
            <text:p text:style-name="P1073">pasienio užkarda, karinė dalis 2114</text:p>
          </table:table-cell>
          <table:table-cell table:style-name="TableCell1074">
            <text:p text:style-name="P1075">„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Juodkrantė</text:p>
          </table:table-cell>
          <table:table-cell table:style-name="TableCell1081">
            <text:p text:style-name="P1082">pasienio užkarda, karinė dalis 2114</text:p>
          </table:table-cell>
          <table:table-cell table:style-name="TableCell1083">
            <text:p text:style-name="P1084">„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„</text:p>
          </table:table-cell>
          <table:table-cell table:style-name="TableCell1090">
            <text:p text:style-name="P1091">radiolokacinė kuopa, karinė dalis 20154</text:p>
          </table:table-cell>
          <table:table-cell table:style-name="TableCell1092">
            <text:p text:style-name="P1093">„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Jonavos rajonas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Pasraučiai</text:p>
          </table:table-cell>
          <table:table-cell table:style-name="TableCell1108">
            <text:p text:style-name="P1109">karinė dalis 62541</text:p>
          </table:table-cell>
          <table:table-cell table:style-name="TableCell1110">
            <text:p text:style-name="P1111">Jonavos rajono savivaldybė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Bukonių</text:p>
          </table:table-cell>
          <table:table-cell table:style-name="TableCell1117">
            <text:p text:style-name="P1118">karinė dalis 89486 apylinkė</text:p>
          </table:table-cell>
          <table:table-cell table:style-name="TableCell1119">
            <text:p text:style-name="P1120">Jonavos rajono savivaldybė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Ignalinos rajonas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Visaginas</text:p>
          </table:table-cell>
          <table:table-cell table:style-name="TableCell1135">
            <text:p text:style-name="P1136">karinė dalis 05369</text:p>
          </table:table-cell>
          <table:table-cell table:style-name="TableCell1137">
            <text:p text:style-name="P1138">Krašto apsaugos ministerijai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„</text:p>
          </table:table-cell>
          <table:table-cell table:style-name="TableCell1144">
            <text:p text:style-name="P1145">karinė dalis 05384 ir 3700</text:p>
          </table:table-cell>
          <table:table-cell table:style-name="TableCell1146">
            <text:p text:style-name="P1147">Ignalinos rajono savivaldybė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Jonavos rajonas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Kalnėnai</text:p>
          </table:table-cell>
          <table:table-cell table:style-name="TableCell1162">
            <text:p text:style-name="P1163">inžinerinio karinio dalinio 89452 krovimo aikštelė</text:p>
          </table:table-cell>
          <table:table-cell table:style-name="TableCell1164">
            <text:p text:style-name="P1165">Jonavos rajono savivaldybė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Gaižiūnai-Rūkla</text:p>
          </table:table-cell>
          <table:table-cell table:style-name="TableCell1171">
            <text:p text:style-name="P1172">242-ojo oro<text:s/>desanto mokymo centro teritorija</text:p>
          </table:table-cell>
          <table:table-cell table:style-name="TableCell1173">
            <text:p text:style-name="P1174">Krašto apsaugos ministerija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„</text:p>
          </table:table-cell>
          <table:table-cell table:style-name="TableCell1180">
            <text:p text:style-name="P1181">gyvenamieji namai</text:p>
          </table:table-cell>
          <table:table-cell table:style-name="TableCell1182">
            <text:p text:style-name="P1183">Jonavos rajono savivaldybė</text:p>
          </table:table-cell>
          <table:table-cell table:style-name="TableCell1184">
            <text:p text:style-name="P1185">perduodant dalį objektų Miškų ūkio ministerijai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Jurbarko rajona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Viešvilė</text:p>
          </table:table-cell>
          <table:table-cell table:style-name="TableCell1198">
            <text:p text:style-name="P1199">raketinės bazės aikštelių Nr. 3 ir Nr. 4 teritorija bei pastatai,<text:s/>kari nė dalis 12008</text:p>
          </table:table-cell>
          <table:table-cell table:style-name="TableCell1200">
            <text:p text:style-name="P1201">Miškų ūkio ministerija</text:p>
          </table:table-cell>
          <table:table-cell table:style-name="TableCell1202">
            <text:p text:style-name="P1203">po 30 hektarų kiekvienoje aikštelėje su esamais pastatais skiriama Krašto apsaugos ministerijai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Kauno rajonas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Raudondvaris</text:p>
          </table:table-cell>
          <table:table-cell table:style-name="TableCell1216">
            <text:p text:style-name="P1217">zenitinis raketinis divizionas, karinė dalis 36839</text:p>
          </table:table-cell>
          <table:table-cell table:style-name="TableCell1218">
            <text:p text:style-name="P1219">Krašto apsaugos ministerija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Raudondvario</text:p>
          </table:table-cell>
          <table:table-cell table:style-name="TableCell1225">
            <text:p text:style-name="P1226">karinė dalis 21574 apylinkė</text:p>
          </table:table-cell>
          <table:table-cell table:style-name="TableCell1227">
            <text:p text:style-name="P1228">Kauno rajono savivaldybė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Garliava</text:p>
          </table:table-cell>
          <table:table-cell table:style-name="TableCell1234">
            <text:p text:style-name="P1235">radiotechninio bataliono pozicija</text:p>
          </table:table-cell>
          <table:table-cell table:style-name="TableCell1236">
            <text:p text:style-name="P1237">Krašto apsaugos ministerija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Karmėlava 1</text:p>
          </table:table-cell>
          <table:table-cell table:style-name="TableCell1243">
            <text:p text:style-name="P1244">karinė dalis 83301</text:p>
          </table:table-cell>
          <table:table-cell table:style-name="TableCell1245">
            <text:p text:style-name="P1246">Susisiekimo ministerija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Karmėlava 2</text:p>
          </table:table-cell>
          <table:table-cell table:style-name="TableCell1252">
            <text:p text:style-name="P1253">karinė dalis 73525, 75417, 78408, 83468</text:p>
          </table:table-cell>
          <table:table-cell table:style-name="TableCell1254">
            <text:p text:style-name="P1255">„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Netoniai</text:p>
          </table:table-cell>
          <table:table-cell table:style-name="TableCell1261">
            <text:p text:style-name="P1262">2-ojo raketinio diviziono pozicija, karinė dalis 36839</text:p>
          </table:table-cell>
          <table:table-cell table:style-name="TableCell1263">
            <text:p text:style-name="P1264">Krašto apsaugos ministerija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Biliūnai</text:p>
          </table:table-cell>
          <table:table-cell table:style-name="TableCell1270">
            <text:p text:style-name="P1271">karinės dalies 65248 pozicija</text:p>
          </table:table-cell>
          <table:table-cell table:style-name="TableCell1272">
            <text:p text:style-name="P1273">„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Rokai</text:p>
          </table:table-cell>
          <table:table-cell table:style-name="TableCell1279">
            <text:p text:style-name="P1280">karinės dalies 65248 pozicija</text:p>
          </table:table-cell>
          <table:table-cell table:style-name="TableCell1281">
            <text:p text:style-name="P1282">„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Pilėnai</text:p>
          </table:table-cell>
          <table:table-cell table:style-name="TableCell1288">
            <text:p text:style-name="P1289">karinės dalies 89540 objektai ir teritorija</text:p>
          </table:table-cell>
          <table:table-cell table:style-name="TableCell1290">
            <text:p text:style-name="P1291">Miškų ūkio ministerija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Piliuona</text:p>
          </table:table-cell>
          <table:table-cell table:style-name="TableCell1297">
            <text:p text:style-name="P1298">KGB ryšių bazės „Nemunas“ teritorija</text:p>
          </table:table-cell>
          <table:table-cell table:style-name="TableCell1299">
            <text:p text:style-name="P1300">Kauno rajono savivaldybė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Kėdainių rajonas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Kėdainiai, Birutės g.</text:p>
          </table:table-cell>
          <table:table-cell table:style-name="TableCell1315">
            <text:p text:style-name="P1316">transporto aviacijos pulkas, karinė dalis 78684</text:p>
          </table:table-cell>
          <table:table-cell table:style-name="TableCell1317">
            <text:p text:style-name="P1318">Kėdainių rajono savivaldybė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Kėdainiai,</text:p>
          </table:table-cell>
          <table:table-cell table:style-name="TableCell1324">
            <text:p text:style-name="P1325">aerodromų techninio</text:p>
          </table:table-cell>
          <table:table-cell table:style-name="TableCell1326">
            <text:p text:style-name="P1327">„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Birutės g.</text:p>
          </table:table-cell>
          <table:table-cell table:style-name="TableCell1333">
            <text:p text:style-name="P1334">aprūpinimo<text:s/>batalionas, karinė dalis 32833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ext:soft-page-break/>
        <table:table-row table:style-name="TableRow1339">
          <table:table-cell table:style-name="TableCell1340">
            <text:p text:style-name="P1341">Kėdainiai,</text:p>
          </table:table-cell>
          <table:table-cell table:style-name="TableCell1342">
            <text:p text:style-name="P1343">60 butų namas,</text:p>
          </table:table-cell>
          <table:table-cell table:style-name="TableCell1344">
            <text:p text:style-name="P1345">„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J. Basanavičiaus g.,</text:p>
          </table:table-cell>
          <table:table-cell table:style-name="TableCell1351">
            <text:p text:style-name="P1352">mobili technikos remonto bazė, karinė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Didžioji g. 66</text:p>
          </table:table-cell>
          <table:table-cell table:style-name="TableCell1360">
            <text:p text:style-name="P1361">dalis 11807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Kėdainių miškų urėdija, Babėnų parkas</text:p>
          </table:table-cell>
          <table:table-cell table:style-name="TableCell1369">
            <text:p text:style-name="P1370">raketų parko divizionas, karinė dalis 54369</text:p>
          </table:table-cell>
          <table:table-cell table:style-name="TableCell1371">
            <text:p text:style-name="P1372">Kėdainių rajono<text:s/>savivaldybė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Kėdainiai (Dotnuvos apylinkė)</text:p>
          </table:table-cell>
          <table:table-cell table:style-name="TableCell1378">
            <text:p text:style-name="P1379">aerodromas, karinė dalis 06937</text:p>
          </table:table-cell>
          <table:table-cell table:style-name="TableCell1380">
            <text:p text:style-name="P1381">Kėdainių rajono savivaldybė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Klaipėdos rajona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Šaipiai</text:p>
          </table:table-cell>
          <table:table-cell table:style-name="TableCell1396">
            <text:p text:style-name="P1397">pasienio užkarda, karinė dalis 2114</text:p>
          </table:table-cell>
          <table:table-cell table:style-name="TableCell1398">
            <text:p text:style-name="P1399">Krašto apsaugos ministerija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Melnragė</text:p>
          </table:table-cell>
          <table:table-cell table:style-name="TableCell1405">
            <text:p text:style-name="P1406">radiotechninio stebėjimo postas</text:p>
          </table:table-cell>
          <table:table-cell table:style-name="TableCell1407">
            <text:p text:style-name="P1408">„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Giruliai</text:p>
          </table:table-cell>
          <table:table-cell table:style-name="TableCell1414">
            <text:p text:style-name="P1415">pasienio užkarda, karinė dalis 2114</text:p>
          </table:table-cell>
          <table:table-cell table:style-name="TableCell1416">
            <text:p text:style-name="P1417">„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Kairiai</text:p>
          </table:table-cell>
          <table:table-cell table:style-name="TableCell1423">
            <text:p text:style-name="P1424">zenitinis raketinis divizionas, karinė dalis 25006F</text:p>
          </table:table-cell>
          <table:table-cell table:style-name="TableCell1425">
            <text:p text:style-name="P1426">Krašto apsaugos ministerija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„</text:p>
          </table:table-cell>
          <table:table-cell table:style-name="TableCell1432">
            <text:p text:style-name="P1433">3-osios krantų apsaugos divizijos poligonas ir sandėliai</text:p>
          </table:table-cell>
          <table:table-cell table:style-name="TableCell1434">
            <text:p text:style-name="P1435">Miškų ūkio ministerija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Kupiškio rajona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Kupiškis, Gedimino g.</text:p>
          </table:table-cell>
          <table:table-cell table:style-name="TableCell1450">
            <text:p text:style-name="P1451">aerodromų statybos batalionas, karinė dalis 23206</text:p>
          </table:table-cell>
          <table:table-cell table:style-name="TableCell1452">
            <text:p text:style-name="P1453">Kupiškio rajono savivaldybė</text:p>
          </table:table-cell>
          <table:table-cell table:style-name="TableCell1454">
            <text:p text:style-name="P1455">skiriant dalį teritorijos ir pastatų Krašto apsaugos ministerijai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Lazdijų rajon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Kapčiamiestis</text:p>
          </table:table-cell>
          <table:table-cell table:style-name="TableCell1468">
            <text:p text:style-name="P1469">radiolokacinė kuopa, karinė dalis 28284</text:p>
          </table:table-cell>
          <table:table-cell table:style-name="TableCell1470">
            <text:p text:style-name="P1471">Krašto apsaugos ministerija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Galiniai</text:p>
          </table:table-cell>
          <table:table-cell table:style-name="TableCell1477">
            <text:p text:style-name="P1478">pasienio užkarda Nr. 20, karinė dalis 2297D</text:p>
          </table:table-cell>
          <table:table-cell table:style-name="TableCell1479">
            <text:p text:style-name="P1480">„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Akmeniai</text:p>
          </table:table-cell>
          <table:table-cell table:style-name="TableCell1486">
            <text:p text:style-name="P1487">pasienio užkarda Nr. 21, karinė dalis 2297E</text:p>
          </table:table-cell>
          <table:table-cell table:style-name="TableCell1488">
            <text:p text:style-name="P1489">„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Pazapsiai</text:p>
          </table:table-cell>
          <table:table-cell table:style-name="TableCell1495">
            <text:p text:style-name="P1496">pasienio užkarda Nr. 22, karinė dalis 2297F</text:p>
          </table:table-cell>
          <table:table-cell table:style-name="TableCell1497">
            <text:p text:style-name="P1498">„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Sapiegiškiai</text:p>
          </table:table-cell>
          <table:table-cell table:style-name="TableCell1504">
            <text:p text:style-name="P1505">pasienio užkarda Nr. 19, karinė dalis 2297Č</text:p>
          </table:table-cell>
          <table:table-cell table:style-name="TableCell1506">
            <text:p text:style-name="P1507">„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Meteliai</text:p>
          </table:table-cell>
          <table:table-cell table:style-name="TableCell1513">
            <text:p text:style-name="P1514">skrydžių<text:s/>kontrolės punktas</text:p>
          </table:table-cell>
          <table:table-cell table:style-name="TableCell1515">
            <text:p text:style-name="P1516">Susisiekimo ministerij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Marijampolės rajonas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Kalvarija</text:p>
          </table:table-cell>
          <table:table-cell table:style-name="TableCell1531">
            <text:p text:style-name="P1532">1141-asis artilerijos pulkas, karinė dalis 02207</text:p>
          </table:table-cell>
          <table:table-cell table:style-name="TableCell1533">
            <text:p text:style-name="P1534">Krašto apsaugos ministerija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Reketija</text:p>
          </table:table-cell>
          <table:table-cell table:style-name="TableCell1540">
            <text:p text:style-name="P1541">pasienio užkarda, karinė dalis 2297A</text:p>
          </table:table-cell>
          <table:table-cell table:style-name="TableCell1542">
            <text:p text:style-name="P1543">„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Trumpaliai</text:p>
          </table:table-cell>
          <table:table-cell table:style-name="TableCell1549">
            <text:p text:style-name="P1550">pasienio užkarda, karinė dalis 2297B</text:p>
          </table:table-cell>
          <table:table-cell table:style-name="TableCell1551">
            <text:p text:style-name="P1552">„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Padovinys</text:p>
          </table:table-cell>
          <table:table-cell table:style-name="TableCell1558">
            <text:p text:style-name="P1559">radiolokacinė kuopa, karinė dalis 48770</text:p>
          </table:table-cell>
          <table:table-cell table:style-name="TableCell1560">
            <text:p text:style-name="P1561">Krašto apsaugos ministerij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Liubavas</text:p>
          </table:table-cell>
          <table:table-cell table:style-name="TableCell1567">
            <text:p text:style-name="P1568">pasienio užkarda Nr. 18, karinė dalis 2297</text:p>
          </table:table-cell>
          <table:table-cell table:style-name="TableCell1569">
            <text:p text:style-name="P1570">„</text:p>
          </table:table-cell>
          <table:table-cell table:style-name="TableCell1571">
            <text:p text:style-name="P1572"/>
          </table:table-cell>
        </table:table-row>
        <text:soft-page-break/>
        <table:table-row table:style-name="TableRow1573">
          <table:table-cell table:style-name="TableCell1574">
            <text:p text:style-name="P1575">Liepiniai</text:p>
          </table:table-cell>
          <table:table-cell table:style-name="TableCell1576">
            <text:p text:style-name="P1577">priešlėktuvinės gynybos dalinys, karinė dalis 96615</text:p>
          </table:table-cell>
          <table:table-cell table:style-name="TableCell1578">
            <text:p text:style-name="P1579">Marijampolės rajono savivaldybė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6 km nuo Kazlų Rūdos</text:p>
          </table:table-cell>
          <table:table-cell table:style-name="TableCell1585">
            <text:p text:style-name="P1586">oro desanto kariuomenės mokymo centras, karinė dalis 63319, Kazlų Rūdos aerodromas</text:p>
          </table:table-cell>
          <table:table-cell table:style-name="TableCell1587">
            <text:p text:style-name="P1588">Krašto apsaugos ministerija</text:p>
          </table:table-cell>
          <table:table-cell table:style-name="TableCell1589">
            <text:p text:style-name="P1590">skiriant dalį pastatų ir teritorijos Miškų ūkio ministerijai</text:p>
          </table:table-cell>
        </table:table-row>
        <table:table-row table:style-name="TableRow1591">
          <table:table-cell table:style-name="TableCell1592">
            <text:p text:style-name="P1593">Bebruliškė</text:p>
          </table:table-cell>
          <table:table-cell table:style-name="TableCell1594">
            <text:p text:style-name="P1595">naftos bazė, karinė dalis 30117</text:p>
          </table:table-cell>
          <table:table-cell table:style-name="TableCell1596">
            <text:p text:style-name="P1597">Energetikos ministerija</text:p>
          </table:table-cell>
          <table:table-cell table:style-name="TableCell1598">
            <text:p text:style-name="P1599">skiriant dalį<text:s/>saugyklų Krašto apsaugos ministerijai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Panevėžio rajonas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Naujamiestis</text:p>
          </table:table-cell>
          <table:table-cell table:style-name="TableCell1612">
            <text:p text:style-name="P1613">radiolokacinė kuopa, karinė dalis 39892</text:p>
          </table:table-cell>
          <table:table-cell table:style-name="TableCell1614">
            <text:p text:style-name="P1615">Krašto apsaugos ministerija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Plungės rajonas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Plungė, Dariaus ir Girėno g. 44</text:p>
          </table:table-cell>
          <table:table-cell table:style-name="TableCell1630">
            <text:p text:style-name="P1631">didelio galingumo artilerijos brigada, karinė dalis 83288</text:p>
          </table:table-cell>
          <table:table-cell table:style-name="TableCell1632">
            <text:p text:style-name="P1633">Krašto apsaugos ministerija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Šateikiai</text:p>
          </table:table-cell>
          <table:table-cell table:style-name="TableCell1639">
            <text:p text:style-name="P1640">laivyno artilerijos sandėliai, karinė dalis 11894</text:p>
          </table:table-cell>
          <table:table-cell table:style-name="TableCell1641">
            <text:p text:style-name="P1642">„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Šateikiai</text:p>
          </table:table-cell>
          <table:table-cell table:style-name="TableCell1648">
            <text:p text:style-name="P1649">inžinerinis batalionas, karinė dalis 71055</text:p>
          </table:table-cell>
          <table:table-cell table:style-name="TableCell1650">
            <text:p text:style-name="P1651">Plungės rajono savivaldybė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„</text:p>
          </table:table-cell>
          <table:table-cell table:style-name="TableCell1657">
            <text:p text:style-name="P1658">sandėliai, karinė dalis 83288</text:p>
          </table:table-cell>
          <table:table-cell table:style-name="TableCell1659">
            <text:p text:style-name="P1660">Krašto apsaugos ministerija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Plungė, Dariaus ir<text:s/>Girėno g. 44</text:p>
          </table:table-cell>
          <table:table-cell table:style-name="TableCell1666">
            <text:p text:style-name="P1667">didelio galingumo artilerijos brigada, karinė dalis 83288</text:p>
          </table:table-cell>
          <table:table-cell table:style-name="TableCell1668">
            <text:p text:style-name="P1669">Plungės rajono valdyba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Prienų rajonas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Prienai, Kęstučio g. 67</text:p>
          </table:table-cell>
          <table:table-cell table:style-name="TableCell1684">
            <text:p text:style-name="P1685">karinė dalis 47103</text:p>
          </table:table-cell>
          <table:table-cell table:style-name="TableCell1686">
            <text:p text:style-name="P1687">Krašto apsaugos ministerija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Prienų rajonas</text:p>
          </table:table-cell>
          <table:table-cell table:style-name="TableCell1693">
            <text:p text:style-name="P1694">karinė dalis 63291</text:p>
          </table:table-cell>
          <table:table-cell table:style-name="TableCell1695">
            <text:p text:style-name="P1696">Krašto apsaugos ministerija</text:p>
          </table:table-cell>
          <table:table-cell table:style-name="TableCell1697">
            <text:p text:style-name="P1698">skiriant dalį teritorijos ir pastatų Miškų ūkio ministerijai</text:p>
          </table:table-cell>
        </table:table-row>
        <table:table-row table:style-name="TableRow1699">
          <table:table-cell table:style-name="TableCell1700">
            <text:p text:style-name="P1701">Pociūnai</text:p>
          </table:table-cell>
          <table:table-cell table:style-name="TableCell1702">
            <text:p text:style-name="P1703">transporto aviacijos eskadrilė, karinė dalis 73434</text:p>
          </table:table-cell>
          <table:table-cell table:style-name="TableCell1704">
            <text:p text:style-name="P1705">Kūno kultūros ir sporto departamentas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Prienai, Kęstučio g. 67</text:p>
          </table:table-cell>
          <table:table-cell table:style-name="TableCell1711">
            <text:p text:style-name="P1712">karinė dalis 47103</text:p>
          </table:table-cell>
          <table:table-cell table:style-name="TableCell1713">
            <text:p text:style-name="P1714">Prienų rajono valdyba<text:s/></text:p>
          </table:table-cell>
          <table:table-cell table:style-name="TableCell1715">
            <text:p text:style-name="P1716">dalis teritorijos ir pastatų<text:s/>skiriama Krašto apsaugos ministerijai</text:p>
          </table:table-cell>
        </table:table-row>
        <table:table-row table:style-name="TableRow1717">
          <table:table-cell table:style-name="TableCell1718">
            <text:p text:style-name="P1719">Piliuona</text:p>
          </table:table-cell>
          <table:table-cell table:style-name="TableCell1720">
            <text:p text:style-name="P1721">KGB ryšių bazės „Nemunas“ teritorija ir statiniai</text:p>
          </table:table-cell>
          <table:table-cell table:style-name="TableCell1722">
            <text:p text:style-name="P1723">Prienų rajono valdyba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Vangai</text:p>
          </table:table-cell>
          <table:table-cell table:style-name="TableCell1729">
            <text:p text:style-name="P1730">242-ojo oro desanto mokymo centro (karinė dalis 20192) teritorija ir pas- tatai</text:p>
          </table:table-cell>
          <table:table-cell table:style-name="TableCell1731">
            <text:p text:style-name="P1732">Miškų ūkio ministerija</text:p>
          </table:table-cell>
          <table:table-cell table:style-name="TableCell1733">
            <text:p text:style-name="P1734">sveikatingumo komplekso<text:s/>pastatai ir teritorija<text:s/><text:soft-page-break/>skiriami Krašto apsaugos ministerijai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Radviliškio rajonas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Durpynas</text:p>
          </table:table-cell>
          <table:table-cell table:style-name="TableCell1747">
            <text:p text:style-name="P1748">aviacijos jaunesniųjų specialistų mokykla, karinė dalis 13763</text:p>
          </table:table-cell>
          <table:table-cell table:style-name="TableCell1749">
            <text:p text:style-name="P1750">Krašto apsaugos ministerija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Raseinių rajonas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Bedančiai</text:p>
          </table:table-cell>
          <table:table-cell table:style-name="TableCell1765">
            <text:p text:style-name="P1766">zenitinio raketinio diviziono<text:s/>pozicija, karinė dalis 25006</text:p>
          </table:table-cell>
          <table:table-cell table:style-name="TableCell1767">
            <text:p text:style-name="P1768">Miškų ūkio ministerija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Paliepiai</text:p>
          </table:table-cell>
          <table:table-cell table:style-name="TableCell1774">
            <text:p text:style-name="P1775">tolimosios aviacijos atsarginis aerodromas, karinė</text:p>
          </table:table-cell>
          <table:table-cell table:style-name="TableCell1776">
            <text:p text:style-name="P1777">Susisiekimo ministerija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dalis 95317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Šiaulių rajonas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Ginkūnai</text:p>
          </table:table-cell>
          <table:table-cell table:style-name="TableCell1801">
            <text:p text:style-name="P1802">ryšių kuopa, karinė dalis 27974</text:p>
          </table:table-cell>
          <table:table-cell table:style-name="TableCell1803">
            <text:p text:style-name="P1804">Šiaulių rajono savivaldybė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Aukštelkė</text:p>
          </table:table-cell>
          <table:table-cell table:style-name="TableCell1810">
            <text:p text:style-name="P1811">2-oji zenitinio raketinio diviziono pozicija, karinė dalis 25006S</text:p>
          </table:table-cell>
          <table:table-cell table:style-name="TableCell1812">
            <text:p text:style-name="P1813">„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Šalčininkų rajonas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Rūdninkai</text:p>
          </table:table-cell>
          <table:table-cell table:style-name="TableCell1828">
            <text:p text:style-name="P1829">karo aviacijos poligonas, karinė dalis 32851</text:p>
          </table:table-cell>
          <table:table-cell table:style-name="TableCell1830">
            <text:p text:style-name="P1831">Miškų ūkio ministerija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Šilutės rajonas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Pagėgiai</text:p>
          </table:table-cell>
          <table:table-cell table:style-name="TableCell1846">
            <text:p text:style-name="P1847">karinės dalies 63603 sandėliai, 353 laboratorija</text:p>
          </table:table-cell>
          <table:table-cell table:style-name="TableCell1848">
            <text:p text:style-name="P1849">Krašto apsaugos ministerija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Užliekniai</text:p>
          </table:table-cell>
          <table:table-cell table:style-name="TableCell1855">
            <text:p text:style-name="P1856">zenitinis raketinis divizionas, karinė dalis 25006E</text:p>
          </table:table-cell>
          <table:table-cell table:style-name="TableCell1857">
            <text:p text:style-name="P1858">Šilutės rajono savivaldybė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Švenčionių rajonas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Pabradė</text:p>
          </table:table-cell>
          <table:table-cell table:style-name="TableCell1873">
            <text:p text:style-name="P1874">poligonas, karinė dalis 20657</text:p>
          </table:table-cell>
          <table:table-cell table:style-name="TableCell1875">
            <text:p text:style-name="P1876">Krašto apsaugos ministerija*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„</text:p>
          </table:table-cell>
          <table:table-cell table:style-name="TableCell1882">
            <text:p text:style-name="P1883">saugojimo bazė, karinė dalis 12283</text:p>
          </table:table-cell>
          <table:table-cell table:style-name="TableCell1884">
            <text:p text:style-name="P1885">Krašto apsaugos ministerija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Pabradė</text:p>
          </table:table-cell>
          <table:table-cell table:style-name="TableCell1891">
            <text:p text:style-name="P1892">saugojimo bazė, karinė dalis 12283</text:p>
          </table:table-cell>
          <table:table-cell table:style-name="TableCell1893">
            <text:p text:style-name="P1894">Krašto apsaugos ministerija</text:p>
          </table:table-cell>
          <table:table-cell table:style-name="TableCell1895">
            <text:p text:style-name="P1896">dalis aukštutinio parko teritorijos ir pastatų skiriama Vidaus reikalų ministerijai, dalis pastatų skiriama Švenčionių rajono valdybai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Šilutės rajonas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Tarvydai</text:p>
          </table:table-cell>
          <table:table-cell table:style-name="TableCell1909">
            <text:p text:style-name="P1910">169-osios zenitinės raketinės brigados<text:s/><text:soft-page-break/>techninio diviziono (karinė dalis 25006) teritorija ir pastatai</text:p>
          </table:table-cell>
          <table:table-cell table:style-name="TableCell1911">
            <text:p text:style-name="P1912">Šilutės rajono savivaldybė</text:p>
          </table:table-cell>
          <table:table-cell table:style-name="TableCell1913">
            <text:p text:style-name="P1914">14 hektarų techninės<text:s/><text:soft-page-break/>teritorijos skiriama Krašto apsaugos ministerijai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Tauragės rajonas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Norkaičiai</text:p>
          </table:table-cell>
          <table:table-cell table:style-name="TableCell1927">
            <text:p text:style-name="P1928">radiolokacinė kuopa, karinė dalis 28286</text:p>
          </table:table-cell>
          <table:table-cell table:style-name="TableCell1929">
            <text:p text:style-name="P1930">Krašto apsaugos ministerija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Tauragė, Vytauto g. 111</text:p>
          </table:table-cell>
          <table:table-cell table:style-name="TableCell1936">
            <text:p text:style-name="P1937">desantinis batalionas, karinė dalis 52988</text:p>
          </table:table-cell>
          <table:table-cell table:style-name="TableCell1938">
            <text:p text:style-name="P1939">„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Taurai</text:p>
          </table:table-cell>
          <table:table-cell table:style-name="TableCell1945">
            <text:p text:style-name="P1946">radiorelinio ryšio batalionas, karinė dalis 02977</text:p>
          </table:table-cell>
          <table:table-cell table:style-name="TableCell1947">
            <text:p text:style-name="P1948">Krašto apsaugos ministerija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Sakalinė</text:p>
          </table:table-cell>
          <table:table-cell table:style-name="TableCell1954">
            <text:p text:style-name="P1955">raketinės bazės Nr.<text:s/>1, Nr. 2, karinė dalis 22238</text:p>
          </table:table-cell>
          <table:table-cell table:style-name="TableCell1956">
            <text:p text:style-name="P1957">„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>Telšių rajonas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Telšiai, Pergalės g. 1</text:p>
          </table:table-cell>
          <table:table-cell table:style-name="TableCell1972">
            <text:p text:style-name="P1973">918-asis reaktyvinės artilerijos pulkas, karinė dalis 54365</text:p>
          </table:table-cell>
          <table:table-cell table:style-name="TableCell1974">
            <text:p text:style-name="P1975">Krašto apsaugos ministerija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Kęstaičiai</text:p>
          </table:table-cell>
          <table:table-cell table:style-name="TableCell1981">
            <text:p text:style-name="P1982">tankodromas</text:p>
          </table:table-cell>
          <table:table-cell table:style-name="TableCell1983">
            <text:p text:style-name="P1984">Miškų ūkio ministerija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Pagudonė</text:p>
          </table:table-cell>
          <table:table-cell table:style-name="TableCell1990">
            <text:p text:style-name="P1991">šaudykla</text:p>
          </table:table-cell>
          <table:table-cell table:style-name="TableCell1992">
            <text:p text:style-name="P1993">„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Telšiai, Pergalės g.</text:p>
          </table:table-cell>
          <table:table-cell table:style-name="TableCell1999">
            <text:p text:style-name="P2000">287-asis kranto 1 apsaugos pulkas, karinė dalis 01837, 11866</text:p>
          </table:table-cell>
          <table:table-cell table:style-name="TableCell2001">
            <text:p text:style-name="P2002">Krašto apsaugos ministerija</text:p>
          </table:table-cell>
          <table:table-cell table:style-name="TableCell2003">
            <text:p text:style-name="P2004">skiriant patalpas Telšių miesto priešgaisrinei apsaugai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Trakų rajonas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Raudondvaris</text:p>
          </table:table-cell>
          <table:table-cell table:style-name="TableCell2017">
            <text:p text:style-name="P2018">zenitinio raketinio diviziono pozicija, karinė dalis 36839</text:p>
          </table:table-cell>
          <table:table-cell table:style-name="TableCell2019">
            <text:p text:style-name="P2020">Krašto apsaugos<text:s/>ministerija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Lentvaris</text:p>
          </table:table-cell>
          <table:table-cell table:style-name="TableCell2026">
            <text:p text:style-name="P2027">geležinkelio brigados bazė, karinė dalis 01348</text:p>
          </table:table-cell>
          <table:table-cell table:style-name="TableCell2028">
            <text:p text:style-name="P2029">Susisiekimo ministerija</text:p>
          </table:table-cell>
          <table:table-cell table:style-name="TableCell2030">
            <text:p text:style-name="P2031">skiriant pastatą Krašto apsaugos ministerijai</text:p>
          </table:table-cell>
        </table:table-row>
        <table:table-row table:style-name="TableRow2032">
          <table:table-cell table:style-name="TableCell2033">
            <text:p text:style-name="P2034">„</text:p>
          </table:table-cell>
          <table:table-cell table:style-name="TableCell2035">
            <text:p text:style-name="P2036">466-oji zenitinė raketinė brigada, karinė dalis 36839</text:p>
          </table:table-cell>
          <table:table-cell table:style-name="TableCell2037">
            <text:p text:style-name="P2038">Pramonės ir prekybos ministerija (valstybinė įmonė<text:s/>„Volga-Servis“)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Lentvaris</text:p>
          </table:table-cell>
          <table:table-cell table:style-name="TableCell2044">
            <text:p text:style-name="P2045">geležinkelio brigados bazė, karinė dalis 01348</text:p>
          </table:table-cell>
          <table:table-cell table:style-name="TableCell2046">
            <text:p text:style-name="P2047">Susisiekimo ministerija, Trakų rajono valdyba</text:p>
          </table:table-cell>
          <table:table-cell table:style-name="TableCell2048">
            <text:p text:style-name="P2049">pastatas skiriamas Krašto apsaugos ministerijai</text:p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Ukmergės rajonas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Ukmergė, Liepų g. 6</text:p>
          </table:table-cell>
          <table:table-cell table:style-name="TableCell2062">
            <text:p text:style-name="P2063">107-osios motošaulių divizijos daliniai,<text:s/>karinė dalis 28379</text:p>
          </table:table-cell>
          <table:table-cell table:style-name="TableCell2064">
            <text:p text:style-name="P2065">Krašto apsaugos ministerija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Kopūstėliai</text:p>
          </table:table-cell>
          <table:table-cell table:style-name="TableCell2071">
            <text:p text:style-name="P2072">raketinė bazė B-2, karinė dalis 96408</text:p>
          </table:table-cell>
          <table:table-cell table:style-name="TableCell2073">
            <text:p text:style-name="P2074">Ukmergės rajono savivaldybė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Utenos rajonas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Kloviniai</text:p>
          </table:table-cell>
          <table:table-cell table:style-name="TableCell2089">
            <text:p text:style-name="P2090">916-oji atskiroji radiolokacinė kuopa, karinė dalis 52401</text:p>
          </table:table-cell>
          <table:table-cell table:style-name="TableCell2091">
            <text:p text:style-name="P2092">Krašto apsaugos ministerija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>Vilkaviškio rajonas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Varteliai</text:p>
          </table:table-cell>
          <table:table-cell table:style-name="TableCell2107">
            <text:p text:style-name="P2108">pasienio užkarda, karinė dalis 2297C</text:p>
          </table:table-cell>
          <table:table-cell table:style-name="TableCell2109">
            <text:p text:style-name="P2110">Krašto apsaugos ministerija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Vilniaus rajonas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Mickūnai</text:p>
          </table:table-cell>
          <table:table-cell table:style-name="TableCell2125">
            <text:p text:style-name="P2126">zenitinio raketinio diviziono pozicija, karinė dalis 36839</text:p>
          </table:table-cell>
          <table:table-cell table:style-name="TableCell2127">
            <text:p text:style-name="P2128">Krašto apsaugos ministerija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Valčiūnai</text:p>
          </table:table-cell>
          <table:table-cell table:style-name="TableCell2134">
            <text:p text:style-name="P2135">1355-oji centrinė autobazė,<text:s/>karinė dalis 42794</text:p>
          </table:table-cell>
          <table:table-cell table:style-name="TableCell2136">
            <text:p text:style-name="P2137">Susisiekimo ministerija</text:p>
          </table:table-cell>
          <table:table-cell table:style-name="TableCell2138">
            <text:p text:style-name="P2139">skiriant dalį teritorijos ir pastatų Krašto apsaugos ministerijai</text:p>
          </table:table-cell>
        </table:table-row>
      </table:table>
      <text:p text:style-name="P2140">* Dalis teritorijos perduodama Miškų ūkio ministerijai.</text:p>
      <text:p text:style-name="P2141">______________</text:p>
      <text:p text:style-name="P2142"/>
      <text:p text:style-name="Normal"/>
      <text:p text:style-name="P2143">Priedo pakeitimai:</text:p>
      <text:p text:style-name="P2144"><text:span text:style-name="T2145">Nr.<text:s/></text:span><text:a xlink:href="https://www.e-tar.lt/portal/legalAct.html?documentId=TAR.5E1DE94AFA3B" office:target-frame-name="_top" xlink:show="replace"><text:span text:style-name="T2146">961</text:span></text:a><text:span text:style-name="T2147">, 1992-12-17, , i. k. 0921100NUTA00000961</text:span></text:p>
      <text:p text:style-name="P2148"><text:span text:style-name="T2149">Nr.<text:s/></text:span><text:a xlink:href="https://www.e-tar.lt/portal/legalAct.html?documentId=TAR.50D0CF2BA5A7" office:target-frame-name="_top" xlink:show="replace"><text:span text:style-name="T2150">709</text:span></text:a><text:span text:style-name="T2151">, 1993-09-17, , i. k. 0931100NUTA00000709</text:span></text:p>
      <text:p text:style-name="P2152"><text:span text:style-name="T2153">Nr.<text:s/></text:span><text:a xlink:href="https://www.e-tar.lt/portal/legalAct.html?documentId=TAR.3B946679FAF8" office:target-frame-name="_top" xlink:show="replace"><text:span text:style-name="T2154">830</text:span></text:a><text:span text:style-name="T2155">, 1993-11-09, , i. k. 0931100NUTA00000830</text:span></text:p>
      <text:p text:style-name="P2156"><text:span text:style-name="T2157">Nr.<text:s/></text:span><text:a xlink:href="https://www.e-tar.lt/portal/legalAct.html?documentId=TAR.0C6E70556E22" office:target-frame-name="_top" xlink:show="replace"><text:span text:style-name="T2158">960</text:span></text:a><text:span text:style-name="T2159">, 1993-12-20, , i. k. 0931100NUTA000</text:span><text:span text:style-name="T2160">00960</text:span></text:p>
      <text:p text:style-name="P2161"><text:span text:style-name="T2162">Nr.<text:s/></text:span><text:a xlink:href="https://www.e-tar.lt/portal/legalAct.html?documentId=TAR.134365DBB409" office:target-frame-name="_top" xlink:show="replace"><text:span text:style-name="T2163">90</text:span></text:a><text:span text:style-name="T2164">, 1994-02-08, , i. k. 0941100NUTA00000090</text:span></text:p>
      <text:p text:style-name="P2165"><text:span text:style-name="T2166">Nr.<text:s/></text:span><text:a xlink:href="https://www.e-tar.lt/portal/legalAct.html?documentId=TAR.A22430C035B5" office:target-frame-name="_top" xlink:show="replace"><text:span text:style-name="T2167">137</text:span></text:a><text:span text:style-name="T2168">, 1994-02-25, , i. k. 0941100NU</text:span><text:span text:style-name="T2169">TA00000137</text:span></text:p>
      <text:p text:style-name="Normal"/>
      <text:p text:style-name="P2170"/>
      <text:p text:style-name="P2171"/>
      <text:p text:style-name="P2172"><text:span text:style-name="T2173">Pakeitimai:</text:span></text:p>
      <text:p text:style-name="P2174"/>
      <text:p text:style-name="P2175"><text:span text:style-name="T2176">1.</text:span></text:p>
      <text:p text:style-name="P2177"><text:span text:style-name="T2178">Lietuvos Respublikos Vyriausybė, Nutarimas</text:span></text:p>
      <text:p text:style-name="P2179"><text:span text:style-name="T2180">Nr.<text:s/></text:span><text:a xlink:href="https://www.e-tar.lt/portal/legalAct.html?documentId=TAR.5E1DE94AFA3B" office:target-frame-name="_top" xlink:show="replace"><text:span text:style-name="T2181">961</text:span></text:a><text:span text:style-name="T2182">, 1992-12-17, , i. k. 0921100NUTA00000961</text:span></text:p>
      <text:p text:style-name="P2183"><text:span text:style-name="T2184">Dėl Lietuvos Respublikos Vyriausybės 1992 m.<text:s/></text:span><text:span text:style-name="T2185">lapkričio 27 d. nutarimo Nr. 906 papildymo</text:span></text:p>
      <text:p text:style-name="P2186"/>
      <text:p text:style-name="P2187"><text:span text:style-name="T2188">2.</text:span></text:p>
      <text:p text:style-name="P2189"><text:span text:style-name="T2190">Lietuvos Respublikos Vyriausybė, Nutarimas</text:span></text:p>
      <text:p text:style-name="P2191"><text:span text:style-name="T2192">Nr.<text:s/></text:span><text:a xlink:href="https://www.e-tar.lt/portal/legalAct.html?documentId=TAR.3358F242E96E" office:target-frame-name="_top" xlink:show="replace"><text:span text:style-name="T2193">412</text:span></text:a><text:span text:style-name="T2194">, 1993-06-11, , i. k. 0931100NUTA00000412</text:span></text:p>
      <text:p text:style-name="P2195"><text:span text:style-name="T2196">Dėl buvusių Rusijos Federacijos kar</text:span><text:span text:style-name="T2197">iuomenės objektų, esančių Lietuvos Respublikos teritorijoje, paskirstymo ministerijoms, kitoms valstybinėms tarnyboms ir savivaldybėms</text:span></text:p>
      <text:p text:style-name="P2198"/>
      <text:p text:style-name="P2199"><text:span text:style-name="T2200">3.</text:span></text:p>
      <text:p text:style-name="P2201"><text:span text:style-name="T2202">Lietuvos Respublikos Vyriausybė, Nutarimas</text:span></text:p>
      <text:p text:style-name="P2203"><text:span text:style-name="T2204">Nr.<text:s/></text:span><text:a xlink:href="https://www.e-tar.lt/portal/legalAct.html?documentId=TAR.50D0CF2BA5A7" office:target-frame-name="_top" xlink:show="replace"><text:span text:style-name="T2205">709</text:span></text:a><text:span text:style-name="T2206">, 1993-09-17, , i. k. 0931100NUTA00000709</text:span></text:p>
      <text:p text:style-name="P2207"><text:span text:style-name="T2208">Dėl Lietuvos Respublikos Vyriausybės 1992 m. lapkričio 27 d. nutarimo Nr. 906 ir 1993 m. birželio 11 d. nutarimo Nr. 412 dalinio pa</text:span><text:span text:style-name="T2209">keitimo</text:span></text:p>
      <text:p text:style-name="P2210"/>
      <text:p text:style-name="P2211"><text:span text:style-name="T2212">4.</text:span></text:p>
      <text:p text:style-name="P2213"><text:span text:style-name="T2214">Lietuvos Respublikos Vyriausybė, Nutarimas</text:span></text:p>
      <text:p text:style-name="P2215"><text:span text:style-name="T2216">Nr.<text:s/></text:span><text:a xlink:href="https://www.e-tar.lt/portal/legalAct.html?documentId=TAR.3B946679FAF8" office:target-frame-name="_top" xlink:show="replace"><text:span text:style-name="T2217">830</text:span></text:a><text:span text:style-name="T2218">, 1993-11-09, , i. k. 0931100NUTA00000830</text:span></text:p>
      <text:p text:style-name="P2219"><text:span text:style-name="T2220">Dėl Lietuvos Respublikos Vyriausybės 1992 m. lapkričio 27 d. nutarimo<text:s/></text:span><text:span text:style-name="T2221">Nr. 906 dalinio pakeitimo</text:span></text:p>
      <text:p text:style-name="P2222"/>
      <text:p text:style-name="P2223"><text:span text:style-name="T2224">5.</text:span></text:p>
      <text:p text:style-name="P2225"><text:span text:style-name="T2226">Lietuvos Respublikos Vyriausybė, Nutarimas</text:span></text:p>
      <text:p text:style-name="P2227"><text:span text:style-name="T2228">Nr.<text:s/></text:span><text:a xlink:href="https://www.e-tar.lt/portal/legalAct.html?documentId=TAR.0C6E70556E22" office:target-frame-name="_top" xlink:show="replace"><text:span text:style-name="T2229">960</text:span></text:a><text:span text:style-name="T2230">, 1993-12-20, , i. k. 0931100NUTA00000960</text:span></text:p>
      <text:p text:style-name="P2231"><text:span text:style-name="T2232">Dėl Lietuvos Respublikos Vyriausybės 1992 m. lapkrič</text:span><text:span text:style-name="T2233">io 27 d. nutarimo Nr. 906 dalinio pakeitimo</text:span></text:p>
      <text:p text:style-name="P2234"/>
      <text:p text:style-name="P2235"><text:span text:style-name="T2236">6.</text:span></text:p>
      <text:p text:style-name="P2237"><text:span text:style-name="T2238">Lietuvos Respublikos Vyriausybė, Nutarimas</text:span></text:p>
      <text:p text:style-name="P2239"><text:span text:style-name="T2240">Nr.<text:s/></text:span><text:a xlink:href="https://www.e-tar.lt/portal/legalAct.html?documentId=TAR.134365DBB409" office:target-frame-name="_top" xlink:show="replace"><text:span text:style-name="T2241">90</text:span></text:a><text:span text:style-name="T2242">, 1994-02-08, , i. k. 0941100NUTA00000090</text:span></text:p>
      <text:p text:style-name="P2243"><text:span text:style-name="T2244">Dėl Lietuvos Respublikos<text:s/></text:span><text:span text:style-name="T2245">Vyriausybės 1992 m. lapkričio 27 d. nutarimo Nr. 906 dalinio pakeitimo</text:span></text:p>
      <text:p text:style-name="P2246"/>
      <text:p text:style-name="P2247"><text:span text:style-name="T2248">7.</text:span></text:p>
      <text:p text:style-name="P2249"><text:span text:style-name="T2250">Lietuvos Respublikos Vyriausybė, Nutarimas</text:span></text:p>
      <text:p text:style-name="P2251"><text:span text:style-name="T2252">Nr.<text:s/></text:span><text:a xlink:href="https://www.e-tar.lt/portal/legalAct.html?documentId=TAR.A22430C035B5" office:target-frame-name="_top" xlink:show="replace"><text:span text:style-name="T2253">137</text:span></text:a><text:span text:style-name="T2254">, 1994-02-25, , i. k. 0941100NUTA00000137</text:span></text:p>
      <text:p text:style-name="P2255"><text:span text:style-name="T2256">Dėl buv</text:span><text:span text:style-name="T2257">usių Rusijos Federacijos kariuomenės objektų, esančių Lietuvos Respublikos teritorijoje, paskirstymo ministerijoms, kitoms valstybinėms tarnyboms ir savivaldybėms</text:span></text:p>
      <text:p text:style-name="P2258"/>
      <text:p text:style-name="P2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2:00Z</meta:creation-date>
    <dc:date>2019-05-17T13:02:00Z</dc:date>
    <meta:template xlink:href="Normal.dotm" xlink:type="simple"/>
    <meta:editing-cycles>2</meta:editing-cycles>
    <meta:editing-duration>PT0S</meta:editing-duration>
    <meta:document-statistic meta:page-count="14" meta:paragraph-count="931" meta:word-count="2876" meta:character-count="21422" meta:row-count="1770" meta:non-whitespace-character-count="19477"/>
  </office:meta>
</office:document-meta>
</file>