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</style:style>
    <style:style style:name="P4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2.1423in"/>
    </style:style>
    <style:style style:name="TableColumn66" style:family="table-column">
      <style:table-column-properties style:column-width="3.15in"/>
    </style:style>
    <style:style style:name="TableColumn67" style:family="table-column">
      <style:table-column-properties style:column-width="2.9534in"/>
    </style:style>
    <style:style style:name="TableColumn68" style:family="table-column">
      <style:table-column-properties style:column-width="1.9687in"/>
    </style:style>
    <style:style style:name="Table64" style:family="table">
      <style:table-properties style:width="10.214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686" style:parent-style-name="DefaultParagraphFont" style:family="text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size-complex="12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indent="0.0416in"/>
      <style:text-properties style:font-size-complex="12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indent="0.0416in"/>
      <style:text-properties style:font-size-complex="12pt"/>
    </style:style>
    <style:style style:name="P975" style:parent-style-name="Normal" style:family="paragraph">
      <style:paragraph-properties fo:text-indent="0.0416in"/>
      <style:text-properties style:font-size-complex="12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T977" style:parent-style-name="DefaultParagraphFont" style:family="text">
      <style:text-properties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style:font-size-complex="12pt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T1443" style:parent-style-name="DefaultParagraphFont" style:family="text">
      <style:text-properties style:font-size-complex="12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style:font-size-complex="12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style:font-size-complex="12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style:font-size-complex="12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style:font-size-complex="12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style:font-size-complex="12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style:font-size-complex="12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style:font-size-complex="12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style:font-size-complex="12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style:font-size-complex="12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style:font-size-complex="12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style:font-size-complex="12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style:font-size-complex="12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style:font-size-complex="12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style:font-size-complex="12pt" style:language-asian="lt" style:country-asian="L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style:font-size-complex="12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style:font-size-complex="12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style:font-size-complex="12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Row1626" style:family="table-row">
      <style:table-row-properties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style:font-size-complex="12pt" style:language-asian="lt" style:country-asian="L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style:font-size-complex="12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Row1644" style:family="table-row">
      <style:table-row-properties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style:font-size-complex="12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style:font-size-complex="12pt" style:language-asian="lt" style:country-asian="L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style:font-size-complex="12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Row1689" style:family="table-row">
      <style:table-row-properties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style:font-size-complex="12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style:font-size-complex="12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style:font-size-complex="12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style:font-size-complex="12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style:font-size-complex="12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Row1716" style:family="table-row">
      <style:table-row-properties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style:font-size-complex="12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style:font-size-complex="12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style:font-size-complex="12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Row1752" style:family="table-row">
      <style:table-row-properties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style:font-size-complex="12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style:font-size-complex="12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style:font-size-complex="12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T1777" style:parent-style-name="DefaultParagraphFont" style:family="text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style:font-size-complex="12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style:font-size-complex="12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style:font-size-complex="12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style:font-size-complex="12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style:font-size-complex="12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Row1807" style:family="table-row">
      <style:table-row-properties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style:font-size-complex="12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style:font-size-complex="12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style:font-size-complex="12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style:font-size-complex="12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style:font-size-complex="12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style:font-size-complex="12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style:font-size-complex="12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style:font-size-complex="12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Row1852" style:family="table-row">
      <style:table-row-properties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style:font-size-complex="12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style:font-size-complex="12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style:font-size-complex="12pt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style:font-size-complex="12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style:font-size-complex="12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style:font-size-complex="12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style:font-size-complex="12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style:font-size-complex="12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style:font-size-complex="12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style:font-size-complex="12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style:font-size-complex="12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style:font-size-complex="12pt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Row1898" style:family="table-row">
      <style:table-row-properties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style:font-size-complex="12pt"/>
    </style:style>
    <style:style style:name="TableRow1907" style:family="table-row">
      <style:table-row-properties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style:font-size-complex="12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style:font-size-complex="12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style:font-size-complex="12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style:font-size-complex="12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style:font-size-complex="12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style:font-size-complex="12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style:font-size-complex="12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Row1943" style:family="table-row">
      <style:table-row-properties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style:font-size-complex="12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style:font-size-complex="12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style:font-size-complex="12pt"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style:font-size-complex="12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style:font-size-complex="12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style:font-size-complex="12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style:font-size-complex="12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style:font-size-complex="12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style:font-size-complex="12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style:font-size-complex="12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style:font-size-complex="12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style:font-size-complex="12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style:font-size-complex="12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Row1997" style:family="table-row">
      <style:table-row-properties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style:font-size-complex="12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style:font-size-complex="12pt" style:language-asian="lt" style:country-asian="L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style:font-size-complex="12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style:font-size-complex="12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style:font-size-complex="12pt" style:language-asian="lt" style:country-asian="L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style:font-size-complex="12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style:font-size-complex="12pt" style:language-asian="lt" style:country-asian="L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style:font-size-complex="12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style:font-size-complex="12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style:font-size-complex="12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style:font-size-complex="12pt" style:language-asian="lt" style:country-asian="L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style:font-size-complex="12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style:font-size-complex="12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Row2042" style:family="table-row">
      <style:table-row-properties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style:font-size-complex="12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style:font-size-complex="12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style:font-size-complex="12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style:font-size-complex="12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style:font-size-complex="12pt" style:language-asian="lt" style:country-asian="L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style:font-size-complex="12pt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style:font-size-complex="12pt" style:language-asian="lt" style:country-asian="L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style:font-size-complex="12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style:font-size-complex="12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style:font-size-complex="12pt" style:language-asian="lt" style:country-asian="L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style:font-size-complex="12pt" style:language-asian="lt" style:country-asian="L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style:font-size-complex="12pt"/>
    </style:style>
    <style:style style:name="TableRow2069" style:family="table-row">
      <style:table-row-properties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style:font-size-complex="12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style:font-size-complex="12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style:font-size-complex="12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style:font-size-complex="12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style:font-size-complex="12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style:font-size-complex="12pt"/>
    </style:style>
    <style:style style:name="TableRow2087" style:family="table-row">
      <style:table-row-properties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style:font-size-complex="12pt" style:language-asian="lt" style:country-asian="L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style:font-size-complex="12pt" style:language-asian="lt" style:country-asian="LT"/>
    </style:style>
    <style:style style:name="TableRow2096" style:family="table-row">
      <style:table-row-properties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style:font-size-complex="12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style:font-size-complex="12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style:font-size-complex="12pt" style:language-asian="lt" style:country-asian="L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style:font-size-complex="12p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style:font-size-complex="12p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style:font-size-complex="12pt"/>
    </style:style>
    <style:style style:name="TableRow2114" style:family="table-row">
      <style:table-row-properties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style:font-size-complex="12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style:font-size-complex="12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style:font-size-complex="12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style:font-size-complex="12pt" style:language-asian="lt" style:country-asian="LT"/>
    </style:style>
    <style:style style:name="TableRow2123" style:family="table-row">
      <style:table-row-properties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style:font-size-complex="12pt"/>
    </style:style>
    <style:style style:name="TableRow2132" style:family="table-row">
      <style:table-row-properties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style:font-size-complex="12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style:font-size-complex="12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style:font-size-complex="12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style:font-size-complex="12pt" style:language-asian="lt" style:country-asian="LT"/>
    </style:style>
    <style:style style:name="TableRow2141" style:family="table-row">
      <style:table-row-properties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style:font-size-complex="12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style:font-size-complex="12pt"/>
    </style:style>
    <style:style style:name="TableRow2150" style:family="table-row">
      <style:table-row-properties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style:font-size-complex="12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style:font-size-complex="12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style:font-size-complex="12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style:font-size-complex="12pt" style:language-asian="lt" style:country-asian="LT"/>
    </style:style>
    <style:style style:name="TableRow2159" style:family="table-row">
      <style:table-row-properties/>
    </style:style>
    <style:style style:name="TableCell2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1" style:parent-style-name="Normal" style:family="paragraph">
      <style:text-properties style:font-size-complex="12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3" style:parent-style-name="Normal" style:family="paragraph">
      <style:text-properties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5" style:parent-style-name="Normal" style:family="paragraph">
      <style:text-properties style:font-size-complex="12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7" style:parent-style-name="Normal" style:family="paragraph">
      <style:text-properties style:font-size-complex="12pt" style:language-asian="lt" style:country-asian="LT"/>
    </style:style>
    <style:style style:name="P2168" style:parent-style-name="Normal" style:family="paragraph">
      <style:paragraph-properties fo:text-indent="0.4923in"/>
      <style:text-properties fo:color="#000000" fo:font-size="10pt" style:font-size-asian="10pt"/>
    </style:style>
    <style:style style:name="P2169" style:parent-style-name="Normal" style:family="paragraph">
      <style:paragraph-properties fo:text-align="center"/>
      <style:text-properties fo:color="#000000"/>
    </style:style>
    <style:style style:name="P2170" style:parent-style-name="Normal" style:family="paragraph">
      <style:paragraph-properties fo:text-indent="0.4923in"/>
      <style:text-properties fo:color="#000000"/>
    </style:style>
    <style:style style:name="P2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weight="bold" style:font-weight-asian="bold" fo:font-size="10pt" style:font-size-asian="10pt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style:font-style-complex="italic" fo:font-size="10pt" style:font-size-asian="10pt"/>
    </style:style>
    <style:style style:name="T2238" style:parent-style-name="DefaultParagraphFont" style:family="text">
      <style:text-properties style:font-name-asian="MS Mincho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style:font-style-complex="italic" fo:font-size="10pt" style:font-size-asian="10pt"/>
    </style:style>
    <style:style style:name="T2250" style:parent-style-name="DefaultParagraphFont" style:family="text">
      <style:text-properties style:font-name-asian="MS Mincho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style:font-style-complex="italic" fo:font-size="10pt" style:font-size-asian="10pt"/>
    </style:style>
    <style:style style:name="T2369" style:parent-style-name="DefaultParagraphFont" style:family="text">
      <style:text-properties style:font-name-asian="MS Mincho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  <style:text-properties fo:font-size="10pt" style:font-size-asian="10pt"/>
    </style:style>
    <style:style style:name="P23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2-25</text:span></text:p>
      <text:p text:style-name="P10"/>
      <text:p text:style-name="P11"><text:span text:style-name="T12">Nutarimas paskelbtas: , i. k. 0921100NUTA00000906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BUVUSIŲ RUSIJOS FEDERACIJOS KARIUOMENĖS OBJEKTŲ, ESANČIŲ LIETUVOS RESPUBLIKOS TERITORIJOJE, PASKIRSTYMO MINISTERIJOMS IR SAVIVALDYBĖMS</text:p>
      <text:p text:style-name="P21"/>
      <text:p text:style-name="P22">1992 m. lapkričio 27 d. Nr. 906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buvusių Rusijos Federacijos kariuomenės objektų, esančių Lietuvos Respublikos teritorijoje, paskirstymą ministerijoms ir savivaldybėms (pridedama).</text:span></text:p>
      <text:p text:style-name="P32"><text:span text:style-name="T33">2</text:span><text:span text:style-name="T34">. Ministerijos ir savivaldybės,<text:s/></text:span><text:span text:style-name="T35">perėmusios šiame nutarime nurodytus objektus, turi užtikrinti šių objektų apsaugą ir nedelsdamos atlikti jų (turto) inventorizaciją.</text:span></text:p>
      <text:p text:style-name="P36"><text:span text:style-name="T37">3</text:span><text:span text:style-name="T38">. Nustatyti, kad Krašto apsaugos ministerija pagal sutartis su ministerijomis ir savivaldybėmis saugo jų balanse esanč</text:span><text:span text:style-name="T39">ius šiame nutarime nurodytus objektus.</text:span></text:p>
      <text:p text:style-name="P40"><text:span text:style-name="T41">4</text:span><text:span text:style-name="T42">. Pripažinti netekusiais galios visus ankstesnius Lietuvos Respublikos Vyriausybės sprendimus dėl šiame nutarime nurodytų objektų perdavimo.</text:span></text:p>
      <text:p text:style-name="P43"/>
      <text:p text:style-name="P44"/>
      <text:p text:style-name="P45"/>
      <text:p text:style-name="P46">LIETUVOS RESPUBLIKOS</text:p>
      <text:p text:style-name="P47">MINISTRAS PIRMININKAS<text:tab/>ALEKSANDRAS ABIŠALA</text:p>
      <text:p text:style-name="P48"/>
      <text:soft-page-break/>
      <text:p text:style-name="P49">PATVIRTINTA</text:p>
      <text:p text:style-name="P57">Lietuvos Respublikos Vyriausybės</text:p>
      <text:p text:style-name="P58">1992 m. lapkričio 27 d. nutarimu Nr. 906</text:p>
      <text:p text:style-name="P59"/>
      <text:p text:style-name="P60"><text:span text:style-name="T61">Buvusių Rusijos Federacijos kariuomenės objektų, esan</text:span><text:span text:style-name="T62">čių Lietuvos Respublikos teritorijoje, paskirstymas ministerijoms ir savivaldybėm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bjekto adresas</text:p>
          </table:table-cell>
          <table:table-cell table:style-name="TableCell72">
            <text:p text:style-name="P73">Objekto pavadinimas</text:p>
          </table:table-cell>
          <table:table-cell table:style-name="TableCell74">
            <text:p text:style-name="P75">Ministerijos ir savivaldybės, kurioms perduodamas objektas, pavadinima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Vilniu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Šiaurės miestelis, Apkasų g.</text:p>
          </table:table-cell>
          <table:table-cell table:style-name="TableCell90">
            <text:p text:style-name="P91">107-oji motorizuota<text:s/>šaulių divizija, karinė dalis 22238</text:p>
          </table:table-cell>
          <table:table-cell table:style-name="TableCell92">
            <text:p text:style-name="P93">Vilniaus miesto savivaldybė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antariškės</text:p>
          </table:table-cell>
          <table:table-cell table:style-name="TableCell99">
            <text:p text:style-name="P100">karinė dalis 22238</text:p>
          </table:table-cell>
          <table:table-cell table:style-name="TableCell101">
            <text:p text:style-name="P102">Sveikatos apsaugos ministerij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amėnkalnio g. 17</text:p>
          </table:table-cell>
          <table:table-cell table:style-name="TableCell108">
            <text:p text:style-name="P109">Karininkų namai</text:p>
          </table:table-cell>
          <table:table-cell table:style-name="TableCell110">
            <text:p text:style-name="P111">Krašto apsaugos ministerij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ūdninkų g. 8</text:p>
          </table:table-cell>
          <table:table-cell table:style-name="TableCell117">
            <text:p text:style-name="P118">kanceliarinių prekių parduotuvė</text:p>
          </table:table-cell>
          <table:table-cell table:style-name="TableCell119">
            <text:p text:style-name="P120">Teisingumo<text:s/>ministerij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ylimo g. 36<text:s/></text:p>
          </table:table-cell>
          <table:table-cell table:style-name="TableCell126">
            <text:p text:style-name="P127">parduotuvė universalinė</text:p>
          </table:table-cell>
          <table:table-cell table:style-name="TableCell128">
            <text:p text:style-name="P129">Vilniaus miesto savivaldybė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rakų g. 8<text:s/></text:p>
          </table:table-cell>
          <table:table-cell table:style-name="TableCell135">
            <text:p text:style-name="P136">siuvimo ateljė<text:s/></text:p>
          </table:table-cell>
          <table:table-cell table:style-name="TableCell137">
            <text:p text:style-name="P138">Krašto apsaugos ministerija „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avanorių pr. 2</text:p>
          </table:table-cell>
          <table:table-cell table:style-name="TableCell144">
            <text:p text:style-name="P145">geležinkelio kariuomenės brigados štabas, karinė dalis 3314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apiegos g. 3</text:p>
          </table:table-cell>
          <table:table-cell table:style-name="TableCell153">
            <text:p text:style-name="P154">skalbykla</text:p>
          </table:table-cell>
          <table:table-cell table:style-name="TableCell155">
            <text:p text:style-name="P156">Sveikatos<text:s/>apsaugos ministerij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Minsko plentas</text:p>
          </table:table-cell>
          <table:table-cell table:style-name="TableCell162">
            <text:p text:style-name="P163">priešlėktuvinės Gynybos radiolokacinė karinė dalis 75285</text:p>
          </table:table-cell>
          <table:table-cell table:style-name="TableCell164">
            <text:p text:style-name="P165">Krašto apsaugos ministerij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Olandų g. 21</text:p>
          </table:table-cell>
          <table:table-cell table:style-name="TableCell171">
            <text:p text:style-name="P172">karinės dalies 73487 sandėliai</text:p>
          </table:table-cell>
          <table:table-cell table:style-name="TableCell173">
            <text:p text:style-name="P174">Krašto apsaugos ministerija</text:p>
          </table:table-cell>
          <table:table-cell table:style-name="TableCell175">
            <text:p text:style-name="P176">perduodami laikinai</text:p>
          </table:table-cell>
        </table:table-row>
        <table:table-row table:style-name="TableRow177">
          <table:table-cell table:style-name="TableCell178">
            <text:p text:style-name="P179">T. Kosciuškos g. 1</text:p>
          </table:table-cell>
          <table:table-cell table:style-name="TableCell180">
            <text:p text:style-name="P181">įgulos komendantūra</text:p>
          </table:table-cell>
          <table:table-cell table:style-name="TableCell182">
            <text:p text:style-name="P183">Kultūros ir švietimo ministerija</text:p>
          </table:table-cell>
          <table:table-cell table:style-name="TableCell184">
            <text:p text:style-name="P185">suteikiant teisę laikinai (3 metus) pastatais ir patalpomis naudotis Vidaus reikalų ministerijai</text:p>
          </table:table-cell>
        </table:table-row>
        <table:table-row table:style-name="TableRow186">
          <table:table-cell table:style-name="TableCell187">
            <text:p text:style-name="P188">Savanorių pr. 8</text:p>
          </table:table-cell>
          <table:table-cell table:style-name="TableCell189">
            <text:p text:style-name="P190">karinės prekybos sandėliai</text:p>
          </table:table-cell>
          <table:table-cell table:style-name="TableCell191">
            <text:p text:style-name="P192">Krašto apsaugos ministerij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Vismaliukų g.</text:p>
          </table:table-cell>
          <table:table-cell table:style-name="TableCell198">
            <text:p text:style-name="P199">karo mokyklos poligonas</text:p>
          </table:table-cell>
          <table:table-cell table:style-name="TableCell200">
            <text:p text:style-name="P201">Vilniaus<text:s/>miesto valdyba. Vienas sandėlis ir kuro saugykla su 4 ha teritorija skiriami Krašto apsaugos ministerijai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„</text:p>
          </table:table-cell>
          <table:table-cell table:style-name="TableCell207">
            <text:p text:style-name="P208">medicinos depas, karinė dalis 08383</text:p>
          </table:table-cell>
          <table:table-cell table:style-name="TableCell209">
            <text:p text:style-name="P210">Kultūros ir švietimo ministerij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ntakalnio g. 17</text:p>
          </table:table-cell>
          <table:table-cell table:style-name="TableCell216">
            <text:p text:style-name="P217">karo ligoninė, karinė dalis 67664</text:p>
          </table:table-cell>
          <table:table-cell table:style-name="TableCell218">
            <text:p text:style-name="P219">Sveikatos apsaugos<text:s/>ministerij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B. Radvilaitės g. 7/2</text:p>
          </table:table-cell>
          <table:table-cell table:style-name="TableCell225">
            <text:p text:style-name="P226">butų eksploatavimo dalis</text:p>
          </table:table-cell>
          <table:table-cell table:style-name="TableCell227">
            <text:p text:style-name="P228">Socialinės apsaugos ministerija</text:p>
          </table:table-cell>
          <table:table-cell table:style-name="TableCell229">
            <text:p text:style-name="P230">ministerija patalpas<text:s/><text:soft-page-break/>Vilniuje, Sodų g. 15, perduoda Kultūros ir švietimo ministerijai</text:p>
          </table:table-cell>
        </table:table-row>
        <text:soft-page-break/>
        <table:table-row table:style-name="TableRow231">
          <table:table-cell table:style-name="TableCell232">
            <text:p text:style-name="P233">Visoriai</text:p>
          </table:table-cell>
          <table:table-cell table:style-name="TableCell234">
            <text:p text:style-name="P235">karinės dalies 36839 štabas</text:p>
          </table:table-cell>
          <table:table-cell table:style-name="TableCell236">
            <text:p text:style-name="P237">Krašto apsaugos ministerij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„</text:p>
          </table:table-cell>
          <table:table-cell table:style-name="TableCell243">
            <text:p text:style-name="P244">sandėliai, arkos, 466-oji zenitinė raketinė brigada, karinė dalis 36839</text:p>
          </table:table-cell>
          <table:table-cell table:style-name="TableCell245">
            <text:p text:style-name="P246">Vilniaus miesto savivaldybė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„</text:p>
          </table:table-cell>
          <table:table-cell table:style-name="TableCell252">
            <text:p text:style-name="P253">valdymo centras, 466-oji zenitinė raketinė brigada, karinė dalis 36839</text:p>
          </table:table-cell>
          <table:table-cell table:style-name="TableCell254">
            <text:p text:style-name="P255">Krašto apsaugos ministerija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urbiškės</text:p>
          </table:table-cell>
          <table:table-cell table:style-name="TableCell261">
            <text:p text:style-name="P262">karinės dalies 36839 techninė baterija,<text:s/>butų eksploatavimo tarnybos sandėliai</text:p>
          </table:table-cell>
          <table:table-cell table:style-name="TableCell263">
            <text:p text:style-name="P264">„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antariškės</text:p>
          </table:table-cell>
          <table:table-cell table:style-name="TableCell270">
            <text:p text:style-name="P271">karinė dalis 22238</text:p>
          </table:table-cell>
          <table:table-cell table:style-name="TableCell272">
            <text:p text:style-name="P273">Vidaus reikalų ministerija (iki 7,5 ha teritorijos pagal suderintą planą)</text:p>
          </table:table-cell>
          <table:table-cell table:style-name="TableCell274">
            <text:p text:style-name="P275">likusi teritorija skiriama Sveikatos apsaugos ministerijai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Kauna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anemunės karinis miestelis, Vaidoto g.</text:p>
          </table:table-cell>
          <table:table-cell table:style-name="TableCell288">
            <text:p text:style-name="P289">oro desanto divizijos daliniai, karinė dalis 93613</text:p>
          </table:table-cell>
          <table:table-cell table:style-name="TableCell290">
            <text:p text:style-name="P291">Krašto apsaugos ministerij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Vaidoto g. 121</text:p>
          </table:table-cell>
          <table:table-cell table:style-name="TableCell297">
            <text:p text:style-name="P298">pontoninis batalionas, karinė dalis 96060</text:p>
          </table:table-cell>
          <table:table-cell table:style-name="TableCell299">
            <text:p text:style-name="P300">Krašto apsaugos ministerija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Vaidoto g. 47, 121a</text:p>
          </table:table-cell>
          <table:table-cell table:style-name="TableCell306">
            <text:p text:style-name="P307">744-asis zenitinis raketinis divizionas, karinė dalis 01660</text:p>
          </table:table-cell>
          <table:table-cell table:style-name="TableCell308">
            <text:p text:style-name="P309">Kauno<text:s/>miesto savivaldybė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. Juozapavičiaus g. 176</text:p>
          </table:table-cell>
          <table:table-cell table:style-name="TableCell315">
            <text:p text:style-name="P316">materialinio aprūpinimo batalionas, karinė dalis 42688</text:p>
          </table:table-cell>
          <table:table-cell table:style-name="TableCell317">
            <text:p text:style-name="P318">„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A. Juozapavičiaus g. 19, 21</text:p>
          </table:table-cell>
          <table:table-cell table:style-name="TableCell324">
            <text:p text:style-name="P325">7-osios oro desanto divizijos daliniai, karinė dalis 64006, 42232, 22783, 29455, 55439</text:p>
          </table:table-cell>
          <table:table-cell table:style-name="TableCell326">
            <text:p text:style-name="P327">„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. Juozapavičiaus g. 25</text:p>
          </table:table-cell>
          <table:table-cell table:style-name="TableCell333">
            <text:p text:style-name="P334">mobili<text:s/>remonto gamykla, karinė dalis 16761</text:p>
          </table:table-cell>
          <table:table-cell table:style-name="TableCell335">
            <text:p text:style-name="P336">„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A. Juozapavičiaus g. 25</text:p>
          </table:table-cell>
          <table:table-cell table:style-name="TableCell342">
            <text:p text:style-name="P343">desanto aprūpinimo batalionas, karinė dalis 47073</text:p>
          </table:table-cell>
          <table:table-cell table:style-name="TableCell344">
            <text:p text:style-name="P345">„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. Juozapavičiaus pr. 21</text:p>
          </table:table-cell>
          <table:table-cell table:style-name="TableCell351">
            <text:p text:style-name="P352">autoremonto batalionas, karinė dalis 21012</text:p>
          </table:table-cell>
          <table:table-cell table:style-name="TableCell353">
            <text:p text:style-name="P354">Kauno miesto savivaldybė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. Juozapavičiaus pr. 27</text:p>
          </table:table-cell>
          <table:table-cell table:style-name="TableCell360">
            <text:p text:style-name="P361">buvusio karinio<text:s/>miestelio Nr. 1 generaliniame plane pažymėtas pastatas Nr. 182</text:p>
          </table:table-cell>
          <table:table-cell table:style-name="TableCell362">
            <text:p text:style-name="P363">Vidaus reikalų ministerij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A. Juozapavičiaus g. 31</text:p>
          </table:table-cell>
          <table:table-cell table:style-name="TableCell369">
            <text:p text:style-name="P370">remonto bazės valdyba, karinė dalis 03738</text:p>
          </table:table-cell>
          <table:table-cell table:style-name="TableCell371">
            <text:p text:style-name="P372">„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Perlojos g. 17</text:p>
          </table:table-cell>
          <table:table-cell table:style-name="TableCell378">
            <text:p text:style-name="P379">autoremonto dirbtuvės, karinė dalis 21</text:p>
          </table:table-cell>
          <table:table-cell table:style-name="TableCell380">
            <text:p text:style-name="P381">„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S. Krasausko g.</text:p>
          </table:table-cell>
          <table:table-cell table:style-name="TableCell387">
            <text:p text:style-name="P388">inžinerinis karinis<text:s/>dalinys, karinė dalis<text:s/><text:soft-page-break/>89452</text:p>
          </table:table-cell>
          <table:table-cell table:style-name="TableCell389">
            <text:p text:style-name="P390">„</text:p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Maironio g. 28</text:p>
          </table:table-cell>
          <table:table-cell table:style-name="TableCell396">
            <text:p text:style-name="P397">karinė prekyba Nr. 209</text:p>
          </table:table-cell>
          <table:table-cell table:style-name="TableCell398">
            <text:p text:style-name="P399">„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H. ir O. Minkovskių g. 59, 122</text:p>
          </table:table-cell>
          <table:table-cell table:style-name="TableCell405">
            <text:p text:style-name="P406">maisto sandėliai, karinė dalis 2509</text:p>
          </table:table-cell>
          <table:table-cell table:style-name="TableCell407">
            <text:p text:style-name="P408">H. ir O. Minkovskių g. 59 – Kauno miesto savivaldybė, H. ir O. Minkovskių g. 122 – Žemės ūkio ministerija ir Priešgaisrinės apsaugos departamentas prie Vidaus reikalų ministerijos (pagal suderintą schemą)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Drobės g. 29</text:p>
          </table:table-cell>
          <table:table-cell table:style-name="TableCell414">
            <text:p text:style-name="P415">aprangos sandėliai Nr. 1350</text:p>
          </table:table-cell>
          <table:table-cell table:style-name="TableCell416">
            <text:p text:style-name="P417">„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A. Juozapavičiaus g. 19</text:p>
          </table:table-cell>
          <table:table-cell table:style-name="TableCell423">
            <text:p text:style-name="P424">zenitinės raketinės artilerijos divizionas, karinė dalis 01896</text:p>
          </table:table-cell>
          <table:table-cell table:style-name="TableCell425">
            <text:p text:style-name="P426">Kauno miesto savivaldybė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Žemieji Šančiai</text:p>
          </table:table-cell>
          <table:table-cell table:style-name="TableCell432">
            <text:p text:style-name="P433">7-osios oro desanto divizijos daliniai, karinė dalis 33476, 78454, 87688</text:p>
          </table:table-cell>
          <table:table-cell table:style-name="TableCell434">
            <text:p text:style-name="P435">„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Gedimino g. 25</text:p>
          </table:table-cell>
          <table:table-cell table:style-name="TableCell441">
            <text:p text:style-name="P442">7-osios oro desanto divizijos štabas, karinė dalis 93613</text:p>
          </table:table-cell>
          <table:table-cell table:style-name="TableCell443">
            <text:p text:style-name="P444">„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Gedimino g. 27</text:p>
          </table:table-cell>
          <table:table-cell table:style-name="TableCell450">
            <text:p text:style-name="P451">garnizono komendantūra, karinis tribunolas</text:p>
          </table:table-cell>
          <table:table-cell table:style-name="TableCell452">
            <text:p text:style-name="P453">Teisingumo ministerija</text:p>
          </table:table-cell>
          <table:table-cell table:style-name="TableCell454">
            <text:p text:style-name="P455">suteikiant patalpas policijos nuovadai</text:p>
          </table:table-cell>
        </table:table-row>
        <table:table-row table:style-name="TableRow456">
          <table:table-cell table:style-name="TableCell457">
            <text:p text:style-name="P458">A. Juozapavičiaus g. 31</text:p>
          </table:table-cell>
          <table:table-cell table:style-name="TableCell459">
            <text:p text:style-name="P460">transporto aviacijos eskadrilė, karinė dalis 06762</text:p>
          </table:table-cell>
          <table:table-cell table:style-name="TableCell461">
            <text:p text:style-name="P462">Sveikatos apsaugos ministerij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Perlojos g. 62</text:p>
          </table:table-cell>
          <table:table-cell table:style-name="TableCell468">
            <text:p text:style-name="P469">radiotechninio bataliono štabas, karinė dalis 48780</text:p>
          </table:table-cell>
          <table:table-cell table:style-name="TableCell470">
            <text:p text:style-name="P471">Krašto apsaugos ministerija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iško g. 12</text:p>
          </table:table-cell>
          <table:table-cell table:style-name="TableCell477">
            <text:p text:style-name="P478">lauko bankas, karinė dalis 51502, karinė prokuratūra</text:p>
          </table:table-cell>
          <table:table-cell table:style-name="TableCell479">
            <text:p text:style-name="P480">Vidaus reikalų ministerij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P. Višinskio g. 5, 9, 9a</text:p>
          </table:table-cell>
          <table:table-cell table:style-name="TableCell486">
            <text:p text:style-name="P487">inžinerinis karinis dalinys, karinė dalis 89452</text:p>
          </table:table-cell>
          <table:table-cell table:style-name="TableCell488">
            <text:p text:style-name="P489">Kauno miesto savivaldybė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Maironio g.</text:p>
          </table:table-cell>
          <table:table-cell table:style-name="TableCell495">
            <text:p text:style-name="P496">28 statybos valdyba</text:p>
          </table:table-cell>
          <table:table-cell table:style-name="TableCell497">
            <text:p text:style-name="P498">Kauno miesto savivaldybė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uvalkiečių<text:s/>pl. 27</text:p>
          </table:table-cell>
          <table:table-cell table:style-name="TableCell504">
            <text:p text:style-name="P505">aviacijos dalinys, karinė dalis 20023</text:p>
          </table:table-cell>
          <table:table-cell table:style-name="TableCell506">
            <text:p text:style-name="P507">Vidaus reikalų ministerij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Suvalkiečių pl. 19</text:p>
          </table:table-cell>
          <table:table-cell table:style-name="TableCell513">
            <text:p text:style-name="P514">sraigtasparnių pulkas, karinė dalis 06922</text:p>
          </table:table-cell>
          <table:table-cell table:style-name="TableCell515">
            <text:p text:style-name="P516">Sveikatos apsaugos ministerija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Radvilėnų pl.</text:p>
          </table:table-cell>
          <table:table-cell table:style-name="TableCell522">
            <text:p text:style-name="P523">1 inžinerinis pulkas, karinė dalis 89580</text:p>
          </table:table-cell>
          <table:table-cell table:style-name="TableCell524">
            <text:p text:style-name="P525">Krašto apsaugos ministerija</text:p>
          </table:table-cell>
          <table:table-cell table:style-name="TableCell526">
            <text:p text:style-name="P527">skiriant patalpas Savanoriškajai krašto apsaugos tarnybai</text:p>
          </table:table-cell>
        </table:table-row>
        <table:table-row table:style-name="TableRow528">
          <table:table-cell table:style-name="TableCell529">
            <text:p text:style-name="P530">Laisvės al.</text:p>
          </table:table-cell>
          <table:table-cell table:style-name="TableCell531">
            <text:p text:style-name="P532">80 karinės įgulos parduotuvė</text:p>
          </table:table-cell>
          <table:table-cell table:style-name="TableCell533">
            <text:p text:style-name="P534">Socialinės apsaugos ministerija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A. Juozapavičiaus g. 15</text:p>
          </table:table-cell>
          <table:table-cell table:style-name="TableCell540">
            <text:p text:style-name="P541">ryšių bataliono teritorija, karinė dalis 02058</text:p>
          </table:table-cell>
          <table:table-cell table:style-name="TableCell542">
            <text:p text:style-name="P543">Krašto apsaugos ministerija (pagal<text:s/><text:soft-page-break/>suderintą schemą)</text:p>
          </table:table-cell>
          <table:table-cell table:style-name="TableCell544">
            <text:p text:style-name="P545"/>
          </table:table-cell>
        </table:table-row>
        <text:soft-page-break/>
        <table:table-row table:style-name="TableRow546">
          <table:table-cell table:style-name="TableCell547">
            <text:p text:style-name="P548">Laisvės al.</text:p>
          </table:table-cell>
          <table:table-cell table:style-name="TableCell549">
            <text:p text:style-name="P550">29a butų eksploatavimo dalis</text:p>
          </table:table-cell>
          <table:table-cell table:style-name="TableCell551">
            <text:p text:style-name="P552">Kauno miesto savivaldybė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Plento g. 29c</text:p>
          </table:table-cell>
          <table:table-cell table:style-name="TableCell558">
            <text:p text:style-name="P559">karinės dalies 89452 statybos bazė</text:p>
          </table:table-cell>
          <table:table-cell table:style-name="TableCell560">
            <text:p text:style-name="P561">„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Veiverių g. 35Plento g.</text:p>
          </table:table-cell>
          <table:table-cell table:style-name="TableCell567">
            <text:p text:style-name="P568">parduotuvė nebaigtas prekybos centras</text:p>
          </table:table-cell>
          <table:table-cell table:style-name="TableCell569">
            <text:p text:style-name="P570">„</text:p>
          </table:table-cell>
          <table:table-cell table:style-name="TableCell571">
            <text:p text:style-name="P572">„</text:p>
          </table:table-cell>
        </table:table-row>
        <table:table-row table:style-name="TableRow573">
          <table:table-cell table:style-name="TableCell574">
            <text:p text:style-name="P575">Suvalkiečių pl. 27</text:p>
          </table:table-cell>
          <table:table-cell table:style-name="TableCell576">
            <text:p text:style-name="P577">aviacijos dalinys, karinė dalis 20023</text:p>
          </table:table-cell>
          <table:table-cell table:style-name="TableCell578">
            <text:p text:style-name="P579">Kauno miesto valdyba<text:s/></text:p>
          </table:table-cell>
          <table:table-cell table:style-name="TableCell580">
            <text:p text:style-name="P581">dalis patalpų skiriama Aleksoto policijos nuovadai ir priešgaisrinės apsaugos daliai</text:p>
          </table:table-cell>
        </table:table-row>
        <table:table-row table:style-name="TableRow582">
          <table:table-cell table:style-name="TableCell583">
            <text:p text:style-name="P584">Radvilėnų pl. 1</text:p>
          </table:table-cell>
          <table:table-cell table:style-name="TableCell585">
            <text:p text:style-name="P586">inžinerinis pulkas, karinė dalis 89580</text:p>
          </table:table-cell>
          <table:table-cell table:style-name="TableCell587">
            <text:p text:style-name="P588">Vidaus reikalų ministerija<text:s/></text:p>
          </table:table-cell>
          <table:table-cell table:style-name="TableCell589">
            <text:p text:style-name="P590">dalis teritorijos skiriama Kauno miesto valdybai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Klaipėd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H.<text:s/>Manto g. 51</text:p>
          </table:table-cell>
          <table:table-cell table:style-name="TableCell603">
            <text:p text:style-name="P604">universalinė parduotuvė</text:p>
          </table:table-cell>
          <table:table-cell table:style-name="TableCell605">
            <text:p text:style-name="P606">Klaipėdos miesto savivaldybė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H. Manto g. 84</text:p>
          </table:table-cell>
          <table:table-cell table:style-name="TableCell612">
            <text:p text:style-name="Normal">3-iosios krantų apsaugos divizijos daliniai, teritorija (sumažinus 0,7256 ha dalimi) ir pastatai</text:p>
          </table:table-cell>
          <table:table-cell table:style-name="TableCell613">
            <text:p text:style-name="P614">Klaipėdos universitetas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Melnragė, Artojų g.</text:p>
          </table:table-cell>
          <table:table-cell table:style-name="TableCell620">
            <text:p text:style-name="P621">poligono aptarnavimo sandėliai</text:p>
          </table:table-cell>
          <table:table-cell table:style-name="TableCell622">
            <text:p text:style-name="P623">„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M. Mažvydo al. 19</text:p>
          </table:table-cell>
          <table:table-cell table:style-name="TableCell629">
            <text:p text:style-name="P630">parduotuvė „Karinė prekyba“</text:p>
          </table:table-cell>
          <table:table-cell table:style-name="TableCell631">
            <text:p text:style-name="P632">Socialinės apsaugos ministerija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Liepojos g. 58</text:p>
          </table:table-cell>
          <table:table-cell table:style-name="TableCell638">
            <text:p text:style-name="P639">karinė dalis 2114</text:p>
          </table:table-cell>
          <table:table-cell table:style-name="TableCell640">
            <text:p text:style-name="P641">Krašto apsaugos ministerija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Gintaro g. 1</text:p>
          </table:table-cell>
          <table:table-cell table:style-name="TableCell647">
            <text:p text:style-name="P648">pasienio kontrolės punktas „Klaipėda“</text:p>
          </table:table-cell>
          <table:table-cell table:style-name="TableCell649">
            <text:p text:style-name="P650">„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Prekybos uostas</text:p>
          </table:table-cell>
          <table:table-cell table:style-name="TableCell656">
            <text:p text:style-name="P657">Jūros akvatorijos ir uosto karinio<text:s/>susisiekimo komendantūra</text:p>
          </table:table-cell>
          <table:table-cell table:style-name="TableCell658">
            <text:p text:style-name="P659">„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H. Manto g. 49</text:p>
          </table:table-cell>
          <table:table-cell table:style-name="TableCell665">
            <text:p text:style-name="P666">valgykla</text:p>
          </table:table-cell>
          <table:table-cell table:style-name="TableCell667">
            <text:p text:style-name="P668">Kultūros ir švietimo ministerija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Sportininkų g. 15</text:p>
          </table:table-cell>
          <table:table-cell table:style-name="TableCell674">
            <text:p text:style-name="P675">įgulos komendantūra</text:p>
          </table:table-cell>
          <table:table-cell table:style-name="TableCell676">
            <text:p text:style-name="P677">Klaipėdos miesto savivaldybė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Birutės g. 23</text:p>
          </table:table-cell>
          <table:table-cell table:style-name="TableCell683">
            <text:p text:style-name="P684">tankų pulkas karinė dalis 61655, 25053 01677</text:p>
          </table:table-cell>
          <table:table-cell table:style-name="TableCell685">
            <text:p text:style-name="Normal"><text:span text:style-name="T686">Klaipėdos miesto savivaldybė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Bokštų g.<text:s/>6</text:p>
          </table:table-cell>
          <table:table-cell table:style-name="TableCell692">
            <text:p text:style-name="P693">karo ligoninė, karinė dalis 63634</text:p>
          </table:table-cell>
          <table:table-cell table:style-name="TableCell694">
            <text:p text:style-name="P695">„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Kuosų g. 1</text:p>
          </table:table-cell>
          <table:table-cell table:style-name="TableCell701">
            <text:p text:style-name="P702">ryšių inžinerinis korpusas, karinė dalis 61655</text:p>
          </table:table-cell>
          <table:table-cell table:style-name="TableCell703">
            <text:p text:style-name="P704">Priešgaisrinės apsaugos departamentas prie Vidaus reikalų ministerijos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Melnragė</text:p>
          </table:table-cell>
          <table:table-cell table:style-name="TableCell710">
            <text:p text:style-name="P711">zenitinis raketinis pulkas, karinė dalis 51877</text:p>
          </table:table-cell>
          <table:table-cell table:style-name="TableCell712">
            <text:p text:style-name="P713">Susisiekimo ministerija,<text:s/>Klaipėdos miesto savivaldybė</text:p>
          </table:table-cell>
          <table:table-cell table:style-name="TableCell714">
            <text:p text:style-name="P715">suteikiant dalį teritorijos Klaipėdos valstybinio jūrų uosto direkcijai</text:p>
          </table:table-cell>
        </table:table-row>
        <table:table-row table:style-name="TableRow716">
          <table:table-cell table:style-name="TableCell717">
            <text:p text:style-name="P718">Šilutės pl. 107a</text:p>
          </table:table-cell>
          <table:table-cell table:style-name="TableCell719">
            <text:p text:style-name="P720">72-ojo jūrų stebėjimo rajono valdybos (karinė dalis 10527) karinės technikos<text:s/><text:soft-page-break/>sandėlių teritorija ir pastatai prie Klaipėdos</text:p>
          </table:table-cell>
          <table:table-cell table:style-name="TableCell721">
            <text:p text:style-name="P722">Susisiekimo ministerija</text:p>
          </table:table-cell>
          <table:table-cell table:style-name="TableCell723">
            <text:p text:style-name="P724">suteikiant teritoriją ir patalpas Klaipėdos jūrų<text:s/><text:soft-page-break/>prekybos uostui</text:p>
          </table:table-cell>
        </table:table-row>
        <text:soft-page-break/>
        <table:table-row table:style-name="TableRow725">
          <table:table-cell table:style-name="TableCell726">
            <text:p text:style-name="P727">H. Manto g. 45</text:p>
          </table:table-cell>
          <table:table-cell table:style-name="TableCell728">
            <text:p text:style-name="P729">3-iosios krantų apsaugos divizijos štabas, karinė dalis 61415</text:p>
          </table:table-cell>
          <table:table-cell table:style-name="TableCell730">
            <text:p text:style-name="P731">Krašto apsaugos ministerija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N. Uosto g. 24</text:p>
          </table:table-cell>
          <table:table-cell table:style-name="TableCell737">
            <text:p text:style-name="P738">3-iosios krantų apsaugos divizijos daliniai</text:p>
          </table:table-cell>
          <table:table-cell table:style-name="TableCell739">
            <text:p text:style-name="P740">Krašto<text:s/>apsaugos ministerija</text:p>
          </table:table-cell>
          <table:table-cell table:style-name="TableCell741">
            <text:p text:style-name="P742">skiriant dalį teritorijos ir pastatų Vidaus reikalų ministerijai</text:p>
          </table:table-cell>
        </table:table-row>
        <table:table-row table:style-name="TableRow743">
          <table:table-cell table:style-name="TableCell744">
            <text:p text:style-name="P745">Būrų g. 9</text:p>
          </table:table-cell>
          <table:table-cell table:style-name="TableCell746">
            <text:p text:style-name="P747">hidrografinės tarnybos Baltijos rajono jūros švyturio miestelis</text:p>
          </table:table-cell>
          <table:table-cell table:style-name="TableCell748">
            <text:p text:style-name="P749">„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Mažasis kaimelis</text:p>
          </table:table-cell>
          <table:table-cell table:style-name="TableCell755">
            <text:p text:style-name="P756">karinės dalies 2114 miestelis</text:p>
          </table:table-cell>
          <table:table-cell table:style-name="TableCell757">
            <text:p text:style-name="P758">„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H. Manto g. 24</text:p>
          </table:table-cell>
          <table:table-cell table:style-name="TableCell764">
            <text:p text:style-name="P765">karinės dalies 61415 pastatai</text:p>
          </table:table-cell>
          <table:table-cell table:style-name="TableCell766">
            <text:p text:style-name="P767">„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Panevėžys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Suvalkiečių pl. 27</text:p>
          </table:table-cell>
          <table:table-cell table:style-name="TableCell782">
            <text:p text:style-name="P783">aviacijos dalinys, karinė dalis 20023</text:p>
          </table:table-cell>
          <table:table-cell table:style-name="TableCell784">
            <text:p text:style-name="P785">Kauno miesto valdyba<text:s/></text:p>
          </table:table-cell>
          <table:table-cell table:style-name="TableCell786">
            <text:p text:style-name="P787">dalis patalpų skiriama Aleksoto policijos nuovadai ir priešgaisrinės apsaugos daliai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Šiauliai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Vilniaus g. 25</text:p>
          </table:table-cell>
          <table:table-cell table:style-name="TableCell800">
            <text:p text:style-name="P801">biblioteka, karinė parduotuvė</text:p>
          </table:table-cell>
          <table:table-cell table:style-name="TableCell802">
            <text:p text:style-name="P803">Socialinės<text:s/>apsaugos ministerija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Vilniaus g. 74</text:p>
          </table:table-cell>
          <table:table-cell table:style-name="TableCell809">
            <text:p text:style-name="P810">karo ligoninė, karinė dalis 11870, medicinos depas, karinė dalis 68629</text:p>
          </table:table-cell>
          <table:table-cell table:style-name="TableCell811">
            <text:p text:style-name="P812">Šiaulių miesto savivaldybė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Vasario 16-osios g. 51</text:p>
          </table:table-cell>
          <table:table-cell table:style-name="TableCell818">
            <text:p text:style-name="P819">karinė prekyba Nr. 437</text:p>
          </table:table-cell>
          <table:table-cell table:style-name="TableCell820">
            <text:p text:style-name="P821">„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Radviliškio g. 151</text:p>
          </table:table-cell>
          <table:table-cell table:style-name="TableCell827">
            <text:p text:style-name="P828">centriniai sandėliai</text:p>
          </table:table-cell>
          <table:table-cell table:style-name="TableCell829">
            <text:p text:style-name="P830">„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Panevėžys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Ramygalos<text:s/>g. 18</text:p>
          </table:table-cell>
          <table:table-cell table:style-name="TableCell845">
            <text:p text:style-name="P846">įgulos komendantūra, karinė dalis 06937</text:p>
          </table:table-cell>
          <table:table-cell table:style-name="TableCell847">
            <text:p text:style-name="P848">Krašto apsaugos ministerija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Pajuostė</text:p>
          </table:table-cell>
          <table:table-cell table:style-name="TableCell854">
            <text:p text:style-name="P855">18-osios transporto aviacijos divizijos daliniai, karinė dalis 06965, 18380, 26235, 93470, 93470, 39892</text:p>
          </table:table-cell>
          <table:table-cell table:style-name="TableCell856">
            <text:p text:style-name="P857">„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Vilniaus g. 96</text:p>
          </table:table-cell>
          <table:table-cell table:style-name="TableCell863">
            <text:p text:style-name="P864">įgulos komendantūra</text:p>
          </table:table-cell>
          <table:table-cell table:style-name="TableCell865">
            <text:p text:style-name="P866">Vidaus reikalų ministerija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Vilniaus g. 247</text:p>
          </table:table-cell>
          <table:table-cell table:style-name="TableCell872">
            <text:p text:style-name="P873">įgulos karininkų namai</text:p>
          </table:table-cell>
          <table:table-cell table:style-name="TableCell874">
            <text:p text:style-name="P875">Teisingumo ministerija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Šiauliai-4, Zokniai</text:p>
          </table:table-cell>
          <table:table-cell table:style-name="TableCell881">
            <text:p text:style-name="P882">aviacijos bazės aptarnavimo daliniai, karinė dalis 21382, 13760, 63164, 62414, 95846, 55317, 55513, 06935</text:p>
          </table:table-cell>
          <table:table-cell table:style-name="TableCell883">
            <text:p text:style-name="P884">Susisiekimo ministerija</text:p>
          </table:table-cell>
          <table:table-cell table:style-name="TableCell885">
            <text:p text:style-name="P886">skiriant dalį teritorijos ir pastatų Krašto apsaugos ministerijai</text:p>
          </table:table-cell>
        </table:table-row>
        <table:table-row table:style-name="TableRow887">
          <table:table-cell table:style-name="TableCell888">
            <text:p text:style-name="P889">„</text:p>
          </table:table-cell>
          <table:table-cell table:style-name="TableCell890">
            <text:p text:style-name="P891">karinė dalis 48220 (garažai ir remonto dirbtuvės)</text:p>
          </table:table-cell>
          <table:table-cell table:style-name="TableCell892">
            <text:p text:style-name="P893">Šiaulių miesto priešgaisrinė dalis</text:p>
          </table:table-cell>
          <table:table-cell table:style-name="TableCell894">
            <text:p text:style-name="P895"/>
          </table:table-cell>
        </table:table-row>
        <text:soft-page-break/>
        <table:table-row table:style-name="TableRow896">
          <table:table-cell table:style-name="TableCell897">
            <text:p text:style-name="P898">Ežero g. 17</text:p>
          </table:table-cell>
          <table:table-cell table:style-name="TableCell899">
            <text:p text:style-name="P900">statybos valdyba, karinė dalis 01424</text:p>
          </table:table-cell>
          <table:table-cell table:style-name="TableCell901">
            <text:p text:style-name="P902">Socialinės apsaugos ministerija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Gagarino miestelis</text:p>
          </table:table-cell>
          <table:table-cell table:style-name="TableCell908">
            <text:p text:style-name="P909">95-oji žvalgybos eskadrilė, karinė<text:s/>dalis 68505</text:p>
          </table:table-cell>
          <table:table-cell table:style-name="TableCell910">
            <text:p text:style-name="P911">Krašto apsaugos ministerija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J. Basanavičiaus g. 92</text:p>
          </table:table-cell>
          <table:table-cell table:style-name="TableCell917">
            <text:p text:style-name="P918">maisto sandėliai Nr. 3642</text:p>
          </table:table-cell>
          <table:table-cell table:style-name="TableCell919">
            <text:p text:style-name="P920">Šiaulių miesto savivaldybė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J. Basanavičiaus g. 144a</text:p>
          </table:table-cell>
          <table:table-cell table:style-name="TableCell926">
            <text:p text:style-name="P927">butų eksploatavimo dalies dirbtuvės</text:p>
          </table:table-cell>
          <table:table-cell table:style-name="TableCell928">
            <text:p text:style-name="P929">„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Žemaitės g. 66</text:p>
          </table:table-cell>
          <table:table-cell table:style-name="TableCell935">
            <text:p text:style-name="P936">butų eksploatavimo dalies štabas</text:p>
          </table:table-cell>
          <table:table-cell table:style-name="TableCell937">
            <text:p text:style-name="P938">„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Rėkyvos g. 30</text:p>
          </table:table-cell>
          <table:table-cell table:style-name="TableCell944">
            <text:p text:style-name="P945">karinės dalies sandėliai</text:p>
          </table:table-cell>
          <table:table-cell table:style-name="TableCell946">
            <text:p text:style-name="P947">Šiaulių miesto savivaldybė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Marijampolė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Vytauto g. 48a</text:p>
          </table:table-cell>
          <table:table-cell table:style-name="TableCell962">
            <text:p text:style-name="P963">pasienio komendantūra, karinė dalis 2297</text:p>
          </table:table-cell>
          <table:table-cell table:style-name="TableCell964">
            <text:p text:style-name="P965">Krašto apsaugos ministerija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Vytauto g. 72<text:s/></text:p>
          </table:table-cell>
          <table:table-cell table:style-name="TableCell971">
            <text:p text:style-name="P972">119-asis oro desanto pulkas, karinė dalis 13763<text:s/></text:p>
          </table:table-cell>
          <table:table-cell table:style-name="TableCell973">
            <text:p text:style-name="P974">Krašto apsaugos ministerija<text:s/></text:p>
            <text:p text:style-name="P975"/>
          </table:table-cell>
          <table:table-cell table:style-name="TableCell976">
            <text:p text:style-name="Normal"><text:span text:style-name="T977">3 pastatus<text:s/></text:span>(plotas – 2628, 69 kv. metro) skiriant Marijampolės savivaldybės valdybai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Alytus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Ulonų g. 14</text:p>
          </table:table-cell>
          <table:table-cell table:style-name="TableCell990">
            <text:p text:style-name="P991">97-asis oro desanto pulkas, karinė dalis 10999</text:p>
          </table:table-cell>
          <table:table-cell table:style-name="TableCell992">
            <text:p text:style-name="P993">„</text:p>
          </table:table-cell>
          <table:table-cell table:style-name="TableCell994">
            <text:p text:style-name="P995">skiriant pastatus ir patalpas Alytaus miesto savivaldybei ir Vidaus reikalų ministerijai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Palanga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Plytų g. 54</text:p>
          </table:table-cell>
          <table:table-cell table:style-name="TableCell1008">
            <text:p text:style-name="P1009">radiotechninio stebėjimo postas</text:p>
          </table:table-cell>
          <table:table-cell table:style-name="TableCell1010">
            <text:p text:style-name="P1011">„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Vytauto g. 152</text:p>
          </table:table-cell>
          <table:table-cell table:style-name="TableCell1017">
            <text:p text:style-name="P1018">pasienio užkarda, karinė dalis 2114</text:p>
          </table:table-cell>
          <table:table-cell table:style-name="TableCell1019">
            <text:p text:style-name="P1020">„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Kunigiškės</text:p>
          </table:table-cell>
          <table:table-cell table:style-name="TableCell1026">
            <text:p text:style-name="P1027">pasienio stovykla</text:p>
          </table:table-cell>
          <table:table-cell table:style-name="TableCell1028">
            <text:p text:style-name="P1029">Palangos miesto savivaldybė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Liepojos pl.</text:p>
          </table:table-cell>
          <table:table-cell table:style-name="TableCell1035">
            <text:p text:style-name="P1036">priešlėktuvinės gynybos divizionas, karinė dalis 90450B</text:p>
          </table:table-cell>
          <table:table-cell table:style-name="TableCell1037">
            <text:p text:style-name="P1038">Palangos miesto<text:s/>savivaldybė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Nemirseta</text:p>
          </table:table-cell>
          <table:table-cell table:style-name="TableCell1044">
            <text:p text:style-name="P1045">173-iasis mokymo centras, karinė dalis 42283</text:p>
          </table:table-cell>
          <table:table-cell table:style-name="TableCell1046">
            <text:p text:style-name="P1047">„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Nemirseta</text:p>
          </table:table-cell>
          <table:table-cell table:style-name="TableCell1053">
            <text:p text:style-name="P1054">radiolokacinė kuopa, karinė dalis 87128</text:p>
          </table:table-cell>
          <table:table-cell table:style-name="TableCell1055">
            <text:p text:style-name="P1056">Krašto apsaugos ministerija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Plytų g. 54<text:s/></text:p>
          </table:table-cell>
          <table:table-cell table:style-name="TableCell1062">
            <text:p text:style-name="P1063">radiotechninio stebėjimo postas</text:p>
          </table:table-cell>
          <table:table-cell table:style-name="TableCell1064">
            <text:p text:style-name="P1065">Palangos miesto valdyba (kaip grąžintiną savininkui)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Neringa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Nida</text:p>
          </table:table-cell>
          <table:table-cell table:style-name="TableCell1080">
            <text:p text:style-name="P1081">radiotechninio stebėjimo postas</text:p>
          </table:table-cell>
          <table:table-cell table:style-name="TableCell1082">
            <text:p text:style-name="P1083">Krašto apsaugos ministerija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Nida, Plento g. 7</text:p>
          </table:table-cell>
          <table:table-cell table:style-name="TableCell1089">
            <text:p text:style-name="P1090">pasienio užkarda, karinė dalis 2114</text:p>
          </table:table-cell>
          <table:table-cell table:style-name="TableCell1091">
            <text:p text:style-name="P1092">„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Juodkrantė</text:p>
          </table:table-cell>
          <table:table-cell table:style-name="TableCell1098">
            <text:p text:style-name="P1099">pasienio užkarda, karinė dalis 2114</text:p>
          </table:table-cell>
          <table:table-cell table:style-name="TableCell1100">
            <text:p text:style-name="P1101">„</text:p>
          </table:table-cell>
          <table:table-cell table:style-name="TableCell1102">
            <text:p text:style-name="P1103"/>
          </table:table-cell>
        </table:table-row>
        <text:soft-page-break/>
        <table:table-row table:style-name="TableRow1104">
          <table:table-cell table:style-name="TableCell1105">
            <text:p text:style-name="P1106">„</text:p>
          </table:table-cell>
          <table:table-cell table:style-name="TableCell1107">
            <text:p text:style-name="P1108">radiolokacinė kuopa, karinė dalis 20154</text:p>
          </table:table-cell>
          <table:table-cell table:style-name="TableCell1109">
            <text:p text:style-name="P1110">„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Jonavos rajonas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Pasraučiai</text:p>
          </table:table-cell>
          <table:table-cell table:style-name="TableCell1125">
            <text:p text:style-name="P1126">karinė dalis 62541</text:p>
          </table:table-cell>
          <table:table-cell table:style-name="TableCell1127">
            <text:p text:style-name="P1128">Jonavos rajono savivaldybė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Bukonių</text:p>
          </table:table-cell>
          <table:table-cell table:style-name="TableCell1134">
            <text:p text:style-name="P1135">karinė dalis 89486 apylinkė</text:p>
          </table:table-cell>
          <table:table-cell table:style-name="TableCell1136">
            <text:p text:style-name="P1137">Jonavos rajono savivaldybė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>Ignalinos rajonas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Visaginas</text:p>
          </table:table-cell>
          <table:table-cell table:style-name="TableCell1152">
            <text:p text:style-name="P1153">karinė dalis 05369</text:p>
          </table:table-cell>
          <table:table-cell table:style-name="TableCell1154">
            <text:p text:style-name="P1155">Krašto apsaugos ministerijai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„</text:p>
          </table:table-cell>
          <table:table-cell table:style-name="TableCell1161">
            <text:p text:style-name="P1162">karinė dalis 05384 ir 3700</text:p>
          </table:table-cell>
          <table:table-cell table:style-name="TableCell1163">
            <text:p text:style-name="P1164">Ignalinos rajono<text:s/>savivaldybė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Jonavos rajonas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Kalnėnai</text:p>
          </table:table-cell>
          <table:table-cell table:style-name="TableCell1179">
            <text:p text:style-name="P1180">inžinerinio karinio dalinio 89452 krovimo aikštelė</text:p>
          </table:table-cell>
          <table:table-cell table:style-name="TableCell1181">
            <text:p text:style-name="P1182">Jonavos rajono savivaldybė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Gaižiūnai-Rūkla</text:p>
          </table:table-cell>
          <table:table-cell table:style-name="TableCell1188">
            <text:p text:style-name="P1189">242-ojo oro desanto mokymo centro teritorija</text:p>
          </table:table-cell>
          <table:table-cell table:style-name="TableCell1190">
            <text:p text:style-name="P1191">Krašto apsaugos ministerija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„</text:p>
          </table:table-cell>
          <table:table-cell table:style-name="TableCell1197">
            <text:p text:style-name="P1198">gyvenamieji namai</text:p>
          </table:table-cell>
          <table:table-cell table:style-name="TableCell1199">
            <text:p text:style-name="P1200">Jonavos rajono<text:s/>savivaldybė</text:p>
          </table:table-cell>
          <table:table-cell table:style-name="TableCell1201">
            <text:p text:style-name="P1202">perduodant dalį objektų Miškų ūkio ministerijai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Jurbarko rajonas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Viešvilė</text:p>
          </table:table-cell>
          <table:table-cell table:style-name="TableCell1215">
            <text:p text:style-name="P1216">raketinės bazės aikštelių Nr. 3 ir Nr. 4 teritorija bei pastatai, kari nė dalis 12008</text:p>
          </table:table-cell>
          <table:table-cell table:style-name="TableCell1217">
            <text:p text:style-name="P1218">Miškų ūkio ministerija</text:p>
          </table:table-cell>
          <table:table-cell table:style-name="TableCell1219">
            <text:p text:style-name="P1220">po 30 hektarų kiekvienoje aikštelėje su esamais<text:s/>pastatais skiriama Krašto apsaugos ministerijai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>Kauno rajonas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Raudondvaris</text:p>
          </table:table-cell>
          <table:table-cell table:style-name="TableCell1233">
            <text:p text:style-name="P1234">zenitinis raketinis divizionas, karinė dalis 36839</text:p>
          </table:table-cell>
          <table:table-cell table:style-name="TableCell1235">
            <text:p text:style-name="P1236">Krašto apsaugos ministerija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Raudondvario</text:p>
          </table:table-cell>
          <table:table-cell table:style-name="TableCell1242">
            <text:p text:style-name="P1243">karinė dalis 21574 apylinkė</text:p>
          </table:table-cell>
          <table:table-cell table:style-name="TableCell1244">
            <text:p text:style-name="P1245">Kauno rajono savivaldybė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Garliava</text:p>
          </table:table-cell>
          <table:table-cell table:style-name="TableCell1251">
            <text:p text:style-name="P1252">radiotechninio<text:s/>bataliono pozicija</text:p>
          </table:table-cell>
          <table:table-cell table:style-name="TableCell1253">
            <text:p text:style-name="P1254">Krašto apsaugos ministerija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Karmėlava 1</text:p>
          </table:table-cell>
          <table:table-cell table:style-name="TableCell1260">
            <text:p text:style-name="P1261">karinė dalis 83301</text:p>
          </table:table-cell>
          <table:table-cell table:style-name="TableCell1262">
            <text:p text:style-name="P1263">Susisiekimo ministerija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Karmėlava 2</text:p>
          </table:table-cell>
          <table:table-cell table:style-name="TableCell1269">
            <text:p text:style-name="P1270">karinė dalis 73525, 75417, 78408, 83468</text:p>
          </table:table-cell>
          <table:table-cell table:style-name="TableCell1271">
            <text:p text:style-name="P1272">„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Netoniai</text:p>
          </table:table-cell>
          <table:table-cell table:style-name="TableCell1278">
            <text:p text:style-name="P1279">2-ojo raketinio diviziono pozicija, karinė dalis 36839</text:p>
          </table:table-cell>
          <table:table-cell table:style-name="TableCell1280">
            <text:p text:style-name="P1281">Krašto apsaugos ministerija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Biliūnai</text:p>
          </table:table-cell>
          <table:table-cell table:style-name="TableCell1287">
            <text:p text:style-name="P1288">karinės dalies 65248 pozicija</text:p>
          </table:table-cell>
          <table:table-cell table:style-name="TableCell1289">
            <text:p text:style-name="P1290">„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Rokai</text:p>
          </table:table-cell>
          <table:table-cell table:style-name="TableCell1296">
            <text:p text:style-name="P1297">karinės dalies 65248 pozicija</text:p>
          </table:table-cell>
          <table:table-cell table:style-name="TableCell1298">
            <text:p text:style-name="P1299">„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Pilėnai</text:p>
          </table:table-cell>
          <table:table-cell table:style-name="TableCell1305">
            <text:p text:style-name="P1306">karinės dalies 89540 objektai ir teritorija</text:p>
          </table:table-cell>
          <table:table-cell table:style-name="TableCell1307">
            <text:p text:style-name="P1308">Miškų ūkio ministerija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Piliuona</text:p>
          </table:table-cell>
          <table:table-cell table:style-name="TableCell1314">
            <text:p text:style-name="P1315">KGB ryšių bazės „Nemunas“ teritorija</text:p>
          </table:table-cell>
          <table:table-cell table:style-name="TableCell1316">
            <text:p text:style-name="P1317">Kauno rajono savivaldybė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Kėdainių rajonas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ext:soft-page-break/>
        <table:table-row table:style-name="TableRow1329">
          <table:table-cell table:style-name="TableCell1330">
            <text:p text:style-name="P1331">Kėdainiai, Birutės g.</text:p>
          </table:table-cell>
          <table:table-cell table:style-name="TableCell1332">
            <text:p text:style-name="P1333">transporto aviacijos pulkas, karinė dalis 78684</text:p>
          </table:table-cell>
          <table:table-cell table:style-name="TableCell1334">
            <text:p text:style-name="P1335">Kėdainių rajono savivaldybė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Kėdainiai,</text:p>
          </table:table-cell>
          <table:table-cell table:style-name="TableCell1341">
            <text:p text:style-name="P1342">aerodromų techninio</text:p>
          </table:table-cell>
          <table:table-cell table:style-name="TableCell1343">
            <text:p text:style-name="P1344">„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Birutės g.</text:p>
          </table:table-cell>
          <table:table-cell table:style-name="TableCell1350">
            <text:p text:style-name="P1351">aprūpinimo batalionas, karinė dalis 32833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Kėdainiai,</text:p>
          </table:table-cell>
          <table:table-cell table:style-name="TableCell1359">
            <text:p text:style-name="P1360">60 butų namas,</text:p>
          </table:table-cell>
          <table:table-cell table:style-name="TableCell1361">
            <text:p text:style-name="P1362">„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J. Basanavičiaus g.,</text:p>
          </table:table-cell>
          <table:table-cell table:style-name="TableCell1368">
            <text:p text:style-name="P1369">mobili<text:s/>technikos remonto bazė, karinė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Didžioji g. 66</text:p>
          </table:table-cell>
          <table:table-cell table:style-name="TableCell1377">
            <text:p text:style-name="P1378">dalis 11807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Kėdainių miškų urėdija, Babėnų parkas</text:p>
          </table:table-cell>
          <table:table-cell table:style-name="TableCell1386">
            <text:p text:style-name="P1387">raketų parko divizionas, karinė dalis 54369</text:p>
          </table:table-cell>
          <table:table-cell table:style-name="TableCell1388">
            <text:p text:style-name="P1389">Kėdainių rajono savivaldybė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Kėdainiai (Dotnuvos apylinkė)</text:p>
          </table:table-cell>
          <table:table-cell table:style-name="TableCell1395">
            <text:p text:style-name="P1396">aerodromas, karinė dalis 06937</text:p>
          </table:table-cell>
          <table:table-cell table:style-name="TableCell1397">
            <text:p text:style-name="P1398">Kėdainių rajono<text:s/>savivaldybė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>Klaipėdos rajonas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Šaipiai</text:p>
          </table:table-cell>
          <table:table-cell table:style-name="TableCell1413">
            <text:p text:style-name="P1414">pasienio užkarda, karinė dalis 2114</text:p>
          </table:table-cell>
          <table:table-cell table:style-name="TableCell1415">
            <text:p text:style-name="P1416">Krašto apsaugos ministerija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Melnragė</text:p>
          </table:table-cell>
          <table:table-cell table:style-name="TableCell1422">
            <text:p text:style-name="P1423">radiotechninio stebėjimo postas</text:p>
          </table:table-cell>
          <table:table-cell table:style-name="TableCell1424">
            <text:p text:style-name="P1425">„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Giruliai</text:p>
          </table:table-cell>
          <table:table-cell table:style-name="TableCell1431">
            <text:p text:style-name="P1432">pasienio užkarda, karinė dalis 2114</text:p>
          </table:table-cell>
          <table:table-cell table:style-name="TableCell1433">
            <text:p text:style-name="P1434">„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Kairiai</text:p>
          </table:table-cell>
          <table:table-cell table:style-name="TableCell1440">
            <text:p text:style-name="P1441">zenitinis raketinis divizionas, karinė dalis<text:s/>25006F</text:p>
          </table:table-cell>
          <table:table-cell table:style-name="TableCell1442">
            <text:p text:style-name="Normal"><text:span text:style-name="T1443">Klaipėdos rajono valdyba</text:span>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„</text:p>
          </table:table-cell>
          <table:table-cell table:style-name="TableCell1449">
            <text:p text:style-name="P1450">3-osios krantų apsaugos divizijos poligonas ir sandėliai</text:p>
          </table:table-cell>
          <table:table-cell table:style-name="TableCell1451">
            <text:p text:style-name="P1452">Miškų ūkio ministerija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>Kupiškio rajonas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Kupiškis, Gedimino g.</text:p>
          </table:table-cell>
          <table:table-cell table:style-name="TableCell1467">
            <text:p text:style-name="P1468">aerodromų statybos batalionas, karinė dalis 23206</text:p>
          </table:table-cell>
          <table:table-cell table:style-name="TableCell1469">
            <text:p text:style-name="P1470">Kupiškio rajono savivaldybė</text:p>
          </table:table-cell>
          <table:table-cell table:style-name="TableCell1471">
            <text:p text:style-name="P1472">skiriant dalį<text:s/>teritorijos ir pastatų Krašto apsaugos ministerijai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>Lazdijų rajonas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Kapčiamiestis</text:p>
          </table:table-cell>
          <table:table-cell table:style-name="TableCell1485">
            <text:p text:style-name="P1486">radiolokacinė kuopa, karinė dalis 28284</text:p>
          </table:table-cell>
          <table:table-cell table:style-name="TableCell1487">
            <text:p text:style-name="P1488">Krašto apsaugos ministerija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Galiniai</text:p>
          </table:table-cell>
          <table:table-cell table:style-name="TableCell1494">
            <text:p text:style-name="P1495">pasienio užkarda Nr. 20, karinė dalis 2297D</text:p>
          </table:table-cell>
          <table:table-cell table:style-name="TableCell1496">
            <text:p text:style-name="P1497">„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Akmeniai</text:p>
          </table:table-cell>
          <table:table-cell table:style-name="TableCell1503">
            <text:p text:style-name="P1504">pasienio užkarda Nr. 21, karinė<text:s/>dalis 2297E</text:p>
          </table:table-cell>
          <table:table-cell table:style-name="TableCell1505">
            <text:p text:style-name="P1506">„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Pazapsiai</text:p>
          </table:table-cell>
          <table:table-cell table:style-name="TableCell1512">
            <text:p text:style-name="P1513">pasienio užkarda Nr. 22, karinė dalis 2297F</text:p>
          </table:table-cell>
          <table:table-cell table:style-name="TableCell1514">
            <text:p text:style-name="P1515">„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Sapiegiškiai</text:p>
          </table:table-cell>
          <table:table-cell table:style-name="TableCell1521">
            <text:p text:style-name="P1522">pasienio užkarda Nr. 19, karinė dalis 2297Č</text:p>
          </table:table-cell>
          <table:table-cell table:style-name="TableCell1523">
            <text:p text:style-name="P1524">„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Meteliai</text:p>
          </table:table-cell>
          <table:table-cell table:style-name="TableCell1530">
            <text:p text:style-name="P1531">skrydžių kontrolės punktas</text:p>
          </table:table-cell>
          <table:table-cell table:style-name="TableCell1532">
            <text:p text:style-name="P1533">Susisiekimo ministerija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>Marijampolės rajonas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Kalvarija</text:p>
          </table:table-cell>
          <table:table-cell table:style-name="TableCell1548">
            <text:p text:style-name="P1549">1141-asis artilerijos<text:s/>pulkas, karinė dalis 02207</text:p>
          </table:table-cell>
          <table:table-cell table:style-name="TableCell1550">
            <text:p text:style-name="P1551">Krašto apsaugos ministerija</text:p>
          </table:table-cell>
          <table:table-cell table:style-name="TableCell1552">
            <text:p text:style-name="P1553"/>
          </table:table-cell>
        </table:table-row>
        <text:soft-page-break/>
        <table:table-row table:style-name="TableRow1554">
          <table:table-cell table:style-name="TableCell1555">
            <text:p text:style-name="P1556">Reketija</text:p>
          </table:table-cell>
          <table:table-cell table:style-name="TableCell1557">
            <text:p text:style-name="P1558">pasienio užkarda, karinė dalis 2297A</text:p>
          </table:table-cell>
          <table:table-cell table:style-name="TableCell1559">
            <text:p text:style-name="P1560">„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Trumpaliai</text:p>
          </table:table-cell>
          <table:table-cell table:style-name="TableCell1566">
            <text:p text:style-name="P1567">pasienio užkarda, karinė dalis 2297B</text:p>
          </table:table-cell>
          <table:table-cell table:style-name="TableCell1568">
            <text:p text:style-name="P1569">„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Padovinys</text:p>
          </table:table-cell>
          <table:table-cell table:style-name="TableCell1575">
            <text:p text:style-name="P1576">radiolokacinė kuopa, karinė dalis 48770</text:p>
          </table:table-cell>
          <table:table-cell table:style-name="TableCell1577">
            <text:p text:style-name="P1578">Krašto apsaugos ministerija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Liubavas</text:p>
          </table:table-cell>
          <table:table-cell table:style-name="TableCell1584">
            <text:p text:style-name="P1585">pasienio<text:s/>užkarda Nr. 18, karinė dalis 2297</text:p>
          </table:table-cell>
          <table:table-cell table:style-name="TableCell1586">
            <text:p text:style-name="P1587">„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Liepiniai</text:p>
          </table:table-cell>
          <table:table-cell table:style-name="TableCell1593">
            <text:p text:style-name="P1594">priešlėktuvinės gynybos dalinys, karinė dalis 96615</text:p>
          </table:table-cell>
          <table:table-cell table:style-name="TableCell1595">
            <text:p text:style-name="P1596">Marijampolės rajono savivaldybė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6 km nuo Kazlų Rūdos</text:p>
          </table:table-cell>
          <table:table-cell table:style-name="TableCell1602">
            <text:p text:style-name="P1603">oro desanto kariuomenės mokymo centras, karinė dalis 63319, Kazlų Rūdos aerodromas</text:p>
          </table:table-cell>
          <table:table-cell table:style-name="TableCell1604">
            <text:p text:style-name="P1605">Krašto apsaugos ministerija</text:p>
          </table:table-cell>
          <table:table-cell table:style-name="TableCell1606">
            <text:p text:style-name="P1607">skiriant dalį pastatų ir teritorijos Miškų ūkio ministerijai</text:p>
          </table:table-cell>
        </table:table-row>
        <table:table-row table:style-name="TableRow1608">
          <table:table-cell table:style-name="TableCell1609">
            <text:p text:style-name="P1610">Bebruliškė</text:p>
          </table:table-cell>
          <table:table-cell table:style-name="TableCell1611">
            <text:p text:style-name="P1612">naftos bazė, karinė dalis 30117</text:p>
          </table:table-cell>
          <table:table-cell table:style-name="TableCell1613">
            <text:p text:style-name="P1614">Energetikos ministerija</text:p>
          </table:table-cell>
          <table:table-cell table:style-name="TableCell1615">
            <text:p text:style-name="P1616">skiriant dalį saugyklų Krašto apsaugos ministerijai</text:p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>Panevėžio rajonas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Naujamiestis</text:p>
          </table:table-cell>
          <table:table-cell table:style-name="TableCell1629">
            <text:p text:style-name="P1630">radiolokacinė kuopa, karinė<text:s/>dalis 39892</text:p>
          </table:table-cell>
          <table:table-cell table:style-name="TableCell1631">
            <text:p text:style-name="P1632">Krašto apsaugos ministerija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>Plungės rajonas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Dariaus ir Girėno g. 44</text:p>
          </table:table-cell>
          <table:table-cell table:style-name="TableCell1647">
            <text:p text:style-name="P1648">didelio galingumo artilerijos brigados teritorija ir pastatai, karinė dalis 83288</text:p>
          </table:table-cell>
          <table:table-cell table:style-name="TableCell1649">
            <text:p text:style-name="P1650">Plungės rajono savivaldybė</text:p>
          </table:table-cell>
          <table:table-cell table:style-name="TableCell1651">
            <text:p text:style-name="P1652">suteikiant dalį pastatų Krašto apsaugos ministerijai</text:p>
          </table:table-cell>
        </table:table-row>
        <table:table-row table:style-name="TableRow1653">
          <table:table-cell table:style-name="TableCell1654">
            <text:p text:style-name="P1655">Šateikiai</text:p>
          </table:table-cell>
          <table:table-cell table:style-name="TableCell1656">
            <text:p text:style-name="P1657">sandėliai, karinė dalis 83288</text:p>
          </table:table-cell>
          <table:table-cell table:style-name="TableCell1658">
            <text:p text:style-name="P1659">“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Šateikiai</text:p>
          </table:table-cell>
          <table:table-cell table:style-name="TableCell1665">
            <text:p text:style-name="P1666">inžinerinis batalionas, karinė dalis 71055</text:p>
          </table:table-cell>
          <table:table-cell table:style-name="TableCell1667">
            <text:p text:style-name="P1668">Plungės rajono savivaldybė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„</text:p>
          </table:table-cell>
          <table:table-cell table:style-name="TableCell1674">
            <text:p text:style-name="P1675">sandėliai, karinė dalis 83288</text:p>
          </table:table-cell>
          <table:table-cell table:style-name="TableCell1676">
            <text:p text:style-name="P1677">Krašto apsaugos ministerija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Prienų rajonas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Prienai, Kęstučio g. 67</text:p>
          </table:table-cell>
          <table:table-cell table:style-name="TableCell1692">
            <text:p text:style-name="P1693">karinė dalis 47103</text:p>
          </table:table-cell>
          <table:table-cell table:style-name="TableCell1694">
            <text:p text:style-name="P1695">Krašto<text:s/>apsaugos ministerija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Prienų rajonas</text:p>
          </table:table-cell>
          <table:table-cell table:style-name="TableCell1701">
            <text:p text:style-name="P1702">karinė dalis 63291</text:p>
          </table:table-cell>
          <table:table-cell table:style-name="TableCell1703">
            <text:p text:style-name="P1704">Krašto apsaugos ministerija</text:p>
          </table:table-cell>
          <table:table-cell table:style-name="TableCell1705">
            <text:p text:style-name="P1706">skiriant dalį teritorijos ir pastatų Miškų ūkio ministerijai</text:p>
          </table:table-cell>
        </table:table-row>
        <table:table-row table:style-name="TableRow1707">
          <table:table-cell table:style-name="TableCell1708">
            <text:p text:style-name="P1709">Pociūnai</text:p>
          </table:table-cell>
          <table:table-cell table:style-name="TableCell1710">
            <text:p text:style-name="P1711">transporto aviacijos eskadrilė, karinė dalis 73434</text:p>
          </table:table-cell>
          <table:table-cell table:style-name="TableCell1712">
            <text:p text:style-name="P1713">Kūno kultūros ir sporto departamentas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Prienai,<text:s/>Kęstučio g. 67</text:p>
          </table:table-cell>
          <table:table-cell table:style-name="TableCell1719">
            <text:p text:style-name="P1720">karinė dalis 47103</text:p>
          </table:table-cell>
          <table:table-cell table:style-name="TableCell1721">
            <text:p text:style-name="P1722">Prienų rajono valdyba<text:s/></text:p>
          </table:table-cell>
          <table:table-cell table:style-name="TableCell1723">
            <text:p text:style-name="P1724">dalis teritorijos ir pastatų skiriama Krašto apsaugos ministerijai</text:p>
          </table:table-cell>
        </table:table-row>
        <table:table-row table:style-name="TableRow1725">
          <table:table-cell table:style-name="TableCell1726">
            <text:p text:style-name="P1727">Piliuona</text:p>
          </table:table-cell>
          <table:table-cell table:style-name="TableCell1728">
            <text:p text:style-name="P1729">KGB ryšių bazės „Nemunas“ teritorija ir statiniai</text:p>
          </table:table-cell>
          <table:table-cell table:style-name="TableCell1730">
            <text:p text:style-name="P1731">Prienų rajono valdyba</text:p>
          </table:table-cell>
          <table:table-cell table:style-name="TableCell1732">
            <text:p text:style-name="P1733"/>
          </table:table-cell>
        </table:table-row>
        <text:soft-page-break/>
        <table:table-row table:style-name="TableRow1734">
          <table:table-cell table:style-name="TableCell1735">
            <text:p text:style-name="P1736">Vangai</text:p>
          </table:table-cell>
          <table:table-cell table:style-name="TableCell1737">
            <text:p text:style-name="P1738">242-ojo oro desanto mokymo centro<text:s/>(karinė dalis 20192) poligono teritorija ir pastatai</text:p>
          </table:table-cell>
          <table:table-cell table:style-name="TableCell1739">
            <text:p text:style-name="P1740">Miškų ūkio ministerija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>Radviliškio rajonas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Durpynas</text:p>
          </table:table-cell>
          <table:table-cell table:style-name="TableCell1755">
            <text:p text:style-name="P1756">aviacijos jaunesniųjų specialistų mokykla, karinė dalis 13763</text:p>
          </table:table-cell>
          <table:table-cell table:style-name="TableCell1757">
            <text:p text:style-name="Normal"><text:span text:style-name="T1758">Krašto apsaugos ministerija. Vienas technikos saugyklos pastatas (plotas – 1944 kv.</text:span><text:span text:style-name="T1759"><text:s/>metrai) skiriamas Radviliškio rajono valdybai</text:span>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>Raseinių rajonas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Bedančiai</text:p>
          </table:table-cell>
          <table:table-cell table:style-name="TableCell1774">
            <text:p text:style-name="P1775">zenitinio raketinio diviziono pozicija, karinė dalis 25006</text:p>
          </table:table-cell>
          <table:table-cell table:style-name="TableCell1776">
            <text:p text:style-name="Normal"><text:span text:style-name="T1777">Dubysos regioninio parko direkcija</text:span>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Paliepiai</text:p>
          </table:table-cell>
          <table:table-cell table:style-name="TableCell1783">
            <text:p text:style-name="P1784">tolimosios aviacijos atsarginis aerodromas, karinė</text:p>
          </table:table-cell>
          <table:table-cell table:style-name="TableCell1785">
            <text:p text:style-name="P1786">Susisiekimo<text:s/>ministerija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>dalis 95317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Šiaulių rajonas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Ginkūnai</text:p>
          </table:table-cell>
          <table:table-cell table:style-name="TableCell1810">
            <text:p text:style-name="P1811">ryšių kuopa, karinė dalis 27974</text:p>
          </table:table-cell>
          <table:table-cell table:style-name="TableCell1812">
            <text:p text:style-name="P1813">Šiaulių rajono savivaldybė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Aukštelkė</text:p>
          </table:table-cell>
          <table:table-cell table:style-name="TableCell1819">
            <text:p text:style-name="P1820">2-oji zenitinio raketinio diviziono pozicija, karinė dalis 25006S</text:p>
          </table:table-cell>
          <table:table-cell table:style-name="TableCell1821">
            <text:p text:style-name="P1822">„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>Šalčininkų rajonas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Rūdninkai</text:p>
          </table:table-cell>
          <table:table-cell table:style-name="TableCell1837">
            <text:p text:style-name="P1838">karo aviacijos<text:s/>poligonas, karinė dalis 32851</text:p>
          </table:table-cell>
          <table:table-cell table:style-name="TableCell1839">
            <text:p text:style-name="P1840">Miškų ūkio ministerija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>Šilutės rajonas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Pagėgiai</text:p>
          </table:table-cell>
          <table:table-cell table:style-name="TableCell1855">
            <text:p text:style-name="P1856">karinės dalies 63603 sandėliai, 353 laboratorija</text:p>
          </table:table-cell>
          <table:table-cell table:style-name="TableCell1857">
            <text:p text:style-name="P1858">Krašto apsaugos ministerija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Užliekniai</text:p>
          </table:table-cell>
          <table:table-cell table:style-name="TableCell1864">
            <text:p text:style-name="P1865">zenitinis raketinis divizionas, karinė dalis 25006E</text:p>
          </table:table-cell>
          <table:table-cell table:style-name="TableCell1866">
            <text:p text:style-name="P1867">Šilutės rajono savivaldybė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Tarvydai</text:p>
          </table:table-cell>
          <table:table-cell table:style-name="TableCell1873">
            <text:p text:style-name="P1874">169-osios zenitinės raketinės brigados techninio diviziono (karinė dalis 25006) teritorija ir pastatai</text:p>
          </table:table-cell>
          <table:table-cell table:style-name="TableCell1875">
            <text:p text:style-name="P1876">Šilutės rajono savivaldybė</text:p>
          </table:table-cell>
          <table:table-cell table:style-name="TableCell1877">
            <text:p text:style-name="P1878">14 hektarų techninės teritorijos skiriama Krašto apsaugos ministerijai</text:p>
          </table:table-cell>
        </table:table-row>
        <table:table-row table:style-name="TableRow1879">
          <table:table-cell table:style-name="TableCell1880">
            <text:p text:style-name="P1881">Degučiai</text:p>
          </table:table-cell>
          <table:table-cell table:style-name="TableCell1882">
            <text:p text:style-name="P1883">2305-ojo atskirojo radiolokacinio bataliono pozicijos (karinė dalis 02442) teritorija ir pastatai</text:p>
          </table:table-cell>
          <table:table-cell table:style-name="TableCell1884">
            <text:p text:style-name="P1885">Šilutės rajono valdyba. Centrinio radiolokatoriaus techninis pastatas ir teritorija skiriami Krašto apsaugos ministerijai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Žemaičių Naumiestis</text:p>
          </table:table-cell>
          <table:table-cell table:style-name="TableCell1891">
            <text:p text:style-name="P1892">2305-ojo atskirojo <text:s/>radiolokacinio bataliono štabas (karinė dalis <text:s/>02442)</text:p>
            <text:p text:style-name="P1893"/>
          </table:table-cell>
          <table:table-cell table:style-name="TableCell1894">
            <text:p text:style-name="P1895">Krašto apsaugos ministerija. Pusė štabo pastato skiriama Šilutės rajono valdybai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>Švenčionių rajonas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Pabradė</text:p>
          </table:table-cell>
          <table:table-cell table:style-name="TableCell1910">
            <text:p text:style-name="P1911">poligonas, karinė dalis 20657</text:p>
          </table:table-cell>
          <table:table-cell table:style-name="TableCell1912">
            <text:p text:style-name="P1913">Krašto apsaugos ministerija*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„</text:p>
          </table:table-cell>
          <table:table-cell table:style-name="TableCell1919">
            <text:p text:style-name="P1920">saugojimo bazė, karinė dalis 12283</text:p>
          </table:table-cell>
          <table:table-cell table:style-name="TableCell1921">
            <text:p text:style-name="P1922">Krašto apsaugos ministerija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Pabradė</text:p>
          </table:table-cell>
          <table:table-cell table:style-name="TableCell1928">
            <text:p text:style-name="P1929">saugojimo bazė, karinė dalis 12283</text:p>
          </table:table-cell>
          <table:table-cell table:style-name="TableCell1930">
            <text:p text:style-name="P1931">Krašto apsaugos ministerija</text:p>
          </table:table-cell>
          <table:table-cell table:style-name="TableCell1932">
            <text:p text:style-name="P1933">dalis aukštutinio parko teritorijos ir pastatų skiriama Vidaus reikalų ministerijai, dalis pastatų skiriama Švenčionių rajono valdybai</text:p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>Tauragės rajonas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Norkaičiai</text:p>
          </table:table-cell>
          <table:table-cell table:style-name="TableCell1946">
            <text:p text:style-name="P1947">radiolokacinė kuopa, karinė dalis 28286</text:p>
          </table:table-cell>
          <table:table-cell table:style-name="TableCell1948">
            <text:p text:style-name="P1949">Krašto apsaugos ministerija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Tauragė, Vytauto g. 111</text:p>
          </table:table-cell>
          <table:table-cell table:style-name="TableCell1955">
            <text:p text:style-name="P1956">desantinis batalionas, karinė dalis 52988</text:p>
          </table:table-cell>
          <table:table-cell table:style-name="TableCell1957">
            <text:p text:style-name="P1958">„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Taurai</text:p>
          </table:table-cell>
          <table:table-cell table:style-name="TableCell1964">
            <text:p text:style-name="P1965">radiorelinio ryšio batalionas, karinė dalis 02977</text:p>
          </table:table-cell>
          <table:table-cell table:style-name="TableCell1966">
            <text:p text:style-name="P1967">Krašto<text:s/>apsaugos ministerija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Sakalinė</text:p>
          </table:table-cell>
          <table:table-cell table:style-name="TableCell1973">
            <text:p text:style-name="P1974">raketinės bazės Nr. 1, Nr. 2, karinė dalis 22238</text:p>
          </table:table-cell>
          <table:table-cell table:style-name="TableCell1975">
            <text:p text:style-name="P1976">„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Tauragė, Šilalės g.</text:p>
          </table:table-cell>
          <table:table-cell table:style-name="TableCell1982">
            <text:p text:style-name="P1983">radiolokacinės <text:s/>kuopos karinis Miestelis</text:p>
          </table:table-cell>
          <table:table-cell table:style-name="TableCell1984">
            <text:p text:style-name="P1985">Tauragės rajono valdyba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>Telšių rajonas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Telšiai, Pergalės g. 1</text:p>
          </table:table-cell>
          <table:table-cell table:style-name="TableCell2000">
            <text:p text:style-name="P2001">918-asis reaktyvinės artilerijos pulkas,<text:s/>karinė dalis 54365</text:p>
          </table:table-cell>
          <table:table-cell table:style-name="TableCell2002">
            <text:p text:style-name="P2003">Krašto apsaugos ministerija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Kęstaičiai</text:p>
          </table:table-cell>
          <table:table-cell table:style-name="TableCell2009">
            <text:p text:style-name="P2010">tankodromas</text:p>
          </table:table-cell>
          <table:table-cell table:style-name="TableCell2011">
            <text:p text:style-name="P2012">Miškų ūkio ministerija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Pagudonė (Gadūnavas)</text:p>
          </table:table-cell>
          <table:table-cell table:style-name="TableCell2018">
            <text:p text:style-name="P2019">sandėlių ir šaudyklos teritorija ir pastatai, karinė dalis 11866</text:p>
          </table:table-cell>
          <table:table-cell table:style-name="TableCell2020">
            <text:p text:style-name="P2021">Miškų ūkio ministerija</text:p>
          </table:table-cell>
          <table:table-cell table:style-name="TableCell2022">
            <text:p text:style-name="P2023">suteikiant dalį teritorijos su šaudyklos pastatais<text:s/>ir įrenginiais Krašto apsaugos ministerijai (pagal suderintą schemą)</text:p>
          </table:table-cell>
        </table:table-row>
        <table:table-row table:style-name="TableRow2024">
          <table:table-cell table:style-name="TableCell2025">
            <text:p text:style-name="P2026">Telšiai, Pergalės g.</text:p>
          </table:table-cell>
          <table:table-cell table:style-name="TableCell2027">
            <text:p text:style-name="P2028">287-asis kranto 1 apsaugos pulkas, karinė dalis 01837, 11866</text:p>
          </table:table-cell>
          <table:table-cell table:style-name="TableCell2029">
            <text:p text:style-name="P2030">Krašto apsaugos ministerija</text:p>
          </table:table-cell>
          <table:table-cell table:style-name="TableCell2031">
            <text:p text:style-name="P2032">skiriant patalpas Telšių miesto priešgaisrinei apsaugai</text:p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>Trakų rajonas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Raudondvaris</text:p>
          </table:table-cell>
          <table:table-cell table:style-name="TableCell2045">
            <text:p text:style-name="P2046">zenitinio raketinio diviziono pozicija, karinė dalis 36839</text:p>
          </table:table-cell>
          <table:table-cell table:style-name="TableCell2047">
            <text:p text:style-name="P2048">Krašto apsaugos ministerija</text:p>
          </table:table-cell>
          <table:table-cell table:style-name="TableCell2049">
            <text:p text:style-name="P2050"/>
          </table:table-cell>
        </table:table-row>
        <text:soft-page-break/>
        <table:table-row table:style-name="TableRow2051">
          <table:table-cell table:style-name="TableCell2052">
            <text:p text:style-name="P2053">Lentvaris</text:p>
          </table:table-cell>
          <table:table-cell table:style-name="TableCell2054">
            <text:p text:style-name="P2055">geležinkelio brigados bazė, karinė dalis 01348</text:p>
          </table:table-cell>
          <table:table-cell table:style-name="TableCell2056">
            <text:p text:style-name="P2057">Susisiekimo ministerija</text:p>
          </table:table-cell>
          <table:table-cell table:style-name="TableCell2058">
            <text:p text:style-name="P2059">skiriant pastatą Krašto apsaugos ministerijai</text:p>
          </table:table-cell>
        </table:table-row>
        <table:table-row table:style-name="TableRow2060">
          <table:table-cell table:style-name="TableCell2061">
            <text:p text:style-name="P2062">„</text:p>
          </table:table-cell>
          <table:table-cell table:style-name="TableCell2063">
            <text:p text:style-name="P2064">466-oji zenitinė<text:s/>raketinė brigada, karinė dalis 36839</text:p>
          </table:table-cell>
          <table:table-cell table:style-name="TableCell2065">
            <text:p text:style-name="P2066">Pramonės ir prekybos ministerija (valstybinė įmonė „Volga-Servis“)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Lentvaris</text:p>
          </table:table-cell>
          <table:table-cell table:style-name="TableCell2072">
            <text:p text:style-name="P2073">geležinkelio brigados bazė, karinė dalis 01348</text:p>
          </table:table-cell>
          <table:table-cell table:style-name="TableCell2074">
            <text:p text:style-name="P2075">Susisiekimo ministerija, Trakų rajono valdyba</text:p>
          </table:table-cell>
          <table:table-cell table:style-name="TableCell2076">
            <text:p text:style-name="P2077">pastatas skiriamas Krašto apsaugos ministerijai</text:p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>Ukmergės rajonas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Ukmergė, Liepų g. 6</text:p>
          </table:table-cell>
          <table:table-cell table:style-name="TableCell2090">
            <text:p text:style-name="P2091">107-osios motošaulių divizijos daliniai, karinė dalis 28379</text:p>
          </table:table-cell>
          <table:table-cell table:style-name="TableCell2092">
            <text:p text:style-name="P2093">Krašto apsaugos ministerija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Kopūstėliai</text:p>
          </table:table-cell>
          <table:table-cell table:style-name="TableCell2099">
            <text:p text:style-name="P2100">raketinė bazė B-2, karinė dalis 96408</text:p>
          </table:table-cell>
          <table:table-cell table:style-name="TableCell2101">
            <text:p text:style-name="P2102">Ukmergės rajono savivaldybė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>Utenos rajonas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Kloviniai</text:p>
          </table:table-cell>
          <table:table-cell table:style-name="TableCell2117">
            <text:p text:style-name="P2118">916-oji<text:s/>atskiroji radiolokacinė kuopa, karinė dalis 52401</text:p>
          </table:table-cell>
          <table:table-cell table:style-name="TableCell2119">
            <text:p text:style-name="P2120">Krašto apsaugos ministerija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>Vilkaviškio rajonas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Varteliai</text:p>
          </table:table-cell>
          <table:table-cell table:style-name="TableCell2135">
            <text:p text:style-name="P2136">pasienio užkarda, karinė dalis 2297C</text:p>
          </table:table-cell>
          <table:table-cell table:style-name="TableCell2137">
            <text:p text:style-name="P2138">Krašto apsaugos ministerija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>Vilniaus rajonas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Mickūnai</text:p>
          </table:table-cell>
          <table:table-cell table:style-name="TableCell2153">
            <text:p text:style-name="P2154">zenitinio raketinio diviziono pozicija,<text:s/>karinė dalis 36839</text:p>
          </table:table-cell>
          <table:table-cell table:style-name="TableCell2155">
            <text:p text:style-name="P2156">Krašto apsaugos ministerija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Valčiūnai</text:p>
          </table:table-cell>
          <table:table-cell table:style-name="TableCell2162">
            <text:p text:style-name="P2163">1355-oji centrinė autobazė, karinė dalis 42794</text:p>
          </table:table-cell>
          <table:table-cell table:style-name="TableCell2164">
            <text:p text:style-name="P2165">Susisiekimo ministerija</text:p>
          </table:table-cell>
          <table:table-cell table:style-name="TableCell2166">
            <text:p text:style-name="P2167">skiriant dalį teritorijos ir pastatų Krašto apsaugos ministerijai</text:p>
          </table:table-cell>
        </table:table-row>
      </table:table>
      <text:p text:style-name="P2168">* Dalis teritorijos perduodama Miškų ūkio ministerijai.</text:p>
      <text:p text:style-name="P2169">______________</text:p>
      <text:p text:style-name="P2170"/>
      <text:p text:style-name="Normal"/>
      <text:p text:style-name="P2171">Priedo pakeitimai:</text:p>
      <text:p text:style-name="P2172"><text:span text:style-name="T2173">Nr.<text:s/></text:span><text:a xlink:href="https://www.e-tar.lt/portal/legalAct.html?documentId=TAR.5E1DE94AFA3B" office:target-frame-name="_top" xlink:show="replace"><text:span text:style-name="T2174">961</text:span></text:a><text:span text:style-name="T2175">, 1992-12-17, , i. k. 0921100NUTA00000961</text:span></text:p>
      <text:p text:style-name="P2176"><text:span text:style-name="T2177">Nr.<text:s/></text:span><text:a xlink:href="https://www.e-tar.lt/portal/legalAct.html?documentId=TAR.50D0CF2BA5A7" office:target-frame-name="_top" xlink:show="replace"><text:span text:style-name="T2178">709</text:span></text:a><text:span text:style-name="T2179">, 1993-09-17, , i. k. 0931100NUTA00000709</text:span></text:p>
      <text:p text:style-name="P2180"><text:span text:style-name="T2181">Nr.<text:s/></text:span><text:a xlink:href="https://www.e-tar.lt/portal/legalAct.html?documentId=TAR.3B946679FAF8" office:target-frame-name="_top" xlink:show="replace"><text:span text:style-name="T2182">830</text:span></text:a><text:span text:style-name="T2183">, 1993-11-09, , i. k. 0931100NUTA00000830</text:span></text:p>
      <text:p text:style-name="P2184"><text:span text:style-name="T2185">Nr.<text:s/></text:span><text:a xlink:href="https://www.e-tar.lt/portal/legalAct.html?documentId=TAR.0C6E70556E22" office:target-frame-name="_top" xlink:show="replace"><text:span text:style-name="T2186">960</text:span></text:a><text:span text:style-name="T2187">, 1993-12-20, , i. k. 0931100NUTA00000960</text:span></text:p>
      <text:p text:style-name="P2188"><text:span text:style-name="T2189">Nr.<text:s/></text:span><text:a xlink:href="https://www.e-tar.lt/portal/legalAct.html?documentId=TAR.134365DBB409" office:target-frame-name="_top" xlink:show="replace"><text:span text:style-name="T2190">90</text:span></text:a><text:span text:style-name="T2191">, 1994-02-08, , i. k. 0941100NUTA00000090</text:span></text:p>
      <text:p text:style-name="P2192"><text:span text:style-name="T2193">Nr.<text:s/></text:span><text:a xlink:href="https://www.e-tar.lt/portal/legalAct.html?documentId=TAR.A22430C035B5" office:target-frame-name="_top" xlink:show="replace"><text:span text:style-name="T2194">137</text:span></text:a><text:span text:style-name="T2195">, 1994-02-25, , i. k. 0941100NUTA00000137</text:span></text:p>
      <text:p text:style-name="P2196"><text:span text:style-name="T2197">Nr.<text:s/></text:span><text:a xlink:href="https://www.e-tar.lt/portal/legalAct.html?documentId=TAR.6B3C6231A016" office:target-frame-name="_top" xlink:show="replace"><text:span text:style-name="T2198">285</text:span></text:a><text:span text:style-name="T2199">, 1994-04-15, , i. k. 0941100NUTA00000285</text:span></text:p>
      <text:p text:style-name="P2200"><text:span text:style-name="T2201">Nr.<text:s/></text:span><text:a xlink:href="https://www.e-tar.lt/portal/legalAct.html?documentId=TAR.EAE731B0C84C" office:target-frame-name="_top" xlink:show="replace"><text:span text:style-name="T2202">817</text:span></text:a><text:span text:style-name="T2203">, 1994-09-05, , i. k. 0941100NUTA00000817</text:span></text:p>
      <text:p text:style-name="P2204"><text:span text:style-name="T2205">Nr.<text:s/></text:span><text:a xlink:href="https://www.e-tar.lt/portal/legalAct.html?documentId=TAR.0E603C4BEDFA" office:target-frame-name="_top" xlink:show="replace"><text:span text:style-name="T2206">524</text:span></text:a><text:span text:style-name="T2207">, 1995-04-13, , i. k. 0951100NUTA00000524</text:span></text:p>
      <text:p text:style-name="P2208"><text:span text:style-name="T2209">Nr.<text:s/></text:span><text:a xlink:href="https://www.e-tar.lt/portal/legalAct.html?documentId=TAR.369F0C8B6C74" office:target-frame-name="_top" xlink:show="replace"><text:span text:style-name="T2210">861</text:span></text:a><text:span text:style-name="T2211">, 1996-07-19, , i. k. 0961100NUTA00000861</text:span></text:p>
      <text:p text:style-name="P2212"><text:span text:style-name="T2213">Nr.<text:s/></text:span><text:a xlink:href="https://www.e-tar.lt/portal/legalAct.html?documentId=TAR.681D936536B3" office:target-frame-name="_top" xlink:show="replace"><text:span text:style-name="T2214">1018</text:span></text:a><text:span text:style-name="T2215">, 2001-08-22, , i. k. 1011100NUTA00001018</text:span></text:p>
      <text:p text:style-name="P2216"><text:span text:style-name="T2217">Nr.<text:s/></text:span><text:a xlink:href="https://www.e-tar.lt/portal/legalAct.html?documentId=TAR.BA0FA31EB1C7" office:target-frame-name="_top" xlink:show="replace"><text:span text:style-name="T2218">796</text:span></text:a><text:span text:style-name="T2219">, 2002-06-03, Žin., 2002, Nr. 56-2239 (2002-06-07), i. k. 1021100NUTA00000796</text:span></text:p>
      <text:p text:style-name="P2220"><text:span text:style-name="T2221">Nr.<text:s/></text:span><text:a xlink:href="https://www.e-tar.lt/portal/legalAct.html?documentId=TAR.18DE16D624B7" office:target-frame-name="_top" xlink:show="replace"><text:span text:style-name="T2222">196</text:span></text:a><text:span text:style-name="T2223">,<text:s/></text:span><text:span text:style-name="T2224">2011-02-17, Žin., 2011, Nr. 23-1103 (2011-02-24), i. k. 1111100NUTA00000196</text:span></text:p>
      <text:p text:style-name="Normal"/>
      <text:p text:style-name="P2225"/>
      <text:p text:style-name="P2226"/>
      <text:p text:style-name="P2227"><text:span text:style-name="T2228">Pakeitimai:</text:span></text:p>
      <text:p text:style-name="P2229"/>
      <text:p text:style-name="P2230"><text:span text:style-name="T2231">1.</text:span></text:p>
      <text:p text:style-name="P2232"><text:span text:style-name="T2233">Lietuvos Respublikos Vyriausybė, Nutarimas</text:span></text:p>
      <text:p text:style-name="P2234"><text:span text:style-name="T2235">Nr.<text:s/></text:span><text:a xlink:href="https://www.e-tar.lt/portal/legalAct.html?documentId=TAR.5E1DE94AFA3B" office:target-frame-name="_top" xlink:show="replace"><text:span text:style-name="T2236">961</text:span></text:a><text:span text:style-name="T2237">, 1992-12-17, , i. k. 0921100</text:span><text:span text:style-name="T2238">NUTA00000961</text:span></text:p>
      <text:p text:style-name="P2239"><text:span text:style-name="T2240">Dėl Lietuvos Respublikos Vyriausybės 1992 m. lapkričio 27 d. nutarimo Nr. 906 papildymo</text:span></text:p>
      <text:p text:style-name="P2241"/>
      <text:p text:style-name="P2242"><text:span text:style-name="T2243">2.</text:span></text:p>
      <text:p text:style-name="P2244"><text:span text:style-name="T2245">Lietuvos Respublikos Vyriausybė, Nutarimas</text:span></text:p>
      <text:p text:style-name="P2246"><text:span text:style-name="T2247">Nr.<text:s/></text:span><text:a xlink:href="https://www.e-tar.lt/portal/legalAct.html?documentId=TAR.3358F242E96E" office:target-frame-name="_top" xlink:show="replace"><text:span text:style-name="T2248">412</text:span></text:a><text:span text:style-name="T2249">, 1993-06-11, , i.<text:s/></text:span><text:span text:style-name="T2250">k. 0931100NUTA00000412</text:span></text:p>
      <text:p text:style-name="P2251"><text:span text:style-name="T2252">Dėl buvusių Rusijos Federacijos kariuomenės objektų, esančių Lietuvos Respublikos teritorijoje, paskirstymo ministerijoms, kitoms valstybinėms tarnyboms ir savivaldybėms</text:span></text:p>
      <text:p text:style-name="P2253"/>
      <text:p text:style-name="P2254"><text:span text:style-name="T2255">3.</text:span></text:p>
      <text:p text:style-name="P2256"><text:span text:style-name="T2257">Lietuvos Respublikos Vyriausybė, Nutarimas</text:span></text:p>
      <text:p text:style-name="P2258"><text:span text:style-name="T2259">Nr.<text:s/></text:span><text:a xlink:href="https://www.e-tar.lt/portal/legalAct.html?documentId=TAR.50D0CF2BA5A7" office:target-frame-name="_top" xlink:show="replace"><text:span text:style-name="T2260">709</text:span></text:a><text:span text:style-name="T2261">, 1993-09-17, , i. k. 0931100NUTA00000709</text:span></text:p>
      <text:p text:style-name="P2262"><text:span text:style-name="T2263">Dėl Lietuvos Respublikos Vyriausybės 1992 m. lapkričio 27 d. nutarimo Nr. 906 ir 1993 m. birželio 11 d. nutarimo Nr. 412 dalinio pakeitimo</text:span></text:p>
      <text:p text:style-name="P2264"/>
      <text:p text:style-name="P2265"><text:span text:style-name="T2266">4</text:span><text:span text:style-name="T2267">.</text:span></text:p>
      <text:p text:style-name="P2268"><text:span text:style-name="T2269">Lietuvos Respublikos Vyriausybė, Nutarimas</text:span></text:p>
      <text:p text:style-name="P2270"><text:span text:style-name="T2271">Nr.<text:s/></text:span><text:a xlink:href="https://www.e-tar.lt/portal/legalAct.html?documentId=TAR.3B946679FAF8" office:target-frame-name="_top" xlink:show="replace"><text:span text:style-name="T2272">830</text:span></text:a><text:span text:style-name="T2273">, 1993-11-09, , i. k. 0931100NUTA00000830</text:span></text:p>
      <text:p text:style-name="P2274"><text:span text:style-name="T2275">Dėl Lietuvos Respublikos Vyriausybės 1992 m. lapkričio 27 d. nutarimo Nr. 906<text:s/></text:span><text:span text:style-name="T2276">dalinio pakeitimo</text:span></text:p>
      <text:p text:style-name="P2277"/>
      <text:p text:style-name="P2278"><text:span text:style-name="T2279">5.</text:span></text:p>
      <text:p text:style-name="P2280"><text:span text:style-name="T2281">Lietuvos Respublikos Vyriausybė, Nutarimas</text:span></text:p>
      <text:p text:style-name="P2282"><text:span text:style-name="T2283">Nr.<text:s/></text:span><text:a xlink:href="https://www.e-tar.lt/portal/legalAct.html?documentId=TAR.0C6E70556E22" office:target-frame-name="_top" xlink:show="replace"><text:span text:style-name="T2284">960</text:span></text:a><text:span text:style-name="T2285">, 1993-12-20, , i. k. 0931100NUTA00000960</text:span></text:p>
      <text:p text:style-name="P2286"><text:span text:style-name="T2287">Dėl Lietuvos Respublikos Vyriausybės 1992 m. lapkričio 27 d.</text:span><text:span text:style-name="T2288"><text:s/>nutarimo Nr. 906 dalinio pakeitimo</text:span></text:p>
      <text:p text:style-name="P2289"/>
      <text:p text:style-name="P2290"><text:span text:style-name="T2291">6.</text:span></text:p>
      <text:p text:style-name="P2292"><text:span text:style-name="T2293">Lietuvos Respublikos Vyriausybė, Nutarimas</text:span></text:p>
      <text:p text:style-name="P2294"><text:span text:style-name="T2295">Nr.<text:s/></text:span><text:a xlink:href="https://www.e-tar.lt/portal/legalAct.html?documentId=TAR.134365DBB409" office:target-frame-name="_top" xlink:show="replace"><text:span text:style-name="T2296">90</text:span></text:a><text:span text:style-name="T2297">, 1994-02-08, , i. k. 0941100NUTA00000090</text:span></text:p>
      <text:p text:style-name="P2298"><text:span text:style-name="T2299">Dėl Lietuvos Respublikos Vyriausybės 1992 m</text:span><text:span text:style-name="T2300">. lapkričio 27 d. nutarimo Nr. 906 dalinio pakeitimo</text:span></text:p>
      <text:p text:style-name="P2301"/>
      <text:p text:style-name="P2302"><text:span text:style-name="T2303">7.</text:span></text:p>
      <text:p text:style-name="P2304"><text:span text:style-name="T2305">Lietuvos Respublikos Vyriausybė, Nutarimas</text:span></text:p>
      <text:p text:style-name="P2306"><text:span text:style-name="T2307">Nr.<text:s/></text:span><text:a xlink:href="https://www.e-tar.lt/portal/legalAct.html?documentId=TAR.A22430C035B5" office:target-frame-name="_top" xlink:show="replace"><text:span text:style-name="T2308">137</text:span></text:a><text:span text:style-name="T2309">, 1994-02-25, , i. k. 0941100NUTA00000137</text:span></text:p>
      <text:p text:style-name="P2310"><text:span text:style-name="T2311">Dėl buvusių Rusijos Feder</text:span><text:span text:style-name="T2312">acijos kariuomenės objektų, esančių Lietuvos Respublikos teritorijoje, paskirstymo ministerijoms, kitoms valstybinėms tarnyboms ir savivaldybėms</text:span></text:p>
      <text:p text:style-name="P2313"/>
      <text:p text:style-name="P2314"><text:span text:style-name="T2315">8.</text:span></text:p>
      <text:p text:style-name="P2316"><text:span text:style-name="T2317">Lietuvos Respublikos Vyriausybė, Nutarimas</text:span></text:p>
      <text:p text:style-name="P2318"><text:span text:style-name="T2319">Nr.<text:s/></text:span><text:a xlink:href="https://www.e-tar.lt/portal/legalAct.html?documentId=TAR.6B3C6231A016" office:target-frame-name="_top" xlink:show="replace"><text:span text:style-name="T2320">285</text:span></text:a><text:span text:style-name="T2321">, 1994-04-15, , i. k. 0941100NUTA00000285</text:span></text:p>
      <text:p text:style-name="P2322"><text:span text:style-name="T2323">Dėl buvusių Rusijos Federacijos kariuomenės objektų, esančių Lietuvos Respublikos teritorijoje, paskirstymo ministerijoms, kitoms valstybinėms tarnyboms ir savivaldybėms</text:span></text:p>
      <text:p text:style-name="P2324"/>
      <text:p text:style-name="P2325"><text:span text:style-name="T2326">9.</text:span></text:p>
      <text:p text:style-name="P2327"><text:span text:style-name="T2328">Lietuvos Respub</text:span><text:span text:style-name="T2329">likos Vyriausybė, Nutarimas</text:span></text:p>
      <text:p text:style-name="P2330"><text:span text:style-name="T2331">Nr.<text:s/></text:span><text:a xlink:href="https://www.e-tar.lt/portal/legalAct.html?documentId=TAR.EAE731B0C84C" office:target-frame-name="_top" xlink:show="replace"><text:span text:style-name="T2332">817</text:span></text:a><text:span text:style-name="T2333">, 1994-09-05, , i. k. 0941100NUTA00000817</text:span></text:p>
      <text:p text:style-name="P2334"><text:span text:style-name="T2335">Dėl Lietuvos Respublikos Vyriausybės 1992 m. lapkričio 27 d. nutarimo Nr. 906 dalinio pakeitimo</text:span></text:p>
      <text:p text:style-name="P2336"/>
      <text:p text:style-name="P2337"><text:span text:style-name="T2338">10.</text:span></text:p>
      <text:p text:style-name="P2339"><text:span text:style-name="T2340">Lietuvos Respublikos Vyriausybė, Nutarimas</text:span></text:p>
      <text:p text:style-name="P2341"><text:span text:style-name="T2342">Nr.<text:s/></text:span><text:a xlink:href="https://www.e-tar.lt/portal/legalAct.html?documentId=TAR.0E603C4BEDFA" office:target-frame-name="_top" xlink:show="replace"><text:span text:style-name="T2343">524</text:span></text:a><text:span text:style-name="T2344">, 1995-04-13, , i. k. 0951100NUTA00000524</text:span></text:p>
      <text:p text:style-name="P2345"><text:span text:style-name="T2346">Dėl Lietuvos Respublikos Vyriausybės 1992 m. lapkričio 27 d. nutarimo Nr. 906<text:s/></text:span><text:span text:style-name="T2347">"Dėl buvusių Rusijos Federacijos kariuomenės objektų, esančių Lietuvos Respublikos teritorijoje, paskirstymo ministerijoms ir savivaldybėms" dalinio pakeitimo</text:span></text:p>
      <text:p text:style-name="P2348"/>
      <text:p text:style-name="P2349"><text:span text:style-name="T2350">11.</text:span></text:p>
      <text:p text:style-name="P2351"><text:span text:style-name="T2352">Lietuvos Respublikos Vyriausybė, Nutarimas</text:span></text:p>
      <text:p text:style-name="P2353"><text:span text:style-name="T2354">Nr.<text:s/></text:span><text:a xlink:href="https://www.e-tar.lt/portal/legalAct.html?documentId=TAR.369F0C8B6C74" office:target-frame-name="_top" xlink:show="replace"><text:span text:style-name="T2355">861</text:span></text:a><text:span text:style-name="T2356">, 1996-07-19, , i. k. 0961100NUTA00000861</text:span></text:p>
      <text:p text:style-name="P2357"><text:span text:style-name="T2358">Dėl Lietuvos Respublikos Vyriausybės 1992 m. lapkričio 27 d. nutarimo Nr. 906 "Dėl buvusių Rusijos Federacijos kariuomenės objektų,</text:span><text:span text:style-name="T2359"><text:s/>esančių Lietuvos Respublikos teritorijoje, paskirstymo ministerijoms ir savivaldybėms" dalinio pakeitimo</text:span></text:p>
      <text:p text:style-name="P2360"/>
      <text:p text:style-name="P2361"><text:span text:style-name="T2362">12.</text:span></text:p>
      <text:p text:style-name="P2363"><text:span text:style-name="T2364">Lietuvos Respublikos Vyriausybė, Nutarimas</text:span></text:p>
      <text:p text:style-name="P2365"><text:span text:style-name="T2366">Nr.<text:s/></text:span><text:a xlink:href="https://www.e-tar.lt/portal/legalAct.html?documentId=TAR.681D936536B3" office:target-frame-name="_top" xlink:show="replace"><text:span text:style-name="T2367">1018</text:span></text:a><text:span text:style-name="T2368">, 2001-08-22</text:span><text:span text:style-name="T2369">, , i. k. 1011100NUTA00001018</text:span></text:p>
      <text:p text:style-name="P2370"><text:span text:style-name="T2371">Dėl Lietuvos Respublikos Vyriausybės 1992 m. lapkričio 27 d. nutarimo Nr. 906 "Dėl buvusių Rusijos Federacijos kariuomenės objektų, esančių Lietuvos Respublikos teritorijoje, paskirstymo ministerijoms ir savivaldybėms" dalinio</text:span><text:span text:style-name="T2372"><text:s/>pakeitimo</text:span></text:p>
      <text:p text:style-name="P2373"/>
      <text:p text:style-name="P2374"><text:span text:style-name="T2375">13.</text:span></text:p>
      <text:p text:style-name="P2376"><text:span text:style-name="T2377">Lietuvos Respublikos Vyriausybė, Nutarimas</text:span></text:p>
      <text:p text:style-name="P2378"><text:span text:style-name="T2379">Nr.<text:s/></text:span><text:a xlink:href="https://www.e-tar.lt/portal/legalAct.html?documentId=TAR.BA0FA31EB1C7" office:target-frame-name="_top" xlink:show="replace"><text:span text:style-name="T2380">796</text:span></text:a><text:span text:style-name="T2381">, 2002-06-03, Žin., 2002, Nr. 56-2239 (2002-06-07), i. k. 1021100NUTA00000796</text:span></text:p>
      <text:p text:style-name="P2382"><text:span text:style-name="T2383">Dėl Lietuvos Respublikos Vyria</text:span><text:span text:style-name="T2384">usybės 1992 m. lapkričio 27 d. nutarimo Nr. 906 "Dėl buvusių Rusijos Federacijos kariuomenės objektų, esančių Lietuvos Respublikos teritorijoje, paskirstymo ministerijoms ir savivaldybėms" pakeitimo</text:span></text:p>
      <text:p text:style-name="P2385"/>
      <text:p text:style-name="P2386"><text:span text:style-name="T2387">14.</text:span></text:p>
      <text:p text:style-name="P2388"><text:span text:style-name="T2389">Lietuvos Respublikos Vyriausybė, Nutarimas</text:span></text:p>
      <text:p text:style-name="P2390"><text:span text:style-name="T2391">Nr.<text:s/></text:span><text:a xlink:href="https://www.e-tar.lt/portal/legalAct.html?documentId=TAR.18DE16D624B7" office:target-frame-name="_top" xlink:show="replace"><text:span text:style-name="T2392">196</text:span></text:a><text:span text:style-name="T2393">, 2011-02-17, Žin., 2011, Nr. 23-1103 (2011-02-24), i. k. 1111100NUTA00000196</text:span></text:p>
      <text:p text:style-name="P2394"><text:span text:style-name="T2395">Dėl nekilnojamųjų daiktų Klaipėdoje, H. Manto g. 84, perdavimo ir Lietuvos Respublikos Vyriausybės</text:span><text:span text:style-name="T2396"><text:s/>1992 m. lapkričio 27 d. nutarimo Nr. 906 "Dėl buvusių Rusijos Federacijos kariuomenės objektų, esančių Lietuvos Respublikos teritorijoje, paskirstymo ministerijoms ir savivaldybėms" pakeitimo</text:span></text:p>
      <text:p text:style-name="P2397"/>
      <text:p text:style-name="P2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11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7T13:02:00Z</meta:creation-date>
    <dc:date>2019-05-17T13:02:00Z</dc:date>
    <meta:template xlink:href="Normal.dotm" xlink:type="simple"/>
    <meta:editing-cycles>2</meta:editing-cycles>
    <meta:editing-duration>PT0S</meta:editing-duration>
    <meta:document-statistic meta:page-count="13" meta:paragraph-count="1045" meta:word-count="3518" meta:character-count="26151" meta:row-count="1691" meta:non-whitespace-character-count="23678"/>
  </office:meta>
</office:document-meta>
</file>