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36"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37"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master-page-name="MPF1" style:family="paragraph">
      <style:paragraph-properties fo:break-before="page" fo:margin-left="3.15in" style:page-number="1">
        <style:tab-stops/>
      </style:paragraph-properties>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FF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3">Suvestinė redakcija nuo 2010-06-01 iki 2011-07-02</text:span></text:p>
      <text:p text:style-name="P4"/>
      <text:p text:style-name="P5"><text:span text:style-name="T6">Nutarimas paskelbtas: Žin. 2001, Nr.<text:s/></text:span><text:a xlink:href="https://www.e-tar.lt/portal/legalAct.html?documentId=TAR.E60AB11663F0" office:target-frame-name="_top" xlink:show="replace"><text:span text:style-name="T7">63-2284</text:span></text:a><text:span text:style-name="T8">, i. k. 1011100NUTA00000900</text:span></text:p>
      <text:p text:style-name="P9"/>
      <text:p text:style-name="P10">Nauja redakcija nuo 2010-06-01:</text:p>
      <text:p text:style-name="Normal"><text:span text:style-name="T11">Nr.<text:s/></text:span><text:a xlink:href="https://www.e-tar.lt/portal/legalAct.html?documentId=TAR.4F24B7EFBEC6" office:target-frame-name="_top" xlink:show="replace"><text:span text:style-name="T12">634</text:span></text:a><text:span text:style-name="T13">, 2010-05-19, Žin. 2010, Nr. 63-3107 (2010-05-31), i. k. 1101100NUTA00000634</text:span></text:p>
      <text:p text:style-name="P14"/>
      <text:p text:style-name="P15">LIETUVOS RESPUBLIKOS VYRIAUSYBĖ</text:p>
      <text:p text:style-name="P16">NUTARIMAS</text:p>
      <text:p text:style-name="P17"/>
      <text:p text:style-name="P18">DĖL DIPLOMŲ, DIPLOMO PRIEDĖLIO (PRIEDO) IR PAŽYMĖJIMŲ BLANKŲ PRIVALOMOSIOS FORMOS RENGIMO, JŲ GAMYBOS, APSKAITOS, REGISTRACIJOS IR IŠDAVIMO TVARKOS APRAŠO PATVIRTINIMO</text:p>
      <text:p text:style-name="P19"/>
      <text:p text:style-name="P20"><text:span text:style-name="T21">2001 m. liepos 11 d. Nr. 900</text:span></text:p>
      <text:p text:style-name="P22">Vilnius</text:p>
      <text:p text:style-name="Normal"/>
      <text:p text:style-name="P23">Vadovaudamasi Lietuvos Respublikos mokslo ir studijų įstatymo (Žin., 2009, Nr.<text:s/><text:a xlink:href="https://www.e-tar.lt/portal/lt/legalAct/TAR.C595FF45F869" office:target-frame-name="_blank" xlink:show="new"><text:span text:style-name="T24">54-2140</text:span></text:a>)<text:s/><text:span text:style-name="T25">51</text:span><text:s/>straipsnio 4 dalimi, Lietuvos Respublikos Vyriausybė<text:span text:style-name="T26"><text:s/></text:span><text:span text:style-name="T27">nutari</text:span>a<text:span text:style-name="T28">:</text:span></text:p>
      <text:p text:style-name="P29">Patvirtinti Diplomų, diplomo priedėlio (priedo) ir pažymėjimų blankų privalomosios formos rengimo, jų gamybos, apskaitos, registracijos ir išdavimo tvarkos aprašą (pridedama).<text:s/></text:p>
      <text:p text:style-name="P30"/>
      <text:p text:style-name="P31"/>
      <text:p text:style-name="P32"/>
      <text:p text:style-name="P33">L. E. ŪKIO MINISTRO PAREIGAS,</text:p>
      <text:p text:style-name="P34">L. E. MINISTRO PIRMININKO PAREIGAS<text:tab/>EUGENIJUS<text:s/>GENTVILAS</text:p>
      <text:p text:style-name="P35"/>
      <text:p text:style-name="P36"/>
      <text:p text:style-name="P37"/>
      <text:p text:style-name="P38">L. E. ŠVIETIMO IR MOKSLO</text:p>
      <text:p text:style-name="P39">MINISTRO PAREIGAS<text:tab/>ALGIRDAS MONKEVIČIUS</text:p>
      <text:p text:style-name="P40"/>
      <text:p text:style-name="Normal"/>
      <text:soft-page-break/>
      <text:p text:style-name="P41">Patvirtinta</text:p>
      <text:p text:style-name="P43">Lietuvos Respublikos Vyriausybės<text:s/></text:p>
      <text:p text:style-name="P44">2001 m. liepos 11 d. nutarimu<text:s/>Nr. 900</text:p>
      <text:p text:style-name="P45">(Lietuvos Respublikos Vyriausybės<text:s/></text:p>
      <text:p text:style-name="P46">2010 m. gegužės 19 d. nutarimo Nr. 634 redakcija)</text:p>
      <text:p text:style-name="P47"/>
      <text:p text:style-name="P48"><text:span text:style-name="T49">DIPLOMŲ, DIPLOMO PRIEDĖLIO (PRIEDO) IR PAŽYMĖJIMŲ BLANKŲ PRIVALOMOSIOS FORMOS RENGIMO, JŲ GAMYBOS, APSKAITOS,</text:span></text:p>
      <text:p text:style-name="P50"><text:span text:style-name="T51">REGISTRACIJOS IR IŠDAVIMO TVARKOS APRAŠAS</text:span></text:p>
      <text:p text:style-name="P52"/>
      <text:p text:style-name="P53"><text:span text:style-name="T54">I</text:span><text:span text:style-name="T55">.<text:s/></text:span><text:span text:style-name="T56">B</text:span><text:span text:style-name="T57">ENDROSIOS NUOSTATOS</text:span></text:p>
      <text:p text:style-name="Normal"/>
      <text:p text:style-name="P58">1. Diplomų, diplomo priedėlio (priedo) ir pažymėjimų blankų privalomosios formos rengimo, jų gamybos, apskaitos, registracijos ir išdavimo tvarkos aprašas (toliau – Aprašas) reglamentuoja asmens įgytą aukštojo mokslo kvalifikaciją patvirtinančių diplomų, jų<text:s/>priedėlių (priedų) ir pažymėjimų (toliau – išsilavinimo dokumentai) turinį, gamybą, apskaitą, išdavimą ir registravimą. Aprašo nuostatos netaikomos Lietuvoje veikiančių užsienio aukštųjų mokyklų filialų išduodamiems išsilavinimo dokumentams.<text:s/></text:p>
      <text:p text:style-name="P59">2. Apraše vartojamos sąvokos apibrėžtos Lietuvos Respublikos mokslo ir studijų įstatyme (Žin., 2009, Nr.<text:s/><text:a xlink:href="https://www.e-tar.lt/portal/lt/legalAct/TAR.C595FF45F869" office:target-frame-name="_blank" xlink:show="new"><text:span text:style-name="T60">54-2140</text:span></text:a>) ir Lietuvos Respublikos saugiųjų dokumentų ir saugiųjų dokumentų<text:s/>blankų gamybos įstatyme (Žin., 2003, Nr.<text:s/><text:a xlink:href="https://www.e-tar.lt/portal/lt/legalAct/TAR.23145B5CDF8E" office:target-frame-name="_blank" xlink:show="new"><text:span text:style-name="T61">61-2758</text:span></text:a>; 2007, Nr.<text:s/><text:a xlink:href="https://www.e-tar.lt/portal/lt/legalAct/TAR.F025C1779861" office:target-frame-name="_blank" xlink:show="new"><text:span text:style-name="T62">125-5094</text:span></text:a>).</text:p>
      <text:p text:style-name="P63">3. Teisę išduoti išsilavinimo dokumentus, patvirtinančius asmens įgytą aukštojo mokslo kvalifikaciją, asmenims, kurie baigė atitinkamą studijų programą ar doktorantūrą ir įvykdė visus reikalavimus, turi aukštosios mokyklos, turinčios leidimą vykdyti studijas ir su studijomis susijusią veiklą.<text:s/></text:p>
      <text:p text:style-name="P64">4. Diplomai išduodami asmenims, baigusiems laipsnį suteikiančias studijų programas arba doktorantūrą:</text:p>
      <text:p text:style-name="P65">4.1. profesinio bakalauro diplomas – asmenims, baigusiems kolegines studijas ir įgijusiems profesinio bakalauro<text:s/>kvalifikacinį laipsnį arba profesinio bakalauro kvalifikacinį laipsnį ir kvalifikaciją;</text:p>
      <text:p text:style-name="P66">4.2. bakalauro diplomas – asmenims, baigusiems universitetines pirmosios pakopos studijas ir įgijusiems bakalauro kvalifikacinį laipsnį arba bakalauro kvalifikacinį<text:s/>laipsnį ir kvalifikaciją;</text:p>
      <text:p text:style-name="P67">4.3. magistro diplomas – asmenims, baigusiems universitetines antrosios pakopos arba vientisąsias studijas ir įgijusiems magistro kvalifikacinį laipsnį, arba magistro kvalifikacinį laipsnį ir kvalifikaciją, arba teologijos licenciato kvalifikacinį laipsnį;</text:p>
      <text:p text:style-name="P68">4.4. daktaro diplomas – asmenims, baigusiems doktorantūrą ir įgijusiems mokslo (meno) daktaro laipsnį.</text:p>
      <text:p text:style-name="P69">5. Diplomo priedėlis išduodamas kartu su profesinio bakalauro, bakalauro ir magistro diplomais ir yra neatskiriama jų dalis.</text:p>
      <text:p text:style-name="P70">6. Diplomų priedai gali būti išduodami teisės aktų nustatytais atvejais ir tvarka.</text:p>
      <text:p text:style-name="P71">7. Pažymėjimas išduodamas asmenims, baigusiems laipsnio nesuteikiančias studijų programas Lietuvos Respublikos Vyriausybės arba jos įgaliotos institucijos nustatytais atvejais ir tvarka:<text:s/></text:p>
      <text:p text:style-name="P72">7.1. internatūros pažymėjimas – baigusiems internatūrą ir įgijusiems atitinkamą kvalifikaciją;</text:p>
      <text:p text:style-name="P73">7.2. rezidentūros pažymėjimas – baigusiems rezidentūros studijų programas ir įgijusiems atitinkamą kvalifikaciją;</text:p>
      <text:p text:style-name="P74">7.3. studijų pažymėjimas – baigusiems kitas laipsnio nesuteikiančias studijų programas.<text:s/></text:p>
      <text:p text:style-name="P75">8. Aprašo 7.3 punkte nurodytas studijų pažymėjimas gali būti išduodamas ir baigusiesiems studijas (mokymus), skirtas papildomai kvalifikacijai arba teisei atlikti darbą ar funkciją įgyti, teisės aktų nustatyta tvarka.<text:span text:style-name="T76"><text:s/></text:span></text:p>
      <text:p text:style-name="P77">9. Diplome turi būti šie rekvizitai:</text:p>
      <text:p text:style-name="P78">9.1. diplomo pavadinimas;</text:p>
      <text:p text:style-name="P79">9.2. aukštosios mokyklos (aukštųjų mokyklų, jeigu išduodamas vienas jungtinį laipsnį liudijantis diplomas arba doktorantūros<text:s/>teisė suteikta kartu keliems universitetams), išduodančios diplomą, pavadinimas, kodas ir antspaudas;</text:p>
      <text:p text:style-name="P80">9.3. aukštosios mokyklos (aukštųjų mokyklų, jeigu išduodamas vienas jungtinį laipsnį liudijantis diplomas arba doktorantūros teisė suteikta kartu keliems universitetams), valstybinio mokslinių tyrimų instituto (institutų), jeigu jam (jiems) doktorantūros teisė suteikta kartu su universitetu (universitetais), vadovo (vadovų) parašas, vardas ir pavardė;</text:p>
      <text:p text:style-name="P81">9.4. asmens, kuriam išduodamas diplomas, vardas,<text:s/>pavardė ir asmens kodas (jeigu asmens kodo nėra, – gimimo data);</text:p>
      <text:p text:style-name="P82">9.5. diplomo serija, numeris, registravimo numeris ir išdavimo data;</text:p>
      <text:p text:style-name="P83">9.6. diplomo blanko kodas ir spausdinimo data;</text:p>
      <text:p text:style-name="P84">9.7. profesinio bakalauro, bakalauro, magistro diplome – studijų baigimo metai, pagrindinės studijų krypties pavadinimas, studijų programos pavadinimas ir valstybinis kodas, suteikto kvalifikacinio laipsnio arba kvalifikacinio laipsnio ir kvalifikacijos pavadinimas;</text:p>
      <text:p text:style-name="P85">9.8. daktaro diplome – disertacijos gynimo<text:s/>metai, disertacijos pavadinimas, mokslo sritis ir kryptis.</text:p>
      <text:p text:style-name="P86">10. Pažymėjime turi būti šie rekvizitai:</text:p>
      <text:p text:style-name="P87">10.1. internatūros baigimą liudijančiame pažymėjime – studijų baigimo metai, pažymėjimo pavadinimas, aukštosios mokyklos pavadinimas, studijų krypties, suteikiamos kvalifikacijos pavadinimas, pažymėjimo blanko kodas ir spausdinimo data;</text:p>
      <text:p text:style-name="P88">10.2. rezidentūros studijų programos baigimą liudijančiame pažymėjime – studijų baigimo metai, pažymėjimo pavadinimas, aukštosios mokyklos pavadinimas, studijų krypties, studijų programos pavadinimas ir valstybinis kodas, suteikiamos kvalifikacijos pavadinimas, pažymėjimo blanko kodas ir spausdinimo data;</text:p>
      <text:p text:style-name="P89">10.3. studijų pažymėjime – studijų baigimo metai, pažymėjimo pavadinimas, aukštosios mokyklos pavadinimas, studijų programos pavadinimas ir valstybinis kodas, kvalifikacijos pavadinimas arba įrašas apie suteikiamą teisę atlikti darbą ar funkciją, pažymėjimo blanko kodas ir spausdinimo data.<text:s/></text:p>
      <text:p text:style-name="P90">11. Diplomo priedėlyje turi būti šie rekvizitai:</text:p>
      <text:p text:style-name="P91">11.1. diplomo<text:s/>priedėlio pavadinimas;</text:p>
      <text:p text:style-name="P92">11.2. aukštosios mokyklos (aukštųjų mokyklų, jeigu išduodamas vienas jungtinį laipsnį liudijantis diplomas), išduodančios diplomą, ir jos padalinio pavadinimas, kodas ir tipas;</text:p>
      <text:p text:style-name="P93">11.3. asmens, kurio kvalifikacinis laipsnis arba<text:s/>kvalifikacinis laipsnis ir kvalifikacija<text:s/><text:span text:style-name="T94">patvirtinami diplomu, vardas, pavardė, gimimo data ir asmens kodas (jeigu asmens kodo nėra, –</text:span><text:s/>tik gimimo data);</text:p>
      <text:p text:style-name="P95">11.4. diplomo serija, numeris ir rūšis;</text:p>
      <text:p text:style-name="P96">11.5. studijų baigimo metai;</text:p>
      <text:p text:style-name="P97">11.6. studijų rūšis,<text:s/>pakopa, studijų krypties (šakos) pavadinimas (pagrindinės ir gretutinės, jeigu ji yra), studijų programos pavadinimas, studijų programos specializacijos pavadinimas (jeigu ji yra), studijų programos apimtis, priėmimo reikalavimai;</text:p>
      <text:p text:style-name="P98">11.7. suteikto kvalifikacinio laipsnio arba kvalifikacinio laipsnio ir kvalifikacijos pavadinimas;</text:p>
      <text:p text:style-name="P99">11.8. studijų kalba (kalbos);</text:p>
      <text:p text:style-name="P100">11.9. studijų dalykų pavadinimai ir jų apimtis kreditais, įvertinimo pažymiai (skaičiais ir žodžiais) ir jų tipai;</text:p>
      <text:p text:style-name="P101">11.10. asmens išlaikytų baigiamųjų egzaminų pavadinimai ir įvertinimo pažymiai, baigiamojo darbo, jeigu jis numatytas, tema ir įvertinimo pažymys;</text:p>
      <text:p text:style-name="P102">11.11. studijų forma, studijų programos reikalavimai ir jos apimtis kreditais, vertinimo skalė ir pažymių pasiskirstymas;</text:p>
      <text:p text:style-name="P103">11.12. aukštojo mokslo kvalifikacijos teikiamos galimybės (galimybės toliau studijuoti, galimybės imtis profesinės veiklos);</text:p>
      <text:p text:style-name="P104">11.13. papildoma informacija (apie studijas užsienyje, baigtas jungtines studijų programas, aukštosios mokyklos studijų organizavimo būdo specifiką, studijų rinkimosi galimybes, atliktą praktiką ir kita svarbi informacija; taip pat kvalifikaciją vertinančios, pripažįstančios ir informaciją teikiančios institucijos ir jų koordinatės);</text:p>
      <text:p text:style-name="P105">11.14. šalies aukštojo mokslo sistemos<text:s/>aprašymas, aukštojo mokslo sistemos schema;</text:p>
      <text:p text:style-name="P106">11.15. aukštosios mokyklos (aukštųjų mokyklų, jeigu išduodamas vienas jungtinį laipsnį liudijantis diplomas), išduodančios diplomą, vadovo ar jo įgalioto asmens arba institucijos vadovo ar jo įgalioto asmens<text:s/>ir institucijos vadovo įgalioto asmens, atsakingo už priedėlyje pateiktą informaciją, pareigų pavadinimai, parašai, vardai ir pavardės;</text:p>
      <text:p text:style-name="P107">11.16. aukštosios mokyklos (aukštųjų mokyklų, jeigu išduodamas vienas jungtinį laipsnį liudijantis diplomas) antspaudas;</text:p>
      <text:p text:style-name="P108">11.17. diplomo priedėlio įregistravimo numeris ir išdavimo data;</text:p>
      <text:p text:style-name="P109">11.18. diplomo priedėlio blanko kodas ir spausdinimo data.</text:p>
      <text:p text:style-name="P110">12. Asmenims vietoj prarasto išsilavinimo dokumento išduodamas dublikatas. Jeigu asmens prarasto arba sugadinto išsilavinimo dokumento blankas nebenaudojamas, vietoj jo išduodamas aukštosios mokyklos nustatytos formos išsilavinimo dokumento dublikatas.</text:p>
      <text:p text:style-name="P111"/>
      <text:p text:style-name="P112"><text:span text:style-name="T113">II</text:span><text:span text:style-name="T114">.<text:s/></text:span><text:span text:style-name="T115">IŠSILAVINIMO DOKUMENTŲ BLANKŲ PRIVALOMOSIOS FORMOS RENGIMAS</text:span></text:p>
      <text:p text:style-name="P116"/>
      <text:p text:style-name="P117">13. Išsilavinimo dokumento blanko privalomąją formą ir rekvizitų išdėstymą pagal Aprašą parengia aukštoji mokykla.</text:p>
      <text:p text:style-name="P118">14. Išsilavinimo dokumento blanko privalomoji forma, išsilavinimo dokumentų blankų leidyba ir gamyba turi atitikti Lietuvos Respublikos saugiųjų dokumentų ir saugiųjų dokumentų<text:s/>blankų gamybos įstatymą.</text:p>
      <text:p text:style-name="P119">15. Aukštoji mokykla, prieš tvirtindama išsilavinimo dokumentų blanko privalomąją formą:</text:p>
      <text:p text:style-name="P120">15.1. kreipiasi į Švietimo ir mokslo ministeriją (toliau – Ministerija) dėl išsilavinimo dokumentų blanko kodo suteikimo;</text:p>
      <text:p text:style-name="P121">15.2. suderina jų blankų privalomąsias formas su Lietuvos archyvų departamentu prie Lietuvos Respublikos Vyriausybės, kuris tikrina išsilavinimo dokumentų blankų rekvizitus.<text:s/></text:p>
      <text:p text:style-name="P122">16. Suderinusi išsilavinimo dokumentų blankų privalomąsias formas, rekvizitų išdėstymą ir kalbą, aukštoji mokykla savo nustatyta tvarka tvirtinta išsilavinimo dokumento blanko privalomąją formą.<text:s/></text:p>
      <text:p text:style-name="P123"/>
      <text:p text:style-name="P124"><text:span text:style-name="T125">III</text:span><text:span text:style-name="T126">.<text:s/></text:span><text:span text:style-name="T127">IŠSILAVINIMO DOKUMENTŲ BLANKŲ UŽSAKYMAS, GAMYBA IR</text:span><text:span text:style-name="T128"><text:s/>REGISTRAVIMAS</text:span></text:p>
      <text:p text:style-name="P129"/>
      <text:p text:style-name="P130">17. Aukštoji mokykla pagamintą blanką pateikia registruoti Išsilavinimo pažymėjimų blankų registro nuostatų nustatyta tarka.</text:p>
      <text:p text:style-name="P131">18. Užsakiusi papildomą išsilavinimo dokumentų blankų tiražą, aukštoji mokykla Išsilavinimo pažymėjimų blankų registro nuostatuose nustatyta tvarka apie tai informuoja registro tvarkymo įstaigą.</text:p>
      <text:p text:style-name="P132"/>
      <text:p text:style-name="P133"><text:span text:style-name="T134">IV</text:span><text:span text:style-name="T135">.<text:s/></text:span><text:span text:style-name="T136">IŠSILAVINIMO DOKUMENTŲ, JŲ DUBLIKATŲ IŠDAVIMAS, REGISTRAVIMAS, APSKAITA IR SAUGOJIMAS</text:span></text:p>
      <text:p text:style-name="P137"/>
      <text:p text:style-name="P138">19. Aukštoji mokykla tvarko griežtą išsilavinimo dokumentų blankų<text:s/>gavimo, išdavimo ir naudojimo apskaitą. Prireikus aukštoji mokykla, be Apraše nustatytų reikalavimų, gali nustatyti ir papildomus išsilavinimo dokumentų blankų išdavimo, apskaitos ir saugojimo reikalavimus.</text:p>
      <text:p text:style-name="P139">20. Aukštoji mokykla gautus iš spaustuvės<text:s/>išsilavinimo dokumentų blankus apskaito sunumeruotuose, susegtuose išsilavinimo dokumentų blankų apskaitos žurnaluose, patvirtintuose aukštosios mokyklos vadovo parašu, kuris tvirtinamas aukštosios mokyklos antspaudu.</text:p>
      <text:p text:style-name="P140">21. Aukštoji mokykla išsilavinimo<text:s/>dokumentų blankus išduoda tik savo įgaliotiems darbuotojams.</text:p>
      <text:p text:style-name="P141">22. Išrašytieji išsilavinimo dokumentai registruojami aukštosios mokyklos nustatytos formos išduotų išsilavinimo dokumentų registracijos žurnaluose ir Ministerijos įsteigtame Diplomų ir atestatų registre šio registro nuostatų nustatyta tvarka.</text:p>
      <text:p text:style-name="P142">23. Aukštoji mokykla teikia Lietuvos mokslo tarybai informaciją apie išduotus daktaro diplomus Lietuvos mokslo tarybos nustatyta tvarka. Ši informacija dedama į mokslininkų duomenų informacinį banką.</text:p>
      <text:p text:style-name="P143">24. Sugadinti, nepanaudoti išsilavinimo dokumentų dublikatų blankai, surašius aktą, sunaikinami. Aktus surašo ir sugadintus, nepanaudotus išsilavinimo dokumentų dublikatų blankus sunaikina aukštosios mokyklos vadovo sudaryta komisija. Aktą tvirtina aukštosios mokyklos vadovas, tvirtinimo žymoje pasirašoma ir dedamas aukštosios mokyklos antspaudas.</text:p>
      <text:p text:style-name="P144">25. Išsilavinimo dokumentų dublikatus išduoda aukštoji mokykla pagal jos turimus, taip pat teisės aktų nustatyta tvarka atkurtus duomenis. Jeigu iki asmens prašymo išduoti išsilavinimo dokumento dublikatą išsilavinimo dokumentą išdavusi aukštoji mokykla sustabdė ar nutraukė veiklą, dublikatą išduoda aukštosios mokyklos archyvą perėmusi įstaiga, o jeigu ši įstaiga neturi teisės išduoti išsilavinimo dokumento dublikato, jis išduodamas Ministerijos įgaliotos įstaigos.<text:s/></text:p>
      <text:p text:style-name="P145">26. Daktaro diplomų, kurie išduoti suteikiant daktaro laipsnį iki 2003 m. balandžio 15 d. arba kuriuos išdavusi aukštoji mokykla sustabdė veiklą, dublikatai išduodami pagal mokslininkų duomenų informacinio banko turimus, taip pat teisės aktų nustatyta tvarka atkurtus duomenis. Šiuos diplomų dublikatus išduoda Lietuvos mokslo taryba.</text:p>
      <text:p text:style-name="P146">27. Asmuo, sugadinęs, pametęs ar kitaip praradęs išsilavinimo dokumentą, pateikia aukštosios mokyklos vadovui prašymą išduoti dublikatą, nurodydamas prarasto išsilavinimo dokumento pavadinimą ir išdavimo metus arba pateikdamas sugadintą išsilavinimo dokumentą.</text:p>
      <text:p text:style-name="P147">28. Asmuo, sugadinęs, pametęs ar kitaip praradęs daktaro diplomą, kuris išduotas suteikiant daktaro laipsnį iki 2003 m. balandžio 15 d., pateikia Lietuvos mokslo tarybai prašymą išduoti dublikatą, nurodydamas prarasto diplomo pavadinimą ir išdavimo metus arba pateikdamas sugadintą diplomą.<text:s/></text:p>
      <text:p text:style-name="P148">29. Išduodant dublikatą, blanko viršutiniame kampe rašoma:<text:s/>„Dublikatas“. Dublikatas (išskyrus Aprašo 28 punkte nurodytą daktaro diplomo dublikatą) registruojamas aukštosios mokyklos nustatytos formos išduotų išsilavinimo dokumentų registracijos žurnale ir Diplomų ir atestatų registre ir nurodoma, kad tai – dublikatas. Daktaro diplomo, kuris išduotas suteikiant daktaro laipsnį iki 2003 m. balandžio 15 d., dublikatą pasirašo Lietuvos mokslo tarybos pirmininkas. Jis registruojamas Lietuvos mokslo tarybos nustatyta tvarka.</text:p>
      <text:p text:style-name="P149">30. Aukštosios mokyklos nustatyto pavyzdžio išsilavinimo dokumentų dublikatuose, kurie išduodami asmeniui, praradusiam ar sugadinusiam išsilavinimo dokumentą, kai jų blankai nebenaudojami, įrašomi visi asmeniui anksčiau įteikto aukštojo mokslo kvalifikaciją arba suteiktą mokslo laipsnį patvirtinančio išsilavinimo dokumento duomenys. Tokiais atvejais šie dublikatai turi tokią pat teisinę galią kaip ir prarasti ar sugadinti išsilavinimo dokumento originalai ir registruojami pagal Aprašo 29 punkto nuostatas. Šių dublikatų blankai rengiami, registruojami, užsakomi, gaminami, apskaitomi ir saugomi taip pat kaip ir išsilavinimo dokumentų blankai.</text:p>
      <text:p text:style-name="P150"/>
      <text:p text:style-name="P151"><text:span text:style-name="T152">V</text:span><text:span text:style-name="T153">.<text:s/></text:span><text:span text:style-name="T154">BAIGIAMOSIOS NUOSTATOS</text:span></text:p>
      <text:p text:style-name="P155"/>
      <text:p text:style-name="P156">31. Išrašyti ir dėl kokių nors priežasčių neišduoti išsilavinimo dokumentai ir jų dublikatai ir visi dokumentai, susiję su<text:s/>išsilavinimo dokumentų išdavimu (išduotų išsilavinimo dokumentų registracijos žurnalas ir kiti dokumentai), saugomi toje aukštojoje mokykloje, kuri asmeniui turėjo išduoti išsilavinimo dokumentą, 50 metų. Aukštajai mokyklai sustabdžius ar nutraukus veiklą, dokumentai, susiję su išsilavinimu, perduodami saugoti teisės aktų nustatyta tvarka.</text:p>
      <text:p text:style-name="P157">32. Išsilavinimo dokumentų ir jų dublikatų apskaitos žurnalai, kuriais remiantis blankai gauti ir išduoti, blankų (nepanaudotų, sugadintų) sunaikinimo aktai saugomi<text:s/>10 metų.</text:p>
      <text:p text:style-name="P158">_________________</text:p>
      <text:soft-page-break/>
      <text:p text:style-name="P159">Priedo pakeitimai:</text:p>
      <text:p text:style-name="P160"><text:span text:style-name="T161">Nr.<text:s/></text:span><text:a xlink:href="https://www.e-tar.lt/portal/legalAct.html?documentId=TAR.F23A9A9EE1B3" office:target-frame-name="_top" xlink:show="replace"><text:span text:style-name="T162">326</text:span></text:a><text:span text:style-name="T163">, 2004-03-24, Žin., 2004, Nr. 46-1521 (2004-03-27), i. k. 1041100NUTA00000326</text:span></text:p>
      <text:p text:style-name="P164"><text:span text:style-name="T165">Nr.<text:s/></text:span><text:a xlink:href="https://www.e-tar.lt/portal/legalAct.html?documentId=TAR.4F24B7EFBEC6" office:target-frame-name="_top" xlink:show="replace"><text:span text:style-name="T166">634</text:span></text:a><text:span text:style-name="T167">, 2010-05-19, Žin., 2010, Nr. 63-3107 (2010-05-31), i. k. 1101100NUTA00000634</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E333C81FFFF4" office:target-frame-name="_top" xlink:show="replace"><text:span text:style-name="T179">1432</text:span></text:a><text:span text:style-name="T180">, 2002-09-11, Žin., 2002, Nr. 91-3896 (2002-09-18), i. k. 1021100NUTA00001432</text:span></text:p>
      <text:p text:style-name="P181"><text:span text:style-name="T182">Dėl kai kurių Lietuvos Respublikos Vyriausybės nutarimų pakeitimo, susijusio su Mokslo ir studijų departamento prie Šviet</text:span><text:span text:style-name="T183">imo ir mokslo ministerijos reorganizavimu</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TAR.F23A9A9EE1B3" office:target-frame-name="_top" xlink:show="replace"><text:span text:style-name="T191">326</text:span></text:a><text:span text:style-name="T192">, 2004-03-24, Žin., 2004, Nr. 46-1521 (2004-03-27), i. k. 1041100NUTA00000326</text:span></text:p>
      <text:p text:style-name="P193"><text:span text:style-name="T194">Dėl Lietuvos Respublikos Vyriausybės 2001 m. liepos 11 d. nutarimo Nr. 900 "Dėl Aukštojo išsilavinimo ir mokslo laipsnių, įgyjamų Lietuvos Respublikoje, diplomų nuostatų patvirtinimo" pakeiti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TAR.DECC108C1F5F" office:target-frame-name="_top" xlink:show="replace"><text:span text:style-name="T202">274</text:span></text:a><text:span text:style-name="T203">, 2007-03-14, Žin., 2007, Nr. 34-1237 (2007-03-24), i. k. 1071100NUTA00000274</text:span></text:p>
      <text:p text:style-name="P204"><text:span text:style-name="T205">Dėl Lietuvos Respublikos Vyriausybės 2001 m. liepos 11 d. nutarimo Nr. 900 "Dėl Aukštojo mokslo kvalifik</text:span><text:span text:style-name="T206">acijos ir daktaro mokslo laipsnio suteikimą patvirtinančių dokumentų formos, jų gamybos, apskaitos, registracijos ir išdavimo tvarkos patvirtinimo" pakeitimo</text:span></text:p>
      <text:p text:style-name="P207"/>
      <text:p text:style-name="P208"><text:span text:style-name="T209">4.</text:span></text:p>
      <text:p text:style-name="P210"><text:span text:style-name="T211">Lietuvos Respublikos Vyriausybė, Nutarimas</text:span></text:p>
      <text:p text:style-name="P212"><text:span text:style-name="T213">Nr.<text:s/></text:span><text:a xlink:href="https://www.e-tar.lt/portal/legalAct.html?documentId=TAR.4F24B7EFBEC6" office:target-frame-name="_top" xlink:show="replace"><text:span text:style-name="T214">634</text:span></text:a><text:span text:style-name="T215">, 2010-05-19, Žin., 2010, Nr. 63-3107 (2010-05-31), i. k. 1101100NUTA00000634</text:span></text:p>
      <text:p text:style-name="P216"><text:span text:style-name="T217">Dėl Lietuvos Respublikos Vyriausybės 2001 m. liepos 11 d. nutarimo Nr. 900 "Dėl Aukštojo mokslo</text:span><text:span text:style-name="T218"><text:s/>kvalifikacijos ir daktaro mokslo laipsnio suteikimą patvirtinančių dokumentų formos, jų gamybos, apskaitos, registracijos ir išdavimo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9:32:00Z</meta:creation-date>
    <dc:date>2017-12-11T09:32:00Z</dc:date>
    <meta:template xlink:href="Normal.dotm" xlink:type="simple"/>
    <meta:editing-cycles>2</meta:editing-cycles>
    <meta:editing-duration>PT0S</meta:editing-duration>
    <meta:document-statistic meta:page-count="6" meta:paragraph-count="221" meta:word-count="2189" meta:character-count="17756" meta:row-count="563" meta:non-whitespace-character-count="15788"/>
  </office:meta>
</office:document-meta>
</file>