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6"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7"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tab-stops>
          <style:tab-stop style:type="right" style:position="6.6937in"/>
        </style:tab-stops>
      </style:paragraph-properties>
    </style:style>
    <style:style style:name="P111" style:parent-style-name="Normal" style:master-page-name="MPF1" style:family="paragraph">
      <style:paragraph-properties fo:break-before="page" fo:text-indent="3.543in" style:page-number="1"/>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9">Suvestinė redakcija nuo 2004-03-28 iki 2007-03-24</text:span></text:p>
      <text:p text:style-name="P10"/>
      <text:p text:style-name="P11"><text:span text:style-name="T12">Nutarimas paskelbtas: Žin. 2001, Nr.<text:s/></text:span><text:a xlink:href="https://www.e-tar.lt/portal/legalAct.html?documentId=TAR.E60AB11663F0" office:target-frame-name="_top" xlink:show="replace"><text:span text:style-name="T13">63-2284</text:span></text:a><text:span text:style-name="T14">, i. k. 1011100NUTA00000900</text:span></text:p>
      <text:p text:style-name="P15"/>
      <text:p text:style-name="P16">Nauja redakcija nuo 2004-03-28:</text:p>
      <text:p text:style-name="Normal"><text:span text:style-name="T17">Nr.<text:s/></text:span><text:a xlink:href="https://www.e-tar.lt/portal/legalAct.html?documentId=TAR.F23A9A9EE1B3" office:target-frame-name="_top" xlink:show="replace"><text:span text:style-name="T18">326</text:span></text:a><text:span text:style-name="T19">, 2004-03-24, Žin. 2004, Nr. 46-1521 (2004-03-27), i. k. 1041100NUTA00000326</text:span></text:p>
      <text:p text:style-name="P20"/>
      <text:p text:style-name="P21">LIETUVOS RESPUBLIKOS VYRIAUSYBĖ</text:p>
      <text:p text:style-name="P22"/>
      <text:p text:style-name="P23">NUTARIMAS</text:p>
      <text:p text:style-name="P24">DĖL AUKŠTOJO MOKSLO KVALIFIKACIJOS IR DAKTARO MOKSLO<text:s/>LAIPSNIO SUTEIKIMĄ PATVIRTINANČIŲ DOKUMENTŲ FORMOS, JŲ GAMYBOS, APSKAITOS, REGISTRACIJOS IR IŠDAVIMO TVARKOS PATVIRTINIMO</text:p>
      <text:p text:style-name="P25"/>
      <text:p text:style-name="P26"><text:span text:style-name="T27">2001 m. liepos 11 d. Nr. 900</text:span></text:p>
      <text:p text:style-name="P28">Vilnius</text:p>
      <text:p text:style-name="P29"/>
      <text:p text:style-name="P30"><text:span text:style-name="T31">Vadovaudamasi Lietuvos Respublikos aukštojo mokslo įstatymo (Žin., 2000, Nr.<text:s/></text:span><text:a xlink:href="https://www.e-tar.lt/portal/lt/legalAct/TAR.E064628D5A4F" office:target-frame-name="_blank" xlink:show="new"><text:span text:style-name="T32">27-715</text:span></text:a><text:span text:style-name="T33">) 4 straipsnio 5 dalimi ir Europos šalių švietimo srities ministrų 2003 m. rugsėjo 19 d. komunikatu, pasirašytu Berlyne, įgyvendinant 1997 m. Europos Tarybos ir UNESCO kvalifikacijų,</text:span><text:span text:style-name="T34"><text:s/>susijusių su aukštuoju mokslu, pripažinimo Europos regiono valstybėse konvenciją (Žin., 1998, Nr.<text:s/></text:span><text:a xlink:href="https://www.e-tar.lt/portal/lt/legalAct/TAR.9EFD5D1A2E34" office:target-frame-name="_blank" xlink:show="new"><text:span text:style-name="T35">110-3025</text:span></text:a><text:span text:style-name="T36">), Lietuvos Respublikos Vyriausybė<text:s/></text:span><text:span text:style-name="T37">nutari</text:span><text:span text:style-name="T38">a:</text:span></text:p>
      <text:p text:style-name="P39"><text:span text:style-name="T40">1</text:span><text:span text:style-name="T41">. Patvirtinti<text:s/></text:span><text:span text:style-name="T42">Aukštojo mokslo kvalifikacijos ir daktaro mokslo laipsnio suteikimą patvirtinančių dokumentų formos, jų gamybos, apskaitos, registracijos ir išdavimo tvarką (pridedama).</text:span></text:p>
      <text:p text:style-name="P43"><text:span text:style-name="T44">2</text:span><text:span text:style-name="T45">. Nustatyti, kad:</text:span></text:p>
      <text:p text:style-name="P46"><text:span text:style-name="T47">2.1</text:span><text:span text:style-name="T48">. Šiuo nutarimu patvirtinta Aukštojo mokslo kvalifikacijos</text:span><text:span text:style-name="T49"><text:s/>ir daktaro mokslo laipsnio suteikimą patvirtinančių dokumentų formos, jų gamybos, apskaitos, registracijos ir išdavimo tvarka (toliau vadinama – šiuo nutarimu patvirtinta Tvarka) taikoma išduodant daktaro mokslo laipsnio diplomus asmenims, kurių disertaci</text:span><text:span text:style-name="T50">jos apgintos Doktorantūros nuostatų, patvirtintų Lietuvos Respublikos Vyriausybės 2001 m. liepos 11 d. nutarimu Nr. 897 (Žin., 2001, Nr.<text:s/></text:span><text:a xlink:href="https://www.e-tar.lt/portal/lt/legalAct/TAR.93A0AC24F927" office:target-frame-name="_blank" xlink:show="new"><text:span text:style-name="T51">63-2281</text:span></text:a><text:span text:style-name="T52">; 2002, Nr. 60-2469), nusta</text:span><text:span text:style-name="T53">tyta tvarka.</text:span></text:p>
      <text:p text:style-name="P54"><text:span text:style-name="T55">2.2</text:span><text:span text:style-name="T56">. Kol aukštosios mokyklos įregistruos naujus daktaro mokslo laipsnio diplomų blankus, išduodami Lietuvos Respublikos Vyriausybės 1992 m. liepos 15 d. nutarimu Nr. 549 „Dėl mokslo laipsnių ir pedagoginių mokslo vardų nostrifikavimo ir di</text:span><text:span text:style-name="T57">plomų (atestatų) registravimo“ (Žin., 1992, Nr.<text:s/></text:span><text:a xlink:href="https://www.e-tar.lt/portal/lt/legalAct/TAR.3882FC59D350" office:target-frame-name="_blank" xlink:show="new"><text:span text:style-name="T58">27-788</text:span></text:a><text:span text:style-name="T59">) patvirtintos 2 formos daktaro mokslo laipsnio diplomai. Šiuos diplomų blankus asmenims, turintiems įgaliojimus, pat</text:span><text:span text:style-name="T60">virtintus institucijos vadovo parašu ir institucijos antspaudu, išduoda ir registruoja Švietimo ir mokslo ministerija, bet ne vėliau kaip iki 2004 m. rugsėjo 1 dienos.</text:span></text:p>
      <text:p text:style-name="P61"><text:span text:style-name="T62">2.3</text:span><text:span text:style-name="T63">. Diplomų priedėliai pagal šiuo nutarimu patvirtintą Tvarką išduodami:</text:span></text:p>
      <text:p text:style-name="P64"><text:span text:style-name="T65">2.3.1</text:span><text:span text:style-name="T66">. n</text:span><text:span text:style-name="T67">uo 2005 m. sausio 1 d. tik asmenims, baigusiems studijas 2005 metais, – jų pageidavimu;</text:span></text:p>
      <text:p text:style-name="P68"><text:span text:style-name="T69">2.3.2</text:span><text:span text:style-name="T70">. nuo 2006 m. sausio 1 d. tik asmenims, baigusiems studijas 2006 ir vėlesniais metais, – vietoj diplomo priedo, kaip neatskiriama diplomo dalis.</text:span></text:p>
      <text:p text:style-name="P71"><text:span text:style-name="T72">2.4</text:span><text:span text:style-name="T73">. Dip</text:span><text:span text:style-name="T74">lomų priedai pagal šiuo nutarimu patvirtintą Tvarką išduodami iki 2005 m. gruodžio 31 dienos.</text:span></text:p>
      <text:p text:style-name="P75"><text:span text:style-name="T76">3</text:span><text:span text:style-name="T77">. Pavesti:</text:span></text:p>
      <text:p text:style-name="P78"><text:span text:style-name="T79">3.1</text:span><text:span text:style-name="T80">. Švietimo ir mokslo ministerijai – iki 2004 m. gegužės 1 d. patvirtinti:</text:span></text:p>
      <text:p text:style-name="P81"><text:span text:style-name="T82">3.1.1</text:span><text:span text:style-name="T83">. diplomo priedėlio pildymo taisykles;</text:span></text:p>
      <text:p text:style-name="P84"><text:span text:style-name="T85">3.1.2</text:span><text:span text:style-name="T86">. diplomo<text:s/></text:span><text:span text:style-name="T87">dublikato ir diplomo priedo dublikato formas.</text:span></text:p>
      <text:p text:style-name="P88"><text:span text:style-name="T89">3.2</text:span><text:span text:style-name="T90">. Aukštosioms mokykloms – laikantis šiuo nutarimu patvirtintos Tvarkos, suderinti su Švietimo ir mokslo ministerija ir iki 2004 m. rugsėjo 1 d. įregistruoti:</text:span></text:p>
      <text:p text:style-name="P91"><text:span text:style-name="T92">3.2.1</text:span><text:span text:style-name="T93">. diplomo priedėlio blankus;</text:span></text:p>
      <text:p text:style-name="P94"><text:span text:style-name="T95">3.2.2</text:span><text:span text:style-name="T96">. internatūros, rezidentūros pažymėjimų, meno licenciato ir daktaro mokslo laipsnio diplomų blankus;</text:span></text:p>
      <text:p text:style-name="P97"><text:span text:style-name="T98">3.2.3</text:span><text:span text:style-name="T99">. diplomo dublikato ir diplomo priedo dublikato blankus.</text:span><text:s/></text:p>
      <text:p text:style-name="P100"/>
      <text:p text:style-name="P101"/>
      <text:p text:style-name="P102"/>
      <text:p text:style-name="P103">L. E. ŪKIO MINISTRO PAREIGAS,</text:p>
      <text:p text:style-name="P104">L. E. MINISTRO PIRMININKO PAREIGAS<text:tab/>EUGENIJUS GENTVILAS</text:p>
      <text:p text:style-name="P105"/>
      <text:p text:style-name="P106"/>
      <text:p text:style-name="P107"/>
      <text:p text:style-name="P108">L. E. ŠVIETIMO IR MOKSLO</text:p>
      <text:p text:style-name="P109">MINISTRO PAREIGAS<text:tab/>ALGIRDAS MONKEVIČIUS</text:p>
      <text:p text:style-name="P110"/>
      <text:p text:style-name="Normal"/>
      <text:soft-page-break/>
      <text:p text:style-name="P111">PATVIRTINTA</text:p>
      <text:p text:style-name="P119">Lietuvos Respublikos Vyriausybės</text:p>
      <text:p text:style-name="P120">2001 m. liepos<text:s/>11 d. nutarimu Nr. 900</text:p>
      <text:p text:style-name="P121">(Lietuvos Respublikos Vyriausybės<text:s/></text:p>
      <text:p text:style-name="P122">2004 m. kovo 24 d. nutarimo Nr. 326<text:s/></text:p>
      <text:p text:style-name="P123">redakcija)</text:p>
      <text:p text:style-name="P124"/>
      <text:p text:style-name="P125"><text:span text:style-name="T126">AUKŠTOJO MOKSLO KVALIFIKACIJOS IR DAKTARO MOKSLO LAIPSNIO SUTEIKIMĄ PATVIRTINANČIŲ DOKUMENTŲ FORMOS, JŲ GAMYBOS, APSKAITOS,</text:span></text:p>
      <text:p text:style-name="P127"><text:span text:style-name="T128">REGISTRACIJOS IR IŠDAVIMO</text:span><text:span text:style-name="T129"><text:s/>TVARKA</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Aukštojo mokslo kvalifikacijos ir daktaro mokslo laipsnio suteikimą patvirtinančių dokumentų formos, jų gamybos, apskaitos, registracijos ir išdavimo tvarka (toliau vadinama – ši Tvarka) reglamentuoja asmens įgy</text:span><text:span text:style-name="T139">tą aukštojo mokslo kvalifikacinį laipsnį ir (ar) profesinę kvalifikaciją, taip pat daktaro mokslo laipsnį liudijančių diplomų bei internatūros, rezidentūros studijų baigimą liudijančių pažymėjimų (toliau vadinama – diplomai), jų priedų ir priedėlių turinį,</text:span><text:span text:style-name="T140"><text:s/>gamybą, apskaitą, išdavimą ir registravimą.</text:span></text:p>
      <text:p text:style-name="P141"><text:span text:style-name="T142">2</text:span><text:span text:style-name="T143">. Šioje Tvarkoje vartojamos sąvokos:</text:span></text:p>
      <text:p text:style-name="P144"><text:span text:style-name="T145">Diplomo, jo priedo ir priedėlio blankai</text:span><text:span text:style-name="T146"><text:s/>– pagal šią Tvarką suderintos ir turinčios technologinės apsaugos priemonių išspausdintos diplomo, jo priedo ir priedėlio formos be konkrečios informacijos.</text:span></text:p>
      <text:p text:style-name="P147"><text:span text:style-name="T148">Diplomo, jo priedo ir priedėlio blankų eskizai</text:span><text:span text:style-name="T149"><text:s/>– diplomo, jo priedo ir priedėlio blankų piešiniai arba brėžiniai, pagal kuriuos kuriami grafiniai projektai.</text:span></text:p>
      <text:p text:style-name="P150"><text:span text:style-name="T151">Diplomo, jo priedo ir priedėlio blankų grafiniai projektai</text:span><text:span text:style-name="T152"><text:s/>– diplomo, jo priedo ir priedėlio blankų tikslūs brėžiniai, sukurti pagal patvirtintus</text:span><text:span text:style-name="T153"><text:s/>eskizus skaitmeninėje (elektroninėje) laikmenoje ir išspausdinti popieriuje.</text:span></text:p>
      <text:p text:style-name="P154"><text:span text:style-name="T155">Diplomo priedas</text:span><text:span text:style-name="T156"><text:s/>– dokumentas, papildantis aukštojo mokslo, bakalauro arba magistro diplomą akademiniam ir profesiniam pripažinimui būtinais ir kitais duomenimis ir išduodamas kar</text:span><text:span text:style-name="T157">tu su šiuo diplomu.</text:span></text:p>
      <text:p text:style-name="P158"><text:span text:style-name="T159">Diplomo priedėlis</text:span><text:span text:style-name="T160"><text:s/>– dokumentas, atitinkantis Europos Komisijos, Europos Tarybos ir UNESCO/CEPES sukurtą modelį, papildantis aukštojo mokslo, bakalauro arba magistro diplomą tarptautiniam akademiniam ir profesiniam pripažinimui būtinais<text:s/></text:span><text:span text:style-name="T161">duomenimis, aprašantis baigtų studijų esmę ir turinį bei šalies aukštojo mokslo sistemą ir išduodamas asmens pageidavimu kartu su šiuo diplomu lietuvių ir (arba) anglų kalbomis.</text:span></text:p>
      <text:p text:style-name="P162"><text:span text:style-name="T163">Kitos šioje Tvarkoje vartojamos sąvokos apibrėžtos Lietuvos Respublikos aukšto</text:span><text:span text:style-name="T164">jo mokslo įstatyme (Žin., 2000, Nr.<text:s/></text:span><text:a xlink:href="https://www.e-tar.lt/portal/lt/legalAct/TAR.E064628D5A4F" office:target-frame-name="_blank" xlink:show="new"><text:span text:style-name="T165">27-715</text:span></text:a><text:span text:style-name="T166">).</text:span></text:p>
      <text:p text:style-name="P167"><text:span text:style-name="T168">3</text:span><text:span text:style-name="T169">. Aukštosios mokyklos turi teisę išduoti diplomus, liudijančius asmens įgytą aukštojo mokslo kvalifikacinį laipsnį ir (ar</text:span><text:span text:style-name="T170">ba) profesinę kvalifikaciją, tik tiems asmenims, kurie baigė atitinkamos studijų pakopos studijų programą ir įvykdė visus šios programos reikalavimus.</text:span></text:p>
      <text:p text:style-name="P171"><text:span text:style-name="T172">4</text:span><text:span text:style-name="T173">. Asmenims, kurie apgynė disertaciją prie universitetų veikiančiose mokslo krypties tarybose, įgytą<text:s/></text:span><text:span text:style-name="T174">daktaro mokslo laipsnį liudijančius diplomus turi teisę išduoti tik universitetai.</text:span></text:p>
      <text:p text:style-name="P175"><text:span text:style-name="T176">5</text:span><text:span text:style-name="T177">. Asmenims vietoj prarasto ar sugadinto diplomo ir (ar) jo priedo išduodamas dublikatas. Jeigu asmens prarasto arba sugadinto diplomo ar jo priedo blankas nebenaudojama</text:span><text:span text:style-name="T178">s, vietoj diplomo ir (ar) jo priedo išduodamas Švietimo ir mokslo ministerijos (toliau vadinama – Ministerija) nustatyto pavyzdžio diplomo dublikatas ir (ar) jo priedo dublikatas.</text:span></text:p>
      <text:p text:style-name="P179"/>
      <text:p text:style-name="P180"><text:span text:style-name="T181">II</text:span><text:span text:style-name="T182">.<text:s/></text:span><text:span text:style-name="T183">DIPLOMO, JO PRIEDO IR PRIEDĖLIO FORMA IR TURINYS</text:span></text:p>
      <text:p text:style-name="P184"/>
      <text:p text:style-name="P185"><text:span text:style-name="T186">6</text:span><text:span text:style-name="T187">. Diplomo,</text:span><text:span text:style-name="T188"><text:s/>jo priedo ir priedėlio formą ir turinį pagal šią Tvarką parengia aukštoji mokykla, suderinusi su Ministerija.</text:span></text:p>
      <text:p text:style-name="P189"><text:span text:style-name="T190">7</text:span><text:span text:style-name="T191">. Asmenims, baigusiems universitetines pirmosios pakopos studijas ir įgijusiems bakalauro kvalifikacinį laipsnį arba bakalauro kvalifikacinį</text:span><text:span text:style-name="T192"><text:s/>laipsnį ir profesinę kvalifikaciją, išduodami bakalauro diplomai. Asmenims, baigusiems universitetines antrosios pakopos arba vientisąsias studijas ir įgijusiems magistro kvalifikacinį laipsnį arba magistro kvalifikacinį laipsnį ir profesinę kvalifikaciją</text:span><text:span text:style-name="T193">, išduodami magistro diplomai. Asmenims, baigusiems neuniversitetines studijas arba universitetines pirmosios ar antrosios pakopos arba vientisąsias studijas ir įgijusiems tik profesinę kvalifikaciją, išduodami aukštojo mokslo diplomai. Asmenims, baigusiem</text:span><text:span text:style-name="T194">s meno aspirantūros studijas ir įgijusiems meno licenciato kvalifikacinį laipsnį, išduodami meno licenciato diplomai. Asmenims, baigusiems rezidentūros studijas, išduodami rezidentūros pažymėjimai. Asmenims, baigusiems internatūrą – būtinąjį minimalų prakt</text:span><text:span text:style-name="T195">inį pasirengimą, išduodami internatūros pažymėjimai. Asmenims, baigusiems doktorantūros studijas ir įgijusiems daktaro mokslo laipsnį, išduodami daktaro mokslo laipsnio diplomai.</text:span></text:p>
      <text:p text:style-name="P196"><text:span text:style-name="T197">8</text:span><text:span text:style-name="T198">. Diplome turi būti šie rekvizitai:</text:span></text:p>
      <text:p text:style-name="P199"><text:span text:style-name="T200">8.1</text:span><text:span text:style-name="T201">. diplomo pavadinimas ir baigim</text:span><text:span text:style-name="T202">o metai;</text:span></text:p>
      <text:p text:style-name="P203"><text:span text:style-name="T204">8.2</text:span><text:span text:style-name="T205">. aukštosios mokyklos, išduodančios diplomą, pavadinimas ir kodas;</text:span></text:p>
      <text:p text:style-name="P206"><text:span text:style-name="T207">8.3</text:span><text:span text:style-name="T208">. asmens, kurio kvalifikacinis laipsnis ir (ar) profesinė kvalifikacija arba daktaro mokslo laipsnis patvirtinamas diplomu, vardas, pavardė ir asmens kodas (jeigu asm</text:span><text:span text:style-name="T209">ens kodo nėra – gimimo data);</text:span></text:p>
      <text:p text:style-name="P210"><text:span text:style-name="T211">8.4</text:span><text:span text:style-name="T212">. diplomo serija, numeris, registravimo numeris ir išdavimo data;</text:span></text:p>
      <text:p text:style-name="P213"><text:span text:style-name="T214">8.5</text:span><text:span text:style-name="T215">. aukštojo mokslo diplome – studijų rūšis (universitetinės arba neuniversitetinės), pakopa, studijų krypties pavadinimas, studijų programos pavadi</text:span><text:span text:style-name="T216">nimas ir valstybinis kodas, programos specializacijos pavadinimas (jeigu ji yra). Studijų krypties pavadinimas įrašomas prieš studijų programos pavadinimą;</text:span></text:p>
      <text:p text:style-name="P217"><text:span text:style-name="T218">8.6</text:span><text:span text:style-name="T219">. bakalauro, magistro ar meno licenciato diplome – studijų krypties pavadinimas, studijų<text:s/></text:span><text:span text:style-name="T220">programos pavadinimas ir valstybinis kodas (išskyrus meno aspirantūros studijų programas), programos specializacijos pavadinimas (jeigu ji yra). Kvalifikacinio laipsnio pavadinimas įrašomas kartu su studijų krypties pavadinimu;</text:span></text:p>
      <text:p text:style-name="P221"><text:span text:style-name="T222">8.7</text:span><text:span text:style-name="T223">. internatūros baigim</text:span><text:span text:style-name="T224">ą liudijančiame pažymėjime – studijų krypties, studijų programos, apimančios ir būtinąjį minimalų praktinį pasirengimą, pavadinimas ir valstybinis kodas bei profesinės kvalifikacijos pavadinimas;</text:span></text:p>
      <text:p text:style-name="P225"><text:span text:style-name="T226">8.8</text:span><text:span text:style-name="T227">. rezidentūros studijų baigimą liudijančiame pažymėji</text:span><text:span text:style-name="T228">me – studijų krypties, studijų programos pavadinimas ir valstybinis kodas, programos specializacijos pavadinimas (jeigu ji yra) ir profesinės kvalifikacijos pavadinimas;</text:span></text:p>
      <text:p text:style-name="P229"><text:span text:style-name="T230">8.9</text:span><text:span text:style-name="T231">. daktaro mokslo laipsnio diplome – mokslo srities, krypties ir disertacijos pa</text:span><text:span text:style-name="T232">vadinimai;</text:span></text:p>
      <text:p text:style-name="P233"><text:span text:style-name="T234">8.10</text:span><text:span text:style-name="T235">. suteikto kvalifikacinio laipsnio ir (ar) profesinės kvalifikacijos arba mokslo laipsnio pavadinimas;</text:span></text:p>
      <text:p text:style-name="P236"><text:span text:style-name="T237">8.11</text:span><text:span text:style-name="T238">. išduodančios diplomą aukštosios mokyklos vadovo (daktaro mokslo laipsnio diplome įrašomas universiteto, prie kurio veikia mo</text:span><text:span text:style-name="T239">kslo krypties taryba, rektoriaus ir valstybės mokslo instituto arba universiteto mokslo instituto direktoriaus, jeigu teisė sudaryti mokslo krypties tarybą universitetui suteikta kartu su šiuo institutu, ir mokslo krypties tarybos pirmininko; meno licencia</text:span><text:span text:style-name="T240">to diplome įrašomas universiteto rektoriaus ir universiteto senato pirmininko; internatūros, rezidentūros pažymėjimuose – kvalifikavimo komisijos pirmininko ir universiteto rektoriaus ar jo įgalioto asmens) pareigų pavadinimas, parašas, vardas ir pavardė;</text:span></text:p>
      <text:p text:style-name="P241"><text:span text:style-name="T242">8.12</text:span><text:span text:style-name="T243">. aukštosios mokyklos antspaudas;</text:span></text:p>
      <text:p text:style-name="P244"><text:span text:style-name="T245">8.13</text:span><text:span text:style-name="T246">. diplomo kodas ir spausdinimo data.</text:span></text:p>
      <text:p text:style-name="P247"><text:span text:style-name="T248">9</text:span><text:span text:style-name="T249">. Diplomo priede turi būti šie rekvizitai:</text:span></text:p>
      <text:p text:style-name="P250"><text:span text:style-name="T251">9.1</text:span><text:span text:style-name="T252">. duomenys, nurodyti šios Tvarkos 8.1-8.6 punktuose;</text:span></text:p>
      <text:p text:style-name="P253"><text:span text:style-name="T254">9.2</text:span><text:span text:style-name="T255">. studijų programos pavadinimas ir valstybinis kodas,<text:s/></text:span><text:span text:style-name="T256">programos specializacijos pavadinimas (jeigu ji yra) ir baigimo metai;</text:span></text:p>
      <text:p text:style-name="P257"><text:span text:style-name="T258">9.3</text:span><text:span text:style-name="T259">. studijų dalykų (modulių) pavadinimai, apimtis kreditais ir įvertinimo pažymiai (skaičiais ir žodžiais arba tik žodžiais);</text:span></text:p>
      <text:p text:style-name="P260"><text:span text:style-name="T261">9.4</text:span><text:span text:style-name="T262">. asmens išlaikytų baigiamųjų egzaminų pavadini</text:span><text:span text:style-name="T263">mai ir įvertinimo pažymiai, baigiamojo darbo, jeigu jis numatytas, tema ir įvertinimo pažymys;</text:span></text:p>
      <text:p text:style-name="P264"><text:span text:style-name="T265">9.5</text:span><text:span text:style-name="T266">. išduodančios diplomą aukštosios mokyklos vadovo pareigų pavadinimas, parašas, vardas ir pavardė;</text:span></text:p>
      <text:p text:style-name="P267"><text:span text:style-name="T268">9.6</text:span><text:span text:style-name="T269">. aukštosios mokyklos antspaudas.</text:span></text:p>
      <text:p text:style-name="P270"><text:span text:style-name="T271">10</text:span><text:span text:style-name="T272">. Dipl</text:span><text:span text:style-name="T273">omo priedėlyje turi būti šie rekvizitai:</text:span></text:p>
      <text:p text:style-name="P274"><text:span text:style-name="T275">10.1</text:span><text:span text:style-name="T276">. aukštosios mokyklos, išduodančios diplomą, ir (ar) jos padalinio pavadinimas, kodas ir tipas;</text:span></text:p>
      <text:p text:style-name="P277"><text:span text:style-name="T278">10.2</text:span><text:span text:style-name="T279">. asmens, kurio kvalifikacinis laipsnis ir (ar) profesinė kvalifikacija patvirtinama diplomu, vardas, pav</text:span><text:span text:style-name="T280">ardė, gimimo data ir asmens kodas (jeigu asmens kodo nėra – tik gimimo data);</text:span></text:p>
      <text:p text:style-name="P281"><text:span text:style-name="T282">10.3</text:span><text:span text:style-name="T283">. diplomo serija, numeris ir rūšis;</text:span></text:p>
      <text:p text:style-name="P284"><text:span text:style-name="T285">10.4</text:span><text:span text:style-name="T286">. studijų rūšis (universitetinės arba neuniversitetinės), pakopa, studijų krypties pavadinimas, studijų programos pavadinimas<text:s/></text:span><text:span text:style-name="T287">ir tipas, programos specializacijos pavadinimas (jeigu ji yra), studijų programos apimtis ir trukmė, priėmimo reikalavimai;</text:span></text:p>
      <text:p text:style-name="P288"><text:span text:style-name="T289">10.5</text:span><text:span text:style-name="T290">. suteikto kvalifikacinio laipsnio ir (ar) profesinės kvalifikacijos pavadinimas, dėstomoji (-osios) kalba (-os);</text:span></text:p>
      <text:p text:style-name="P291"><text:span text:style-name="T292">10.6</text:span><text:span text:style-name="T293">.<text:s/></text:span><text:span text:style-name="T294">studijų dalykų (modulių) pavadinimai ir jų apimtis kreditais, įvertinimo pažymiai (skaičiais ir žodžiais) ir jų tipai;</text:span></text:p>
      <text:p text:style-name="P295"><text:span text:style-name="T296">10.7</text:span><text:span text:style-name="T297">. asmens išlaikytų baigiamųjų egzaminų pavadinimai ir įvertinimo pažymiai, baigiamojo darbo, jeigu jis numatytas, tema ir įvertin</text:span><text:span text:style-name="T298">imo pažymys;</text:span></text:p>
      <text:p text:style-name="P299"><text:span text:style-name="T300">10.8</text:span><text:span text:style-name="T301">. studijų forma, studijų programos reikalavimai ir jos apimtis kreditais, vertinimo skalė ir pažymių pasiskirstymas;</text:span></text:p>
      <text:p text:style-name="P302"><text:span text:style-name="T303">10.9</text:span><text:span text:style-name="T304">. kvalifikacijos teikiamos galimybės (galimybės toliau studijuoti, galimybės imtis profesinės veiklos);</text:span></text:p>
      <text:p text:style-name="P305"><text:span text:style-name="T306">10.1</text:span><text:span text:style-name="T307">0</text:span><text:span text:style-name="T308">. papildoma informacija (apie studijas užsienyje; taip pat nurodyti kvalifikaciją vertinančias, pripažįstančias ir informaciją teikiančias institucijas ir jų koordinates);</text:span></text:p>
      <text:p text:style-name="P309"><text:span text:style-name="T310">10.11</text:span><text:span text:style-name="T311">. šalies aukštojo mokslo sistemos aprašymas, aukštojo mokslo sistemos sc</text:span><text:span text:style-name="T312">hema;</text:span></text:p>
      <text:p text:style-name="P313"><text:span text:style-name="T314">10.12</text:span><text:span text:style-name="T315">. aukštosios mokyklos, išduodančios diplomą, vadovo ir asmens, atsakingo už diplomo priedėlyje pateiktą informaciją, pareigų pavadinimai, parašai, vardai ir pavardės;</text:span></text:p>
      <text:p text:style-name="P316"><text:span text:style-name="T317">10.13</text:span><text:span text:style-name="T318">. aukštosios mokyklos antspaudas;</text:span></text:p>
      <text:p text:style-name="P319"><text:span text:style-name="T320">10.14</text:span><text:span text:style-name="T321">. diplomo priedėlio įr</text:span><text:span text:style-name="T322">egistravimo numeris ir išdavimo data;</text:span></text:p>
      <text:p text:style-name="P323"><text:span text:style-name="T324">10.15</text:span><text:span text:style-name="T325">. diplomo priedėlio kodas ir spausdinimo data.</text:span></text:p>
      <text:p text:style-name="P326"/>
      <text:p text:style-name="P327"><text:span text:style-name="T328">III</text:span><text:span text:style-name="T329">. DIPLOMŲ, JŲ PRIEDŲ IR PRIEDĖLIŲ BLANKŲ RENGIMAS IR</text:span></text:p>
      <text:p text:style-name="P330"><text:span text:style-name="T331">REGISTRAVIMAS</text:span></text:p>
      <text:p text:style-name="P332"/>
      <text:p text:style-name="P333"><text:span text:style-name="T334">11</text:span><text:span text:style-name="T335">. Aukštoji mokykla, prieš gamindama diplomų, jų priedų ir priedėlių blankus,</text:span><text:span text:style-name="T336"><text:s/>privalo suderinti diplomų, jų priedų ir priedėlių blankų formas ir turinį su Ministerija (kuri vertina diplomų, jų priedų ir priedėlių blankų formų ir turinio atitiktį šios Tvarkos nustatytiems reikalavimams), Valstybine lietuvių kalbos komisija (kuri tik</text:span><text:span text:style-name="T337">rina diplomų, jų priedų ir lietuviškų priedėlių blankų formų kalbą) ir Lietuvos archyvų departamentu prie Lietuvos Respublikos Vyriausybės (kuris tikrina diplomų, jų priedų ir priedėlių blankų tekstą ir rekvizitus). Jeigu diplomų, jų priedų ir priedėlių bl</text:span><text:span text:style-name="T338">ankų formos pateikiamos be diplome, jo priede ir priedėlyje būtino įrašyti teksto, su Ministerija ir Valstybine lietuvių kalbos komisija derinamas ir pateiktasis tekstas, įrašomas į diplomą, jo priedą ir priedėlį.</text:span></text:p>
      <text:p text:style-name="P339"><text:span text:style-name="T340">12</text:span><text:span text:style-name="T341">. Suderinusi diplomų, jų priedų ir p</text:span><text:span text:style-name="T342">riedėlių blankų formas, turinį ir kalbą, aukštoji mokykla pateikia Ministerijai paraišką įregistruoti šias formas. Prie paraiškos pridedamos diplomų, jų priedų ir priedėlių blankų formos, nurodomi diplomų pavadinimai ir pageidaujamas spausdinti tiražas.</text:span></text:p>
      <text:p text:style-name="P343"><text:span text:style-name="T344">13</text:span><text:span text:style-name="T345">. Diplomų, jų priedų ir priedėlių blankų formos įregistruojamos Ministerijos nustatyta tvarka ir skelbiamos oficialiame leidinyje „Valstybės žinios“.</text:span></text:p>
      <text:p text:style-name="P346"/>
      <text:p text:style-name="P347"><text:span text:style-name="T348">IV</text:span><text:span text:style-name="T349">.<text:s/></text:span><text:span text:style-name="T350">DIPLOMŲ, JŲ PRIEDŲ IR PRIEDĖLIŲ BLANKŲ UŽSAKYMAS IR GAMYBA</text:span></text:p>
      <text:p text:style-name="P351"/>
      <text:p text:style-name="P352"><text:span text:style-name="T353">14</text:span><text:span text:style-name="T354">. Įregistravus ir<text:s/></text:span><text:span text:style-name="T355">paskelbus oficialiame leidinyje „Valstybės žinios“ diplomų, jų priedų ir priedėlių blankų formas ir turinį, Ministerija kreipiasi į Vertybinių popierių, dokumentų blankų, banderolių, oficialių žymėjimo ženklų technologinės apsaugos nustatymo komisiją (toli</text:span><text:span text:style-name="T356">au vadinama – Komisija), kad ši priskirtų diplomų, jų priedų ir priedėlių blankus technologinės apsaugos lygiui ir grupei ir nustatytų technologinės apsaugos priemonių kiekį.</text:span></text:p>
      <text:p text:style-name="P357"><text:span text:style-name="T358">15</text:span><text:span text:style-name="T359">. Komisijai priėmus nutarimą, aukštoji mokykla pateikia Valstybės dokumentų</text:span><text:span text:style-name="T360"><text:s/>technologinės apsaugos tarnybai prie Finansų ministerijos (toliau vadinama – Tarnyba) diplomų, jų priedų ir priedėlių blankų įregistruotas formas, turinį ir projektavimo paraišką rengti diplomų, jų priedų ir priedėlių blankų eskizus. Diplomų, jų priedų ir</text:span><text:span text:style-name="T361"><text:s/>priedėlių blankų gamintoją įstatymų ir kitų teisės aktų nustatyta tvarka parenka aukštoji mokykla.</text:span></text:p>
      <text:p text:style-name="P362"><text:span text:style-name="T363">16</text:span><text:span text:style-name="T364">. Tarnyba ne vėliau kaip per 2 mėnesius nuo šios Tvarkos 15 punkte nurodytų dokumentų gavimo dienos parengia diplomų, jų priedų ir priedėlių blankų es</text:span><text:span text:style-name="T365">kizų projektus. Diplomų, jų priedų ir priedėlių blankų eskizai tvirtinami aukštosios mokyklos ir Tarnybos vadovų parašais ir antspaudais, nurodoma eskizo tvirtinimo data. Patvirtinus diplomų, jų priedų ir priedėlių blankų eskizus, Tarnyba parengia grafiniu</text:span><text:span text:style-name="T366">s projektus, kurie tvirtinami aukštosios mokyklos ir Tarnybos vadovų parašais ir antspaudais, nurodoma grafinių projektų tvirtinimo data. Patvirtinti diplomų, jų priedų ir priedėlių blankų grafiniai projektai skaitmeninėmis laikmenomis perduodami aukštajai</text:span><text:span text:style-name="T367"><text:s/>mokyklai.</text:span></text:p>
      <text:p text:style-name="P368"><text:span text:style-name="T369">17</text:span><text:span text:style-name="T370">. Pagal spaustuvės, aukštosios mokyklos ir Tarnybos patvirtintus diplomų, jų priedų ir priedėlių blankų etalonus išspausdinusi aukštosios mokyklos nurodytą kiekį diplomų, jų priedų ir priedėlių blankų pavyzdžių ir užsakytą blankų tiražą, s</text:span><text:span text:style-name="T371">paustuvė perduoda juos aukštajai mokyklai, taip pat per 15 darbo dienų nemokamai pateikia Tarnybai 10 diplomų, jų priedų ir priedėlių blankų pavyzdžių.</text:span></text:p>
      <text:p text:style-name="P372"><text:span text:style-name="T373">18</text:span><text:span text:style-name="T374">. Ministerijai pateikus prašymą, Tarnyba pateikia Ministerijai diplomų, jų priedų ir priedėlių pri</text:span><text:span text:style-name="T375">valomųjų technologinės apsaugos priemonių sąrašą. Aukštoji mokykla pateikia Ministerijai jos nustatytą kiekį diplomų, jų priedų ir priedėlių blankų pavyzdžių ir raštu praneša, kiek išspausdinta diplomų, jų priedų ir priedėlių blankų, nurodo diplomų serijas</text:span><text:span text:style-name="T376"><text:s/>ir numerius.</text:span></text:p>
      <text:p text:style-name="P377"><text:span text:style-name="T378">19</text:span><text:span text:style-name="T379">. Užsakiusi papildomą diplomų, jų priedų ir priedėlių blankų tiražą, aukštoji mokykla raštu praneša Ministerijai, kiek išspausdinta diplomų, jų priedų ir priedėlių, taip pat nurodo diplomų serijas ir numerius.</text:span></text:p>
      <text:p text:style-name="P380"/>
      <text:p text:style-name="P381"><text:span text:style-name="T382">V</text:span><text:span text:style-name="T383">. DIPLOMŲ, JŲ PRIE</text:span><text:span text:style-name="T384">DŲ, PRIEDĖLIŲ IR DUBLIKATŲ BLANKŲ, DIPLOMŲ,</text:span></text:p>
      <text:p text:style-name="P385">JŲ PRIEDŲ, PRIEDĖLIŲ IR DUBLIKATŲ IŠDAVIMAS, REGISTRAVIMAS,</text:p>
      <text:p text:style-name="P386"><text:span text:style-name="T387">APSKAITA IR SAUGOJIMAS</text:span></text:p>
      <text:p text:style-name="P388"/>
      <text:p text:style-name="P389"><text:span text:style-name="T390">20</text:span><text:span text:style-name="T391">. Aukštoji mokykla tvarko griežtą diplomų, jų priedų ir priedėlių blankų gavimo, išdavimo ir naudojimo apskaitą. Prireikus</text:span><text:span text:style-name="T392"><text:s/>aukštoji mokykla, be šioje Tvarkoje nustatytų reikalavimų, gali nustatyti ir papildomus diplomų, jų priedų ir priedėlių blankų išdavimo, apskaitos ir saugojimo reikalavimus.</text:span></text:p>
      <text:p text:style-name="P393"><text:span text:style-name="T394">21</text:span><text:span text:style-name="T395">. Aukštoji mokykla gautus iš spaustuvės diplomų, jų priedų ir priedėlių bla</text:span><text:span text:style-name="T396">nkus apskaito sunumeruotuose, susegtuose diplomų, jų priedų ir priedėlių blankų apskaitos žurnaluose, patvirtintuose aukštosios mokyklos vadovo parašu, kuris tvirtinamas aukštosios mokyklos antspaudu.</text:span></text:p>
      <text:p text:style-name="P397"><text:span text:style-name="T398">22</text:span><text:span text:style-name="T399">. Aukštoji mokykla diplomų, jų priedų ir priedėli</text:span><text:span text:style-name="T400">ų blankus išduoda tik savo įgaliotiems tarnautojams.</text:span></text:p>
      <text:p text:style-name="P401"><text:span text:style-name="T402">23</text:span><text:span text:style-name="T403">. Išrašytieji diplomai, jų priedai ir priedėliai registruojami aukštosios mokyklos nustatytos formos išduotų diplomų, jų priedų ir priedėlių registracijos žurnaluose ir išduodami šios Tvarkos 7 pun</text:span><text:span text:style-name="T404">kte nurodytiems asmenims.</text:span></text:p>
      <text:p text:style-name="P405"><text:span text:style-name="T406">24</text:span><text:span text:style-name="T407">. Aukštoji mokykla Ministerijos nustatyta tvarka teikia Ministerijai informaciją apie išduotus daktaro mokslo laipsnį liudijančius diplomus. Šios informacijos reikia mokslininkų duomenų informaciniam bankui tvarkyti ir kaupt</text:span><text:span text:style-name="T408">i.</text:span></text:p>
      <text:p text:style-name="P409"><text:span text:style-name="T410">25</text:span><text:span text:style-name="T411">. Sugadinti diplomų, jų priedų ir priedėlių blankai, surašius aktą, sunaikinami. Aktus surašo ir sugadintus diplomų, jų priedų ir priedėlių blankus sunaikina aukštosios mokyklos vadovo sudaryta komisija. Aktas tvirtinamas aukštosios mokyklos vadov</text:span><text:span text:style-name="T412">o parašu ir aukštosios mokyklos antspaudu.</text:span></text:p>
      <text:p text:style-name="P413"><text:span text:style-name="T414">26</text:span><text:span text:style-name="T415">. Diplomo (išskyrus daktaro mokslo laipsnio diplomą), jo priedo ir (ar) priedėlio dublikatus išduoda aukštoji mokykla pagal jos turimus, taip pat teisės aktų nustatyta tvarka atkurtus duomenis.</text:span></text:p>
      <text:p text:style-name="P416"><text:span text:style-name="T417">27</text:span><text:span text:style-name="T418">. Dakta</text:span><text:span text:style-name="T419">ro mokslo laipsnio diplomo dublikatus išduoda Ministerija pagal mokslininkų duomenų informacinio banko turimus, taip pat teisės aktų nustatyta tvarka atkurtus duomenis.</text:span></text:p>
      <text:p text:style-name="P420"><text:span text:style-name="T421">28</text:span><text:span text:style-name="T422">. Asmuo, sugadinęs, pametęs ar kitaip praradęs diplomą (išskyrus daktaro mokslo l</text:span><text:span text:style-name="T423">aipsnio diplomą), pateikia aukštosios mokyklos vadovui prašymą išduoti dublikatą, nurodydamas prarasto diplomo pavadinimą ir išdavimo metus arba pateikdamas sugadintą diplomą.</text:span></text:p>
      <text:p text:style-name="P424"><text:span text:style-name="T425">29</text:span><text:span text:style-name="T426">. Asmuo, sugadinęs, pametęs ar kitaip praradęs daktaro mokslo laipsnio<text:s/></text:span><text:span text:style-name="T427">diplomą, pateikia Ministerijai prašymą išduoti dublikatą, nurodydamas prarasto diplomo pavadinimą ir išdavimo metus arba pateikdamas sugadintą diplomą.</text:span></text:p>
      <text:p text:style-name="P428"><text:span text:style-name="T429">30</text:span><text:span text:style-name="T430">. Asmuo, sugadinęs, pametęs ar kitaip praradęs diplomo priedą, pateikia aukštosios mokyklos vadovu</text:span><text:span text:style-name="T431">i prašymą išduoti dublikatą, nurodydamas išduoto diplomo pavadinimą ir išdavimo metus.</text:span></text:p>
      <text:p text:style-name="P432"><text:span text:style-name="T433">31</text:span><text:span text:style-name="T434">. Asmuo, sugadinęs, pametęs ar kitaip praradęs diplomo priedėlį, pateikia aukštosios mokyklos vadovui prašymą išduoti dublikatą, nurodydamas išduoto diplomo pavadi</text:span><text:span text:style-name="T435">nimą ir išdavimo metus.</text:span></text:p>
      <text:p text:style-name="P436"><text:span text:style-name="T437">32</text:span><text:span text:style-name="T438">. Išduodant dublikatą, blanko viršutiniame kampe rašoma: „Dublikatas“. Dublikatas (išskyrus daktaro mokslo laipsnio diplomo dublikatą) registruojamas aukštosios mokyklos nustatytos formos išduotų diplomų, jų priedų ir priedėli</text:span><text:span text:style-name="T439">ų registracijos žurnale ir nurodoma, kad tai – dublikatas. Daktaro mokslo laipsnio diplomo dublikatas registruojamas Ministerijos nustatytos formos daktaro mokslo laipsnio diplomų dublikatų registracijos žurnale. Diplomų dublikatai taip pat registruojami M</text:span><text:span text:style-name="T440">inisterijos nustatyta tvarka kompiuterinėje pamestų išsilavinimo pažymėjimų bei išduotų dublikatų duomenų bazėje.</text:span></text:p>
      <text:p text:style-name="P441"><text:span text:style-name="T442">33</text:span><text:span text:style-name="T443">. Ministerijos nustatyto pavyzdžio diplomo ir (ar) jo priedo dublikatuose, kurie išduodami asmeniui praradus ar sugadinus diplomą ir (ar</text:span><text:span text:style-name="T444">) jo priedą, kai jų blankai nebenaudojami, įrašomi visi asmeniui anksčiau įteikto aukštąjį išsilavinimą arba suteiktą mokslo laipsnį liudijančio pažymėjimo ir (ar) jo priedo duomenys. Tokiais atvejais šie dublikatai turi tokią pat teisinę galią kaip ir pra</text:span><text:span text:style-name="T445">rasti ar sugadinti diplomo ir (ar) jo priedo originalai ir registruojami pagal šios Tvarkos 32 punkto nuostatas. Šių dublikatų blankai rengiami, registruojami, užsakomi, gaminami, apskaitomi ir saugomi taip pat kaip ir diplomų ir jų priedų blankai.</text:span></text:p>
      <text:p text:style-name="P446"/>
      <text:p text:style-name="P447"><text:span text:style-name="T448">VI</text:span><text:span text:style-name="T449">.<text:s/></text:span><text:span text:style-name="T450">BAIGIAMOSIOS NUOSTATOS</text:span></text:p>
      <text:p text:style-name="P451"/>
      <text:p text:style-name="P452"><text:span text:style-name="T453">34</text:span><text:span text:style-name="T454">. Išrašyti ir dėl kokių nors priežasčių neišduoti diplomai, jų priedai, priedėliai ir dublikatai saugomi toje aukštojoje mokykloje, kuri asmeniui turėjo išduoti diplomą.</text:span></text:p>
      <text:p text:style-name="P455"><text:span text:style-name="T456">35</text:span><text:span text:style-name="T457">. Nepanaudoti, sugadinti diplomų, jų priedų, p</text:span><text:span text:style-name="T458">riedėlių blankai ir dublikatai, diplomų, jų priedų ir priedėlių žurnalai, kuriais remiantis blankai buvo gauti ir išduoti, blankų (nepanaudotų, sugadintų) sunaikinimo aktai saugomi 10 metų.</text:span></text:p>
      <text:p text:style-name="P459"><text:span text:style-name="T460">36</text:span><text:span text:style-name="T461">. Neišduoti diplomai ir dokumentai, susiję su diplomų išdavi</text:span><text:span text:style-name="T462">mu (išduotų diplomų, jų priedų ir priedėlių registracijos žurnalas), saugomi 75 metus.</text:span></text:p>
      <text:p text:style-name="P463"><text:span text:style-name="T464">______________</text:span></text:p>
      <text:soft-page-break/>
      <text:p text:style-name="P465">Priedo pakeitimai:</text:p>
      <text:p text:style-name="P466"><text:span text:style-name="T467">Nr.<text:s/></text:span><text:a xlink:href="https://www.e-tar.lt/portal/legalAct.html?documentId=TAR.F23A9A9EE1B3" office:target-frame-name="_top" xlink:show="replace"><text:span text:style-name="T468">326</text:span></text:a><text:span text:style-name="T469">, 2004-03-24, Žin., 2004, Nr. 46-1521 (2</text:span><text:span text:style-name="T470">004-03-27), i. k. 1041100NUTA00000326</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bė, Nutarimas</text:span></text:p>
      <text:p text:style-name="P480"><text:span text:style-name="T481">Nr.<text:s/></text:span><text:a xlink:href="https://www.e-tar.lt/portal/legalAct.html?documentId=TAR.E333C81FFFF4" office:target-frame-name="_top" xlink:show="replace"><text:span text:style-name="T482">1432</text:span></text:a><text:span text:style-name="T483">, 2002-09-11, Žin., 2002, Nr. 91-3896 (2002-09-18), i. k.<text:s/></text:span><text:span text:style-name="T484">1021100NUTA00001432</text:span></text:p>
      <text:p text:style-name="P485"><text:span text:style-name="T486">Dėl kai kurių Lietuvos Respublikos Vyriausybės nutarimų pakeitimo, susijusio su Mokslo ir studijų departamento prie Švietimo ir mokslo ministerijos reorganizavimu</text:span></text:p>
      <text:p text:style-name="P487"/>
      <text:p text:style-name="P488"><text:span text:style-name="T489">2.</text:span></text:p>
      <text:p text:style-name="P490"><text:span text:style-name="T491">Lietuvos Respublikos Vyriausybė, Nutarimas</text:span></text:p>
      <text:p text:style-name="P492"><text:span text:style-name="T493">Nr.<text:s/></text:span><text:a xlink:href="https://www.e-tar.lt/portal/legalAct.html?documentId=TAR.F23A9A9EE1B3" office:target-frame-name="_top" xlink:show="replace"><text:span text:style-name="T494">326</text:span></text:a><text:span text:style-name="T495">, 2004-03-24, Žin., 2004, Nr. 46-1521 (2004-03-27), i. k. 1041100NUTA00000326</text:span></text:p>
      <text:p text:style-name="P496"><text:span text:style-name="T497">Dėl Lietuvos Respublikos Vyriausybės 2001 m. liepos 11 d. nutarimo Nr. 900 "Dėl Aukštojo išsila</text:span><text:span text:style-name="T498">vinimo ir mokslo laipsnių, įgyjamų Lietuvos Respublikoje, diplomų nuostat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6</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09:32:00Z</meta:creation-date>
    <dc:date>2017-12-11T09:32:00Z</dc:date>
    <meta:template xlink:href="Normal.dotm" xlink:type="simple"/>
    <meta:editing-cycles>2</meta:editing-cycles>
    <meta:editing-duration>PT0S</meta:editing-duration>
    <meta:document-statistic meta:page-count="8" meta:paragraph-count="284" meta:word-count="2807" meta:character-count="22764" meta:row-count="722" meta:non-whitespace-character-count="20241"/>
  </office:meta>
</office:document-meta>
</file>