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style>
    <style:style style:name="P29" style:parent-style-name="Normal" style:family="paragraph">
      <style:paragraph-properties fo:text-align="center"/>
      <style:text-properties fo:letter-spacing="0.0416in"/>
    </style:style>
    <style:style style:name="P30" style:parent-style-name="Normal" style:family="paragraph">
      <style:paragraph-properties fo:text-align="center"/>
      <style:text-properties fo:letter-spacing="0.0416in"/>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text-align="center"/>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style:font-style-complex="italic" fo:color="#000000"/>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T41" style:parent-style-name="DefaultParagraphFont" style:family="text">
      <style:text-properties fo:letter-spacing="0.0694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49"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50"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tab-stops>
          <style:tab-stop style:type="right" style:position="6.6937in"/>
        </style:tab-stops>
      </style:paragraph-properties>
    </style:style>
    <style:style style:name="P54" style:parent-style-name="Normal" style:master-page-name="MPF1" style:family="paragraph">
      <style:paragraph-properties fo:break-before="page" fo:margin-left="3.15in" style:page-number="1">
        <style:tab-stops/>
      </style:paragraph-properties>
      <style:text-properties fo:text-transform="uppercase"/>
    </style:style>
    <style:style style:name="P56" style:parent-style-name="Normal" style:family="paragraph">
      <style:paragraph-properties fo:margin-left="3.15in">
        <style:tab-stops/>
      </style:paragraph-properties>
    </style:style>
    <style:style style:name="P57" style:parent-style-name="Normal" style:family="paragraph">
      <style:paragraph-properties fo:margin-left="3.15in">
        <style:tab-stops/>
      </style:paragraph-properties>
    </style:style>
    <style:style style:name="P58" style:parent-style-name="Normal" style:family="paragraph">
      <style:paragraph-properties fo:margin-left="3.15in">
        <style:tab-stops/>
      </style:paragraph-properties>
    </style:style>
    <style:style style:name="P59" style:parent-style-name="Normal" style:family="paragraph">
      <style:paragraph-properties fo:margin-left="3.15in">
        <style:tab-stops/>
      </style:paragraph-properties>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letter-spacing="-0.0013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text-position="super 66.6%"/>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3937in"/>
      <style:text-properties fo:font-weight="bold" style:font-weight-asian="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keep-with-next="alway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3">Nutarimas netenka galios 2017-12-09:</text:span></text:p>
      <text:p text:style-name="P4"><text:span text:style-name="T5">Lietuvos Respublikos Vyriausybė, Nutarimas</text:span></text:p>
      <text:p text:style-name="P6"><text:span text:style-name="T7">Nr.<text:s/></text:span><text:a xlink:href="https://www.e-tar.lt/portal/legalAct.html?documentId=d9dd70b0dbf811e7910a89ac20768b0f" office:target-frame-name="_top" xlink:show="replace"><text:span text:style-name="T8">1005</text:span></text:a><text:span text:style-name="T9">, 2017-12-06, paskelbta TAR 2017-12-08, i. k. 2017-19820</text:span></text:p>
      <text:p text:style-name="P10"><text:span text:style-name="T11">Dėl Lietuvos</text:span><text:span text:style-name="T12"><text:s/>Respublikos Vyriausybės 2017 m. kovo 1 d. nutarimo Nr. 150 „Dėl kai kurių Lietuvos Respublikos Vyriausybės nutarimų pripažinimo netekusiais galios“ pakeitimo</text:span></text:p>
      <text:p text:style-name="P13"/>
      <text:p text:style-name="P14"><text:span text:style-name="T15">Suvestinė redakcija nuo 2011-07-03 iki 2017-12-08</text:span></text:p>
      <text:p text:style-name="P16"/>
      <text:p text:style-name="P17"><text:span text:style-name="T18">Nutarimas paskelbtas: Žin. 2001, Nr.<text:s/></text:span><text:a xlink:href="https://www.e-tar.lt/portal/legalAct.html?documentId=TAR.E60AB11663F0" office:target-frame-name="_top" xlink:show="replace"><text:span text:style-name="T19">63-2284</text:span></text:a><text:span text:style-name="T20">, i. k. 1011100NUTA00000900</text:span></text:p>
      <text:p text:style-name="P21"/>
      <text:p text:style-name="P22">Nauja redakcija nuo 2010-06-01:</text:p>
      <text:p text:style-name="Normal"><text:span text:style-name="T23">Nr.<text:s/></text:span><text:a xlink:href="https://www.e-tar.lt/portal/legalAct.html?documentId=TAR.4F24B7EFBEC6" office:target-frame-name="_top" xlink:show="replace"><text:span text:style-name="T24">634</text:span></text:a><text:span text:style-name="T25">, 2010-05-19, Žin. 2010,<text:s/></text:span><text:span text:style-name="T26">Nr. 63-3107 (2010-05-31), i. k. 1101100NUTA00000634</text:span></text:p>
      <text:p text:style-name="P27"/>
      <text:p text:style-name="P28">LIETUVOS RESPUBLIKOS VYRIAUSYBĖ</text:p>
      <text:p text:style-name="P29">NUTARIMAS</text:p>
      <text:p text:style-name="P30"/>
      <text:p text:style-name="P31">DĖL DIPLOMŲ, DIPLOMO PRIEDĖLIO (PRIEDO) IR PAŽYMĖJIMŲ BLANKŲ PRIVALOMOSIOS FORMOS RENGIMO, JŲ GAMYBOS, APSKAITOS, REGISTRACIJOS IR IŠDAVIMO TVARKOS APRAŠO PATVIRTINIMO</text:p>
      <text:p text:style-name="P32"/>
      <text:p text:style-name="P33"><text:span text:style-name="T34">2001 m. liepos 11 d. Nr. 900</text:span></text:p>
      <text:p text:style-name="P35">Vilnius</text:p>
      <text:p text:style-name="Normal"/>
      <text:p text:style-name="P36">Vadovaudamasi Lietuvos Respublikos mokslo ir studijų įstatymo (Žin., 2009, Nr.<text:s/><text:a xlink:href="https://www.e-tar.lt/portal/lt/legalAct/TAR.C595FF45F869" office:target-frame-name="_blank" xlink:show="new"><text:span text:style-name="T37">54-2140</text:span></text:a>)<text:s/><text:span text:style-name="T38">51</text:span><text:s/>straipsnio 4 dalimi, Lietuvos Respublikos Vyriausybė<text:span text:style-name="T39"><text:s/></text:span><text:span text:style-name="T40">nutari</text:span>a<text:span text:style-name="T41">:</text:span></text:p>
      <text:p text:style-name="P42">Patvirtinti Diplomų, diplomo priedėlio (priedo) ir pažymėjimų blankų privalomosios formos rengimo, jų gamybos, apskaitos, registracijos ir išdavimo tvarkos aprašą (pridedama).<text:s/></text:p>
      <text:p text:style-name="P43"/>
      <text:p text:style-name="P44"/>
      <text:p text:style-name="P45"/>
      <text:p text:style-name="P46">L. E. ŪKIO MINISTRO PAREIGAS,</text:p>
      <text:p text:style-name="P47">L. E. MINISTRO PIRMININKO PAREIGAS<text:tab/>EUGENIJUS GENTVILAS</text:p>
      <text:p text:style-name="P48"/>
      <text:p text:style-name="P49"/>
      <text:p text:style-name="P50"/>
      <text:p text:style-name="P51">L. E. ŠVIETIMO IR MOKSLO</text:p>
      <text:p text:style-name="P52">MINISTRO PAREIGAS<text:tab/>ALGIRDAS MONKEVIČIUS</text:p>
      <text:p text:style-name="P53"/>
      <text:p text:style-name="Normal"/>
      <text:soft-page-break/>
      <text:p text:style-name="P54">Patvirtinta</text:p>
      <text:p text:style-name="P56">Lietuvos Respublikos Vyriausybės<text:s/></text:p>
      <text:p text:style-name="P57">2001 m. liepos 11 d. nutarimu Nr. 900</text:p>
      <text:p text:style-name="P58">(Lietuvos Respublikos Vyriausybės<text:s/></text:p>
      <text:p text:style-name="P59">2010 m. gegužės 19 d. nutarimo Nr. 634 redakcija)</text:p>
      <text:p text:style-name="P60"/>
      <text:p text:style-name="P61"><text:span text:style-name="T62">DIPLOMŲ, DIPLOMO PRIEDĖLIO (PRIEDO) IR PAŽYMĖJIMŲ BLANKŲ PRIVALOMOSIOS FORMOS RENGIMO,</text:span><text:span text:style-name="T63"><text:s/>JŲ GAMYBOS, APSKAITOS,</text:span></text:p>
      <text:p text:style-name="P64"><text:span text:style-name="T65">REGISTRACIJOS IR IŠDAVIMO TVARKOS APRAŠAS</text:span></text:p>
      <text:p text:style-name="P66"/>
      <text:p text:style-name="P67"><text:span text:style-name="T68">I</text:span><text:span text:style-name="T69">.<text:s/></text:span><text:span text:style-name="T70">BENDROSIOS NUOSTATOS</text:span></text:p>
      <text:p text:style-name="Normal"/>
      <text:p text:style-name="P71">1. Diplomų, diplomo priedėlio (priedo) ir pažymėjimų blankų privalomosios formos rengimo, jų gamybos, apskaitos, registracijos ir išdavimo tvarkos aprašas (toliau – Aprašas) reglamentuoja asmens įgytą aukštojo mokslo kvalifikaciją patvirtinančių diplomų, jų priedėlių (priedų) ir pažymėjimų (toliau – išsilavinimo dokumentai) turinį, gamybą, apskaitą, išdavimą ir registravimą. Aprašo nuostatos netaikomos Lietuvoje veikiančių užsienio aukštųjų mokyklų filialų išduodamiems išsilavinimo dokumentams.<text:s/></text:p>
      <text:p text:style-name="P72">2. Apraše vartojamos sąvokos apibrėžtos Lietuvos Respublikos mokslo ir studijų įstatyme (Žin., 2009, Nr.<text:s/><text:a xlink:href="https://www.e-tar.lt/portal/lt/legalAct/TAR.C595FF45F869" office:target-frame-name="_blank" xlink:show="new"><text:span text:style-name="T73">54-2140</text:span></text:a>) ir Lietuvos Respublikos saugiųjų dokumentų ir saugiųjų dokumentų blankų gamybos įstatyme (Žin., 2003, Nr.<text:s/><text:a xlink:href="https://www.e-tar.lt/portal/lt/legalAct/TAR.23145B5CDF8E" office:target-frame-name="_blank" xlink:show="new"><text:span text:style-name="T74">61-2758</text:span></text:a>; 2007, Nr.<text:s/><text:a xlink:href="https://www.e-tar.lt/portal/lt/legalAct/TAR.F025C1779861" office:target-frame-name="_blank" xlink:show="new"><text:span text:style-name="T75">125-5094</text:span></text:a>).</text:p>
      <text:p text:style-name="P76">3. Teisę išduoti išsilavinimo dokumentus, patvirtinančius asmens įgytą aukštojo mokslo kvalifikaciją, asmenims, kurie baigė atitinkamą studijų programą ar doktorantūrą ir įvykdė visus reikalavimus, turi aukštosios mokyklos, turinčios leidimą vykdyti studijas ir su studijomis susijusią veiklą.<text:s/></text:p>
      <text:p text:style-name="P77">4. Diplomai išduodami asmenims, baigusiems laipsnį suteikiančias studijų programas arba doktorantūrą:</text:p>
      <text:p text:style-name="P78">4.1. profesinio bakalauro diplomas – asmenims, baigusiems kolegines studijas ir įgijusiems profesinio bakalauro laipsnį arba profesinio bakalauro laipsnį ir kvalifikaciją;<text:s/></text:p>
      <text:p text:style-name="P79">Punkto pakeitimai:</text:p>
      <text:p text:style-name="P80"><text:span text:style-name="T81">Nr.<text:s/></text:span><text:a xlink:href="https://www.e-tar.lt/portal/legalAct.html?documentId=TAR.9D28618EAAFB" office:target-frame-name="_top" xlink:show="replace"><text:span text:style-name="T82">782</text:span></text:a><text:span text:style-name="T83">, 2011-06-29, Žin., 2011, Nr. 80-3914 (2011-07-02), i. k. 1111100NUTA00000782</text:span></text:p>
      <text:p text:style-name="Normal"/>
      <text:p text:style-name="P84">4.2. bakalauro diplomas – asmenims, baigusiems universitetines pirmosios pakopos studijas ir įgijusiems bakalauro laipsnį arba bakalauro laipsnį ir kvalifikaciją;<text:s/></text:p>
      <text:p text:style-name="P85">Punkto pakeitimai:</text:p>
      <text:p text:style-name="P86"><text:span text:style-name="T87">Nr.<text:s/></text:span><text:a xlink:href="https://www.e-tar.lt/portal/legalAct.html?documentId=TAR.9D28618EAAFB" office:target-frame-name="_top" xlink:show="replace"><text:span text:style-name="T88">782</text:span></text:a><text:span text:style-name="T89">, 2011-06-29, Žin., 2011, Nr. 80-3914 (2011-07-02), i. k. 1111100NUTA00000782</text:span></text:p>
      <text:p text:style-name="Normal"/>
      <text:p text:style-name="P90">4.3. magistro diplomas – asmenims, baigusiems universitetines antrosios pakopos arba vientisąsias studijas ir įgijusiems magistro laipsnį arba magistro laipsnį ir kvalifikaciją, arba teologijos licenciato laipsnį;<text:s/></text:p>
      <text:p text:style-name="P91">Punkto pakeitimai:</text:p>
      <text:p text:style-name="P92"><text:span text:style-name="T93">Nr.<text:s/></text:span><text:a xlink:href="https://www.e-tar.lt/portal/legalAct.html?documentId=TAR.9D28618EAAFB" office:target-frame-name="_top" xlink:show="replace"><text:span text:style-name="T94">782</text:span></text:a><text:span text:style-name="T95">, 2011-06-29, Žin., 2011, Nr. 80-3914 (2011-07-02), i. k. 1111100NUTA00000782</text:span></text:p>
      <text:p text:style-name="Normal"/>
      <text:p text:style-name="P96">4.4. daktaro diplomas – asmenims, baigusiems mokslo (meno) doktorantūrą ir įgijusiems mokslo (meno) daktaro laipsnį.</text:p>
      <text:p text:style-name="P97">Punkto pakeitimai:</text:p>
      <text:p text:style-name="P98"><text:span text:style-name="T99">Nr.<text:s/></text:span><text:a xlink:href="https://www.e-tar.lt/portal/legalAct.html?documentId=TAR.9D28618EAAFB" office:target-frame-name="_top" xlink:show="replace"><text:span text:style-name="T100">782</text:span></text:a><text:span text:style-name="T101">, 2011-06-29, Žin., 2011, Nr. 80-3914 (2011-07-02), i. k. 1111100NUTA00000782</text:span></text:p>
      <text:p text:style-name="Normal"/>
      <text:p text:style-name="P102">5. Diplomo priedėlis išduodamas kartu su profesinio bakalauro, bakalauro ir magistro diplomais ir yra<text:s/>neatskiriama jų dalis.</text:p>
      <text:p text:style-name="P103">6. Diplomų priedai gali būti išduodami teisės aktų nustatytais atvejais ir tvarka.</text:p>
      <text:p text:style-name="P104">7. Pažymėjimas išduodamas asmenims, baigusiems laipsnio nesuteikiančias studijų programas Lietuvos Respublikos Vyriausybės arba jos įgaliotos institucijos nustatytais atvejais ir tvarka:<text:s/></text:p>
      <text:p text:style-name="P105">7.1. internatūros pažymėjimas – baigusiems internatūrą ir įgijusiems atitinkamą kvalifikaciją;</text:p>
      <text:p text:style-name="P106">7.2. rezidentūros pažymėjimas – baigusiems rezidentūros studijų programas ir įgijusiems atitinkamą kvalifikaciją;</text:p>
      <text:p text:style-name="P107">7.3. studijų pažymėjimas – baigusiems kitas laipsnio nesuteikiančias studijų programas.<text:s/></text:p>
      <text:p text:style-name="P108">8. Aprašo 7.3 punkte nurodytas studijų pažymėjimas gali būti išduodamas ir baigusiems teisės aktų nustatyta tvarka atskirus studijų dalykus ar modulius, skirtus pasirengti praktinei veiklai, arba teisės aktų nustatyta tvarka pripažinus asmens profesinę patirtį ir turimas kompetencijas, reikalingas tam tikrai veiklai atlikti.<text:s/></text:p>
      <text:p text:style-name="P109">Punkto pakeitimai:</text:p>
      <text:p text:style-name="P110"><text:span text:style-name="T111">Nr.<text:s/></text:span><text:a xlink:href="https://www.e-tar.lt/portal/legalAct.html?documentId=TAR.9D28618EAAFB" office:target-frame-name="_top" xlink:show="replace"><text:span text:style-name="T112">782</text:span></text:a><text:span text:style-name="T113">, 2011-06-29, Žin., 2011, Nr. 80-3914 (2011-07-02), i. k. 1111100NUTA00000782</text:span></text:p>
      <text:p text:style-name="Normal"/>
      <text:p text:style-name="P114">9. Diplome turi būti šie rekvizitai:</text:p>
      <text:p text:style-name="P115">9.1. profesinio bakalauro, bakalauro, magistro diplome:</text:p>
      <text:p text:style-name="P116">9.1.1. diplomo pavadinimas;</text:p>
      <text:p text:style-name="P117">9.1.2. aukštosios mokyklos (arba aukštųjų mokyklų, jeigu išduodamas vienas jungtinį kvalifikacinį laipsnį liudijantis diplomas), išduodančios (išduodančių) diplomą, pavadinimas, kodas (jeigu toks yra) ir antspaudas;</text:p>
      <text:p text:style-name="P118">9.1.3. aukštosios mokyklos (arba aukštųjų mokyklų, jeigu išduodamas vienas jungtinį kvalifikacinį laipsnį liudijantis diplomas), vadovo (vadovų) ar jo (jų) įgalioto asmens (įgaliotų asmenų) parašas, vardas ir pavardė;</text:p>
      <text:p text:style-name="P119">9.1.4. asmens, kuriam išduodamas diplomas, vardas, pavardė ir asmens kodas (jeigu asmens kodo nėra, – gimimo data);</text:p>
      <text:p text:style-name="P120">9.1.5. diplomo serija, numeris, registravimo numeris ir išdavimo data;</text:p>
      <text:p text:style-name="P121">9.1.6.<text:s/>diplomo blanko kodas;</text:p>
      <text:p text:style-name="P122">9.1.7. studijų baigimo metai, pagrindinės studijų krypties pavadinimas, studijų programos pavadinimas ir valstybinis kodas, suteikto kvalifikacinio laipsnio arba kvalifikacinio laipsnio ir kvalifikacijos pavadinimas;</text:p>
      <text:p text:style-name="P123">9.2. daktaro diplome:</text:p>
      <text:p text:style-name="P124">9.2.1. diplomo pavadinimas;</text:p>
      <text:p text:style-name="P125">9.2.2. universiteto, išduodančio diplomą, pavadinimas, kodas (jeigu toks yra) ir antspaudas, taip pat kitų doktorantūros teisę turinčių mokslo ir studijų institucijų pavadinimai, jei doktorantūros teisė suteikta universitetui kartu su kitais Lietuvos ir (ar) užsienio šalių universitetais ir (ar) mokslinių tyrimų institutais;</text:p>
      <text:p text:style-name="P126">9.2.3. universiteto, išduodančio diplomą, vadovo ir gynimo tarybos pirmininko parašas, vardas, pavardė;</text:p>
      <text:p text:style-name="P127">9.2.4. asmens, kuriam išduodamas diplomas, vardas, pavardė ir asmens kodas (jeigu asmens kodo nėra, – gimimo data);</text:p>
      <text:p text:style-name="P128">9.2.5. diplomo serija, numeris, registravimo numeris ir išdavimo data;</text:p>
      <text:p text:style-name="P129">9.2.6. diplomo blanko kodas;</text:p>
      <text:p text:style-name="P130">9.2.7. disertacijos (meno projekto) gynimo metai, disertacijos (meno projekto) pavadinimas, mokslo sritis ir kryptis (studijų sritis ir kryptis, jeigu apgintas meno projektas).<text:s/></text:p>
      <text:p text:style-name="P131">Punkto pakeitimai:</text:p>
      <text:p text:style-name="P132"><text:span text:style-name="T133">Nr.<text:s/></text:span><text:a xlink:href="https://www.e-tar.lt/portal/legalAct.html?documentId=TAR.9D28618EAAFB" office:target-frame-name="_top" xlink:show="replace"><text:span text:style-name="T134">782</text:span></text:a><text:span text:style-name="T135">, 2011-06-29, Žin</text:span><text:span text:style-name="T136">., 2011, Nr. 80-3914 (2011-07-02), i. k. 1111100NUTA00000782</text:span></text:p>
      <text:p text:style-name="Normal"/>
      <text:p text:style-name="P137">10. Pažymėjime turi būti šie rekvizitai:</text:p>
      <text:p text:style-name="P138">10.1. internatūros baigimą liudijančiame pažymėjime – studijų baigimo metai, pažymėjimo pavadinimas, aukštosios mokyklos pavadinimas, asmens, kuriam išduodamas pažymėjimas, vardas, pavardė, studijų krypties, suteikiamos kvalifikacijos pavadinimas, pažymėjimo blanko kodas;<text:s/></text:p>
      <text:p text:style-name="P139">Punkto pakeitimai:</text:p>
      <text:p text:style-name="P140"><text:span text:style-name="T141">Nr.<text:s/></text:span><text:a xlink:href="https://www.e-tar.lt/portal/legalAct.html?documentId=TAR.9D28618EAAFB" office:target-frame-name="_top" xlink:show="replace"><text:span text:style-name="T142">782</text:span></text:a><text:span text:style-name="T143">, 2011-06-29, Žin., 2011, Nr. 80-3914 (2011-07-02), i. k. 1111100NUTA00000782</text:span></text:p>
      <text:p text:style-name="Normal"/>
      <text:p text:style-name="P144">10.2. rezidentūros studijų programos baigimą liudijančiame pažymėjime – studijų baigimo metai, pažymėjimo pavadinimas, aukštosios mokyklos pavadinimas, asmens, kuriam išduodamas<text:s/><text:soft-page-break/>pažymėjimas, vardas, pavardė, studijų krypties, studijų programos pavadinimas ir valstybinis kodas, suteikiamos kvalifikacijos pavadinimas, pažymėjimo blanko kodas;<text:s/></text:p>
      <text:p text:style-name="P145">Punkto pakeitimai:</text:p>
      <text:p text:style-name="P146"><text:span text:style-name="T147">Nr.<text:s/></text:span><text:a xlink:href="https://www.e-tar.lt/portal/legalAct.html?documentId=TAR.9D28618EAAFB" office:target-frame-name="_top" xlink:show="replace"><text:span text:style-name="T148">782</text:span></text:a><text:span text:style-name="T149">, 2011-06-29, Žin., 2011, Nr. 80-3914 (2011-07-02), i. k. 111110</text:span><text:span text:style-name="T150">0NUTA00000782</text:span></text:p>
      <text:p text:style-name="Normal"/>
      <text:p text:style-name="P151">10.3. studijų pažymėjime:</text:p>
      <text:p text:style-name="P152">10.3.1. jei baigta laipsnio nesuteikianti studijų programa, – studijų baigimo metai, pažymėjimo pavadinimas, aukštosios mokyklos pavadinimas, asmens, kuriam išduodamas pažymėjimas, vardas, pavardė, studijų programos pavadinimas ir valstybinis kodas, kvalifikacijos pavadinimas, pažymėjimo blanko kodas, taip pat gali būti įrašomi studijų dalykų pavadinimai ir jų apimtis kreditais, įvertinimo pažymiai (skaičiais ir žodžiais) ir jų tipai, kiti rekvizitai;</text:p>
      <text:p text:style-name="P153">10.3.2. jei baigti atskiri studijų dalykai ar moduliai arba pripažinta asmens profesinė patirtis ir turimos kompetencijos, reikalingos tam tikrai veiklai atlikti, – baigimo metai, pažymėjimo pavadinimas, aukštosios mokyklos pavadinimas, asmens, kuriam išduodamas pažymėjimas, vardas, pavardė, kvalifikacijos pavadinimas arba įrašas apie suteikiamą teisę vykdyti praktinę veiklą (įgytas kompetencijas), pažymėjimo blanko kodas, taip pat gali būti įrašomi atskirų studijų dalykų ar modulių pavadinimai ir jų apimtis kreditais, įvertinimo pažymiai (skaičiais ir žodžiais) ir jų tipai, kiti rekvizitai.<text:s/></text:p>
      <text:p text:style-name="P154">Punkto pakeitimai:</text:p>
      <text:p text:style-name="P155"><text:span text:style-name="T156">Nr.<text:s/></text:span><text:a xlink:href="https://www.e-tar.lt/portal/legalAct.html?documentId=TAR.9D28618EAAFB" office:target-frame-name="_top" xlink:show="replace"><text:span text:style-name="T157">782</text:span></text:a><text:span text:style-name="T158">, 2011-06-29, Žin., 2011, Nr. 80-3914 (2011-07-02), i. k. 11111</text:span><text:span text:style-name="T159">00NUTA00000782</text:span></text:p>
      <text:p text:style-name="Normal"/>
      <text:p text:style-name="P160">11. Diplomo priedėlyje turi būti šie rekvizitai:</text:p>
      <text:p text:style-name="P161">11.1. diplomo priedėlio pavadinimas;</text:p>
      <text:p text:style-name="P162">11.2. aukštosios mokyklos (aukštųjų mokyklų, jeigu išduodamas vienas jungtinį kvalifikacinį laipsnį liudijantis diplomas), išduodančios diplomą, ir jos padalinio (jei toks yra) pavadinimas, kodas (jei toks yra) ir tipas;<text:s/></text:p>
      <text:p text:style-name="P163">Punkto pakeitimai:</text:p>
      <text:p text:style-name="P164"><text:span text:style-name="T165">Nr.<text:s/></text:span><text:a xlink:href="https://www.e-tar.lt/portal/legalAct.html?documentId=TAR.9D28618EAAFB" office:target-frame-name="_top" xlink:show="replace"><text:span text:style-name="T166">782</text:span></text:a><text:span text:style-name="T167">, 2011-06-29, Žin., 2011, Nr. 80-3914 (2011-07-02), i. k. 1111100NUT</text:span><text:span text:style-name="T168">A00000782</text:span></text:p>
      <text:p text:style-name="Normal"/>
      <text:p text:style-name="P169">11.3. asmens, kurio kvalifikacinis laipsnis arba kvalifikacinis laipsnis ir kvalifikacija<text:s/><text:span text:style-name="T170">patvirtinami diplomu, vardas, pavardė, gimimo data ir asmens kodas (jeigu asmens kodo nėra, –</text:span><text:s/>tik gimimo data);</text:p>
      <text:p text:style-name="P171">11.4. diplomo serija, numeris ir<text:s/>rūšis;</text:p>
      <text:p text:style-name="P172">11.5. studijų baigimo metai;</text:p>
      <text:p text:style-name="P173">11.6. studijų rūšis, pakopa, studijų krypties (šakos) pavadinimas (pagrindinės ir gretutinės, jeigu ji yra), studijų programos pavadinimas, studijų programos specializacijos pavadinimas (jeigu ji yra), studijų programos apimtis, priėmimo reikalavimai;</text:p>
      <text:p text:style-name="P174">11.7. suteikto kvalifikacinio laipsnio arba kvalifikacinio laipsnio ir kvalifikacijos pavadinimas;</text:p>
      <text:p text:style-name="P175">11.8. studijų kalba (kalbos);</text:p>
      <text:p text:style-name="P176">11.9. studijų dalykų pavadinimai ir jų apimtis kreditais, įvertinimo<text:s/>pažymiai (skaičiais ir žodžiais) ir jų tipai;</text:p>
      <text:p text:style-name="P177">11.10. asmens išlaikytų baigiamųjų egzaminų pavadinimai ir įvertinimo pažymiai, baigiamojo darbo, jeigu jis numatytas, tema ir įvertinimo pažymys;</text:p>
      <text:p text:style-name="P178">11.11. studijų forma, studijų programos reikalavimai ir<text:s/>jos apimtis kreditais, vertinimo skalė ir pažymių pasiskirstymas;</text:p>
      <text:p text:style-name="P179">11.12. aukštojo mokslo kvalifikacijos teikiamos galimybės (galimybės toliau studijuoti, galimybės imtis profesinės veiklos);</text:p>
      <text:p text:style-name="P180">11.13. papildoma informacija (apie studijas užsienyje, baigtas jungtines studijų programas, aukštosios mokyklos studijų organizavimo būdo specifiką, studijų rinkimosi galimybes, atliktą praktiką ir kita svarbi informacija; taip pat kvalifikaciją vertinančios, pripažįstančios ir informaciją teikiančios institucijos ir jų koordinatės);</text:p>
      <text:p text:style-name="P181">11.14. šalies aukštojo mokslo sistemos aprašymas, aukštojo mokslo sistemos schema;</text:p>
      <text:p text:style-name="P182">11.15. aukštosios mokyklos (aukštųjų mokyklų, jeigu išduodamas vienas jungtinį laipsnį liudijantis diplomas), išduodančios diplomą, vadovo ar<text:s/>jo įgalioto asmens arba institucijos vadovo ar jo įgalioto asmens ir institucijos vadovo įgalioto asmens, atsakingo už priedėlyje pateiktą informaciją, pareigų pavadinimai, parašai, vardai ir pavardės;</text:p>
      <text:p text:style-name="P183">11.16. aukštosios mokyklos (aukštųjų mokyklų, jeigu išduodamas vienas jungtinį laipsnį liudijantis diplomas) antspaudas;</text:p>
      <text:p text:style-name="P184">11.17. diplomo priedėlio serija, numeris, įregistravimo numeris ir išdavimo data;<text:s/></text:p>
      <text:p text:style-name="P185">Punkto pakeitimai:</text:p>
      <text:p text:style-name="P186"><text:span text:style-name="T187">Nr.<text:s/></text:span><text:a xlink:href="https://www.e-tar.lt/portal/legalAct.html?documentId=TAR.9D28618EAAFB" office:target-frame-name="_top" xlink:show="replace"><text:span text:style-name="T188">782</text:span></text:a><text:span text:style-name="T189">, 2011-06-29, Žin., 2011, Nr. 80-3914 (2011-07-02), i. k. 1111100NUTA00000782</text:span></text:p>
      <text:p text:style-name="Normal"/>
      <text:p text:style-name="P190">11.18. diplomo priedėlio blanko kodas.<text:s/></text:p>
      <text:p text:style-name="P191">Punkto pakeitimai:</text:p>
      <text:p text:style-name="P192"><text:span text:style-name="T193">Nr.<text:s/></text:span><text:a xlink:href="https://www.e-tar.lt/portal/legalAct.html?documentId=TAR.9D28618EAAFB" office:target-frame-name="_top" xlink:show="replace"><text:span text:style-name="T194">782</text:span></text:a><text:span text:style-name="T195">, 2011-06-29,<text:s/></text:span><text:span text:style-name="T196">Žin., 2011, Nr. 80-3914 (2011-07-02), i. k. 1111100NUTA00000782</text:span></text:p>
      <text:p text:style-name="Normal"/>
      <text:p text:style-name="P197">11<text:span text:style-name="T198">1</text:span>. Diplomo priedėlis yra pildomas vadovaujantis Švietimo ir mokslo ministerijos patvirtintomis Aukštojo mokslo diplomo priedėlio pildymo rekomendacijomis.<text:s/></text:p>
      <text:p text:style-name="P199">Papildyta punktu:</text:p>
      <text:p text:style-name="P200"><text:span text:style-name="T201">Nr.<text:s/></text:span><text:a xlink:href="https://www.e-tar.lt/portal/legalAct.html?documentId=TAR.9D28618EAAFB" office:target-frame-name="_top" xlink:show="replace"><text:span text:style-name="T202">782</text:span></text:a><text:span text:style-name="T203">, 2011-06-29, Žin., 2011, Nr. 80-3914 (2011-07-02), i. k. 1111100NUTA00000782</text:span></text:p>
      <text:p text:style-name="Normal"/>
      <text:p text:style-name="P204">12. Asmenims vietoj prarasto išsilavinimo dokumento išduodamas dublikatas. Jeigu asmens prarasto arba sugadinto išsilavinimo dokumento blankas nebenaudojamas, vietoj jo išduodamas aukštosios mokyklos nustatytos formos išsilavinimo dokumento dublikatas.</text:p>
      <text:p text:style-name="P205"/>
      <text:p text:style-name="P206"><text:span text:style-name="T207">II</text:span><text:span text:style-name="T208">.<text:s/></text:span><text:span text:style-name="T209">IŠSILAVINIMO DOKUMENTŲ BLANKŲ PRIVALOMOSIOS FORMOS RENGIMAS</text:span></text:p>
      <text:p text:style-name="P210"/>
      <text:p text:style-name="P211">13. Išsilavinimo dokumento blanko privalomąją formą ir rekvizitų išdėstymą pagal Aprašą parengia aukštoji mokykla.</text:p>
      <text:p text:style-name="P212">14. Išsilavinimo dokumento blanko privalomoji forma, išsilavinimo dokumentų blankų leidyba ir gamyba turi atitikti Lietuvos Respublikos saugiųjų dokumentų ir<text:s/>saugiųjų dokumentų blankų gamybos įstatymą. Išsilavinimo dokumentų blankų tekstas ir rekvizitai turi atitikti Lietuvos Respublikos valstybinės kalbos įstatymo (Žin., 1995, Nr.<text:s/><text:a xlink:href="https://www.e-tar.lt/portal/lt/legalAct/TAR.0B0253BB424C" office:target-frame-name="_blank" xlink:show="new"><text:span text:style-name="T213">15-344</text:span></text:a>), Lietuvos Respublikos dokumentų ir archyvų įstatymo (Žin., 1995, Nr.<text:s/><text:a xlink:href="https://www.e-tar.lt/portal/lt/legalAct/TAR.1FEF229DA7C6" office:target-frame-name="_blank" xlink:show="new"><text:span text:style-name="T214">107-2389</text:span></text:a>; 2004, Nr. 57-1982) ir kitų teisės aktų nustatytus dokumentų rengimo reikalavimus.<text:s/></text:p>
      <text:p text:style-name="P215">Punkto pakeitimai:</text:p>
      <text:p text:style-name="P216"><text:span text:style-name="T217">Nr.<text:s/></text:span><text:a xlink:href="https://www.e-tar.lt/portal/legalAct.html?documentId=TAR.9D28618EAAFB" office:target-frame-name="_top" xlink:show="replace"><text:span text:style-name="T218">782</text:span></text:a><text:span text:style-name="T219">, 2011-06-29, Žin., 2011, Nr. 80-3914 (2011-07-02), i. k. 1111100NUTA00000782</text:span></text:p>
      <text:p text:style-name="Normal"/>
      <text:p text:style-name="P220">15. Aukštoji mokykla, prieš tvirtindama išsilavinimo<text:s/>dokumentų blanko privalomąją formą:</text:p>
      <text:p text:style-name="P221">15.1. kreipiasi į Švietimo ir mokslo ministeriją (toliau – Ministerija) dėl išsilavinimo dokumentų blanko kodo suteikimo;</text:p>
      <text:p text:style-name="P222">15.2. suderina jų blankų privalomąsias formas su Lietuvos vyriausiojo archyvaro tarnyba, kuri tikrina išsilavinimo dokumentų blankų rekvizitus.<text:s/></text:p>
      <text:p text:style-name="P223">Punkto pakeitimai:</text:p>
      <text:p text:style-name="P224"><text:span text:style-name="T225">Nr.<text:s/></text:span><text:a xlink:href="https://www.e-tar.lt/portal/legalAct.html?documentId=TAR.9D28618EAAFB" office:target-frame-name="_top" xlink:show="replace"><text:span text:style-name="T226">782</text:span></text:a><text:span text:style-name="T227">, 2011-06-29, Žin., 2011, Nr. 80-3914 (2011-07-02), i. k. 1111100NUTA00000782</text:span></text:p>
      <text:p text:style-name="Normal"/>
      <text:p text:style-name="P228">16. Suderinusi išsilavinimo dokumentų blankų privalomąsias formas ir rekvizitų išdėstymą, aukštoji mokykla savo nustatyta tvarka tvirtinta išsilavinimo dokumento blanko privalomąją formą.<text:s/></text:p>
      <text:p text:style-name="P229">Punkto pakeitimai:</text:p>
      <text:p text:style-name="P230"><text:span text:style-name="T231">Nr.<text:s/></text:span><text:a xlink:href="https://www.e-tar.lt/portal/legalAct.html?documentId=TAR.9D28618EAAFB" office:target-frame-name="_top" xlink:show="replace"><text:span text:style-name="T232">782</text:span></text:a><text:span text:style-name="T233">, 2011-06-29, Žin., 2011, Nr. 80-3914 (2011-07-02), i. k. 1111100NUTA00000782</text:span></text:p>
      <text:p text:style-name="Normal"/>
      <text:p text:style-name="P234"><text:span text:style-name="T235">III</text:span><text:span text:style-name="T236">.<text:s/></text:span><text:span text:style-name="T237">IŠSILAVINIMO DOKUMENTŲ BLANKŲ UŽSAKYMAS, GAMYBA IR REGISTRAVIMAS</text:span></text:p>
      <text:p text:style-name="P238"/>
      <text:p text:style-name="P239">17. Aukštoji mokykla pagamintą blanką pateikia registruoti Išsilavinimo pažymėjimų blankų registro nuostatų nustatyta tarka.</text:p>
      <text:p text:style-name="P240">18. Užsakiusi papildomą išsilavinimo dokumentų blankų tiražą, aukštoji mokykla Išsilavinimo pažymėjimų blankų registro nuostatuose nustatyta tvarka apie tai informuoja registro tvarkymo įstaigą.</text:p>
      <text:p text:style-name="P241"/>
      <text:p text:style-name="P242"><text:span text:style-name="T243">IV</text:span><text:span text:style-name="T244">.<text:s/></text:span><text:span text:style-name="T245">IŠSILAVINIMO DOKUMENTŲ, JŲ DUBLIKATŲ IŠDAVIMAS, REGISTRAVIMAS, APSKAITA IR SAUGOJIMAS</text:span></text:p>
      <text:p text:style-name="P246"/>
      <text:p text:style-name="P247">19. Aukštoji mokykla tvarko griežtą išsilavinimo dokumentų blankų gavimo, išdavimo ir naudojimo apskaitą. Prireikus aukštoji mokykla, be Apraše nustatytų reikalavimų, gali nustatyti ir papildomus išsilavinimo dokumentų blankų išdavimo, apskaitos ir saugojimo reikalavimus.</text:p>
      <text:p text:style-name="P248">20. Aukštoji mokykla gautus iš spaustuvės išsilavinimo dokumentų blankus apskaito sunumeruotuose, susegtuose išsilavinimo dokumentų blankų apskaitos žurnaluose, patvirtintuose aukštosios mokyklos vadovo parašu, kuris tvirtinamas aukštosios mokyklos antspaudu.</text:p>
      <text:p text:style-name="P249">21. Aukštoji mokykla išsilavinimo dokumentų blankus išduoda tik savo įgaliotiems darbuotojams.</text:p>
      <text:p text:style-name="P250">22. Išrašytieji<text:s/>išsilavinimo dokumentai registruojami aukštosios mokyklos nustatytos formos išduotų išsilavinimo dokumentų registracijos žurnaluose ir Ministerijos įsteigtame Diplomų ir atestatų registre šio registro nuostatų nustatyta tvarka.</text:p>
      <text:p text:style-name="P251">23. Aukštoji mokykla teikia Lietuvos mokslo tarybai informaciją apie išduotus daktaro diplomus Lietuvos mokslo tarybos nustatyta tvarka. Ši informacija dedama į mokslininkų duomenų informacinį banką.</text:p>
      <text:p text:style-name="P252">24. Sugadinti, nepanaudoti išsilavinimo dokumentų, jų dublikatų blankai, surašius aktą, sunaikinami. Aktus surašo ir sugadintus, nepanaudotus išsilavinimo dokumentų, jų dublikatų blankus sunaikina aukštosios mokyklos vadovo sudaryta komisija. Aktą tvirtina aukštosios mokyklos vadovas, tvirtinimo žymoje pasirašoma ir dedamas aukštosios mokyklos antspaudas.<text:s/></text:p>
      <text:p text:style-name="P253">Punkto pakeitimai:</text:p>
      <text:p text:style-name="P254"><text:span text:style-name="T255">Nr.<text:s/></text:span><text:a xlink:href="https://www.e-tar.lt/portal/legalAct.html?documentId=TAR.9D28618EAAFB" office:target-frame-name="_top" xlink:show="replace"><text:span text:style-name="T256">782</text:span></text:a><text:span text:style-name="T257">, 2011-06-29, Žin., 2011, Nr. 80-3914 (2011-07-</text:span><text:span text:style-name="T258">02), i. k. 1111100NUTA00000782</text:span></text:p>
      <text:p text:style-name="Normal"/>
      <text:p text:style-name="P259">25. Išsilavinimo dokumentų dublikatus išduoda aukštoji mokykla pagal jos turimus, taip pat teisės aktų nustatyta tvarka atkurtus duomenis. Jeigu iki asmens prašymo išduoti išsilavinimo dokumento dublikatą išsilavinimo dokumentą išdavusi aukštoji mokykla sustabdė ar nutraukė veiklą, dublikatą išduoda aukštosios mokyklos archyvą perėmusi įstaiga, o jeigu ši įstaiga neturi teisės išduoti išsilavinimo dokumento dublikato, jis išduodamas Ministerijos įgaliotos įstaigos.<text:s/></text:p>
      <text:p text:style-name="P260">26. Daktaro diplomų, kurie išduoti suteikiant daktaro mokslo laipsnį iki 2003 m. balandžio 15 d. arba kuriuos išdavusi aukštoji mokykla sustabdė veiklą, dublikatai išduodami pagal mokslininkų duomenų informacinio banko turimus, taip pat teisės aktų nustatyta tvarka atkurtus duomenis. Šiuos diplomų dublikatus išduoda Lietuvos mokslo taryba.</text:p>
      <text:p text:style-name="P261">Punkto pakeitimai:</text:p>
      <text:p text:style-name="P262"><text:span text:style-name="T263">Nr.<text:s/></text:span><text:a xlink:href="https://www.e-tar.lt/portal/legalAct.html?documentId=TAR.9D28618EAAFB" office:target-frame-name="_top" xlink:show="replace"><text:span text:style-name="T264">782</text:span></text:a><text:span text:style-name="T265">, 2011-06-29, Žin., 2011, Nr. 80-3914 (2011-07-02), i. k. 11111</text:span><text:span text:style-name="T266">00NUTA00000782</text:span></text:p>
      <text:p text:style-name="Normal"/>
      <text:p text:style-name="P267">27. Asmuo, sugadinęs, pametęs ar kitaip praradęs išsilavinimo dokumentą, pateikia aukštosios mokyklos vadovui prašymą išduoti dublikatą, nurodydamas prarasto išsilavinimo dokumento pavadinimą ir išdavimo metus arba pateikdamas sugadintą<text:s/>išsilavinimo dokumentą.</text:p>
      <text:p text:style-name="P268">28. Asmuo, sugadinęs, pametęs ar kitaip praradęs daktaro diplomą, kuris išduotas suteikiant daktaro mokslo laipsnį iki 2003 m. balandžio 15 d., pateikia Lietuvos mokslo tarybai prašymą išduoti dublikatą, nurodydamas prarasto diplomo pavadinimą ir išdavimo metus arba pateikdamas sugadintą diplomą.<text:s/></text:p>
      <text:p text:style-name="P269">Punkto pakeitimai:</text:p>
      <text:p text:style-name="P270"><text:span text:style-name="T271">Nr.<text:s/></text:span><text:a xlink:href="https://www.e-tar.lt/portal/legalAct.html?documentId=TAR.9D28618EAAFB" office:target-frame-name="_top" xlink:show="replace"><text:span text:style-name="T272">782</text:span></text:a><text:span text:style-name="T273">, 2011-06-29, Žin., 2011, Nr. 80-3914 (2011-07-02), i. k. 1111100NUTA0000078</text:span><text:span text:style-name="T274">2</text:span></text:p>
      <text:p text:style-name="Normal"/>
      <text:p text:style-name="P275">29. Išduodant diplomo, diplomo priedėlio (priedo), pažymėjimo dublikatą, blanko viršutiniame kampe rašoma: „Dublikatas“. Dublikatas (išskyrus Aprašo 28 punkte nurodytą daktaro diplomo dublikatą) registruojamas aukštosios mokyklos nustatytos formos išduotų išsilavinimo<text:s/><text:soft-page-break/>dokumentų registracijos žurnale ir Diplomų ir atestatų registre ir nurodoma, kad tai yra dublikatas. Daktaro diplomo, kuris išduotas suteikiant daktaro mokslo laipsnį iki 2003 m. balandžio 15 d., dublikatą pasirašo Lietuvos mokslo tarybos pirmininkas. Šis dublikatas registruojamas Lietuvos mokslo tarybos nustatyta tvarka.<text:s/></text:p>
      <text:p text:style-name="P276">Punkto pakeitimai:</text:p>
      <text:p text:style-name="P277"><text:span text:style-name="T278">Nr.<text:s/></text:span><text:a xlink:href="https://www.e-tar.lt/portal/legalAct.html?documentId=TAR.9D28618EAAFB" office:target-frame-name="_top" xlink:show="replace"><text:span text:style-name="T279">782</text:span></text:a><text:span text:style-name="T280">, 2011-06-29, Žin., 2011, Nr. 80-3914 (2011-07-02), i. k.<text:s/></text:span><text:span text:style-name="T281">1111100NUTA00000782</text:span></text:p>
      <text:p text:style-name="Normal"/>
      <text:p text:style-name="P282">30. Aukštosios mokyklos nustatyto pavyzdžio išsilavinimo dokumentų dublikatuose, kurie išduodami asmeniui, praradusiam ar sugadinusiam išsilavinimo dokumentą, kai jų blankai nebenaudojami, įrašomi visi asmeniui anksčiau įteikto aukštojo mokslo kvalifikaciją arba suteiktą mokslo laipsnį patvirtinančio išsilavinimo dokumento duomenys. Tokiais atvejais šie dublikatai turi tokią pat teisinę galią kaip ir prarasti ar sugadinti išsilavinimo dokumento originalai ir registruojami pagal Aprašo 29 punkto nuostatas. Šių dublikatų blankai rengiami, registruojami, užsakomi, gaminami, apskaitomi ir saugomi taip pat kaip ir išsilavinimo dokumentų blankai.</text:p>
      <text:p text:style-name="P283"/>
      <text:p text:style-name="P284"><text:span text:style-name="T285">V</text:span><text:span text:style-name="T286">.<text:s/></text:span><text:span text:style-name="T287">BAIGIAMOSIOS NUOSTATOS</text:span></text:p>
      <text:p text:style-name="P288"/>
      <text:p text:style-name="P289">31. Išrašyti ir dėl kokių nors priežasčių neišduoti išsilavinimo dokumentai ir jų dublikatai ir visi dokumentai, susiję su išsilavinimo dokumentų išdavimu (išduotų išsilavinimo dokumentų registracijos žurnalas ir kiti dokumentai), saugomi toje aukštojoje mokykloje, kuri asmeniui turėjo išduoti išsilavinimo dokumentą, 50 metų. Aukštajai mokyklai sustabdžius ar nutraukus veiklą, dokumentai, susiję su išsilavinimu, perduodami saugoti teisės aktų nustatyta tvarka.</text:p>
      <text:p text:style-name="P290">32. Išsilavinimo dokumentų ir jų dublikatų apskaitos žurnalai, kuriais remiantis blankai gauti ir išduoti, blankų (nepanaudotų, sugadintų) sunaikinimo aktai saugomi 10 metų.</text:p>
      <text:p text:style-name="P291">_________________</text:p>
      <text:p text:style-name="P292">Priedo pakeitimai:</text:p>
      <text:p text:style-name="P293"><text:span text:style-name="T294">Nr.<text:s/></text:span><text:a xlink:href="https://www.e-tar.lt/portal/legalAct.html?documentId=TAR.F23A9A9EE1B3" office:target-frame-name="_top" xlink:show="replace"><text:span text:style-name="T295">326</text:span></text:a><text:span text:style-name="T296">, 2004-03-24, Žin., 2004, Nr. 46-1521 (2004-03-27</text:span><text:span text:style-name="T297">), i. k. 1041100NUTA00000326</text:span></text:p>
      <text:p text:style-name="P298"><text:span text:style-name="T299">Nr.<text:s/></text:span><text:a xlink:href="https://www.e-tar.lt/portal/legalAct.html?documentId=TAR.4F24B7EFBEC6" office:target-frame-name="_top" xlink:show="replace"><text:span text:style-name="T300">634</text:span></text:a><text:span text:style-name="T301">, 2010-05-19, Žin., 2010, Nr. 63-3107 (2010-05-31), i. k. 1101100NUTA00000634</text:span></text:p>
      <text:p text:style-name="Normal"/>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Vyriausybė,<text:s/></text:span><text:span text:style-name="T311">Nutarimas</text:span></text:p>
      <text:p text:style-name="P312"><text:span text:style-name="T313">Nr.<text:s/></text:span><text:a xlink:href="https://www.e-tar.lt/portal/legalAct.html?documentId=TAR.E333C81FFFF4" office:target-frame-name="_top" xlink:show="replace"><text:span text:style-name="T314">1432</text:span></text:a><text:span text:style-name="T315">, 2002-09-11, Žin., 2002, Nr. 91-3896 (2002-09-18), i. k. 1021100NUTA00001432</text:span></text:p>
      <text:p text:style-name="P316"><text:span text:style-name="T317">Dėl kai kurių Lietuvos Respublikos Vyriausybės nutarimų pakeitimo, susijusio<text:s/></text:span><text:span text:style-name="T318">su Mokslo ir studijų departamento prie Švietimo ir mokslo ministerijos reorganizavimu</text:span></text:p>
      <text:p text:style-name="P319"/>
      <text:p text:style-name="P320"><text:span text:style-name="T321">2.</text:span></text:p>
      <text:p text:style-name="P322"><text:span text:style-name="T323">Lietuvos Respublikos Vyriausybė, Nutarimas</text:span></text:p>
      <text:p text:style-name="P324"><text:span text:style-name="T325">Nr.<text:s/></text:span><text:a xlink:href="https://www.e-tar.lt/portal/legalAct.html?documentId=TAR.F23A9A9EE1B3" office:target-frame-name="_top" xlink:show="replace"><text:span text:style-name="T326">326</text:span></text:a><text:span text:style-name="T327">, 2004-03-24, Žin., 2004, Nr. 46-1</text:span><text:span text:style-name="T328">521 (2004-03-27), i. k. 1041100NUTA00000326</text:span></text:p>
      <text:p text:style-name="P329"><text:span text:style-name="T330">Dėl Lietuvos Respublikos Vyriausybės 2001 m. liepos 11 d. nutarimo Nr. 900 "Dėl Aukštojo išsilavinimo ir mokslo laipsnių, įgyjamų Lietuvos Respublikoje, diplomų nuostatų patvirtinimo" pakeitimo</text:span></text:p>
      <text:p text:style-name="P331"/>
      <text:p text:style-name="P332"><text:span text:style-name="T333">3.</text:span></text:p>
      <text:p text:style-name="P334"><text:span text:style-name="T335">Lietuvos Respu</text:span><text:span text:style-name="T336">blikos Vyriausybė, Nutarimas</text:span></text:p>
      <text:p text:style-name="P337"><text:span text:style-name="T338">Nr.<text:s/></text:span><text:a xlink:href="https://www.e-tar.lt/portal/legalAct.html?documentId=TAR.DECC108C1F5F" office:target-frame-name="_top" xlink:show="replace"><text:span text:style-name="T339">274</text:span></text:a><text:span text:style-name="T340">, 2007-03-14, Žin., 2007, Nr. 34-1237 (2007-03-24), i. k. 1071100NUTA00000274</text:span></text:p>
      <text:p text:style-name="P341"><text:span text:style-name="T342">Dėl Lietuvos Respublikos Vyriausybės 2001 m. liepos 11 d. nu</text:span><text:span text:style-name="T343">tarimo Nr. 900 "Dėl Aukštojo mokslo kvalifikacijos ir daktaro mokslo laipsnio suteikimą patvirtinančių dokumentų formos, jų gamybos, apskaitos, registracijos ir išdavimo tvarkos patvirtinimo" pakeitimo</text:span></text:p>
      <text:p text:style-name="P344"/>
      <text:p text:style-name="P345"><text:span text:style-name="T346">4.</text:span></text:p>
      <text:p text:style-name="P347"><text:span text:style-name="T348">Lietuvos Respublikos Vyriausybė, Nutarimas</text:span></text:p>
      <text:p text:style-name="P349"><text:span text:style-name="T350">Nr.<text:s/></text:span><text:a xlink:href="https://www.e-tar.lt/portal/legalAct.html?documentId=TAR.4F24B7EFBEC6" office:target-frame-name="_top" xlink:show="replace"><text:span text:style-name="T351">634</text:span></text:a><text:span text:style-name="T352">, 2010-05-19, Žin., 2010, Nr. 63-3107 (2010-05-31), i. k. 1101100NUTA00000634</text:span></text:p>
      <text:p text:style-name="P353"><text:span text:style-name="T354">Dėl Lietuvos Respublikos Vyriausybės 2001 m. liepos 11 d. nutarimo Nr. 900 "Dėl Aukštojo mokslo<text:s/></text:span><text:span text:style-name="T355">kvalifikacijos ir daktaro mokslo laipsnio suteikimą patvirtinančių dokumentų formos, jų gamybos, apskaitos, registracijos ir išdavimo tvarkos aprašo patvirtinimo" pakeitimo</text:span></text:p>
      <text:p text:style-name="P356"/>
      <text:p text:style-name="P357"><text:span text:style-name="T358">5.</text:span></text:p>
      <text:p text:style-name="P359"><text:span text:style-name="T360">Lietuvos Respublikos Vyriausybė, Nutarimas</text:span></text:p>
      <text:p text:style-name="P361"><text:span text:style-name="T362">Nr.<text:s/></text:span><text:a xlink:href="https://www.e-tar.lt/portal/legalAct.html?documentId=TAR.9D28618EAAFB" office:target-frame-name="_top" xlink:show="replace"><text:span text:style-name="T363">782</text:span></text:a><text:span text:style-name="T364">, 2011-06-29, Žin., 2011, Nr. 80-3914 (2011-07-02), i. k. 1111100NUTA00000782</text:span></text:p>
      <text:p text:style-name="P365"><text:span text:style-name="T366">Dėl Lietuvos Respublikos Vyriausybės 2001 m. liepos 11 d. nutarimo Nr. 900 "Dėl Diplomų, diplom</text:span><text:span text:style-name="T367">o priedėlio (priedo) ir pažymėjimų blankų privalomosios formos rengimo, jų gamybos, apskaitos, registracijos ir išdavimo tvarkos aprašo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18T11:26:00Z</meta:creation-date>
    <dc:date>2019-04-18T11:26:00Z</dc:date>
    <meta:template xlink:href="Normal.dotm" xlink:type="simple"/>
    <meta:editing-cycles>2</meta:editing-cycles>
    <meta:editing-duration>PT0S</meta:editing-duration>
    <meta:document-statistic meta:page-count="8" meta:paragraph-count="166" meta:word-count="2786" meta:character-count="24716" meta:row-count="613" meta:non-whitespace-character-count="22096"/>
  </office:meta>
</office:document-meta>
</file>