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4-01-23</text:span></text:p>
      <text:p text:style-name="P5"/>
      <text:p text:style-name="P6"><text:span text:style-name="T7">Įsakymas paskelbtas: Žin. 2003, Nr.<text:s/></text:span><text:a xlink:href="https://www.e-tar.lt/portal/legalAct.html?documentId=TAR.E617E276E861" office:target-frame-name="_top" xlink:show="replace"><text:span text:style-name="T8">79-3620</text:span></text:a><text:span text:style-name="T9">, i. k. 103301MISAK00000405</text:span></text:p>
      <text:p text:style-name="P10"/>
      <text:p text:style-name="P11"><text:span text:style-name="T12"/><text:span text:style-name="T13">LIETUVOS RESPUBLIKOS APLINKOS MINISTRO</text:span></text:p>
      <text:p text:style-name="P14"/>
      <text:p text:style-name="P15">Į S A K Y M A S</text:p>
      <text:p text:style-name="P16">DĖL APLINKOS APSAUGOS VALSTYBINĖS KONTROLĖS PAREIGŪNŲ GALIŲ SUTEIKIMO</text:p>
      <text:p text:style-name="P17"/>
      <text:p text:style-name="P18">2003 m. liepos 31 d. Nr. 405</text:p>
      <text:p text:style-name="P19">Vilnius</text:p>
      <text:p text:style-name="P20"/>
      <text:p text:style-name="P21"/>
      <text:p text:style-name="P22"><text:span text:style-name="T23">Vadovaudamasis Lietuvos Respublikos aplinkos apsaugos v</text:span><text:span text:style-name="T24">alstybinės kontrolės įstatymo (Žin., 2002, Nr.<text:s/></text:span><text:a xlink:href="https://www.e-tar.lt/portal/lt/legalAct/TAR.CB941ADCC055" office:target-frame-name="_blank" xlink:show="new"><text:span text:style-name="T25">72-3017</text:span></text:a><text:span text:style-name="T26">) 11 str. bei Lietuvos Respublikos aplinkos ministerijos nuostatų, patvirtintų 1998 m. rugsėjo 22 d. Lietuvos Respubl</text:span><text:span text:style-name="T27">ikos Vyriausybės nutarimu Nr. 1138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,<text:s/></text:span><text:span text:style-name="T32">11.13 punktais,</text:span></text:p>
      <text:p text:style-name="P33"><text:span text:style-name="T34">1.</text:span><text:span text:style-name="T35"><text:s/>Neteko galios nuo 2004-01-23</text:span></text:p>
      <text:p text:style-name="P36">Punkto naikinimas:</text:p>
      <text:p text:style-name="P37"><text:span text:style-name="T38">Nr.<text:s/></text:span><text:a xlink:href="https://www.e-tar.lt/portal/legalAct.html?documentId=TAR.D661FAB1CDAD" office:target-frame-name="_top" xlink:show="replace"><text:span text:style-name="T39">D1-8</text:span></text:a><text:span text:style-name="T40">, 2004-01-09, Žin. 2004, Nr. 12-354 (2004-01-22), i. k. 104301MISAK0000D1-8</text:span></text:p>
      <text:p text:style-name="Normal"/>
      <text:p text:style-name="P41"><text:span text:style-name="T42">2</text:span><text:span text:style-name="T43">.<text:s/></text:span><text:span text:style-name="T44">Laikau</text:span><text:span text:style-name="T45"><text:s/>netekusiu galios 1999 m. birželio 29 d. Lietuvos Respublikos aplinkos ministro įsakymo Nr. 200 „Dėl valstybinių aplinkos apsaugos inspektorių įgalinimų suteikimo“ (Žin., 1999, Nr.<text:s/></text:span><text:a xlink:href="https://www.e-tar.lt/portal/lt/legalAct/TAR.B956249B897E" office:target-frame-name="_blank" xlink:show="new"><text:span text:style-name="T46">59-1941</text:span></text:a><text:span text:style-name="T47">; 2000, Nr.<text:s/></text:span><text:a xlink:href="https://www.e-tar.lt/portal/lt/legalAct/TAR.654320D7CEC1" office:target-frame-name="_blank" xlink:show="new"><text:span text:style-name="T48">23-592</text:span></text:a><text:span text:style-name="T49">; 2002, Nr.<text:s/></text:span><text:a xlink:href="https://www.e-tar.lt/portal/lt/legalAct/TAR.6D80D49DC586" office:target-frame-name="_blank" xlink:show="new"><text:span text:style-name="T50">100-4459</text:span></text:a><text:span text:style-name="T51">) 1–1.14 punktus.</text:span></text:p>
      <text:p text:style-name="P52"/>
      <text:p text:style-name="P53"/>
      <text:p text:style-name="P54"/>
      <text:p text:style-name="P55"><text:span text:style-name="T56">Aplinkos</text:span><text:span text:style-name="T57"><text:s/>ministras</text:span><text:span text:style-name="T58"><text:tab/>Arūnas Kundrotas</text:span></text:p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aplinkos ministerija, Įsakymas</text:span></text:p>
      <text:p text:style-name="P68"><text:span text:style-name="T69">Nr.<text:s/></text:span><text:a xlink:href="https://www.e-tar.lt/portal/legalAct.html?documentId=TAR.D661FAB1CDAD" office:target-frame-name="_top" xlink:show="replace"><text:span text:style-name="T70">D1-8</text:span></text:a><text:span text:style-name="T71">, 2004-01-09, Žin., 2004, Nr. 12-354 (2004-01-22), i. k.<text:s/></text:span><text:span text:style-name="T72">104301MISAK0000D1-8</text:span></text:p>
      <text:p text:style-name="P73"><text:span text:style-name="T74">Dėl aplinkos apsaugos valstybinės kontrolės pareigūnų galių suteik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3T13:06:00Z</meta:creation-date>
    <dc:date>2017-01-23T13:06:00Z</dc:date>
    <meta:template xlink:href="Normal.dotm" xlink:type="simple"/>
    <meta:editing-cycles>2</meta:editing-cycles>
    <meta:editing-duration>PT0S</meta:editing-duration>
    <meta:document-statistic meta:page-count="1" meta:paragraph-count="41" meta:word-count="257" meta:character-count="1985" meta:row-count="104" meta:non-whitespace-character-count="1769"/>
  </office:meta>
</office:document-meta>
</file>