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625in" style:page-number="1">
        <style:tab-stops/>
      </style:paragraph-properties>
      <style:text-properties style:font-size-complex="12pt"/>
    </style:style>
    <style:style style:name="P54" style:parent-style-name="Normal" style:family="paragraph">
      <style:paragraph-properties fo:margin-left="3.625in">
        <style:tab-stops/>
      </style:paragraph-properties>
      <style:text-properties style:font-size-complex="12pt"/>
    </style:style>
    <style:style style:name="P55" style:parent-style-name="Normal" style:family="paragraph">
      <style:paragraph-properties fo:margin-left="3.625in">
        <style:tab-stops/>
      </style:paragraph-properties>
      <style:text-properties style:font-size-complex="12pt"/>
    </style:style>
    <style:style style:name="P56" style:parent-style-name="Normal" style:family="paragraph">
      <style:paragraph-properties fo:margin-left="3.625in">
        <style:tab-stops/>
      </style:paragraph-properties>
      <style:text-properties style:font-size-complex="12pt"/>
    </style:style>
    <style:style style:name="P57" style:parent-style-name="Normal" style:family="paragraph">
      <style:paragraph-properties fo:margin-left="3.625in">
        <style:tab-stops/>
      </style:paragraph-properties>
      <style:text-properties style:font-size-complex="12pt"/>
    </style:style>
    <style:style style:name="P58" style:parent-style-name="Normal" style:family="paragraph">
      <style:paragraph-properties fo:margin-left="3.625in">
        <style:tab-stops/>
      </style:paragraph-properties>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8">Suvestinė redakcija nuo 2020-10-02</text:span></text:p>
      <text:p text:style-name="P9"/>
      <text:p text:style-name="P10"><text:span text:style-name="T11">Įsakymas paskelbtas: Žin. 2011, Nr.<text:s/></text:span><text:a xlink:href="https://www.e-tar.lt/portal/legalAct.html?documentId=TAR.E6205A865B71" office:target-frame-name="_top" xlink:show="replace"><text:span text:style-name="T12">120-5694</text:span></text:a><text:span text:style-name="T13">, i. k.<text:s/></text:span><text:span text:style-name="T14">11100RSISAK0000066V</text:span></text:p>
      <text:p text:style-name="P15"/>
      <text:p text:style-name="P16">Nauja redakcija nuo 2020-10-02:</text:p>
      <text:p text:style-name="Normal"><text:span text:style-name="T17">Nr.<text:s/></text:span><text:a xlink:href="https://www.e-tar.lt/portal/legalAct.html?documentId=ef0bdd1003b811ebb74de75171d26d52" office:target-frame-name="_top" xlink:show="replace"><text:span text:style-name="T18">V-74</text:span></text:a><text:span text:style-name="T19">, 2020-09-30, paskelbta TAR 2020-10-01, i. k. 2020-20496</text:span></text:p>
      <text:p text:style-name="P20"/>
      <text:p text:style-name="P21"><text:span text:style-name="T22">radiacinės saugos centro direktorius</text:span></text:p>
      <text:p text:style-name="P23"/>
      <text:p text:style-name="P24"><text:span text:style-name="T25">Į</text:span><text:span text:style-name="T26">SAKYMAS</text:span></text:p>
      <text:p text:style-name="P27"><text:span text:style-name="T28">DĖL DOKUMENTŲ, BŪTINŲ TINKAMUMO EITI ASMENS, ATSAKINGO UŽ I, II, III PAVOJINGUMO KATEGORIJŲ RADIOAKTYVIŲJŲ ŠALTINIŲ RADIACINĘ IR (AR) RADIOAKTYVIŲJŲ ŠALTINIŲ FIZINĘ SAUGĄ, PAREIGAS AR DIRBTI SU I, II, III PAVOJINGUMO KATEGORIJŲ RADIOAKTYVIAISIAIS Š</text:span><text:span text:style-name="T29">ALTINIAIS TIKRINIMUI ORGANIZUOTI, PATEIKIMO IR TINKAMUMO DIRBTI ŠĮ DARBĄ TIKRINIMO ORGANIZAVIMO TVARKOS APRAŠO PATVIRTINIMO</text:span></text:p>
      <text:p text:style-name="P30"/>
      <text:p text:style-name="P31">2011 m. rugsėjo 29 d. Nr. 66V</text:p>
      <text:p text:style-name="P32"><text:span text:style-name="T33">Vilnius</text:span></text:p>
      <text:p text:style-name="P34"/>
      <text:p text:style-name="P35"/>
      <text:p text:style-name="P36"><text:span text:style-name="T37">Vadovaudamasis Lietuvos Respublikos radiacinės saugos įstatymo 6 straipsnio 1 dalies 1 punk</text:span><text:span text:style-name="T38">tu,</text:span></text:p>
      <text:p text:style-name="P39">t v i r t i n u Dokumentų, būtinų tinkamumo eiti asmens, atsakingo už I, II, III pavojingumo kategorijų radioaktyviųjų šaltinių radiacinę ir (ar) radioaktyviųjų šaltinių fizinę saugą, pareigas ar dirbti su I, II, III pavojingumo kategorijų<text:s/>radioaktyviaisiais šaltiniais tikrinimui organizuoti, pateikimo ir tinkamumo dirbti šį darbą tikrinimo organizavimo tvarkos aprašą (pridedama).</text:p>
      <text:p text:style-name="P40"/>
      <text:p text:style-name="P41"/>
      <text:p text:style-name="P42"/>
      <text:p text:style-name="P43"><text:span text:style-name="T44">Direktorius<text:s/></text:span><text:span text:style-name="T45"><text:tab/>Albinas Mastauskas</text:span></text:p>
      <text:p text:style-name="Normal"/>
      <text:soft-page-break/>
      <text:p text:style-name="P46">PATVIRTINTA</text:p>
      <text:p text:style-name="P54">Radiacinės saugos centro direktoriaus<text:s/></text:p>
      <text:p text:style-name="P55">2011 m. rugsėjo 29 d. įsakymu Nr. 66V<text:s/></text:p>
      <text:p text:style-name="P56">(Radiacinės saugos centro direktoriaus<text:s/></text:p>
      <text:p text:style-name="P57">2020 m. rugsėjo 30 d. įsakymo Nr. V-74<text:s/></text:p>
      <text:p text:style-name="P58">redakcija)</text:p>
      <text:p text:style-name="P59"/>
      <text:p text:style-name="P60"><text:span text:style-name="T61">DOKUMENTŲ, BŪTINŲ TINKAMUMO EITI ASMENS, ATSAKINGO UŽ I, II, III PAVOJINGU</text:span><text:span text:style-name="T62">MO KATEGORIJŲ RADIOAKTYVIŲJŲ ŠALTINIŲ RADIACINĘ IR (AR) RADIOAKTYVIŲJŲ ŠALTINIŲ FIZINĘ SAUGĄ, PAREIGAS AR DIRBTI SU I, II, III PAVOJINGUMO KATEGORIJŲ RADIOAKTYVIAISIAIS ŠALTINIAIS TIKRINIMUI ORGANIZUOTI, PATEIKIMO IR TINKAMUMO DIRBTI ŠĮ DARBĄ TIKRINIMO ORG</text:span><text:span text:style-name="T63">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okumentų, būtinų tinkamumo eiti asmens, atsakingo už I, II, III pavojingumo kategorijų radioaktyviųjų šaltinių radiacinę ir (ar) radioaktyviųjų šaltinių fizinę saugą, pareigas ar dirbti</text:span><text:span text:style-name="T74"><text:s/>su I, II, III pavojingumo kategorijų radioaktyviaisiais šaltiniais tikrinimui organizuoti, pateikimo ir tinkamumo dirbti šį darbą tikrinimo organizavimo tvarkos aprašas (toliau – Tvarkos aprašas) reglamentuoja dokumentų, būtinų f</text:span>izinių asmenų, kuriuos numatoma paskirti atsakingais už I, II, III pavojingumo kategorijų radioaktyviųjų šaltinių, išskyrus radioaktyviuosius šaltinius, su kuriais vykdoma branduolinės energetikos srities veikla su jonizuojančiosios spinduliuotės šaltiniais, radiacinę ir (ar) radioaktyviųjų šaltinių fizinę saugą (toliau – fizinė sauga) arba priimti dirbti su I, II, III pavojingumo kategorijų radioaktyviaisiais šaltiniais, išskyrus radioaktyviuosius šaltinius, su kuriais vykdoma branduolinės energetikos srities veikla su jonizuojančiosios spinduliuotės šaltiniais,<text:s/><text:span text:style-name="T75">tinkamumo dirbti šį darbą tikrinimui organizuoti (toliau – tinkamumo dirbti tikrinimo organizavimas), pateikimo ir tinkamumo dirbti tikrinimo organizavimo tvarką.</text:span></text:p>
      <text:p text:style-name="P76"><text:span text:style-name="T77">2</text:span><text:span text:style-name="T78">. Radioaktyviųjų šaltinių pavojingumo kategorijos nustat</text:span><text:span text:style-name="T79">omos vadovaujantis Lietuvos higienos norma HN 73:2018 „Pagrindinės radiacinės saugos normos“, patvirtinta Lietuvos Respublikos sveikatos apsaugos ministro 2001 m. gruodžio 21 d. įsakymu Nr. 663 „Dėl Lietuvos higienos normos HN 73:2018 „Pagrindinės radiacin</text:span><text:span text:style-name="T80">ės saugos normos“ patvirtinimo“ (toliau – Lietuvos higienos norma HN 73:2018 „Pagrindinės radiacinės saugos normos“).</text:span></text:p>
      <text:p text:style-name="P81"><text:span text:style-name="T82">3</text:span><text:span text:style-name="T83">. Tvarkos apraše vartojamos sąvokos suprantamos taip, kaip jos apibrėžtos Lietuvos Respublikos radiacinės saugos įstatyme, Lietuvos h</text:span><text:span text:style-name="T84">igienos normoje HN 73:2018 „Pagrindinės radiacinės saugos normos“ ir kituose teisės aktuose, reglamentuojančiuose radiacinę ir fizinę saugą.</text:span></text:p>
      <text:p text:style-name="P85"/>
      <text:p text:style-name="P86"><text:span text:style-name="T87">II</text:span><text:span text:style-name="T88"><text:s/>SKYRIUS</text:span></text:p>
      <text:p text:style-name="P89"><text:span text:style-name="T90">DOKUMENTŲ, BŪTINŲ TINKAMUMO DIRBTI TIKRINIMUI ORGANIZUOTI, PATEIKIMAS IR TINKAMUMO DIRBTI<text:s/></text:span><text:span text:style-name="T91">TIKRINIMO ORGANIZAVIMAS</text:span></text:p>
      <text:p text:style-name="P92"/>
      <text:p text:style-name="P93"><text:span text:style-name="T94">4</text:span><text:span text:style-name="T95">. Prieš skirdamas (priimdamas) fizinį asmenį<text:s/></text:span>į pareigas (darbą), nurodytas Tvarkos aprašo 1 punkte,<text:s/><text:span text:style-name="T96">asmuo, planuojantis vykdyti<text:s/></text:span><text:span text:style-name="T97">veiklą su<text:s/></text:span>I, II, III pavojingumo kategorijų radioaktyviaisiais šaltiniais<text:span text:style-name="T98"><text:s/>ar vykdantis veiklą su<text:s/></text:span>I, II, III pavojingumo kategorijų radioaktyviaisiais šaltiniais<text:span text:style-name="T99"><text:s/>(toliau – pareiškėjas), turi pateikti Radiacinės saugos centrui laisvos formos prašymą dėl fizinio asmens tinkamumo dirbti tikrinimo organizavimo (toliau – prašymas). Prašyme turi būti nurodyta</text:span><text:span text:style-name="T100"><text:s/>fizinio asmens, dėl kurio tinkamumo dirbti tikrinimo organizavimo yra kreipiamasi:</text:span></text:p>
      <text:p text:style-name="P101"><text:span text:style-name="T102">4.1</text:span><text:span text:style-name="T103">.<text:s/></text:span>vardas (vardai)<text:span text:style-name="T104">,<text:s/></text:span>pavardė (pavardės)<text:span text:style-name="T105">;</text:span></text:p>
      <text:p text:style-name="P106"><text:span text:style-name="T107">4.2</text:span><text:span text:style-name="T108">.<text:s/></text:span>faktinė ir deklaruota gyvenamoji vieta (adresas (-ai)) 5 metų laikotarpiu;</text:p>
      <text:p text:style-name="P109">4.3. informacija apie asmens sveikatos priežiūros įstaigą (pavadinimas, adresas), kurioje fizinis asmuo yra užsiregistravęs asmens sveikatos priežiūros paslaugoms gauti.</text:p>
      <text:p text:style-name="P110">5.<text:s/><text:span text:style-name="T111">Kartu su prašymu<text:s/></text:span>pareiškėjas Radiacinės saugos centrui turi pateikti fizinio asmens<text:span text:style-name="T112">, dėl kurio tinkamumo dirbti tikri</text:span><text:span text:style-name="T113">nimo organizavimo yra kreipiamasi, asmens tapatybę patvirtinančio dokumento kopiją.</text:span></text:p>
      <text:p text:style-name="P114"><text:span text:style-name="T115">6</text:span><text:span text:style-name="T116">. Radiacinės saugos centras ne vėliau kaip per 2 darbo dienas nuo visų,<text:s/></text:span>išsamių ir tinkamai įformintų<text:span text:style-name="T117"><text:s/>dokumentų, būtinų tinkamumo dirbti tikrinimui organizuoti, gavimo</text:span><text:span text:style-name="T118"><text:s/>dienos kreipiasi į Radiacinės saugos įstatymo<text:s/></text:span><text:span text:style-name="T119">25 straipsnio 3 dalyje nurodytas institucijas prašydamas patikrinti,<text:s/></text:span><text:span text:style-name="T120">ar nėra Radiacinės saugos įstatymo 25 straipsnio 3 dalyje nurodytų aplinkybių, dėl kurių fizinis asmuo negalėtų būti skiriamas (priimamas) į</text:span><text:span text:style-name="T121"><text:s/>pareigas (darbą), nurodytas Tvarkos aprašo 1 punkte.<text:s/></text:span></text:p>
      <text:p text:style-name="P122"><text:span text:style-name="T123">7</text:span><text:span text:style-name="T124">. Radiacinės saugos centras ne vėliau kaip per 10 darbo dienų nuo Radiacinės saugos įstatymo<text:s/></text:span><text:span text:style-name="T125">25 straipsnio 3 dalyje</text:span><text:span text:style-name="T126"><text:s/>nurodytų institucijų pagal kompetenciją pateiktų atsakymų gavimo dienos įvertina</text:span><text:span text:style-name="T127"><text:s/>Radiacinės saugos įstatymo<text:s/></text:span><text:span text:style-name="T128">25 straipsnio 3 dalyje</text:span><text:span text:style-name="T129"><text:s/>nurodytų institucijų pagal kompetenciją pateiktus atsakymus ir pareiškėjui raštu teikia išvadą dėl fizinio asmens tinkamumo dirbti darbą, nurodytą Tvarkos aprašo 1 punkte.</text:span></text:p>
      <text:p text:style-name="P130"/>
      <text:p text:style-name="P131"><text:span text:style-name="T132">III</text:span><text:span text:style-name="T133"><text:s/>SKYRIUS</text:span></text:p>
      <text:p text:style-name="P134"><text:span text:style-name="T135">BAIGIAMOSIOS N</text:span><text:span text:style-name="T136">UOSTATOS</text:span></text:p>
      <text:p text:style-name="P137"/>
      <text:p text:style-name="P138"><text:span text:style-name="T139">8</text:span><text:span text:style-name="T140">. Asmenys, planuojantys vykdyti<text:s/></text:span><text:span text:style-name="T141">veiklą su<text:s/></text:span>I, II, III pavojingumo kategorijų radioaktyviaisiais šaltiniais<text:span text:style-name="T142"><text:s/>ar vykdantys veiklą su<text:s/></text:span>I, II, III pavojingumo kategorijų radioaktyviaisiais šaltiniais<text:span text:style-name="T143">, nesilaikantys Tvarkos aprašo, atsako teisės akt</text:span><text:span text:style-name="T144">ų, reglamentuojančių radiacinę ir fizinę saugą, nustatyta tvarka.</text:span></text:p>
      <text:p text:style-name="P145"><text:span text:style-name="T146">9</text:span><text:span text:style-name="T147">. Radiacinės saugos centras</text:span>, atlikdamas Tvarkos aprašo 6 ir 7 punktuose nurodytas funkcijas, privalo tvarkyti asmens duomenis, kuriuos pareiškėjas pateikia dokumentuose, nurodytuose Tvarkos aprašo 4 ir 5 punktuose. Radiacinės saugos centras, siekdamas įvertinti pareiškėjo pateiktų dokumentų, nurodytų Tvarkos aprašo 4 ir 5 punktuose, atitiktį Tvarkos apraše nustatytiems reikalavimams, vadovaujasi duomenimis, gautais iš pareiškėjo,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Pareiškėjas privalo informuoti fizinį asmenį<text:s/><text:span text:style-name="T148">prieš skirdamas (priimdamas) į pareigas (darbą), n</text:span><text:span text:style-name="T149">urodytas Tvarkos aprašo 1 punkte</text:span>, kad jo asmens duomenis tvarkys<text:s/><text:span text:style-name="T150">Radiacinės saugos centras</text:span>, kai šie duomenys teikiami vykdant Tvarkos aprašo 4 ir 5 punktuose nustatytus reikalavimus. Tvarkos apraše nustatyta tvarka gauti asmens duomenys saugomi ne ilgiau,<text:s/>nei nurodoma Lietuvos Respublikos dokumentų ir archyvų įstatymo įgyvendinamuosiuose teisės aktuose.</text:p>
      <text:p text:style-name="P151"><text:span text:style-name="T152">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Radiacinės saugos centras, Įsakymas</text:span></text:p>
      <text:p text:style-name="P162"><text:span text:style-name="T163">Nr.<text:s/></text:span><text:a xlink:href="https://www.e-tar.lt/portal/legalAct.html?documentId=bd95d3e048cc11e6b5d09300a16a686c" office:target-frame-name="_top" xlink:show="replace"><text:span text:style-name="T164">V-115</text:span></text:a><text:span text:style-name="T165">, 2016-07-13, paskelbta TAR 2016-07-13, i. k. 2016-20252</text:span></text:p>
      <text:p text:style-name="P166"><text:span text:style-name="T167">Dėl Radiacinės saugos centro direktoriaus 2011 m. rugsėjo 29 d. įsakymo Nr. 66V „Dėl Asmens, skiri</text:span><text:span text:style-name="T168">amo atsakingu už I, II, III pavojingumo kategorijų uždarųjų jonizuojančiosios spinduliuotės šaltinių fizinę saugą ar priimamo į darbą vežti I, II, III pavojingumo kategorijų uždaruosius jonizuojančiosios spinduliuotės šaltinius, tinkamumo dirbti šį darbą n</text:span><text:span text:style-name="T169">ustatymo tvarkos aprašo patvirtinimo“ pakeitimo</text:span></text:p>
      <text:p text:style-name="P170"/>
      <text:soft-page-break/>
      <text:p text:style-name="P171"><text:span text:style-name="T172">2.</text:span></text:p>
      <text:p text:style-name="P173"><text:span text:style-name="T174">Radiacinės saugos centras, Įsakymas</text:span></text:p>
      <text:p text:style-name="P175"><text:span text:style-name="T176">Nr.<text:s/></text:span><text:a xlink:href="https://www.e-tar.lt/portal/legalAct.html?documentId=ef0bdd1003b811ebb74de75171d26d52" office:target-frame-name="_top" xlink:show="replace"><text:span text:style-name="T177">V-74</text:span></text:a><text:span text:style-name="T178">, 2020-09-30, paskelbta TAR 2020-10-01, i. k. 2020-20496</text:span></text:p>
      <text:p text:style-name="P179"><text:span text:style-name="T180">Dėl R</text:span><text:span text:style-name="T181">adiacinės saugos centro direktoriaus 2011 m. rugsėjo 29 d. įsakymo Nr. 66V „Dėl Asmens, skiriamo atsakingu už I, II, III pavojingumo kategorijų uždarųjų jonizuojančiosios spinduliuotės šaltinių fizinę saugą ar priimamo į darbą vežti I, II, III pavojingumo<text:s/></text:span><text:span text:style-name="T182">kategorijų uždaruosius jonizuojančiosios spinduliuotės šaltinius, tinkamumo dirbti šį darbą nustatymo tvarkos ap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0-10-02T05:43:00Z</meta:creation-date>
    <dc:date>2020-10-02T05:43:00Z</dc:date>
    <meta:template xlink:href="Normal.dotm" xlink:type="simple"/>
    <meta:editing-cycles>2</meta:editing-cycles>
    <meta:editing-duration>PT0S</meta:editing-duration>
    <meta:document-statistic meta:page-count="4" meta:paragraph-count="129" meta:word-count="1190" meta:character-count="8827" meta:row-count="258" meta:non-whitespace-character-count="7766"/>
  </office:meta>
</office:document-meta>
</file>