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fo:letter-spacing="-0.0013in"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15 iki 2020-10-01</text:span></text:p>
      <text:p text:style-name="P5"/>
      <text:p text:style-name="P6"><text:span text:style-name="T7">Įsakymas paskelbtas: Žin. 2011, Nr.<text:s/></text:span><text:a xlink:href="https://www.e-tar.lt/portal/legalAct.html?documentId=TAR.E6205A865B71" office:target-frame-name="_top" xlink:show="replace"><text:span text:style-name="T8">120-5694</text:span></text:a><text:span text:style-name="T9">, i. k. 11100RSISAK0000066V</text:span></text:p>
      <text:p text:style-name="P10"/>
      <text:p text:style-name="P11">Nauja redakcija nuo 2016-07-15:</text:p>
      <text:p text:style-name="Normal"><text:span text:style-name="T12">Nr.<text:s/></text:span><text:a xlink:href="https://www.e-tar.lt/portal/legalAct.html?documentId=bd95d3e048cc11e6b5d09300a16a686c" office:target-frame-name="_top" xlink:show="replace"><text:span text:style-name="T13">V-115</text:span></text:a><text:span text:style-name="T14">, 2016-07-13, paskelbta TAR 2016-07-13, i. k. 2016-20252</text:span></text:p>
      <text:p text:style-name="P15"/>
      <text:p text:style-name="P16"><text:span text:style-name="T17">radiacinės saugos centro direktorius</text:span></text:p>
      <text:p text:style-name="P18"/>
      <text:p text:style-name="P19"><text:span text:style-name="T20">ĮSAKYMAS</text:span></text:p>
      <text:p text:style-name="P21"><text:span text:style-name="T22">DĖL ASMENS, SKIRIAMO ATSAKINGU UŽ I, II, III PAV</text:span><text:span text:style-name="T23">OJINGUMO KATEGORIJŲ UŽDARŲJŲ JONIZUOJANČIOSIOS SPINDULIUOTĖS ŠALTINIŲ FIZINĘ SAUGĄ AR PRIIMAMO Į DARBĄ VEŽTI I, II, III PAVOJINGUMO KATEGORIJŲ UŽDARUOSIUS JONIZUOJANČIOSIOS SPINDULIUOTĖS ŠALTINIUS, TINKAMUMO DIRBTI ŠĮ DARBĄ NUSTATYMO TVARKOS APRAŠO PATVIRT</text:span><text:span text:style-name="T24">INIMO</text:span></text:p>
      <text:p text:style-name="P25"/>
      <text:p text:style-name="P26">2011 m. rugsėjo 29 d. Nr. 66V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radiacinės saugos įstatymo 7 straipsnio 5 dalies 20 punktu,</text:span></text:p>
      <text:p text:style-name="P33"><text:span text:style-name="T34">tvirtinu</text:span><text:span text:style-name="T35">Asmens, skiriamo atsakingu už I, II, III pavojingumo kategorijų uždarųjų jonizuojančiosios<text:s/></text:span><text:span text:style-name="T36">spinduliuotės šaltinių fizinę saugą ar priimamo į darbą vežti I, II, III pavojingumo kategorijų uždaruosius jonizuojančiosios spinduliuotės šaltinius, tinkamumo dirbti šį darbą nustatymo tvarkos aprašą (pridedama)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Albinas Mastauskas</text:span></text:p>
      <text:p text:style-name="Normal"/>
      <text:p text:style-name="P43"/>
      <text:soft-page-break/>
      <text:p text:style-name="P44">PATVIRTINTA<text:s/></text:p>
      <text:p text:style-name="P45">Radiacinės saugos centro direktoriaus<text:s/></text:p>
      <text:p text:style-name="P46">2011 m. rugsėjo 29 d. įsakymu Nr. 66V<text:s/></text:p>
      <text:p text:style-name="P47">(Radiacinės saugos centro direktoriaus<text:s/></text:p>
      <text:p text:style-name="P48">2016 m. liepos 13 d. įsakymo Nr. V-115 redakcija)</text:p>
      <text:p text:style-name="P49"/>
      <text:p text:style-name="P50"/>
      <text:p text:style-name="P51"><text:span text:style-name="T52">Asmens, skiriamo atsakingu už i, ii, iii pavojingumo kategorijų<text:s/></text:span><text:span text:style-name="T53">uždarųjų jonizuojančiosios spinduliuotės šaltinių fizinę saugą ar priimamo į darbą vežti i, ii, iii pavojingumo kategorijų uždaruosius jonizuojančiosios spinduliuotės šaltinius, tinkamumo DIRBTI ŠĮ DARBĄ nustatymo tVARKOS APRAŠAS</text:span></text:p>
      <text:p text:style-name="P54"/>
      <text:p text:style-name="P55"/>
      <text:p text:style-name="P56"><text:span text:style-name="T57">I</text:span><text:span text:style-name="T58"><text:s/>SKYRIUS</text:span></text:p>
      <text:p text:style-name="P59"><text:span text:style-name="T60">BENDROSIOS</text:span><text:span text:style-name="T61"><text:s/>NUOSTATOS</text:span></text:p>
      <text:p text:style-name="P62"/>
      <text:p text:style-name="P63"><text:span text:style-name="T64">1</text:span><text:span text:style-name="T65">. Asmens, skiriamo atsakingu už I, II, III pavojingumo kategorijų uždarųjų jonizuojančiosios spinduliuotės šaltinių fizinę saugą ar priimamo į darbą vežti I, II, III pavojingumo kategorijų uždaruosius jonizuojančiosios spinduliuotės šaltin</text:span><text:span text:style-name="T66">ius, tinkamumo dirbti šį darbą nustatymo tvarkos aprašas (toliau – Tvarkos aprašas) reglamentuoja asmenų, skiriamų atsakingais už I, II, III pavojingumo kategorijų uždarųjų jonizuojančiosios spinduliuotės šaltinių fizinę saugą (toliau – atsakingas asmuo),<text:s/></text:span><text:span text:style-name="T67">ar asmenų, priimamų į darbą vežti I, II, III pavojingumo kategorijų uždaruosius jonizuojančiosios spinduliuotės šaltinius (toliau – vežantis asmuo), tinkamumo dirbti šį darbą nustatymo tvarką.<text:s/></text:span></text:p>
      <text:p text:style-name="P68"><text:span text:style-name="T69">2</text:span><text:span text:style-name="T70">. Jonizuojančiosios spinduliuotės šaltinių pavojingumo ka</text:span><text:span text:style-name="T71">tegorijos nustatomos vadovaujantis Uždarųjų jonizuojančiosios spinduliuotės šaltinių pavojingumo kategorijų aprašu, patvirtintu Lietuvos Respublikos sveikatos apsaugos ministro 2016 m. kovo 14 d. įsakymu Nr. V-362 „Dėl Uždarųjų jonizuojančiosios spinduliuo</text:span><text:span text:style-name="T72">tės šaltinių pavojingumo kategorijų aprašo patvirtinimo“ (toliau – Uždarųjų jonizuojančiosios spinduliuotės šaltinių pavojingumo kategorijų aprašas).</text:span></text:p>
      <text:p text:style-name="P73"><text:span text:style-name="T74">3</text:span><text:span text:style-name="T75">. Tvarkos apraše vartojamos sąvokos suprantamos taip, kaip jos apibrėžtos Lietuvos Respublikos radiac</text:span><text:span text:style-name="T76">inės saugos įstatyme (toliau – Radiacinės saugos įstatymas), Uždarųjų jonizuojančiosios spinduliuotės šaltinių pavojingumo kategorijų apraše ir kituose teisės aktuose, reglamentuojančiuose radiacinę saugą ir jonizuojančiosios spinduliuotės šaltinių fizinę<text:s/></text:span><text:span text:style-name="T77">saugą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PrašYMŲ tinkamumui nustatyti teikimas ir sprendimo priėmimas</text:span></text:p>
      <text:p text:style-name="P84"/>
      <text:p text:style-name="P85"><text:span text:style-name="T86">4</text:span><text:span text:style-name="T87">. Prieš skirdamas konkretų fizinį asmenį atsakingu asmeniu ar priimdamas į darbą vežančiu asmeniu, asmuo, nurodytas Radiacinės saugos įstatymo 8 straipsnio 2 dalyje</text:span><text:span text:style-name="T88">, planuojantis verstis arba pagal Radiacinės saugos centro išduotą licenciją ar laikinąjį leidimą besiverčiantis veikla, nurodyta Radiacinės saugos įstatymo 8 straipsnio 1 dalyje (toliau – pareiškėjas), su laisvos formos prašymu privalo kreiptis į Radiacin</text:span><text:span text:style-name="T89">ės saugos centrą dėl konkretaus fizinio asmens tinkamumo dirbti tokį darbą patikrinimo organizavimo. Prašyme turi būti nurodytas fizinio asmens vardas, pavardė, asmens kodas, deklaruotos gyvenamosios vietos adresas ir pareigų, į kurias planuojama fizinį as</text:span><text:span text:style-name="T90">menį paskirti atsakingu asmeniu ar priimti į darbą vežančiu asmeniu, pavadinimas. Kartu su prašymu turi būti pateiktos sveikatos tikrinimo dokumentų kopijos Lietuvos Respublikos sveikatos apsaugos ministro 2000 m.<text:s/></text:span><text:soft-page-break/><text:span text:style-name="T91">gegužės 31 d. įsakymo Nr. 301 „Dėl profila</text:span><text:span text:style-name="T92">ktinių sveikatos tikrinimų sveikatos priežiūros įstaigose“ nustatyta tvarka.</text:span></text:p>
      <text:p text:style-name="P93"><text:span text:style-name="T94">5</text:span><text:span text:style-name="T95">. Radiacinės saugos centras, ne vėliau kaip per 2 darbo dienas nuo pareiškėjo pateikto tinkamai įforminto prašymo gavimo išnagrinėjęs prašymą, kreipiasi į Policijos departame</text:span><text:span text:style-name="T96">ntą prie Lietuvos Respublikos vidaus reikalų ministerijos, Lietuvos Respublikos valstybės saugumo departamentą, asmens sveikatos priežiūros įstaigas,<text:s/></text:span><text:span text:style-name="T97">Neveiksnių ir ribotai veiksnių asmenų registro tvarkytoją</text:span><text:span text:style-name="T98"><text:s/></text:span><text:span text:style-name="T99">ir Įtariamųjų, kaltinamųjų ir nuteistųjų registr</text:span><text:span text:style-name="T100">o tvarkytoją</text:span><text:span text:style-name="T101"><text:s/>su prašymu patikrinti, ar nėra Radiacinės saugos įstatymo 10 straipsnio 17 punkte nurodytų aplinkybių, dėl kurių konkretus fizinis asmuo negalėtų būti skiriamas atsakingu asmeniu ar priimamas į darbą vežančiu asmeniu.</text:span></text:p>
      <text:p text:style-name="P102"><text:span text:style-name="T103">6</text:span><text:span text:style-name="T104">. Radiacinės saugos<text:s/></text:span><text:span text:style-name="T105">centras, įvertinęs Tvarkos aprašo 5 punkte nurodytų institucijų pagal kompetenciją pateiktus atsakymus, priima sprendimą dėl konkretaus fizinio asmens tinkamumo būti skiriamu atsakingu asmeniu arba priimamu į darbą vežančiu asmeniu ir ne vėliau kaip per 20</text:span><text:span text:style-name="T106"><text:s/>kalendorinių dienų nuo pareiškėjo pateikto tinkamai įforminto prašymo gavimo raštu teikia išvadą pareiškėjui.<text:s/></text:span></text:p>
      <text:p text:style-name="Normal"/>
      <text:p text:style-name="P107"><text:span text:style-name="T108">III</text:span><text:span text:style-name="T109"><text:s/>SKYRIUS</text:span></text:p>
      <text:p text:style-name="P110"><text:span text:style-name="T111">BAIGIAMOSIOS NUOSTATOS</text:span></text:p>
      <text:p text:style-name="P112"/>
      <text:p text:style-name="P113"><text:span text:style-name="T114">7</text:span><text:span text:style-name="T115">. Asmenys, nurodyti Radiacinės saugos įstatymo 8 straipsnio 2 dalyje, kurie planuoja verstis<text:s/></text:span><text:span text:style-name="T116">arba pagal Radiacinės saugos centro išduotą licenciją ar laikinąjį leidimą verčiasi veikla, nurodyta Radiacinės saugos įstatymo 8 straipsnio 1 dalyje, nesilaikantys Tvarkos aprašo, atsako teisės aktų nustatyta tvarka.</text:span></text:p>
      <text:p text:style-name="P117"><text:span text:style-name="T118">______________</text:span></text:p>
      <text:p text:style-name="P119">Priedo<text:s/>pakeitimai:</text:p>
      <text:p text:style-name="P120"><text:span text:style-name="T121">Nr.<text:s/></text:span><text:a xlink:href="https://www.e-tar.lt/portal/legalAct.html?documentId=bd95d3e048cc11e6b5d09300a16a686c" office:target-frame-name="_top" xlink:show="replace"><text:span text:style-name="T122">V-115</text:span></text:a><text:span text:style-name="T123">, 2016-07-13, paskelbta TAR 2016-07-13, i. k. 2016-20252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Radiacinės saugos centras, Įsakymas</text:span></text:p>
      <text:p text:style-name="P133"><text:span text:style-name="T134">Nr.<text:s/></text:span><text:a xlink:href="https://www.e-tar.lt/portal/legalAct.html?documentId=bd95d3e048cc11e6b5d09300a16a686c" office:target-frame-name="_top" xlink:show="replace"><text:span text:style-name="T135">V-115</text:span></text:a><text:span text:style-name="T136">, 2016-07-13, paskelbta TAR 2016-07-13, i. k. 2016-20252</text:span></text:p>
      <text:p text:style-name="P137"><text:span text:style-name="T138">Dėl Radiacinės saugos centro direktoriaus 2011 m. rugsėjo 29 d. įsakymo Nr. 66V „Dėl Asmens, skiriamo atsakingu už I,</text:span><text:span text:style-name="T139"><text:s/>II, III pavojingumo kategorijų uždarųjų jonizuojančiosios spinduliuotės šaltinių fizinę saugą ar priimamo į darbą vežti I, II, III pavojingumo kategorijų uždaruosius jonizuojančiosios spinduliuotės šaltinius, tinkamumo dirbti šį darbą nustatymo tvarkos ap</text:span><text:span text:style-name="T140">raš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ACINĖS SAUGOS CENTRO DIREKTORIAUS</dc:title>
    <meta:initial-creator>Sandra</meta:initial-creator>
    <dc:creator>adlibuser</dc:creator>
    <meta:creation-date>2020-10-02T05:43:00Z</meta:creation-date>
    <dc:date>2020-10-02T05:43:00Z</dc:date>
    <meta:template xlink:href="Normal.dotm" xlink:type="simple"/>
    <meta:editing-cycles>2</meta:editing-cycles>
    <meta:editing-duration>PT0S</meta:editing-duration>
    <meta:document-statistic meta:page-count="3" meta:paragraph-count="332" meta:word-count="1071" meta:character-count="6314" meta:row-count="398" meta:non-whitespace-character-count="5575"/>
  </office:meta>
</office:document-meta>
</file>