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5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15in"/>
      <style:text-properties fo:color="#000000" fo:hyphenate="false"/>
    </style:style>
    <style:style style:name="P42" style:parent-style-name="Normal" style:family="paragraph">
      <style:paragraph-properties fo:keep-together="always" fo:widows="0" fo:orphans="0" fo:text-indent="3.15in"/>
      <style:text-properties fo:color="#000000" fo:hyphenate="false"/>
    </style:style>
    <style:style style:name="P43" style:parent-style-name="Normal" style:family="paragraph">
      <style:paragraph-properties fo:keep-together="always" fo:widows="0" fo:orphans="0" fo:text-indent="3.15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punctuation-wrap="simple" fo:text-align="justify" style:vertical-align="baseline"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baseline"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style:punctuation-wrap="simple" fo:text-align="justify" style:vertical-align="baseline"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T369" style:parent-style-name="DefaultParagraphFont" style:family="text">
      <style:text-properties fo:color="#000000" fo:letter-spacing="-0.0034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punctuation-wrap="simple" fo:text-align="justify" style:vertical-align="baseline" fo:text-indent="0.393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style:punctuation-wrap="simple" fo:text-align="justify" style:vertical-align="baseline"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style:punctuation-wrap="simple" fo:text-align="justify" style:vertical-align="baseline" fo:text-indent="0.3937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color="#000000"/>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6">Suvestinė redakcija nuo 2015-12-18 iki 2016-12-30</text:span></text:p>
      <text:p text:style-name="P7"/>
      <text:p text:style-name="P8"><text:span text:style-name="T9">Įsakymas paskelbtas: Žin. 2012, Nr.<text:s/></text:span><text:a xlink:href="https://www.e-tar.lt/portal/legalAct.html?documentId=TAR.E64202686973" office:target-frame-name="_top" xlink:show="replace"><text:span text:style-name="T10">3-90</text:span></text:a><text:span text:style-name="T11">, i. k. 1112070ISAK00V-2558</text:span></text:p>
      <text:p text:style-name="P12"/>
      <text:p text:style-name="P13"><text:span text:style-name="T14"/><text:span text:style-name="T15">LIETUVOS RESPUBLIKOS ŠVIETIMO IR MOKSLO MINISTRO</text:span></text:p>
      <text:p text:style-name="P16">Į S A K Y M A S</text:p>
      <text:p text:style-name="P17"/>
      <text:p text:style-name="P18">DĖL PAGRINDINIO UGDYMO PASIEKIMŲ PATIKRINIMO ORGANIZAVIMO IR VYKDYMO TVARKOS APRAŠO PATVIRTINIMO</text:p>
      <text:p text:style-name="P19"/>
      <text:p text:style-name="P20">2011 m. gruodžio 30 d. Nr. V-2558</text:p>
      <text:p text:style-name="P21">Vilnius</text:p>
      <text:p text:style-name="P22"/>
      <text:p text:style-name="P23"><text:span text:style-name="T24">Vadovaudamasis</text:span><text:span text:style-name="T25"><text:s/>Lietuvos Respublikos švietimo įstatymo 38 straipsnio 4 dalimi:</text:span></text:p>
      <text:p text:style-name="P26">Preambulės pakeitimai:</text:p>
      <text:p text:style-name="P27"><text:span text:style-name="T28">Nr.<text:s/></text:span><text:a xlink:href="https://www.e-tar.lt/portal/legalAct.html?documentId=ba0e8c80846011e49ac8efb365dd60af" office:target-frame-name="_top" xlink:show="replace"><text:span text:style-name="T29">V-1212</text:span></text:a><text:span text:style-name="T30">, 2014-12-15, paskelbta TAR 2014-12-15, i. k. 2014-19659</text:span></text:p>
      <text:p text:style-name="Normal"/>
      <text:p text:style-name="P31"><text:span text:style-name="T32">t</text:span><text:span text:style-name="T33"><text:s/>v i r t i n u Pagrindinio ugdymo pasiekimų patikrinimo organizavimo ir vykdymo tvarkos aprašą (pridedama).</text:span></text:p>
      <text:p text:style-name="P34"/>
      <text:p text:style-name="P35"/>
      <text:p text:style-name="P36"><text:span text:style-name="T37">Švietimo ir mokslo ministras</text:span><text:span text:style-name="T38"><text:tab/>Gintaras Steponavičius</text:span></text:p>
      <text:soft-page-break/>
      <text:p text:style-name="P39"><text:span text:style-name="T40">PATVIRTINTA</text:span></text:p>
      <text:p text:style-name="P41">Lietuvos Respublikos<text:s/></text:p>
      <text:p text:style-name="P42">švietimo ir mokslo ministro<text:s/></text:p>
      <text:p text:style-name="P43">2011 m. gruodžio 30 d.<text:s/>įsakymu Nr. V-2558</text:p>
      <text:p text:style-name="P44"/>
      <text:p text:style-name="P45"><text:span text:style-name="T46">PAGRINDINIO UGDYMO PASIEKIMŲ PATIKRINIMO ORGANIZAVIMO IR VYKDY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grindinio ugdymo pasiekimų patikrinimo organizavimo ir vykdymo tvarkos aprašas (toliau – Aprašas) reglamentuoja asme</text:span><text:span text:style-name="T56">ns, siekiančio įgyti pagrindinį išsilavinimą, pagrindinio ugdymo programos dalykų pasiekimų patikrinimo organizavimą, vykdymą, vertinimą ir priežiūrą.</text:span></text:p>
      <text:p text:style-name="P57"><text:span text:style-name="T58">2</text:span><text:span text:style-name="T59">. Apraše vartojamos sąvokos atitinka Lietuvos Respublikos švietimo įstatyme vartojamas sąvokas.</text:span></text:p>
      <text:p text:style-name="P60">Punkto pakeitimai:</text:p>
      <text:p text:style-name="P61"><text:span text:style-name="T62">Nr.<text:s/></text:span><text:a xlink:href="https://www.e-tar.lt/portal/legalAct.html?documentId=ba0e8c80846011e49ac8efb365dd60af" office:target-frame-name="_top" xlink:show="replace"><text:span text:style-name="T63">V-1212</text:span></text:a><text:span text:style-name="T64">, 2014-12-15, paskelbta TAR 2014-12-15, i. k. 2014-19659</text:span></text:p>
      <text:p text:style-name="Normal"/>
      <text:p text:style-name="P65"><text:span text:style-name="T66">II</text:span><text:span text:style-name="T67">.<text:s/></text:span><text:span text:style-name="T68">PASIRENGIMAS PAGRINDINIO UGDYMO PASIEKIMŲ PATIKRINIMUI</text:span></text:p>
      <text:p text:style-name="P69"/>
      <text:p text:style-name="P70"><text:span text:style-name="T71">3</text:span><text:span text:style-name="T72">.<text:s/></text:span><text:span text:style-name="T73">Organizuojami privalomieji lietuvių kalbos (gimtosios), lietuvių kalbos (valstybinės), matematikos ir pasirenkamieji gimtosios kalbos (baltarusių, lenkų, rusų, vokiečių) pagrindinio ugdymo pasiekimų patikrinimai (toliau – pasiekimų patikrinimas).</text:span></text:p>
      <text:p text:style-name="P74"><text:span text:style-name="T75">4</text:span><text:span text:style-name="T76">. Pa</text:span><text:span text:style-name="T77">siekimų patikrinime dalyvauja pagrindinio (išskyrus besimokantį pagal pagrindinio ugdymo individualizuotą programą) ugdymo programos baigiamosios klasės mokinys (toliau – mokinys) ir asmuo, turintis mokymosi pasiekimų pažymėjimą ar kitą atitinkamą dokument</text:span><text:span text:style-name="T78">ą, patvirtinantį mokymąsi pagrindinio ugdymo programos baigiamojoje klasėje, bet neįgijęs pagrindinio išsilavinimo (toliau – buvęs mokinys).</text:span></text:p>
      <text:p text:style-name="P79"><text:span text:style-name="T80">5</text:span><text:span text:style-name="T81">. Buvęs mokinys prašymą dėl galimybės dalyvauti pasiekimų patikrinime iki einamųjų metų vasario 7 dienos teiki</text:span><text:span text:style-name="T82">a mokyklos, išdavusios mokymosi pasiekimų pažymėjimą ar kitą atitinkamą dokumentą, patvirtinantį mokymąsi pagrindinio ugdymo programos baigiamojoje klasėje, vadovui.</text:span></text:p>
      <text:p text:style-name="P83">Nepilnametis mokinys, turintis tėvų (globėjų, rūpintojų) raštišką sutikimą, prašymą savo mokyklos vadovui iki einamųjų metų vasario 12 dienos teikia tik tuo atveju, jei negali dalyvauti pasiekimų patikrinime dėl priežasties, kurią pateisina mokyklos vadovas.</text:p>
      <text:p text:style-name="P84">Punkto pakeitimai:</text:p>
      <text:p text:style-name="P85"><text:span text:style-name="T86">Nr.<text:s/></text:span><text:a xlink:href="https://www.e-tar.lt/portal/legalAct.html?documentId=TAR.D543FD9C5805" office:target-frame-name="_top" xlink:show="replace"><text:span text:style-name="T87">V-1194</text:span></text:a><text:span text:style-name="T88">, 2013-12-05, Žin., 2013, Nr. 127-6492 (2013-12-12), i. k. 1132070ISAK00V-1194</text:span></text:p>
      <text:p text:style-name="Normal"/>
      <text:p text:style-name="P89"><text:span text:style-name="T90">6</text:span><text:span text:style-name="T91">. Mokinys pasiekimų patikrinime dalyvauja savo mokykloje, o buvęs mokinys – mokykloje, kurioje mokėsi pagrindinio ugdymo programos baigiamojoje<text:s/></text:span><text:span text:style-name="T92">klasėje ir iki einamųjų metų vasario 7 dienos mokyklos vadovui yra pateikęs prašymą dalyvauti pasiekimų patikrinime.</text:span></text:p>
      <text:p text:style-name="P93"><text:span text:style-name="T94">7</text:span><text:span text:style-name="T95">. Namie mokytų mokinių, negalinčių atvykti į mokyklą, pasiekimų patikrinimas vykdomas namie.</text:span></text:p>
      <text:p text:style-name="P96"><text:span text:style-name="T97">8</text:span><text:span text:style-name="T98">. Mokinys ar buvęs mokinys, baigiant</text:span><text:span text:style-name="T99">ys ar baigę lietuvių kalbos (gimtosios) pagrindinio ugdymo programą, dalyvauja lietuvių kalbos (gimtosios) pasiekimų patikrinime, baigiantys ar baigę lietuvių kalbos (valstybinės) pagrindinio ugdymo programą – lietuvių kalbos (valstybinės) pasiekimų patikr</text:span><text:span text:style-name="T100">inime.</text:span></text:p>
      <text:p text:style-name="P101"><text:span text:style-name="T102">9</text:span><text:span text:style-name="T103">. Su mokyklos taryba suderintą sprendimą dėl mokymosi kalbos (baltarusių, lenkų, rusų, vokiečių), kurios buvo mokoma pagal gimtosios kalbos programą, pasiekimų patikrinimo privalomumo mokyklos vadovas priima iki einamųjų metų sausio 10 dienos.</text:span></text:p>
      <text:p text:style-name="P104"><text:span text:style-name="T105">Mokyklos vadovui priėmus sprendimą, kad mokymosi kalbos (baltarusių, lenkų, rusų, vokiečių), kurios buvo mokoma pagal gimtosios kalbos (baltarusių, lenkų, rusų, vokiečių) programą, pasiekimų patikrinimas neprivalomas, jame dalyvauti ketinantys mokiniai ir<text:s/></text:span><text:span text:style-name="T106">buvę<text:s/></text:span><text:soft-page-break/><text:span text:style-name="T107">mokiniai iki vasario 7 dienos pateikia prašymus savo mokyklos vadovui.</text:span></text:p>
      <text:p text:style-name="P108"><text:span text:style-name="T109">10</text:span><text:span text:style-name="T110">. Asmuo pagrindinį išsilavinimą įgyja baigęs pagrindinio ugdymo programą ir pasitikrinęs lietuvių kalbos (gimtosios) ar lietuvių kalbos (valstybinės) ir matematikos pasiekimų</text:span><text:span text:style-name="T111"><text:s/>patikrinime (išskyrus atvejus, kai asmuo švietimo ir mokslo ministro nustatytais atvejais nuo pasiekimų patikrinimo yra atleistas).</text:span></text:p>
      <text:p text:style-name="P112"><text:span text:style-name="T113">11</text:span><text:span text:style-name="T114">. Mokinys ir buvęs mokinys supažindinami pasirašytinai:</text:span></text:p>
      <text:p text:style-name="P115"><text:span text:style-name="T116">11.1</text:span><text:span text:style-name="T117">. su Aprašo nuostatomis, pasiekimų patikrinimo tvarkara</text:span><text:span text:style-name="T118">ščiu – iki einamųjų metų vasario 1 dienos;</text:span></text:p>
      <text:p text:style-name="P119"><text:span text:style-name="T120">11.2</text:span><text:span text:style-name="T121">. su gimtosios kalbos (baltarusių, lenkų, rusų, vokiečių), lietuvių kalbos (gimtosios), lietuvių kalbos (valstybinės) ir matematikos pasiekimų patikrinimo vykdymo instrukcijomis – iki einamųjų metų vasario</text:span><text:span text:style-name="T122"><text:s/>10 dienos.</text:span></text:p>
      <text:p text:style-name="P123"><text:span text:style-name="T124">12</text:span><text:span text:style-name="T125">. Mokinys ir buvęs mokinys, švietimo ir mokslo ministro patvirtintame<text:s/></text:span><text:span text:style-name="T126">pasiekimų patikrinimo</text:span><text:span text:style-name="T127"><text:s/>tvarkaraštyje nustatytomis dienomis nedalyvavę<text:s/></text:span><text:span text:style-name="T128">pasiekimų patikrinime</text:span><text:span text:style-name="T129"><text:s/>dėl pateisinamos priežasties, mokyklos vadovui įsakymu leidus ir iki gegužė</text:span><text:span text:style-name="T130">s 31 dienos<text:s/></text:span><text:span text:style-name="T131">atsakingam už duomenų perdavimą Nacionaliniame egzaminų centre<text:s/></text:span><text:span text:style-name="T132">(toliau – NEC)<text:s/></text:span><text:span text:style-name="T133">asmeniui</text:span><text:span text:style-name="T134"><text:s/>įregistravus duomenų perdavimo sistemoje KELTAS (toliau – sistema KELTAS), gali dalyvauti per pakartotinį pasiekimų patikrinimą.</text:span><text:s/></text:p>
      <text:p text:style-name="P135">Punkto pakeitimai:</text:p>
      <text:p text:style-name="P136"><text:span text:style-name="T137">Nr.<text:s/></text:span><text:a xlink:href="https://www.e-tar.lt/portal/legalAct.html?documentId=TAR.CDE206DE3C7C" office:target-frame-name="_top" xlink:show="replace"><text:span text:style-name="T138">V-1770</text:span></text:a><text:span text:style-name="T139">, 2012-12-31, Žin., 2013, Nr. 3-86 (2013-01-08), i. k. 1122070ISAK00V-1770</text:span></text:p>
      <text:p text:style-name="P140"><text:span text:style-name="T141">Nr.<text:s/></text:span><text:a xlink:href="https://www.e-tar.lt/portal/legalAct.html?documentId=a8473a90a4be11e5be7fbe3f919a1ebe" office:target-frame-name="_top" xlink:show="replace"><text:span text:style-name="T142">V-1306</text:span></text:a><text:span text:style-name="T143">, 2015-12-17, paskelbta TAR 2015-12-17, i. k. 2015-19910</text:span></text:p>
      <text:p text:style-name="Normal"/>
      <text:p text:style-name="P144"><text:span text:style-name="T145">13</text:span><text:span text:style-name="T146">. Jei iki einamųjų metų gegužės 31 dienos sistemoje KELTAS bus registruotų mokinių ir buvusių mokinių, kurie dėl mokyklos vadovo pateisintos priežasties negalėjo dalyvauti pasiekimų</text:span><text:span text:style-name="T147"><text:s/>patikrinime švietimo ir mokslo ministro patvirtintame pasiekimų patikrinimo tvarkaraštyje nustatytomis dienomis, prašymų, pakartotinai lietuvių kalbos (gimtosios) ir gimtųjų kalbų (baltarusių, lenkų, rusų, vokiečių) raštu, lietuvių kalbos (valstybinės) ir</text:span><text:span text:style-name="T148"><text:s/>matematikos pasiekimų patikrinimas vykdomas einamųjų metų birželio 7–17 dienomis.<text:s/></text:span><text:span text:style-name="T149">Pakartotinio pasiekimų patikrinimo konkrečias datas savo įsakymu nustato ir iki birželio 2 dienos sistemoje KELTAS bei NEC tinklalapyje adresu<text:s/></text:span><text:span text:style-name="T150">www.nec.lt</text:span><text:span text:style-name="T151"><text:s/>paskelbia NEC direk</text:span><text:span text:style-name="T152">torius.</text:span><text:s/></text:p>
      <text:p text:style-name="P153">Punkto pakeitimai:</text:p>
      <text:p text:style-name="P154"><text:span text:style-name="T155">Nr.<text:s/></text:span><text:a xlink:href="https://www.e-tar.lt/portal/legalAct.html?documentId=TAR.CDE206DE3C7C" office:target-frame-name="_top" xlink:show="replace"><text:span text:style-name="T156">V-1770</text:span></text:a><text:span text:style-name="T157">, 2012-12-31, Žin., 2013, Nr. 3-86 (2013-01-08), i. k. 1122070ISAK00V-1770</text:span></text:p>
      <text:p text:style-name="P158"><text:span text:style-name="T159">Nr.<text:s/></text:span><text:a xlink:href="https://www.e-tar.lt/portal/legalAct.html?documentId=a8473a90a4be11e5be7fbe3f919a1ebe" office:target-frame-name="_top" xlink:show="replace"><text:span text:style-name="T160">V-1306</text:span></text:a><text:span text:style-name="T161">, 2015-12-17, paskelbta TAR 2015-12-17, i. k. 2015-19910</text:span></text:p>
      <text:p text:style-name="Normal"/>
      <text:p text:style-name="P162"><text:span text:style-name="T163">14</text:span><text:span text:style-name="T164">. Mokinys ir buvęs mokinys, be pateisintos priežasties nustatytu laiku nedalyvavę pasiekim</text:span><text:span text:style-name="T165">ų patikrinime, gali dalyvauti tik kitais metais.</text:span></text:p>
      <text:p text:style-name="P166"/>
      <text:p text:style-name="P167"><text:span text:style-name="T168">III</text:span><text:span text:style-name="T169">.<text:s/></text:span><text:span text:style-name="T170">PASIEKIMŲ PATIKRINIMO TVARKARAŠTIS IR UŽDUOČIŲ, VYKDYMO, VERTINIMO INSTRUKCIJŲ RENGIMAS</text:span></text:p>
      <text:p text:style-name="P171"/>
      <text:p text:style-name="P172"><text:span text:style-name="T173">15</text:span><text:span text:style-name="T174">. Pasiekimų patikrinimo tvarkaraštį tvirtina švietimo ir mokslo ministras.</text:span></text:p>
      <text:p text:style-name="P175"><text:span text:style-name="T176">16</text:span><text:span text:style-name="T177">. NEC direktorius<text:s/></text:span><text:span text:style-name="T178">tvirtina:</text:span></text:p>
      <text:p text:style-name="P179"><text:span text:style-name="T180">16.1</text:span><text:span text:style-name="T181">. pasiekimų patikrinimo užduotis;</text:span></text:p>
      <text:p text:style-name="P182"><text:span text:style-name="T183">16.2</text:span><text:span text:style-name="T184">. pasiekimų patikrinimo vykdymo instrukcijas iki einamųjų metų sausio 15 dienos;</text:span></text:p>
      <text:p text:style-name="P185"><text:span text:style-name="T186">16.3</text:span><text:span text:style-name="T187">. pasiekimų patikrinimo vertinimo normų rinkinį atliktai pasiekimų patikrinimo užduočiai įvertinti nustatytu<text:s/></text:span><text:span text:style-name="T188">taškų skaičiumi (toliau – vertinimo instrukcija);</text:span></text:p>
      <text:p text:style-name="P189"><text:span text:style-name="T190">16.4</text:span><text:span text:style-name="T191">. gimtųjų kalbų (baltarusių, lenkų, rusų, vokiečių) ir lietuvių kalbos (gimtosios) dalies žodžiu potemes;</text:span></text:p>
      <text:p text:style-name="P192"><text:span text:style-name="T193">16.5</text:span><text:span text:style-name="T194">. pakartotinai vykdomo, jei bus įregistruota sistemoje KELTAS prašymų, gimtųjų kalbų</text:span><text:span text:style-name="T195"><text:s/>(baltarusių, lenkų, rusų, vokiečių) raštu, lietuvių kalbos (gimtosios) raštu, lietuvių kalbos (valstybinės) (žodžiu, raštu) ir matematikos pasiekimų patikrinimo konkrečias vykdymo datas.</text:span></text:p>
      <text:p text:style-name="P196"><text:span text:style-name="T197">17</text:span><text:span text:style-name="T198">. Pasiekimų patikrinimo užduotys, išskyrus gimtųjų kalbų (ba</text:span><text:span text:style-name="T199">ltarusių, lenkų, rusų, vokiečių), rengiamos lietuvių kalba. Matematikos pasiekimų patikrinimo užduotys rengiamos<text:s/></text:span><text:soft-page-break/><text:span text:style-name="T200">lietuvių ir verčiamos į kitą mokyklos mokomąją kalbą (baltarusių, lenkų, rusų, vokiečių). Gimtosios kalbos (baltarusių, lenkų, rusų, vokiečių)<text:s/></text:span><text:span text:style-name="T201">užduotys rengiamos ta kalba, kurios pasiekimų patikrinimas vykdomas.</text:span></text:p>
      <text:p text:style-name="P202"><text:span text:style-name="T203">18</text:span><text:span text:style-name="T204">. Mokyklos vadovui raštu pateikus prašymą NEC direktoriui dalis matematikos pasiekimų patikrinimo užduočių gali būti pateikiamos ir lietuvių, ir mokyklos mokomąja kalba (baltarusių,</text:span><text:span text:style-name="T205"><text:s/>lenkų, rusų ir vokiečių).</text:span></text:p>
      <text:p text:style-name="P206"/>
      <text:p text:style-name="P207"><text:span text:style-name="T208">IV</text:span><text:span text:style-name="T209">.<text:s/></text:span><text:span text:style-name="T210">PRITAIKYMAI</text:span></text:p>
      <text:p text:style-name="P211"/>
      <text:p text:style-name="P212"><text:span text:style-name="T213">19</text:span><text:span text:style-name="T214">. Mokiniui ir buvusiam mokiniui, turinčiam specialiųjų ugdymosi poreikių, raštu <text:s/>(nepilnamečiui, turinčiam tėvų (globėjų, rūpintojų) raštišką sutikimą) pateikus mokyklos vadovui prašymą ir pedagoginė</text:span><text:span text:style-name="T215">s psichologinės tarnybos pažymą apie pasiekimų patikrinimo užduoties formą, vykdymo ir vertinimo instrukcijų pritaikymo pobūdį, pasiekimų patikrinimo užduoties forma, vykdymo ir vertinimo instrukcijos pritaikomos švietimo ir mokslo ministro nustatyta tvark</text:span><text:span text:style-name="T216">a.</text:span></text:p>
      <text:p text:style-name="P217">Punkto pakeitimai:</text:p>
      <text:p text:style-name="P218"><text:span text:style-name="T219">Nr.<text:s/></text:span><text:a xlink:href="https://www.e-tar.lt/portal/legalAct.html?documentId=ba0e8c80846011e49ac8efb365dd60af" office:target-frame-name="_top" xlink:show="replace"><text:span text:style-name="T220">V-1212</text:span></text:a><text:span text:style-name="T221">, 2014-12-15, paskelbta TAR 2014-12-15, i. k. 2014-19659</text:span></text:p>
      <text:p text:style-name="Normal"/>
      <text:p text:style-name="P222"><text:span text:style-name="T223">20</text:span><text:span text:style-name="T224">. Mokiniui ir buvusiam mokiniui, turintiems sveikatos sutrikim</text:span><text:span text:style-name="T225">ų, patvirtintų gydytojų konsultacinės komisijos pažyma ir jai rekomendavus, sudaromos pasiekimų patikrinimo vykdymo sąlygos. Gydytojų konsultacinės komisijos išduotą pažymą su rekomendacijomis dėl pasiekimų patikrinimo vykdymo sąlygų sudarymo kartu su praš</text:span><text:span text:style-name="T226">ymu sudaryti sąlygas pasiekimų patikrinimui vykdyti mokinys pateikia mokyklos vadovui.</text:span></text:p>
      <text:p text:style-name="P227">Punkto pakeitimai:</text:p>
      <text:p text:style-name="P228"><text:span text:style-name="T229">Nr.<text:s/></text:span><text:a xlink:href="https://www.e-tar.lt/portal/legalAct.html?documentId=ba0e8c80846011e49ac8efb365dd60af" office:target-frame-name="_top" xlink:show="replace"><text:span text:style-name="T230">V-1212</text:span></text:a><text:span text:style-name="T231">, 2014-12-15, paskelbta TAR 2014-12-15, i.</text:span><text:span text:style-name="T232"><text:s/>k. 2014-19659</text:span></text:p>
      <text:p text:style-name="Normal"/>
      <text:p text:style-name="P233"><text:span text:style-name="T234">21</text:span><text:span text:style-name="T235">. Mokyklos vadovas, remdamasis pateiktais dokumentais, atsižvelgęs į mokinio ir buvusio mokinio specialiuosius ugdymosi poreikius ar sveikatos sutrikimus, priima sprendimą:</text:span></text:p>
      <text:p text:style-name="P236"><text:span text:style-name="T237">21.1</text:span><text:span text:style-name="T238">. dėl pasiekimų patikrinimo vykdymo instrukcijos<text:s/></text:span><text:span text:style-name="T239">pritaikymo;</text:span></text:p>
      <text:p text:style-name="P240"><text:span text:style-name="T241">21.2</text:span><text:span text:style-name="T242">. dėl pasiekimų patikrinimo užduoties formos pritaikymo;</text:span></text:p>
      <text:p text:style-name="P243"><text:span text:style-name="T244">21.3</text:span><text:span text:style-name="T245">. dėl pasiekimų patikrinimo vertinimo instrukcijos pritaikymo;</text:span></text:p>
      <text:p text:style-name="P246"><text:span text:style-name="T247">21.4</text:span><text:span text:style-name="T248">. dėl pasiekimų patikrinimo vykdymo sąlygų sudarymo.</text:span></text:p>
      <text:p text:style-name="P249">Punkto pakeitimai:</text:p>
      <text:p text:style-name="P250"><text:span text:style-name="T251">Nr.<text:s/></text:span><text:a xlink:href="https://www.e-tar.lt/portal/legalAct.html?documentId=ba0e8c80846011e49ac8efb365dd60af" office:target-frame-name="_top" xlink:show="replace"><text:span text:style-name="T252">V-1212</text:span></text:a><text:span text:style-name="T253">, 2014-12-15, paskelbta TAR 2014-12-15, i. k. 2014-19659</text:span></text:p>
      <text:p text:style-name="Normal"/>
      <text:p text:style-name="P254"><text:span text:style-name="T255">V</text:span><text:span text:style-name="T256">.<text:s/></text:span><text:span text:style-name="T257">PASIEKIMŲ PATIKRINIMO ORGANIZAVIMO IR VYKDYMO KOORDINAVIMAS</text:span></text:p>
      <text:p text:style-name="P258"/>
      <text:p text:style-name="P259"><text:span text:style-name="T260">22</text:span><text:span text:style-name="T261">. Pasiekimų patikrin</text:span><text:span text:style-name="T262">imui organizuoti ir jo vykdymui koordinuoti savivaldybės administracijos švietimo padalinyje iki einamųjų metų sausio 10 dienos skiriamas atsakingas specialistas. Paskyrimo metu šis asmuo pasirašytinai supažindinamas su Aprašu ir su Lietuvos Respublikos as</text:span><text:span text:style-name="T263">mens duomenų teisinės apsaugos įstatymo <text:s/>reikalavimais.</text:span></text:p>
      <text:p text:style-name="P264">Punkto pakeitimai:</text:p>
      <text:p text:style-name="P265"><text:span text:style-name="T266">Nr.<text:s/></text:span><text:a xlink:href="https://www.e-tar.lt/portal/legalAct.html?documentId=ba0e8c80846011e49ac8efb365dd60af" office:target-frame-name="_top" xlink:show="replace"><text:span text:style-name="T267">V-1212</text:span></text:a><text:span text:style-name="T268">, 2014-12-15, paskelbta TAR 2014-12-15, i. k. 2014-19659</text:span></text:p>
      <text:p text:style-name="Normal"/>
      <text:p text:style-name="P269"><text:span text:style-name="T270">23</text:span><text:span text:style-name="T271">. Iki<text:s/></text:span><text:span text:style-name="T272">einamųjų metų sausio 15 dienos mokyklos vadovo įsakymu atsakingu už darbą su slaptažodžiu apsaugota NEC duomenų perdavimo sistema KELTAS skiriamas asmuo (toliau – atsakingas asmuo). Paskyrimo metu atsakingas asmuo pasirašytinai supažindinamas su Aprašu ir<text:s/></text:span><text:span text:style-name="T273">su Lietuvos Respublikos asmens duomenų teisinės apsaugos įstatymo reikalavimais ir NEC informacinės sistemos saugos nuostatais.</text:span></text:p>
      <text:p text:style-name="P274"/>
      <text:p text:style-name="P275"><text:span text:style-name="T276">VI</text:span><text:span text:style-name="T277">.<text:s/></text:span><text:span text:style-name="T278">ATLEIDIMAS NUO PASIEKIMŲ PATIKRINIMO AR PASIEKIMŲ PATIKRINIMO DALIES</text:span></text:p>
      <text:p text:style-name="P279"/>
      <text:p text:style-name="P280"><text:span text:style-name="T281">24</text:span><text:span text:style-name="T282">. Mokinys ir buvęs mokinys nuo dalyvavimo</text:span><text:span text:style-name="T283"><text:s/>pasiekimų patikrinime atleidžiami mokyklos vadovo įsakymu, jeigu mokinį ar buvusį mokinį asmens sveikatos priežiūros įstaigos gydytojų konsultacinė komisija rekomenduoja atleisti nuo pasiekimų patikrinimo. Gydytojų konsultacinės komisijos pažymoje pagal T</text:span><text:span text:style-name="T284">arptautinės statistinės ligų ir susijusių sveikatos sutrikimų klasifikacijos dešimtąjį pataisytą ir papildytą leidimą „Sisteminis ligų sąrašas“ (Australijos modifikacija) (toliau – TLK-10-AM) nurodoma diagnozė, sergantiems psichikos liga – pagal TLK-10-AM<text:s/></text:span><text:span text:style-name="T285">tik kodas tėvų (globėjų, rūpintojų) sutikimu, atleidimo nuo pasiekimų patikrinimo trukmė ir rekomendacijos mokyklai (dėl pasiekimų patikrinimo vykdymo pritaikymo ir kita). Atleisti mokinys ir buvęs mokinys negali dalyvauti pasiekimų patikrinime.</text:span><text:s/></text:p>
      <text:p text:style-name="P286">Punkto pakeitimai:</text:p>
      <text:p text:style-name="P287"><text:span text:style-name="T288">Nr.<text:s/></text:span><text:a xlink:href="https://www.e-tar.lt/portal/legalAct.html?documentId=TAR.CDE206DE3C7C" office:target-frame-name="_top" xlink:show="replace"><text:span text:style-name="T289">V-1770</text:span></text:a><text:span text:style-name="T290">, 2012-12-31, Žin., 2013, Nr. 3-86 (2013-01-08), i. k. 1122070ISAK00V-1770</text:span></text:p>
      <text:p text:style-name="Normal"/>
      <text:p text:style-name="P291"><text:span text:style-name="T292">25</text:span><text:span text:style-name="T293">. Mokinys nuo pasiekimų patikrinimo gali būti atleidžiamas mokyklos vado</text:span><text:span text:style-name="T294">vo įsakymu, jeigu:</text:span></text:p>
      <text:p text:style-name="P295"><text:span text:style-name="T296">25.1</text:span><text:span text:style-name="T297">. laikinai mokosi (mokėsi) ir dalyvauja (dalyvavo) tarptautinėje mokinių mobilumo (judumo) mainų programoje kitos šalies mokykloje pagal tarptautinę bendrojo ugdymo programą;</text:span></text:p>
      <text:p text:style-name="P298"><text:span text:style-name="T299">25.2</text:span><text:span text:style-name="T300">. yra užsienietis, turintis teisę nuolat ar laik</text:span><text:span text:style-name="T301">inai gyventi Lietuvoje, ne anksčiau kaip prieš vienerius metus atvykęs į Lietuvą iš kitos šalies.</text:span><text:s/></text:p>
      <text:p text:style-name="P302">Punkto pakeitimai:</text:p>
      <text:p text:style-name="P303"><text:span text:style-name="T304">Nr.<text:s/></text:span><text:a xlink:href="https://www.e-tar.lt/portal/legalAct.html?documentId=ba0e8c80846011e49ac8efb365dd60af" office:target-frame-name="_top" xlink:show="replace"><text:span text:style-name="T305">V-1212</text:span></text:a><text:span text:style-name="T306">, 2014-12-15, paskelbta TAR<text:s/></text:span><text:span text:style-name="T307">2014-12-15, i. k. 2014-19659</text:span></text:p>
      <text:p text:style-name="P308"><text:span text:style-name="T309">Nr.<text:s/></text:span><text:a xlink:href="https://www.e-tar.lt/portal/legalAct.html?documentId=a8473a90a4be11e5be7fbe3f919a1ebe" office:target-frame-name="_top" xlink:show="replace"><text:span text:style-name="T310">V-1306</text:span></text:a><text:span text:style-name="T311">, 2015-12-17, paskelbta TAR 2015-12-17, i. k. 2015-19910</text:span></text:p>
      <text:p text:style-name="Normal"/>
      <text:p text:style-name="P312"><text:span text:style-name="T313">26</text:span><text:span text:style-name="T314">. Kurčiasis, neprigirdintysis (vidutinis, žymus, labai žymus, gilus klausos sutrikimas, <text:s/>turintis kochlearinį implantą) mokinys ir buvęs mokinys, baigę lietuvių kalbos (valstybinės) pagrindinio ugdymo programą ir turintys negalią patvirtinantį dokumentą, m</text:span><text:span text:style-name="T315">okyklos vadovo įsakymu atleidžiami nuo lietuvių kalbos (valstybinės) pasiekimų patikrinimo klausymo dalies. Jei mokykloje nėra galiojančių negalią patvirtinančių dokumentų, jis mokyklos vadovui pateikia sveikatos priežiūros įstaigos gydytojo otolaringologo</text:span><text:span text:style-name="T316"><text:s/>pažymą apie klausos sutrikimą ir klausos toninę audiogramą. Pažymoje nurodoma klausos sutrikimo grupė (vidutinis, žymus, labai žymus, gilus klausos sutrikimas, (kurtumas) ar kochlearinis implantas.</text:span></text:p>
      <text:p text:style-name="P317">Punkto pakeitimai:</text:p>
      <text:p text:style-name="P318"><text:span text:style-name="T319">Nr.<text:s/></text:span><text:a xlink:href="https://www.e-tar.lt/portal/legalAct.html?documentId=TAR.CDE206DE3C7C" office:target-frame-name="_top" xlink:show="replace"><text:span text:style-name="T320">V-1770</text:span></text:a><text:span text:style-name="T321">, 2012-12-31, Žin., 2013, Nr. 3-86 (2013-01-08), i. k. 1122070ISAK00V-1770</text:span></text:p>
      <text:p text:style-name="P322"><text:span text:style-name="T323">Nr.<text:s/></text:span><text:a xlink:href="https://www.e-tar.lt/portal/legalAct.html?documentId=ba0e8c80846011e49ac8efb365dd60af" office:target-frame-name="_top" xlink:show="replace"><text:span text:style-name="T324">V-1212</text:span></text:a><text:span text:style-name="T325">, 2014-12-15, paske</text:span><text:span text:style-name="T326">lbta TAR 2014-12-15, i. k. 2014-19659</text:span></text:p>
      <text:p text:style-name="Normal"/>
      <text:p text:style-name="P327"><text:span text:style-name="T328">27</text:span><text:span text:style-name="T329">. Mokinys ir buvęs mokinys (nepilnametis, turintis tėvų (globėjų, rūpintojų) raštišką sutikimą), negalintys dalyvauti pasiekimų patikrinime dėl ligos, mokyklos vadovui teikia prašymą dėl atleidimo nuo pasiekimų<text:s/></text:span><text:span text:style-name="T330">patikrinimo. Kartu su prašymu jie turi pateikti sveikatos priežiūros įstaigos gydytojų konsultacinės komisijos pažymą, patvirtintą šios komisijos spaudu. Pažymoje nurodomas kodas iš TLK-10-AM.</text:span><text:s/></text:p>
      <text:p text:style-name="P331">Punkto pakeitimai:</text:p>
      <text:p text:style-name="P332"><text:span text:style-name="T333">Nr.<text:s/></text:span><text:a xlink:href="https://www.e-tar.lt/portal/legalAct.html?documentId=TAR.CDE206DE3C7C" office:target-frame-name="_top" xlink:show="replace"><text:span text:style-name="T334">V-1770</text:span></text:a><text:span text:style-name="T335">, 2012-12-31, Žin., 2013, Nr. 3-86 (2013-01-08), i. k. 1122070ISAK00V-1770</text:span></text:p>
      <text:p text:style-name="P336"><text:span text:style-name="T337">Nr.<text:s/></text:span><text:a xlink:href="https://www.e-tar.lt/portal/legalAct.html?documentId=a8473a90a4be11e5be7fbe3f919a1ebe" office:target-frame-name="_top" xlink:show="replace"><text:span text:style-name="T338">V-1306</text:span></text:a><text:span text:style-name="T339">, 2015-12-17, paskelbta<text:s/></text:span><text:span text:style-name="T340">TAR 2015-12-17, i. k. 2015-19910</text:span></text:p>
      <text:p text:style-name="Normal"/>
      <text:p text:style-name="P341"><text:span text:style-name="T342">28</text:span><text:span text:style-name="T343">. Pasiekimų patikrinimo vykdymo dieną mokiniui ir buvusiam mokiniui susirgus, jis pats arba jo artimieji turi tai pranešti mokyklos vadovui ne vėliau kaip kitą darbo dieną po pasiekimų patikrinimo. Pagal mokyklos vad</text:span><text:span text:style-name="T344">ovui pateiktą prašymą ir 24 punkte nurodytus dokumentus mokinys ir buvęs mokinys nuo dalyvavimo pasiekimų patikrinime atleidžiami.</text:span><text:s/></text:p>
      <text:p text:style-name="P345">Punkto pakeitimai:</text:p>
      <text:p text:style-name="P346"><text:span text:style-name="T347">Nr.<text:s/></text:span><text:a xlink:href="https://www.e-tar.lt/portal/legalAct.html?documentId=TAR.CDE206DE3C7C" office:target-frame-name="_top" xlink:show="replace"><text:span text:style-name="T348">V-1770</text:span></text:a><text:span text:style-name="T349">, 2012-12-31,</text:span><text:span text:style-name="T350"><text:s/>Žin., 2013, Nr. 3-86 (2013-01-08), i. k. 1122070ISAK00V-1770</text:span></text:p>
      <text:p text:style-name="Normal"/>
      <text:p text:style-name="P351"><text:span text:style-name="T352">VII</text:span><text:span text:style-name="T353">.<text:s/></text:span><text:span text:style-name="T354">REGISTRAVIMAS IR INFORMACIJOS PATEIKIMAS</text:span></text:p>
      <text:p text:style-name="P355"/>
      <text:p text:style-name="P356"><text:span text:style-name="T357">29</text:span><text:span text:style-name="T358">. NEC iki sausio 10 dienos parengia darbui sistemą KELTAS, informuoja savivaldybių administracijų švietimo padalinius ir mokyklas apie</text:span><text:span text:style-name="T359"><text:s/>prisijungimo prie šios sistemos tvarką.</text:span></text:p>
      <text:p text:style-name="P360"><text:span text:style-name="T361">30</text:span><text:span text:style-name="T362">. Mokykla iki:</text:span></text:p>
      <text:p text:style-name="P363"><text:span text:style-name="T364">30.1</text:span><text:span text:style-name="T365">. sausio 15 dienos sistemoje KELTAS įregistruoja atsakingo asmens vardą, pavardę, pareigas, elektroninio pašto adresą ir telefoną;</text:span></text:p>
      <text:p text:style-name="P366"><text:span text:style-name="T367">30.2</text:span><text:span text:style-name="T368">. vasario 7 dienos į mokinių registrą suveda vard</text:span><text:span text:style-name="T369">inius sąrašus mokinių ir buvusių mokinių, kurie dalyvaus dalyko pasiekimų patikrinime;</text:span></text:p>
      <text:p text:style-name="P370"><text:span text:style-name="T371">30.3</text:span><text:span text:style-name="T372">. vasario 10 dienos sistemoje KELTAS juos patikrina ir sudaro specialiųjų ugdymosi poreikių turinčių mokinių ir buvusių mokinių, kuriems reikalingi pritaikymai,<text:s/></text:span><text:span text:style-name="T373">sąrašą;</text:span></text:p>
      <text:p text:style-name="P374"><text:span text:style-name="T375">30.4</text:span><text:span text:style-name="T376">. birželio 18 dienos į mokinių registrą suveda vardinius sąrašus mokinių ir buvusių mokinių, kurie dalyvaus pakartotiniame dalyko pasiekimų patikrinime.</text:span></text:p>
      <text:p text:style-name="P377"><text:span text:style-name="T378">31</text:span><text:span text:style-name="T379">. Mokinių ir buvusių mokinių registraciją atliekantys atsakingi specialistai<text:s/></text:span><text:span text:style-name="T380">užtikrina jų asmens duomenų apsaugą. Informacija apie specialiųjų ugdymosi poreikių turintį mokinį ir buvusį mokinį pateikiama jam ar jo teisėtam atstovui raštu sutikus.</text:span></text:p>
      <text:p text:style-name="P381"><text:span text:style-name="T382">32</text:span><text:span text:style-name="T383">. Atsakingas už sistemą KELTAS asmuo sistemoje KELTAS išspausdina dalyko pasieki</text:span><text:span text:style-name="T384">mų patikrinimui ar pasiekimų patikrinimo daliai raštu vykdymo ir vertinimo protokolą kiekvienai grupei, kalbėjimo vertinimo instrukciją (-as) ir vertinimo lapą (-us), sudaro mokinių grupių sąrašus. Jei pasiekimų patikrinimas vykdomas kelias dienas, tokie s</text:span><text:span text:style-name="T385">ąrašai sudaromi kiekvienai dienai.</text:span><text:s/></text:p>
      <text:p text:style-name="P386">Punkto pakeitimai:</text:p>
      <text:p text:style-name="P387"><text:span text:style-name="T388">Nr.<text:s/></text:span><text:a xlink:href="https://www.e-tar.lt/portal/legalAct.html?documentId=TAR.CDE206DE3C7C" office:target-frame-name="_top" xlink:show="replace"><text:span text:style-name="T389">V-1770</text:span></text:a><text:span text:style-name="T390">, 2012-12-31, Žin., 2013, Nr. 3-86 (2013-01-08), i. k. 1122070ISAK00V-1770</text:span></text:p>
      <text:p text:style-name="Normal"/>
      <text:p text:style-name="P391"><text:span text:style-name="T392">VIII</text:span><text:span text:style-name="T393">.<text:s/></text:span><text:span text:style-name="T394">VYKDYMAS IR VYKDYMO<text:s/></text:span><text:span text:style-name="T395">PATALPOS</text:span></text:p>
      <text:p text:style-name="P396"/>
      <text:p text:style-name="P397"><text:span text:style-name="T398">33</text:span><text:span text:style-name="T399">. Pasiekimų patikrinimas vykdomas vadovaujantis dalykų pasiekimų patikrinimų programomis, patvirtintomis švietimo ir mokslo ministro, Aprašu, vykdymo ir vertinimo instrukcijomis.</text:span></text:p>
      <text:p text:style-name="P400"><text:span text:style-name="T401">34</text:span><text:span text:style-name="T402">. Patalpa (salė, klasė, kabinetas ir kt.) paruošiama li</text:span><text:span text:style-name="T403">kus ne mažiau kaip 12 valandų iki gimtosios kalbos (baltarusių, lenkų, rusų, vokiečių), lietuvių kalbos (gimtosios), lietuvių kalbos (valstybinės) dalies raštu ir matematikos pasiekimų patikrinimo pradžios.</text:span></text:p>
      <text:p text:style-name="P404"><text:span text:style-name="T405">35</text:span><text:span text:style-name="T406">. Gimtosios kalbos (baltarusių, lenkų, rusų</text:span><text:span text:style-name="T407">, vokiečių), lietuvių kalbos (gimtosios), lietuvių kalbos (valstybinės) dalies raštu ir matematikos pasiekimų patikrinime mokiniams ir buvusiems mokiniams skiriami atskiri stalai/suolai. Jeigu stalai/suolai yra dviviečiai, visi mokiniai sėdi toje pačioje s</text:span><text:span text:style-name="T408">talo/suolo pusėje. Visi stalai/suolai sustatomi viena kryptimi keliomis eilėmis, pažymimi taip, kaip nurodyta vykdymo protokole, t. y. užrašoma grupė ir eilės numeris. Eilėje tos pačios grupės mokinių vietos numeruojamos nuosekliai. Tarp dviejų kandidatų i</text:span><text:span text:style-name="T409">šlaikomas bent vieno metro atstumas. Prie patalpos pakabinamas mokinių grupės sąrašas.</text:span></text:p>
      <text:p text:style-name="P410"><text:span text:style-name="T411">36</text:span><text:span text:style-name="T412">. Gimtosios kalbos (baltarusių, rusų, lenkų, vokiečių) ir lietuvių kalbos (gimtosios) dalies žodžiu (viešojo kalbėjimo) pasiekimų patikrinimas vykdomas kasmet vasa</text:span><text:span text:style-name="T413">rio – balandžio mėnesiais. Dalies žodžiu (viešojo kalbėjimo) atsiskaitymo laiką tvirtina mokyklos vadovas.</text:span></text:p>
      <text:p text:style-name="P414">Punkto pakeitimai:</text:p>
      <text:p text:style-name="P415"><text:span text:style-name="T416">Nr.<text:s/></text:span><text:a xlink:href="https://www.e-tar.lt/portal/legalAct.html?documentId=TAR.CDE206DE3C7C" office:target-frame-name="_top" xlink:show="replace"><text:span text:style-name="T417">V-1770</text:span></text:a><text:span text:style-name="T418">, 2012-12-31, Žin., 2013, Nr. 3-86 (20</text:span><text:span text:style-name="T419">13-01-08), i. k. 1122070ISAK00V-1770</text:span></text:p>
      <text:p text:style-name="P420"><text:span text:style-name="T421">Nr.<text:s/></text:span><text:a xlink:href="https://www.e-tar.lt/portal/legalAct.html?documentId=TAR.D543FD9C5805" office:target-frame-name="_top" xlink:show="replace"><text:span text:style-name="T422">V-1194</text:span></text:a><text:span text:style-name="T423">, 2013-12-05, Žin., 2013, Nr. 127-6492 (2013-12-12), i. k. 1132070ISAK00V-1194</text:span></text:p>
      <text:p text:style-name="Normal"/>
      <text:p text:style-name="P424"><text:span text:style-name="T425">37</text:span><text:span text:style-name="T426">. Gimtosios kalbos (baltarusių, rusų, len</text:span><text:span text:style-name="T427">kų, vokiečių) ir lietuvių kalbos (gimtosios) dalies žodžiu (viešojo kalbėjimo) atsiskaitymas organizuojamas mokyklos vadovo įsakymu nustatyta tvarka:</text:span></text:p>
      <text:p text:style-name="P428"><text:span text:style-name="T429">37.1</text:span><text:span text:style-name="T430">. dalyko daliai žodžiu (viešajam kalbėjimui) vykdyti skiriama atskira patalpa. Prie patalpos<text:s/></text:span><text:span text:style-name="T431">pakabintame mokinių sąraše nurodomas mokinio ir buvusio mokinio viešo kalbėjimo<text:s/></text:span><text:soft-page-break/><text:span text:style-name="T432">laikas. Mokinys ir buvęs mokinys, dalyvaujantys pasiekimų patikrinime, gali klausytis kitų atsakinėjančiųjų viešojo kalbėjimo;</text:span></text:p>
      <text:p text:style-name="P433"><text:span text:style-name="T434">37.2</text:span><text:span text:style-name="T435">. jei dalyko dalies žodžiu (viešojo kalbė</text:span><text:span text:style-name="T436">jimo) atsiskaitymas vyksta per gimtosios kalbos (baltarusių, rusų, lenkų, vokiečių) ir lietuvių kalbos (gimtosios) pamokas, kalbančiojo viešojo kalbėjimo klausosi kiti mokiniai;</text:span></text:p>
      <text:p text:style-name="P437"><text:span text:style-name="T438">37.3</text:span><text:span text:style-name="T439">. jei dalyko pasiekimų patikrinime žodžiu pasirinkta konferencija, kon</text:span><text:span text:style-name="T440">ferencijos programoje, suderintoje su mokyklos vadovu, nurodoma mokinio ir buvusio mokinio pavardė, vardas, klasė, pranešimo tema ir laikas.</text:span></text:p>
      <text:p text:style-name="P441"><text:span text:style-name="T442">37.4</text:span><text:span text:style-name="T443">. mokyklose, turinčiose teisę mokyti nuotoliniu būdu, šiuo būdu besimokantys mokiniai ar buvę mokiniai pasi</text:span><text:span text:style-name="T444">ekimų patikrinimo dalis žodžiu ir raštu gali laikyti nuotoliniu būdu:</text:span></text:p>
      <text:p text:style-name="P445"><text:span text:style-name="T446">37.4.1</text:span><text:span text:style-name="T447">. gimtosios kalbos (baltarusių, rusų, lenkų, vokiečių), lietuvių kalbos (gimtosios) dalies žodžiu (viešojo kalbėjimo) ir lietuvių kalbos (valstybinės) dalies žodžiu atsiskaitymo<text:s/></text:span><text:span text:style-name="T448">dieną per pokalbių ir vaizdo duomenų perdavimo programas („Skype“, „Google Talk“ ar kt.) mokinys ar buvęs mokinys atsakinėja pagal sąraše nurodytą laiką. Prie kompiuterio esantiems vertintojams mokinys ar buvęs mokinys turi būti matomas ir girdimas; gimtos</text:span><text:span text:style-name="T449">ios kalbos (baltarusių, rusų, lenkų, vokiečių), lietuvių kalbos (gimtosios), lietuvių kalbos (valstybinės) dalies raštu ir matematikos atsiskaitymo dieną per pokalbių ir vaizdo duomenų perdavimo programas („Skype“, „Google Talk“ ar kt.) mokinys ar buvęs mo</text:span><text:span text:style-name="T450">kinys vykdymo instrukcijoje nustatytu laiku gauna užduotis, jas išspausdina su vaizde matomu spausdintuvu ir atlikinėja iki nurodyto laiko. Prie kompiuterio esantiems vykdytojams jis turi būti matomas ir girdimas;</text:span></text:p>
      <text:p text:style-name="P451"><text:span text:style-name="T452">37.4.2</text:span><text:span text:style-name="T453">. mokykloje dingus ryšiui (jei t</text:span><text:span text:style-name="T454">ai trunka iki 30 minučių), gimtosios kalbos (baltarusių, rusų, lenkų, vokiečių), lietuvių kalbos (gimtosios) dalies žodžiu (viešojo kalbėjimo) ir lietuvių kalbos (valstybinės) dalies žodžiu vykdymas tęsiamas. Jei ryšio nėra ilgiau kaip 30 minučių, vykdymas</text:span><text:span text:style-name="T455"><text:s/>nukeliamas; dingus ryšiui gimtosios kalbos (baltarusių, rusų, lenkų, vokiečių), lietuvių kalbos (gimtosios), lietuvių kalbos (valstybinės) dalies raštu ir matematikos atsiskaitymo dieną, patikrinimas tęsiamas;</text:span></text:p>
      <text:p text:style-name="P456"><text:span text:style-name="T457">37.4.3</text:span><text:span text:style-name="T458">. mokinio ar buvusio mokinio, gimtosios kalbos (baltarusių, rusų, lenkų, vokiečių), lietuvių kalbos (gimtosios) dalies žodžiu (viešojo kalbėjimo) ir lietuvių kalbos (valstybinės) dalių žodžiu ir raštu ir matematikos patikrinimą vykdant nuotoliniu būdu, dar</text:span><text:span text:style-name="T459">omas jo<text:s/></text:span><text:span text:style-name="T460">skaitmeninis<text:s/></text:span><text:span text:style-name="T461">garso ir vaizdo įrašas. Už įrašo padarymą ir jo išsaugojimą (saugomas 6 mėnesius) atsakingas mokyklos vadovas.</text:span><text:s/></text:p>
      <text:p text:style-name="P462">Punkto pakeitimai:</text:p>
      <text:p text:style-name="P463"><text:span text:style-name="T464">Nr.<text:s/></text:span><text:a xlink:href="https://www.e-tar.lt/portal/legalAct.html?documentId=a8473a90a4be11e5be7fbe3f919a1ebe" office:target-frame-name="_top" xlink:show="replace"><text:span text:style-name="T465">V-1306</text:span></text:a><text:span text:style-name="T466">, 2015-12-17, paskelbta TAR 2015-12-17, i. k. 2015-19910</text:span></text:p>
      <text:p text:style-name="Normal"/>
      <text:p text:style-name="P467"><text:span text:style-name="T468">38</text:span><text:span text:style-name="T469">. Lietuvių kalbos (valstybinės) pasiekimų patikrinimui žodžiu vykdyti skiriamos dvi atskiros patalpos (vienoje mokiniai ruošiasi, kitoje – atsakinėja). Prie ruošimosi patalpos pakabint</text:span><text:span text:style-name="T470">ame mokinių ir buvusių mokinių sąraše nurodomas laikas, kada mokinys ir buvęs mokinys bus kviečiami ruoštis atsakinėti.</text:span></text:p>
      <text:p text:style-name="P471"><text:span text:style-name="T472">39</text:span><text:span text:style-name="T473">. Pasiekimų patikrinimo ar pasiekimų patikrinimo dalies raštu patalpoje turi būti tik vienas laikrodis, rašomoji lenta ar sudaryto</text:span><text:span text:style-name="T474">s kitos galimybės vykdytojui užrašyti pasiekimų patikrinimo ar pasiekimų patikrinimo dalies raštu pradžios ir pabaigos laiką, kitos dalyko vykdymo instrukcijoje numatytos priemonės.</text:span></text:p>
      <text:p text:style-name="P475"><text:span text:style-name="T476">40</text:span><text:span text:style-name="T477">. Pasiekimų patikrinime dalyvaujantys mokiniai ir buvę mokiniai susk</text:span><text:span text:style-name="T478">irstomi ne į didesnes kaip 14 mokinių grupes.</text:span></text:p>
      <text:p text:style-name="P479"><text:span text:style-name="T480">41</text:span><text:span text:style-name="T481">. Vienos grupės mokiniai ir buvę mokiniai pasiekimų patikrinime ar pasiekimų patikrinimo dalyje raštu dalyvauja toje pačioje patalpoje. Jų eilės numeriai sąraše ir vietos patalpoje turi sutapti su grupės<text:s/></text:span><text:span text:style-name="T482">ir eilės numeriu, nurodytais vykdymo protokole.</text:span></text:p>
      <text:p text:style-name="P483"><text:span text:style-name="T484">42</text:span><text:span text:style-name="T485">. Pasiekimų patikrinimui ar pasiekimų patikrinimo daliai raštu vykdyti mokyklos vadovo įsakymu tvirtinama vykdymo grupė, kurią sudaro vyresnysis vykdytojas, administratorius ir vykdytojai. Vykdytojų ska</text:span><text:span text:style-name="T486">ičius priklauso nuo mokinių, buvusių mokinių ir turimų patalpų skaičiaus. Sudarant vykdymo grupes numatoma, kad kiekvienoje patalpoje būtų ne mažiau kaip 2 vykdytojai.</text:span></text:p>
      <text:p text:style-name="P487"><text:span text:style-name="T488">43</text:span><text:span text:style-name="T489">. Jeigu vienoje patalpoje pasiekimų patikrinime ar pasiekimų patikrinimo dalyje ra</text:span><text:span text:style-name="T490">štu dalyvauja daugiau kaip 28 kandidatai, 14-ai mokinių gali būti skiriamas vienas vykdytojas.</text:span></text:p>
      <text:p text:style-name="P491"><text:span text:style-name="T492">44</text:span><text:span text:style-name="T493">. Vyresniuoju vykdytoju skiriamas mokyklos vadovo pavaduotojas ugdymui ar skyriaus vedėjas.</text:span></text:p>
      <text:p text:style-name="P494"><text:span text:style-name="T495">45</text:span><text:span text:style-name="T496">. Vykdytoju skiriamas ne tikrinamo dalyko mokytojas; vykd</text:span><text:span text:style-name="T497">ytoju negali būti skiriamas dalyko specialistas, klasės (grupės, kurso) vadovas ar asmuo, kurio šeimos nariai ar/ir artimieji giminaičiai laiko patikrinimą.</text:span></text:p>
      <text:p text:style-name="P498"><text:span text:style-name="T499">46</text:span><text:span text:style-name="T500">. Tuo atveju, jei pasiekimų patikrinime ar pasiekimų patikrinimo dalyje raštu dalyvauja keli<text:s/></text:span><text:span text:style-name="T501">mokiniai ir parengiamojo darbo yra mažai arba jei pasiekimų patikrinimas ar pasiekimų patikrinimo dalis raštu vykdoma vienoje patalpoje, vyresniajam vykdytojui gali būti pavedama atlikti administratoriaus ir (ar) vieno iš vykdytojų funkcijas.</text:span></text:p>
      <text:p text:style-name="P502"><text:span text:style-name="T503">47</text:span><text:span text:style-name="T504">. Susip</text:span><text:span text:style-name="T505">ažindamas su įsakymu, kuriuo jis skiriamas į vykdymo grupę, vyresnysis vykdytojas, administratorius ir vykdytojas parašu patvirtina, kad su Aprašu, asmens duomenų teisinės apsaugos reikalavimais ir pasiekimų patikrinimo ar pasiekimų patikrinimo dalies rašt</text:span><text:span text:style-name="T506">u vykdymo instrukcija yra susipažinęs.</text:span></text:p>
      <text:p text:style-name="P507"><text:span text:style-name="T508">48</text:span><text:span text:style-name="T509">. Vykdymo grupės narys pasiekimų patikrinimo ar pasiekimų patikrinimo dalies raštu metu turi segėti kortelę su vardu, pavarde ir nuoroda: vyresnysis vykdytojas, administratorius, vykdytojas.</text:span></text:p>
      <text:p text:style-name="P510"><text:span text:style-name="T511">49</text:span><text:span text:style-name="T512">. Į patalpą tu</text:span><text:span text:style-name="T513">o metu, kai prakerpami vokai su pasiekimų patikrinimo ar pasiekimų patikrinimo dalies raštu užduotimis ir kai vyksta pasiekimų patikrinimas ar pasiekimų patikrinimo dalis raštu, gali įeiti:</text:span></text:p>
      <text:p text:style-name="P514"><text:span text:style-name="T515">49.1</text:span><text:span text:style-name="T516">. priežiūrą vykdantis asmuo, turintis darbo ar valstybės tar</text:span><text:span text:style-name="T517">nautojo pažymėjimą;</text:span></text:p>
      <text:p text:style-name="P518"><text:span text:style-name="T519">49.2</text:span><text:span text:style-name="T520">. vyresnysis vykdytojas;</text:span></text:p>
      <text:p text:style-name="P521"><text:span text:style-name="T522">49.3</text:span><text:span text:style-name="T523">. vyresniojo vykdytojo iškviestas asmuo, kurio pagalbos reikia atsitikus nenumatytam įvykiui. Atlikęs pareigas jis nedelsdamas turi išeiti iš patalpos.</text:span></text:p>
      <text:p text:style-name="P524"/>
      <text:p text:style-name="P525"><text:span text:style-name="T526">IX</text:span><text:span text:style-name="T527">.<text:s/></text:span><text:span text:style-name="T528">REIKALAVIMAI MOKINIAMS ir buvu</text:span><text:span text:style-name="T529">siems mokiniams</text:span></text:p>
      <text:p text:style-name="P530"/>
      <text:p text:style-name="P531"><text:span text:style-name="T532">50</text:span><text:span text:style-name="T533">. Mokiniai ir buvę mokiniai:</text:span></text:p>
      <text:p text:style-name="P534"><text:span text:style-name="T535">50.1</text:span><text:span text:style-name="T536">. atvykdami į pasiekimų patikrinimą privalo turėti asmens tapatybę patvirtinantį dokumentą (asmens tapatybės kortelę, pasą arba leidimą gyventi Lietuvoje) ar vairuotojo pažymėjimą; iki 16 metų negal</text:span><text:span text:style-name="T537">intieji turėti šių dokumentų pateikia mokinio pažymėjimą, leidžiantį nustatyti asmens tapatybę;</text:span><text:s/></text:p>
      <text:p text:style-name="P538">Punkto pakeitimai:</text:p>
      <text:p text:style-name="P539"><text:span text:style-name="T540">Nr.<text:s/></text:span><text:a xlink:href="https://www.e-tar.lt/portal/legalAct.html?documentId=TAR.D543FD9C5805" office:target-frame-name="_top" xlink:show="replace"><text:span text:style-name="T541">V-1194</text:span></text:a><text:span text:style-name="T542">, 2013-12-05, Žin., 2013, Nr. 127-6492<text:s/></text:span><text:span text:style-name="T543">(2013-12-12), i. k. 1132070ISAK00V-1194</text:span></text:p>
      <text:p text:style-name="Normal"/>
      <text:p text:style-name="P544"><text:span text:style-name="T545">50.2</text:span><text:span text:style-name="T546">. prie įėjimo į dalyko pasiekimų patikrinimo ar pasiekimų patikrinimo dalies raštu patalpą esančiame sąraše sužino savo grupę;</text:span></text:p>
      <text:p text:style-name="P547"><text:span text:style-name="T548">50.3</text:span><text:span text:style-name="T549">. prie patalpos ateina likus ne mažiau kaip 15 minučių iki pasiekimų pat</text:span><text:span text:style-name="T550">ikrinimo ar pasiekimų patikrinimo dalies raštu vykdymo pradžios;</text:span><text:s/></text:p>
      <text:p text:style-name="P551">Punkto pakeitimai:</text:p>
      <text:p text:style-name="P552"><text:span text:style-name="T553">Nr.<text:s/></text:span><text:a xlink:href="https://www.e-tar.lt/portal/legalAct.html?documentId=TAR.CDE206DE3C7C" office:target-frame-name="_top" xlink:show="replace"><text:span text:style-name="T554">V-1770</text:span></text:a><text:span text:style-name="T555">, 2012-12-31, Žin., 2013, Nr. 3-86 (2013-01-08), i. k. 1122070ISAK00V-1770</text:span></text:p>
      <text:p text:style-name="P556"><text:span text:style-name="T557">Nr.<text:s/></text:span><text:a xlink:href="https://www.e-tar.lt/portal/legalAct.html?documentId=TAR.D543FD9C5805" office:target-frame-name="_top" xlink:show="replace"><text:span text:style-name="T558">V-1194</text:span></text:a><text:span text:style-name="T559">, 2013-12-05, Žin., 2013, Nr. 127-6492 (2013-12-12), i. k. 1132070ISAK00V-1194</text:span></text:p>
      <text:p text:style-name="Normal"/>
      <text:p text:style-name="P560"><text:span text:style-name="T561">50.4</text:span><text:span text:style-name="T562">. turi tik pasiekimų patikrinimo ar pasiekimų patikrinimo dalies raštu vykdymo i</text:span><text:span text:style-name="T563">nstrukcijoje nurodytas priemones;</text:span></text:p>
      <text:p text:style-name="P564"><text:span text:style-name="T565">50.5</text:span><text:span text:style-name="T566">. pavėlavę į pasiekimų patikrinimą ar pasiekimų patikrinimo dalį raštu ne daugiau kaip 30 minučių, pasiekimų patikrinime ar pasiekimų patikrinimo dalyje raštu dalyvauja, tačiau jiems pasiekimų patikrinimo ar pasiek</text:span><text:span text:style-name="T567">imų patikrinimo dalies raštu užduoties atlikimo laikas nepratęsiamas;</text:span></text:p>
      <text:p text:style-name="P568"><text:span text:style-name="T569">50.6</text:span><text:span text:style-name="T570">. pavėlavę į pasiekimų patikrinimo dalį žodžiu ruošiasi ir atsakinėja paskutiniai;</text:span></text:p>
      <text:p text:style-name="P571"><text:span text:style-name="T572">50.7</text:span><text:span text:style-name="T573">. gautas pasiekimų patikrinimo ar pasiekimų patikrinimo dalies raštu užduotis padeda an</text:span><text:span text:style-name="T574">t stalo/suolo krašto, vykdytojui leidus patikrina, ar nėra aiškiai matomo spausdinimo<text:s/></text:span><text:soft-page-break/><text:span text:style-name="T575">broko, užduočių sąsiuvinius užverčia ir laukia vykdytojų nurodymų. Apie pastebėtą užduočių sąsiuvinyje spausdinimo broką praneša vykdytojui. Užduotis pradeda atlikti vykd</text:span><text:span text:style-name="T576">ytojui paskelbus pasiekimų patikrinimo ar pasiekimų patikrinimo dalies raštu pradžią;</text:span></text:p>
      <text:p text:style-name="P577"><text:span text:style-name="T578">50.8</text:span><text:span text:style-name="T579">. klauso vykdytojų nurodymų, užduotis atlieka savarankiškai, nesikalba tarpusavyje, netrukdo kitiems, naudojasi tik tomis priemonėmis, kurios nurodytos pasiekimų<text:s/></text:span><text:span text:style-name="T580">patikrinimo ar pasiekimų patikrinimo dalies raštu vykdymo instrukcijoje, jų neskolina;</text:span></text:p>
      <text:p text:style-name="P581"><text:span text:style-name="T582">50.9</text:span><text:span text:style-name="T583">. rašo tvarkingai ir įskaitomai, galutinį atsakymą parašo tik mėlynai rašančiu rašikliu, nesinaudoja korektūros priemonėmis. Jei rašiklį būtina keisti, apie tai turi <text:s/>pasakyti vykdytojui. Mokiniai, turintys specialiųjų ugdymosi poreikių, gali rašyti, naudo</text:span><text:span text:style-name="T584">damiesi kompiuteriu (be internetinės prieigos ir kalbos redaktoriaus);</text:span></text:p>
      <text:p text:style-name="P585">Punkto pakeitimai:</text:p>
      <text:p text:style-name="P586"><text:span text:style-name="T587">Nr.<text:s/></text:span><text:a xlink:href="https://www.e-tar.lt/portal/legalAct.html?documentId=ba0e8c80846011e49ac8efb365dd60af" office:target-frame-name="_top" xlink:show="replace"><text:span text:style-name="T588">V-1212</text:span></text:a><text:span text:style-name="T589">, 2014-12-15, paskelbta TAR 2014-12-15, i. k. 2014-19659</text:span></text:p>
      <text:p text:style-name="Normal"/>
      <text:p text:style-name="P590"><text:span text:style-name="T591">50.10</text:span><text:span text:style-name="T592">. iš patalpos gali išeiti tik esant būtinybei ne ilgiau kaip 5 minutėms vykdytojo lydimi;</text:span></text:p>
      <text:p text:style-name="P593"><text:span text:style-name="T594">50.11</text:span><text:span text:style-name="T595">. baigę darbą raštu anksčiau negu nustatyta pasiekimų patikrinimo ar pasiekimų patikrinimo dalies raštu vykdymo instrukcijoje, tačiau likus ne daugi</text:span><text:span text:style-name="T596">au kaip 15 minučių iki pasiekimų patikrinimo ar pasiekimų patikrinimo dalies raštu pabaigos, ir atidavę vykdytojui darbus gali iš patalpos išeiti. Negali išsinešti užduoties, grįžti į pasiekimų patikrinimo ar pasiekimų patikrinimo dalies raštu patalpą iki<text:s/></text:span><text:span text:style-name="T597">pasiekimų patikrinimo ar pasiekimų patikrinimo dalies pabaigos;</text:span></text:p>
      <text:p text:style-name="P598"><text:span text:style-name="T599">50.12</text:span><text:span text:style-name="T600">. darbą baigia vykdytojui paskelbus pasiekimų patikrinimo ar pasiekimų patikrinimo dalies raštu pabaigą ir laukia, kol vykdytojai surenka darbus. Iš pasiekimų patikrinimo ar pasiekimų</text:span><text:span text:style-name="T601"><text:s/>patikrinimo dalies raštu patalpos išeina tik vykdytojui leidus;</text:span></text:p>
      <text:p text:style-name="P602"><text:span text:style-name="T603">50.13</text:span><text:span text:style-name="T604">. negali likti pasiekimų patikrinimo patalpoje pertraukos tarp pasiekimų patikrinimo dalių metu. Prie patalpos grįžta likus ne daugiau kaip 15 minučių iki kitos pasiekimų patikrinimo</text:span><text:span text:style-name="T605"><text:s/>dalies pradžios ir sėdasi į vykdymo protokole nurodytą vietą;</text:span></text:p>
      <text:p text:style-name="P606">Punkto pakeitimai:</text:p>
      <text:p text:style-name="P607"><text:span text:style-name="T608">Nr.<text:s/></text:span><text:a xlink:href="https://www.e-tar.lt/portal/legalAct.html?documentId=TAR.D543FD9C5805" office:target-frame-name="_top" xlink:show="replace"><text:span text:style-name="T609">V-1194</text:span></text:a><text:span text:style-name="T610">, 2013-12-05, Žin., 2013, Nr. 127-6492 (2013-12-12), i. k. 1132070ISAK00V-1194</text:span></text:p>
      <text:p text:style-name="Normal"/>
      <text:p text:style-name="P611"><text:span text:style-name="T612">50.14</text:span><text:span text:style-name="T613">. šalinami iš pasiekimų patikrinimo ar pasiekimų patikrinimo dalies patalpos už trukdymą, nusirašinėjimą, mobiliojo ryšio, kitų informacijos perdavimo ar priėmimo priemonių įsinešimą į patalpą ir vykdytojo nurodymų nevykdymą.</text:span></text:p>
      <text:p text:style-name="P614"/>
      <text:p text:style-name="P615"><text:span text:style-name="T616">X</text:span><text:span text:style-name="T617">.<text:s/></text:span><text:span text:style-name="T618">ADMINISTRAT</text:span><text:span text:style-name="T619">ORIAUS FUNKCIJOS</text:span></text:p>
      <text:p text:style-name="P620"/>
      <text:p text:style-name="P621"><text:span text:style-name="T622">51</text:span><text:span text:style-name="T623">. Administratorius:</text:span></text:p>
      <text:p text:style-name="P624"><text:span text:style-name="T625">51.1</text:span><text:span text:style-name="T626">. numato patalpas pasiekimų patikrinimui ar pasiekimų patikrinimo daliai raštu, užtikrina vietų mokiniams ir buvusiems mokiniams paruošimą, vadovaudamasis Aprašu ir vykdymo instrukcija sunumeruoja sėdimas<text:s/></text:span><text:span text:style-name="T627">vietas;</text:span></text:p>
      <text:p text:style-name="P628"><text:span text:style-name="T629">51.2</text:span><text:span text:style-name="T630">. išneša iš patalpų vyresniojo vykdytojo nurodytas mokymo priemones, aprūpina patalpas pasiekimų patikrinimui ar pasiekimų patikrinimo daliai raštu vykdymo instrukcijoje nurodytomis ir pasiekimams patikrinti reikalingomis priemonėmis;</text:span></text:p>
      <text:p text:style-name="P631"><text:span text:style-name="T632">51.</text:span><text:span text:style-name="T633">3</text:span><text:span text:style-name="T634">. skiria patalpą mokinių ir buvusių mokinių daiktams laikyti ir informuoja apie ją mokinius ir buvusius mokinius;</text:span></text:p>
      <text:p text:style-name="P635"><text:span text:style-name="T636">51.4</text:span><text:span text:style-name="T637">. parūpina mokinių ir buvusių mokinių grupei atskirą stalą vykdytojams;</text:span></text:p>
      <text:p text:style-name="P638"><text:span text:style-name="T639">51.5</text:span><text:span text:style-name="T640">. tvarkai palaikyti pasiekimų patikrinimo ar pasiek</text:span><text:span text:style-name="T641">imų patikrinimo dalies raštu metu pasitelkia mokyklos vadovo įsakymu paskirtus atsakingus asmenis;</text:span></text:p>
      <text:p text:style-name="P642"><text:span text:style-name="T643">51.6</text:span><text:span text:style-name="T644">. ne vėliau kaip likus valandai iki pasiekimų patikrinimo ar pasiekimų patikrinimo dalies raštu pradžios kartu su vyresniuoju vykdytoju pakartotinai<text:s/></text:span><text:span text:style-name="T645">patikrina paruoštas patalpas, jose esančių priemonių tinkamumą, pašalina pastebėtus trūkumus, prie pasiekimų patikrinimo ar pasiekimų patikrinimo dalies raštu patalpos iškabina kandidatų sąrašus;</text:span></text:p>
      <text:p text:style-name="P646"><text:span text:style-name="T647">51.7</text:span><text:span text:style-name="T648">. pasiekimų patikrinimo ar pasiekimų patikrinimo dal</text:span><text:span text:style-name="T649">ies raštu metu padeda<text:s/></text:span><text:soft-page-break/><text:span text:style-name="T650">vyresniajam vykdytojui spręsti iškilusias problemas.</text:span></text:p>
      <text:p text:style-name="P651"/>
      <text:p text:style-name="P652"><text:span text:style-name="T653">XI</text:span><text:span text:style-name="T654">.<text:s/></text:span><text:span text:style-name="T655">VYRESNIOJO VYKDYTOJO FUNKCIJOS</text:span></text:p>
      <text:p text:style-name="P656"/>
      <text:p text:style-name="P657"><text:span text:style-name="T658">52</text:span><text:span text:style-name="T659">. Vyresnysis vykdytojas:</text:span></text:p>
      <text:p text:style-name="P660"><text:span text:style-name="T661">52.1</text:span><text:span text:style-name="T662">. kartu su administratoriumi parenka patalpas, rengia mokinių ir buvusių mokinių sąrašus;</text:span></text:p>
      <text:p text:style-name="P663"><text:span text:style-name="T664">52.2</text:span><text:span text:style-name="T665">.</text:span><text:span text:style-name="T666"><text:s/>kartu su atsakingu asmeniu likus ne daugiau kaip 24 valandoms iki pasiekimų patikrinimo dienos sistemoje KELTAS išspausdina vykdymo ir vertinimo protokolą kiekvienai grupei, kalbėjimo vertinimo lentelę(-es) ir vertinimo lapą(-us), sudaro mokinių ir buvusi</text:span><text:span text:style-name="T667">ų mokinių grupių sąrašus. Jei pasiekimų patikrinimas vykdomas dvi dienas, tokie sąrašai sudaromi kiekvienai dienai;</text:span></text:p>
      <text:p text:style-name="P668"><text:span text:style-name="T669">52.3</text:span><text:span text:style-name="T670">. likus ne daugiau kaip valandai iki pasiekimų patikrinimo ar pasiekimų patikrinimo dalies raštu pradžios kartu su administratoriumi</text:span><text:span text:style-name="T671"><text:s/>patikrina patalpų ir jose esančių priemonių tvarkingumą, pašalina pastebėtus trūkumus;</text:span></text:p>
      <text:p text:style-name="P672"><text:span text:style-name="T673">52.4</text:span><text:span text:style-name="T674">. dalyvaujant vykdytojams, likus ne daugiau kaip 30 minučių iki pasiekimų patikrinimo ar pasiekimų patikrinimo dalies raštu pradžios gauna iš mokyklos vadovo vo</text:span><text:span text:style-name="T675">kus su užduotimis;</text:span></text:p>
      <text:p text:style-name="P676"><text:span text:style-name="T677">52.5</text:span><text:span text:style-name="T678">. prieš pasiekimų patikrinimo ar pasiekimų patikrinimo dalies raštu pradžią patikrina vokų su užduotimis sandarumą, užtikrina gautos medžiagos saugumą;</text:span></text:p>
      <text:p text:style-name="P679"><text:span text:style-name="T680">52.6</text:span><text:span text:style-name="T681">. kiekvienai patalpai paskiria vykdytoją, kuris skelbia pasiekimų pat</text:span><text:span text:style-name="T682">ikrinimo ar pasiekimų patikrinimo dalies raštu pradžią ir pabaigą, prižiūri priskirtos grupės, o vienam iš vykdytojų išėjus – ir kitos grupės mokinius;</text:span></text:p>
      <text:p text:style-name="P683"><text:span text:style-name="T684">52.7</text:span><text:span text:style-name="T685">. po pasiekimų patikrinimo ar pasiekimų patikrinimo dalies raštu:</text:span></text:p>
      <text:p text:style-name="P686"><text:span text:style-name="T687">52.7.1</text:span><text:span text:style-name="T688">. iš vykdytojų surenka</text:span><text:span text:style-name="T689"><text:s/>atliktas užduotis ir vykdymo protokolą;</text:span></text:p>
      <text:p text:style-name="P690"><text:span text:style-name="T691">52.7.2</text:span><text:span text:style-name="T692">. vertinimo komisijos pirmininkui pasirašytinai perduoda pasiekimų patikrinimo ar pasiekimų patikrinimo dalies raštu vykdymo protokolus, mokinių ir buvusių mokinių atliktas užduotis, o nepanaudotas užduoti</text:span><text:span text:style-name="T693">s atiduoda mokyklos vadovui.</text:span></text:p>
      <text:p text:style-name="P694"/>
      <text:p text:style-name="P695"><text:span text:style-name="T696">XII</text:span><text:span text:style-name="T697">.<text:s/></text:span><text:span text:style-name="T698">VYKDYTOJO FUNKCIJOS</text:span></text:p>
      <text:p text:style-name="P699"/>
      <text:p text:style-name="P700"><text:span text:style-name="T701">53</text:span><text:span text:style-name="T702">. Vykdytojas:</text:span></text:p>
      <text:p text:style-name="P703"><text:span text:style-name="T704">53.1</text:span><text:span text:style-name="T705">. pasiekimų patikrinimo vykdymo dieną vyresniojo vykdytojo nurodytu laiku paima iš vyresniojo vykdytojo vykdymo protokolus, įrašo į juos reikalaujamą informaciją<text:s/></text:span><text:span text:style-name="T706">(papildomas pavardes įrašyti draudžiama);</text:span></text:p>
      <text:p text:style-name="P707"><text:span text:style-name="T708">53.2</text:span><text:span text:style-name="T709">. likus ne mažiau kaip 10 minučių iki pasiekimų patikrinimo ar pasiekimų patikrinimo dalies raštu pradžios, patikrinęs asmens dokumentus, įleidžia mokinius į patalpą ir nurodo vietą pagal sąrašą. Informuoja</text:span><text:span text:style-name="T710">, kad mokiniai į patalpą neįsineštų asmeninių daiktų (išskyrus vykdymo instrukcijoje nurodytas priemones), prireikus patikslina klaidingai įrašytus mokinių ir buvusių mokinių vardus ir pavardes ir apie klaidingai įrašytus mokinių ir buvusių mokinių vardus<text:s/></text:span><text:span text:style-name="T711">ir pavardes informuoja vyresnįjį vykdytoją, kuris inicijuoja duomenų keitimus sistemoje KELTAS ir mokinių registre;</text:span></text:p>
      <text:p text:style-name="P712">Punkto pakeitimai:</text:p>
      <text:p text:style-name="P713"><text:span text:style-name="T714">Nr.<text:s/></text:span><text:a xlink:href="https://www.e-tar.lt/portal/legalAct.html?documentId=TAR.CDE206DE3C7C" office:target-frame-name="_top" xlink:show="replace"><text:span text:style-name="T715">V-1770</text:span></text:a><text:span text:style-name="T716">, 2012-12-31, Žin., 2013, Nr.</text:span><text:span text:style-name="T717"><text:s/>3-86 (2013-01-08), i. k. 1122070ISAK00V-1770</text:span></text:p>
      <text:p text:style-name="Normal"/>
      <text:p text:style-name="P718"><text:span text:style-name="T719">53.3</text:span><text:span text:style-name="T720">. pasiekimų patikrinimo ar pasiekimų patikrinimo dalies raštu patalpoje, likus ne mažiau kaip 10 minučių iki pasiekimų patikrinimo ar pasiekimų patikrinimo dalies raštu pradžios, kviečia pirmąjį vykdym</text:span><text:span text:style-name="T721">o protokoluose įrašytą mokinį ar buvusį mokinį paliudyti, kad vokas su užduotimis nepažeistas, t. y. nėra kirpimo ar plėšimo žymių (jeigu vokas nepažeistas, mokinys ar buvęs mokinys pasirašo nurodytoje vietoje vykdymo protokole, priešingu atveju kviečiamas</text:span><text:span text:style-name="T722"><text:s/>vyresnysis vykdytojas), prakerpa voką su pasiekimų patikrinimo ar pasiekimų patikrinimo dalies raštu užduotimis vykdymo instrukcijoje nurodytu laiku;</text:span></text:p>
      <text:p text:style-name="P723">Punkto pakeitimai:</text:p>
      <text:soft-page-break/>
      <text:p text:style-name="P724"><text:span text:style-name="T725">Nr.<text:s/></text:span><text:a xlink:href="https://www.e-tar.lt/portal/legalAct.html?documentId=TAR.CDE206DE3C7C" office:target-frame-name="_top" xlink:show="replace"><text:span text:style-name="T726">V-1770</text:span></text:a><text:span text:style-name="T727">, 2012-12-31, Žin., 2013, Nr. 3-86 (2013-01-08), i. k. 1122070ISAK00V-1770</text:span></text:p>
      <text:p text:style-name="Normal"/>
      <text:p text:style-name="P728"><text:span text:style-name="T729">53.4</text:span><text:span text:style-name="T730">. skelbia pasiekimų patikrinimo ar pasiekimų patikrinimo dalies raštu pasiekimų patikrinimo pradžią ir pabaigą, prižiūri priskirtos grupės, o vienam iš vykdytojų išėj</text:span><text:span text:style-name="T731">us – ir kitos grupės mokinius;</text:span></text:p>
      <text:p text:style-name="P732"><text:span text:style-name="T733">53.5</text:span><text:span text:style-name="T734">. išduoda užduotį mokiniui, pavėlavusiam ne daugiau kaip 30 minučių, tačiau pasiekimų patikrinimo ar pasiekimų patikrinimo dalies raštu skirto laiko nepratęsia ir vėlavimą fiksuoja vykdymo protokoluose;</text:span></text:p>
      <text:p text:style-name="P735"><text:span text:style-name="T736">53.6</text:span><text:span text:style-name="T737">.<text:s/></text:span><text:span text:style-name="T738">praėjus 30 minučių nuo pasiekimų patikrinimo ar pasiekimų patikrinimo dalies raštu pradžios, ant kiekvieno nepanaudotos užduoties puslapio užrašo „Nepanaudota“;</text:span></text:p>
      <text:p text:style-name="P739"><text:span text:style-name="T740">53.7</text:span><text:span text:style-name="T741">. užtikrina tvarką patalpoje nuo pasiekimų patikrinimo ar pasiekimų patikrinimo dalies<text:s/></text:span><text:span text:style-name="T742">raštu pradžios iki pabaigos, stebi mokinius iš skirtingų vietų, ilgesnį laiką nestovi vienoje vietoje, ypač tiesiai už mokinio nugaros arba šalia jo, vykdymo protokolų dalyje „Kodai“ fiksuoja pasiekimų patikrinimo ar pasiekimų patikrinimo dalies raštu eigo</text:span><text:span text:style-name="T743">s faktus ir pažeidimus: atvykimą, neatvykimą ir mokinio šalinimą, vykdymo protokolų dalyje „Pastabos“ – vėlavimo, laikino išėjimo ir grįžimo laiką, rašiklio keitimą, įspėjimą ir kt.;</text:span></text:p>
      <text:p text:style-name="P744"><text:span text:style-name="T745">53.8</text:span><text:span text:style-name="T746">. palydi vykdytojui savo darbus atidavusius ir laikinai (iki 5 mi</text:span><text:span text:style-name="T747">n.) iš patalpos išeinančius mokinius ir buvusius mokinius. Grįžę mokiniai ir buvę mokiniai savo darbus atsiima. Mokiniai ir buvę mokiniai, išėję iš patalpos be leidimo arba nelydimi vykdytojų, laikomi įteikusiais darbus ir baigusiais pasiekimų patikrinimą<text:s/></text:span><text:span text:style-name="T748">ar pasiekimų patikrinimo dalį raštu, jiems grįžti neleidžiama;</text:span></text:p>
      <text:p text:style-name="P749"><text:span text:style-name="T750">53.9</text:span><text:span text:style-name="T751">. pašalinęs mokinį ar buvusį mokinį iš pasiekimų patikrinimo ar pasiekimų patikrinimo dalies raštu už jo vykdymo tvarkos pažeidimus, apie tai pažymi vykdymo protokole, mokinio ar buvusi</text:span><text:span text:style-name="T752">o mokinio darbo sąsiuvinyje ir surašo laisvos formos aktą; mokinys ar buvęs mokinys turi teisę su aktu susipažinti. Pašalinto mokinio ar buvusio mokinio darbo paskutiniame lape vyresnysis vykdytojas įrašo „Siūlome darbo nevertinti. Pagrindas: Aktas“ ir pas</text:span><text:span text:style-name="T753">irašo;</text:span></text:p>
      <text:p text:style-name="P754"><text:span text:style-name="T755">53.10</text:span><text:span text:style-name="T756">. priima darbus iš anksčiau pasiekimų patikrinimo ar pasiekimų patikrinimo dalies raštu užduotis atlikusių mokinių ir buvusių mokinių, išleidžia juos iš patalpos, įspėja, kad jie negali grįžti iki pasiekimų patikrinimo ar pasiekimų patikrin</text:span><text:span text:style-name="T757">imo dalies raštu pabaigos;</text:span></text:p>
      <text:p text:style-name="P758"><text:span text:style-name="T759">53.11</text:span><text:span text:style-name="T760">. likus 15 minučių iki pasiekimų patikrinimo ar pasiekimų patikrinimo dalies raštu pabaigos, praneša tai mokiniams ir buvusiems mokiniams ir įspėja, kad niekas iš jų negali išeiti iš patalpos;</text:span></text:p>
      <text:p text:style-name="P761"><text:span text:style-name="T762">53.12</text:span><text:span text:style-name="T763">. pasibaigus pasie</text:span><text:span text:style-name="T764">kimų patikrinimui ar pasiekimų patikrinimo daliai raštu, paprašo mokinių ir buvusių mokinių baigti darbą ir likti savo vietose, kol bus surinkti visi darbai, surenka mokinių ir buvusių mokinių darbus, baigia pildyti vykdymo protokolus, darbus kartu su nepa</text:span><text:span text:style-name="T765">naudotomis užduotimis ir pasirašytą vykdymo protokolą perduoda vyresniajam vykdytojui;</text:span></text:p>
      <text:p text:style-name="P766"><text:span text:style-name="T767">53.13</text:span><text:span text:style-name="T768">. išleidžia mokinius ir buvusius mokinius iš patalpos.</text:span></text:p>
      <text:p text:style-name="P769"/>
      <text:p text:style-name="P770"><text:span text:style-name="T771">XIII</text:span><text:span text:style-name="T772">.<text:s/></text:span><text:span text:style-name="T773">UŽDUOČIŲ IŠDAVIMAS IR SAUGOJIMAS</text:span></text:p>
      <text:p text:style-name="P774"/>
      <text:p text:style-name="P775"><text:span text:style-name="T776">54</text:span><text:span text:style-name="T777">. Pasiekimų patikrinimo ar pasiekimų patikrinimo d</text:span><text:span text:style-name="T778">alies raštu užduočių išdavimo savivaldybių administracijų direktorių įgaliotiems asmenims būdą ir grafiką nustato NEC direktorius. Jo įsakymu užduotys į savivaldybių administracijų švietimo padalinius pristatomos kurjerio paštu, o pakartotinai vykdomo pasi</text:span><text:span text:style-name="T779">ekimų patikrinimo užduotys konkrečiai mokyklai perduodamos sistema KELTAS. NEC direktorius gali patvirtinti kitus užduočių gavėjus.</text:span></text:p>
      <text:p text:style-name="P780"><text:span text:style-name="T781">55</text:span><text:span text:style-name="T782">. Savivaldybės administracijos direktoriaus ar jo įgalioto asmens nustatyta tvarka pasiekimų patikrinimo ar pasiekimų<text:s/></text:span><text:span text:style-name="T783">patikrinimo dalies raštu pakuotės su užduotimis pristatomos į mokyklas, kuriose vyksta pasiekimų patikrinimas ar pasiekimų patikrinimo dalis raštu, arba išduodamos tų mokyklų vadovams ar jų įgaliotiems asmenims. Pakartotinai<text:s/></text:span><text:soft-page-break/><text:span text:style-name="T784">vykdomo pasiekimų patikrinimo k</text:span><text:span text:style-name="T785">onkrečiai mokyklai užduočių perdavimo sistema KELTAS tvarką nustato NEC direktorius. Už užduočių saugumą atsako mokyklų vadovai.</text:span></text:p>
      <text:p text:style-name="P786"><text:span text:style-name="T787">56</text:span><text:span text:style-name="T788">. Gimtosios kalbos (baltarusių, rusų, lenkų, vokiečių) ir lietuvių kalbos (gimtosios) dalies žodžiu (viešojo kalbėjimo) t</text:span><text:span text:style-name="T789">emų potemės skelbiamos NEC sistemoje KELTAS ir NEC tinklalapyje adresu www.egzaminai.lt iki sausio 20 dienos.</text:span></text:p>
      <text:p text:style-name="P790"><text:span text:style-name="T791">57</text:span><text:span text:style-name="T792">. Mokyklos vadovas gimtosios kalbos (baltarusių, rusų, lenkų, vokiečių) ir lietuvių kalbos (gimtosios) dalies žodžiu (viešojo kalbėjimo) mok</text:span><text:span text:style-name="T793">inių ir buvusių mokinių pasirinktas temas ir potemes (iš NEC skelbtų ar mokino kartu su mokytoju suformuluotų) įsakymu tvirtina iki vasario 10 dienos.</text:span></text:p>
      <text:p text:style-name="P794"><text:span text:style-name="T795">58</text:span><text:span text:style-name="T796">. Mokinių ir buvusių mokinių pasiekimų patikrinimo ar pasiekimų patikrinimo dalies raštu darbai, vy</text:span><text:span text:style-name="T797">kdymo ir vertinimo protokolai teisės aktų nustatyta tvarka saugomi mokyklose.</text:span></text:p>
      <text:p text:style-name="P798"><text:span text:style-name="T799">59</text:span><text:span text:style-name="T800">. Nepanaudotos užduotys ir vokai saugomi mokykloje iki vertinimo komisijos darbo pabaigos. Mokinių ir buvusių mokinių surinktų taškų suvestinės – iki mokslo metų pabaigos.</text:span></text:p>
      <text:p text:style-name="P801"/>
      <text:p text:style-name="P802"><text:span text:style-name="T803">XIV</text:span><text:span text:style-name="T804">.<text:s/></text:span><text:span text:style-name="T805">PASIEKIMŲ PATIKRINIMO PERTRAUKIMAS</text:span></text:p>
      <text:p text:style-name="P806"/>
      <text:p text:style-name="P807"><text:span text:style-name="T808">60</text:span><text:span text:style-name="T809">. Jei dėl nenumatytų priežasčių pasiekimų patikrinimas ar pasiekimų patikrinimo dalis raštu pertraukiama ilgiau kaip kelias minutes, vyresnysis vykdytojas nurodo mokiniams ir buvusiems mokiniams<text:s/></text:span><text:span text:style-name="T810">užduočių atlikimo sąsiuviniuose/lapuose po paskutinės atliktos pasiekimų patikrinimo ar pasiekimų patikrinimo dalies raštu užduoties užbraukti liniją ir pažymėti darbo nutraukimo laiką. Vykdytojas vykdymo protokole fiksuoja pasiekimų patikrinimo ar pasieki</text:span><text:span text:style-name="T811">mų patikrinimo dalies raštu nutraukimo priežastį ir laiką, užtikrina, kad mokiniai ir buvę mokiniai apie užduotis nesikalbėtų tarp savęs ar su kitais asmenimis.</text:span></text:p>
      <text:p text:style-name="P812"><text:span text:style-name="T813">61</text:span><text:span text:style-name="T814">. Mokiniai ir buvę mokiniai gali būti perkeliami į kitą tinkamą patalpą. Prieš jiems išei</text:span><text:span text:style-name="T815">nant iš patalpos vykdytojai surenka pasiekimų patikrinimo ar pasiekimų patikrinimo dalies raštu užduočių sąsiuvinius ir/ar lapus ir užtikrina jų saugumą iki pasiekimų patikrinimo ar pasiekimų patikrinimo dalies raštu tęsinio kitoje patalpoje.</text:span></text:p>
      <text:p text:style-name="P816"><text:span text:style-name="T817">62</text:span><text:span text:style-name="T818">. Pasie</text:span><text:span text:style-name="T819">kimų patikrinimas ar pasiekimų patikrinimo dalis raštu tęsiama, kai tik leidžia galimybės, vykdymo laikas pratęsiamas tiek, kiek truko priverstinė pertrauka, ir baigiamas tą pačią dieną.</text:span></text:p>
      <text:p text:style-name="P820"/>
      <text:p text:style-name="P821"><text:span text:style-name="T822">XV</text:span><text:span text:style-name="T823">.<text:s/></text:span><text:span text:style-name="T824">VERTINIMAS</text:span></text:p>
      <text:p text:style-name="P825"/>
      <text:p text:style-name="P826"><text:span text:style-name="T827">63</text:span><text:span text:style-name="T828">. Pasiekimų patikrinimo ar pasiekimų pat</text:span><text:span text:style-name="T829">ikrinimo dalies raštu mokinių ir buvusių mokinių darbų vertinimo komisiją (toliau – vertinimo komisija) sudaro mokyklos vadovas. Taikomas kriterinis vertinimas (toliau – vertinimas), t. y. vertinimas pagal nustatytas vertinimo normas (vertinimo instrukcija</text:span><text:span text:style-name="T830">s), parengtas kartu su pasiekimų patikrinimo užduotimi. Įvertinama mokinio ir buvusio mokinio pagrindinio ugdymo pasiekimai 1–10 balų (toliau – įvertinimas). Mokykloje trūkstant dalyko pagrindinio ugdymo programos specialistų, suderintu su savivaldybės adm</text:span><text:span text:style-name="T831">inistracijos švietimo padalinio vadovu kelių mokyklų vadovų susitarimu sudaromos bendros vertinimo komisijos, nurodoma komisijos darbo vieta, mokinių ir buvusių mokinių darbų, vykdymo ir vertinimo protokolų pristatymo ir grąžinimo mokykloms tvarka. Asmuo,<text:s/></text:span><text:span text:style-name="T832">turintis privačių interesų dėl vertinamų artimųjų giminaičių ar pavienių mokinių pasiekimų patikrinimo rezultatų, negali būti vertinimo komisijos narys. Mokytoją į vertinimo komisiją skiria ir pasirašytinai supažindina su Aprašu jo darbdavys iki sudarant k</text:span><text:span text:style-name="T833">omisiją.</text:span></text:p>
      <text:p text:style-name="P834"><text:span text:style-name="T835">64</text:span><text:span text:style-name="T836">. Mokinių ir buvusių mokinių pasiekimų patikrinimui ar pasiekimų patikrinimo daliai žodžiu ir daliai raštu vertinti gali būti sudaroma tos pačios sudėties vertinimo komisija/komisijos. Vertinimo komisiją(-as) skiria ir komisijų narių skaičių</text:span><text:span text:style-name="T837"><text:s/>nustato mokyklos vadovas atsižvelgdamas į vertinamų darbų kiekį. Mokykloje turi būti ne mažiau kaip viena vertinimo komisija, sudaryta iš pirmininko ir ne mažiau kaip dviejų vertintojų, to dalyko specialistų.</text:span></text:p>
      <text:p text:style-name="P838"><text:span text:style-name="T839">65</text:span><text:span text:style-name="T840">. Vertinimo komisijos pirmininku skiriam</text:span><text:span text:style-name="T841">as dalyko specialistas, einamaisiais mokslo metais pasiekimų patikrinime dalyvaujančių mokinių nemokęs mokytojas ir ne klasės vadovas, ne klasės kuratorius. Vertinimo komisijos pirmininkas koordinuoja komisijos darbą, konsultuoja vertintojus ir sprendžia i</text:span><text:span text:style-name="T842">škylančias problemas, priima sprendimus, kai dviejų vertintojų vertinimai yra skirtingi.</text:span></text:p>
      <text:p text:style-name="P843"><text:span text:style-name="T844">66</text:span><text:span text:style-name="T845">. Vertinimo instrukcijos, išskyrus gimtosios kalbos (baltarusių, lenkų, rusų ir vokiečių) ir lietuvių kalbos (gimtosios) dalies žodžiu, skelbiamos sistemoje KELT</text:span><text:span text:style-name="T846">AS pasibaigus pasiekimų patikrinimui ar pasiekimų patikrinimo daliai raštu skirtam laikui. Atsakingas asmuo jas išspausdina ir pateikia vertinimo komisijos pirmininkui. Gimtosios kalbos (baltarusių, lenkų, rusų ir vokiečių) ir lietuvių kalbos (gimtosios) d</text:span><text:span text:style-name="T847">alies žodžiu vertinimo instrukcijos skelbiamos kartu su temų potemėmis sistemoje KELTAS ir NEC tinklalapyje adresu www.egzaminai.lt iki sausio 20 dienos.</text:span></text:p>
      <text:p text:style-name="P848"><text:span text:style-name="T849">67</text:span><text:span text:style-name="T850">. Vertinimo komisija mokinių darbų vertinimą pradeda pasibaigus pasiekimų patikrinimui ar pasiek</text:span><text:span text:style-name="T851">imų patikrinimo daliai raštu. Gavęs mokinių ir buvusių mokinių darbus, pasiekimų patikrinimo vertinimo komisijos pirmininkas organizuoja vertinimo komisijos darbą, prieš vertinimą (ir žodžiu, ir raštu) pasirašytinai supažindina komisijos narius su sistemoj</text:span><text:span text:style-name="T852">e KELTAS išspausdinta vertinimo instrukcija, išspausdina vertinimo lapus (jei tokių yra), paskirsto darbus vertintojams, prižiūri vertintojų darbą, užtikrina vertinimo instrukcijos reikalavimų laikymąsi (patikrina kiekvieno vertintojo po vieną ar kelis jo<text:s/></text:span><text:span text:style-name="T853">kaip pirmojo vertintojo įvertintus darbus), konsultuoja vertintojus. Iškilus neaiškumams dėl vertinimo instrukcijos taikymo, komisijos pirmininkas kreipiasi į NEC. Vertintojų pasirašyta vertinimo instrukcija iki einamųjų metų pabaigos saugoma mokykloje, ku</text:span><text:span text:style-name="T854">rioje dirbo vertinimo komisija.</text:span></text:p>
      <text:p text:style-name="P855"><text:span text:style-name="T856">68</text:span><text:span text:style-name="T857">. Kiekvieną pasiekimų patikrinimo ar pasiekimų patikrinimo dalies raštu darbą taškais vertina ne mažiau kaip du vertintojai. Darbai vertintojams paskirstomi taip, kad pirmuoju darbo vertintoju būtų mokinių tais mokslo<text:s/></text:span><text:span text:style-name="T858">metais nemokęs mokytojas. Kiekvienas vertintojas savo vertinimą įrašo darbe tam skirtoje vietoje arba vertinimo lape ir pasirašo. Vertintojai savo žymėjimus to paties mokinio darbe rašo (jei tai leidžia vertinimo instrukcija) skirtingų spalvų rašikliais. J</text:span><text:span text:style-name="T859">eigu pasiekimų patikrinimo vertinimo instrukcija leidžia vertintojams savo vertinimus rašyti mokinio darbe, vertintojai viename darbe turi rašyti skirtingų spalvų rašikliais (jie negali būti juodos ar mėlynos spalvos), kuriais pasirašo pirmajame lape. Esan</text:span><text:span text:style-name="T860">t skirtingiems vertintojų įvertinimams, galutinį sprendimą priima vertinimo komisijos pirmininkas vadovaudamasis vertinimo instrukcija. Savo sprendimą jis įrašo darbo viršelyje ir vertinimo protokole.</text:span></text:p>
      <text:p text:style-name="P861"><text:span text:style-name="T862">69</text:span><text:span text:style-name="T863">. Gimtosios kalbos (baltarusių, rusų, lenkų, voki</text:span><text:span text:style-name="T864">ečių) ir lietuvių kalbos (gimtosios) dalies žodžiu (viešojo kalbėjimo) vertinimo komisijos pirmininkas vykdymo ir vertinimo protokolą(-us) perduoda saugoti mokyklos vadovui iki pasiekimų patikrinimo dalies raštu dienos.</text:span></text:p>
      <text:p text:style-name="P865"><text:span text:style-name="T866">70</text:span><text:span text:style-name="T867">. Pasiekimų patikrinimo dalies</text:span><text:span text:style-name="T868"><text:s/>žodžiu vertinimo komisijos nariai turi būti susipažinę su pasiekimų patikrinimo dalies žodžiu vykdymo tvarka ir vertinimo kriterijais. Gimtosios kalbos (baltarusių, rusų, lenkų, vokiečių) ir lietuvių kalbos (gimtosios) dalies žodžiu (viešojo kalbėjimo) ve</text:span><text:span text:style-name="T869">rtinimą atlieka ne mažiau kaip du vertintojai: medžiagos rinkimo bei viešosios kalbos planavimo ir viešosios kalbos kūrimo etapų pasiekimus vertina mokinį mokęs mokytojas, viešosios kalbos sakymą, atsakymus į klausimus įvertina mokantis mokytojas ir dar vi</text:span><text:span text:style-name="T870">enas vertintojas.</text:span></text:p>
      <text:p text:style-name="P871"><text:span text:style-name="T872">71</text:span><text:span text:style-name="T873">. Mokyklos vadovas, pavaduotojai, skyriaus vedėjai ir mokantys mokytojai nusprendžia, kaip organizuoti gimtosios kalbos (baltarusių, rusų, lenkų, vokiečių) ir lietuvių kalbos (gimtosios) dalies žodžiu (viešojo kalbėjimo) vertinimą:<text:s/></text:span><text:span text:style-name="T874">skiriant vertinimui kelias dienas, pamokų metu, renginių ar renginių ir pamokų metu. Šiuo laikotarpiu konkrečių mokinių ir buvusių mokinių pasiekimų patikrinimo dalies žodžiu (viešojo kalbėjimo) datas (atsiskaitymo laiką) nustato mokyklos vadovas savo įsak</text:span><text:span text:style-name="T875">ymu.</text:span></text:p>
      <text:p text:style-name="P876"><text:span text:style-name="T877">72</text:span><text:span text:style-name="T878">. Baigus dalyko dalies žodžiu (viešojo kalbėjimo) pasiekimų patikrinimo vertinimą, vertinimo komisijos pirmininkas vykdymo ir vertinimo protokole(-uose) įrašo mokinio ir<text:s/></text:span><text:soft-page-break/><text:span text:style-name="T879">buvusio mokinio surinktų taškų sumą.</text:span></text:p>
      <text:p text:style-name="P880"><text:span text:style-name="T881">73</text:span><text:span text:style-name="T882">. Pasibaigus pasiekimų patikrini</text:span><text:span text:style-name="T883">mui (abiem dalims), vertinimo komisijos pirmininkas vertinimo protokole įrašo mokinių surinktų taškų sumą (raštu ir žodžiu) ir įvertinimą pažymiu, vadovaudamasis dalyko vertinimo instrukcijoje pateikta taškų ir pažymių atitikties lentele.</text:span></text:p>
      <text:p text:style-name="P884"><text:span text:style-name="T885">74</text:span><text:span text:style-name="T886">. Vertinimo</text:span><text:span text:style-name="T887"><text:s/>komisijos pirmininkas vertinimo protokolą perduoda atsakingam asmeniui, kuris sistemoje KELTAS užpildo pasiekimų patikrinimo rezultatų protokolą ir pateikia patikrinti vertinimo komisijos pirmininkui. Vertinimo komisijos pirmininkui sutikus, jis patvirtin</text:span><text:span text:style-name="T888">a rezultatus sistemoje KELTAS ir išspausdina pasiekimų patikrinimo rezultatų protokolą. Vertinimo komisijos pirmininko parašu patvirtintas pasiekimų patikrinimo rezultatų protokolas perduodamas mokyklos vadovui kartu su mokinių darbais, vykdymo ir vertinim</text:span><text:span text:style-name="T889">o protokolais.</text:span></text:p>
      <text:p text:style-name="P890"><text:span text:style-name="T891">75</text:span><text:span text:style-name="T892">. Nevertintus ir įvertintus pasiekimų patikrinimo darbus vertinimo komisijos pirmininkas perduoda saugoti mokyklos vadovui savivaldybės administracijos direktoriaus ar jo įgalioto asmens nustatyta tvarka.</text:span></text:p>
      <text:p text:style-name="P893"><text:span text:style-name="T894">76</text:span><text:span text:style-name="T895">. Vertinimo metu kilus<text:s/></text:span><text:span text:style-name="T896">įtarimui dėl užduočių raštu nesavarankiško atlikimo, pašalinės pagalbos naudojimo, jų darbai perduodami vertinimo komisijos pirmininkui. Vertinimo komisijos pirmininkas, nustatęs, kad kelių mokinių dalyko pasiekimų patikrinimo užduotis atlikta identiškai,<text:s/></text:span><text:span text:style-name="T897">buvo naudotasi pašaline pagalba, priima motyvuotą sprendimą dėl jų darbų nevertinimo ir apie tai surašo aktą. Aktas perduodamas mokyklos vadovui kartu su įvertintais darbais ir vertinimo rezultatų protokolais. Rezultatų protokole įrašoma, kad darbas nevert</text:span><text:span text:style-name="T898">intas.</text:span></text:p>
      <text:p text:style-name="P899"/>
      <text:p text:style-name="P900"><text:span text:style-name="T901">XVI</text:span><text:span text:style-name="T902">.<text:s/></text:span><text:span text:style-name="T903">REZULTATŲ SKELBIMAS</text:span></text:p>
      <text:p text:style-name="P904"/>
      <text:p text:style-name="P905"><text:span text:style-name="T906">77</text:span><text:span text:style-name="T907">. Matematikos pasiekimų patikrinimo rezultatai skelbiami per 5 darbo dienas atlikus patikrinimą, lietuvių kalbos (valstybinės), lietuvių kalbos (gimtosios), gimtosios kalbos (baltarusių, lenkų, rusų, vokiečių)<text:s/></text:span><text:span text:style-name="T908">pasiekimų patikrinimo rezultatai – per 9 darbo dienas nuo atitinkamo patikrinimo dalies raštu vykdymo dienos.</text:span></text:p>
      <text:p text:style-name="P909">Punkto pakeitimai:</text:p>
      <text:p text:style-name="P910"><text:span text:style-name="T911">Nr.<text:s/></text:span><text:a xlink:href="https://www.e-tar.lt/portal/legalAct.html?documentId=TAR.CDE206DE3C7C" office:target-frame-name="_top" xlink:show="replace"><text:span text:style-name="T912">V-1770</text:span></text:a><text:span text:style-name="T913">, 2012-12-31, Žin., 2013, Nr. 3-86<text:s/></text:span><text:span text:style-name="T914">(2013-01-08), i. k. 1122070ISAK00V-1770</text:span></text:p>
      <text:p text:style-name="P915"><text:span text:style-name="T916">Nr.<text:s/></text:span><text:a xlink:href="https://www.e-tar.lt/portal/legalAct.html?documentId=TAR.D543FD9C5805" office:target-frame-name="_top" xlink:show="replace"><text:span text:style-name="T917">V-1194</text:span></text:a><text:span text:style-name="T918">, 2013-12-05, Žin., 2013, Nr. 127-6492 (2013-12-12), i. k. 1132070ISAK00V-1194</text:span></text:p>
      <text:p text:style-name="Normal"/>
      <text:p text:style-name="P919"><text:span text:style-name="T920">78</text:span><text:span text:style-name="T921">. Pasiekimų patikrinimo rezultatai ske</text:span><text:span text:style-name="T922">lbiami vadovaujantis asmens duomenų teisinę apsaugą reglamentuojančių teisės aktų reikalavimais.</text:span></text:p>
      <text:p text:style-name="P923"><text:span text:style-name="T924">79</text:span><text:span text:style-name="T925">. Mokiniui ar buvusiam mokiniui per 3 darbo dienas nuo rezultatų paskelbimo dienos leidžiama susipažinti su darbu dalyvaujant mokyklos vadovui arba jo pa</text:span><text:span text:style-name="T926">vaduotojui ugdymui bei vienam iš dalyko vertinimo komisijos narių.</text:span></text:p>
      <text:p text:style-name="P927"/>
      <text:p text:style-name="P928"><text:span text:style-name="T929">XVII</text:span><text:span text:style-name="T930">.<text:s/></text:span><text:span text:style-name="T931">PRAŠYMAI</text:span></text:p>
      <text:p text:style-name="P932"/>
      <text:p text:style-name="P933"><text:span text:style-name="T934">80</text:span><text:span text:style-name="T935">. Mokinys ar buvęs mokinys, nesutinkantys su vertinimo komisijos pirmininko sprendimu nevertinti (toliau – nevertinamas) mokinių ir buvusių mokinių, pažeidusių<text:s/></text:span><text:span text:style-name="T936">pasiekimų patikrinimo tvarką, darbų, per 3 darbo dienas po to, kai buvo paskelbtas sprendimas, mokyklos vadovui pateikia motyvuotą laisvos formos prašymą pakeisti sprendimą.</text:span></text:p>
      <text:p text:style-name="P937"><text:span text:style-name="T938">81</text:span><text:span text:style-name="T939">. Prašymas dėl nevertinamo pasiekimų patikrinimo darbo perduodamas savivaldy</text:span><text:span text:style-name="T940">bės administracijos švietimo padaliniui.</text:span></text:p>
      <text:p text:style-name="P941"><text:span text:style-name="T942">82</text:span><text:span text:style-name="T943">. Savivaldybės administracijos švietimo padalinys priima vieną iš sprendimų:</text:span></text:p>
      <text:p text:style-name="P944"><text:span text:style-name="T945">82.1</text:span><text:span text:style-name="T946">. priimtas sprendimas pagrįstas ir teisėtas;</text:span></text:p>
      <text:p text:style-name="P947"><text:span text:style-name="T948">82.2</text:span><text:span text:style-name="T949">. įvertinti darbą, nes priimtas sprendimas nepagrįstas (nepakanka įrodymų</text:span><text:span text:style-name="T950">).</text:span></text:p>
      <text:p text:style-name="P951"><text:span text:style-name="T952">83</text:span><text:span text:style-name="T953">. Gauti prašymai turi būti išnagrinėjami per 15 darbo dienų. Prašymo nagrinėjimas nesiejamas su pasiekimų patikrinimo tvarkaraščiu. Prašymai dėl mokinio ir buvusio mokinio dalyko(-ų) pasiekimų patikrinimo įvertinimo pakeitimo nenagrinėjami.</text:span></text:p>
      <text:p text:style-name="P954"><text:span text:style-name="T955">84</text:span><text:span text:style-name="T956">. Mokinių ir buvusių mokinių prašymus dėl pasiekimų patikrinimo organizavimo ar<text:s/></text:span><text:soft-page-break/><text:span text:style-name="T957">vykdymo tvarkos pažeidimų nagrinėja savivaldybės administracijos švietimo padalinys.</text:span></text:p>
      <text:p text:style-name="P958"><text:span text:style-name="T959">85</text:span><text:span text:style-name="T960">. Mokiniai ir buvę mokiniai prašymus dėl jiems aktualių ar Apraše nenumatytų ar ner</text:span><text:span text:style-name="T961">eglamentuotų pasiekimų patikrinimo organizavimo ir vykdymo atvejų teikia NEC direktoriui. Juos svarsto NEC direktoriaus įsakymu sudaryta Apraše nenumatytų ar nereglamentuotų pagrindinio ugdymo pasiekimų patikrinimo organizavimo ir vykdymo atvejų nagrinėjim</text:span><text:span text:style-name="T962">o komisija. Komisijos sudėtį ir jos darbo reglamentą tvirtina NEC direktorius savo įsakymu.</text:span></text:p>
      <text:p text:style-name="P963"/>
      <text:p text:style-name="P964"><text:span text:style-name="T965">XVIII</text:span><text:span text:style-name="T966">.<text:s/></text:span><text:span text:style-name="T967">ATSAKOMYBĖ</text:span></text:p>
      <text:p text:style-name="P968"/>
      <text:p text:style-name="P969"><text:span text:style-name="T970">86</text:span><text:span text:style-name="T971">. Pasakinėjantys, besistengiantys gauti neleistinos pagalbos, besinaudojantys draudžiamomis priemonėmis, nevykdantys vykdytojo nurod</text:span><text:span text:style-name="T972">ymų ar kitaip šį Aprašą pažeidžiantys (vietoj savęs leido atvykti kitam asmeniui pažeisdami pasiekimų patikrinimo tvarką, sąmoningai pakenkė kitiems mokiniams ar buvusiems mokiniams, įsinešė į pasiekimų patikrinimo patalpą mobiliojo ryšio ir kitas informac</text:span><text:span text:style-name="T973">ijos perdavimo ar priėmimo priemones ir kt.) mokiniai šalinami iš pasiekimų patikrinimo ar pasiekimų patikrinimo dalies raštu vykdymo patalpos. Sprendimą dėl šalinimo priima vykdytojas. Vykdytojas, pašalinęs mokinį ar buvusį mokinį iš pasiekimų patikrinimo</text:span><text:span text:style-name="T974"><text:s/>už jo vykdymo tvarkos pažeidimus, apie tai pažymi vykdymo protokole, mokinio ir buvusio mokinio darbo viršelyje ir surašo laisvos formos aktą; pašalinto mokinio ar buvusio mokinio darbo paskutiniame lape vyresnysis vykdytojas įrašo „Darbo nevertinti. Pagr</text:span><text:span text:style-name="T975">indas: „Aktas“ ir pasirašo.</text:span></text:p>
      <text:p text:style-name="P976"><text:span text:style-name="T977">87</text:span><text:span text:style-name="T978">. Mokiniams ir buvusiems mokiniams, išskyrus rašymo (pieštukus, mėlyna spalva rašančius rašiklius) ir dalyko pasiekimų patikrinimo vykdymo instrukcijoje nurodytas priemones, draudžiama į pasiekimų patikrinimo patalpą<text:s/></text:span><text:span text:style-name="T979">įsinešti asmeninių daiktų.</text:span></text:p>
      <text:p text:style-name="P980"><text:span text:style-name="T981">88</text:span><text:span text:style-name="T982">. Mokyklų vadovai ar jų įgalioti asmenys, pristatysiantys gavėjui pasiekimų patikrinimo ar pasiekimų patikrinimo dalies raštu užduočių pakuotes, atsako už jų saugumą gabenimo metu.</text:span></text:p>
      <text:p text:style-name="P983"><text:span text:style-name="T984">89</text:span><text:span text:style-name="T985">. Už pasiekimų patikrinimo ar pasiek</text:span><text:span text:style-name="T986">imų patikrinimo dalies raštu užduočių saugojimą savivaldybės administracijos patalpose ir išdavimą mokykloms atsakingi savivaldybių administracijų direktoriai ar jų įgalioti asmenys.</text:span></text:p>
      <text:p text:style-name="P987"><text:span text:style-name="T988">90</text:span><text:span text:style-name="T989">. Administratorius atsako už pasiekimų patikrinimo ar pasiekimų pat</text:span><text:span text:style-name="T990">ikrinimo dalies raštu patalpų paruošimą, patalpų kandidatų asmeniniams daiktams ir reikalingos aparatūros parengimą, tvarkos palaikymą pasiekimų patikrinimo ar pasiekimų patikrinimo dalies raštu metu.</text:span></text:p>
      <text:p text:style-name="P991"><text:span text:style-name="T992">91</text:span><text:span text:style-name="T993">. Vyresnysis vykdytojas pagal Apraše patvirtintą<text:s/></text:span><text:span text:style-name="T994">tvarką atsako už pasiekimų patikrinimo ar pasiekimų patikrinimo dalies raštu organizavimą ir vykdymą, už jam perduotų užduočių iki jas atiduodant vykdytojui saugumą.</text:span></text:p>
      <text:p text:style-name="P995"><text:span text:style-name="T996">92</text:span><text:span text:style-name="T997">. Vykdytojas atsako už pasiekimų patikrinimo vykdymą pagal Aprašą, vykdymo instrukci</text:span><text:span text:style-name="T998">jos laikymąsi, tvarkos palaikymą jam priskirtoje patalpoje, už gautų iš vyresniojo vykdytojo pasiekimų patikrinimo ar pasiekimų patikrinimo dalių raštu užduočių saugumą iki grąžinant atliktas ir nepanaudotas užduotis vyresniajam vykdytojui, tinkamą vykdymo</text:span><text:span text:style-name="T999"><text:s/>protokolo užpildymą ir vyresniojo vykdytojo nurodymų vykdymą.</text:span></text:p>
      <text:p text:style-name="P1000"><text:span text:style-name="T1001">93</text:span><text:span text:style-name="T1002">. Pasiekimų patikrinimo ar pasiekimų patikrinimo dalies raštu vertinimo komisijos pirmininkas atsako už gautų darbų saugumą. Mokyklos, kurioje dirba vertinimo komisija, vadovas, vadovauda</text:span><text:span text:style-name="T1003">masis savivaldybės administracijos direktoriaus ar jo įgalioto asmens nustatyta tvarka, atsako už vertinamų darbų saugojimą.</text:span></text:p>
      <text:p text:style-name="P1004"><text:span text:style-name="T1005">94</text:span><text:span text:style-name="T1006">. Jei vyresnysis vykdytojas, administratorius, vykdytojas, vertinimo komisijos pirmininkas, vertintojas ar priežiūrą vykdanti</text:span><text:span text:style-name="T1007">s asmuo nustato, kad vykdymo grupės ar vertinimo komisijos narys pažeidė pasiekimų patikrinimo vykdymo ar vertinimo instrukcijas, teikė neleistiną pagalbą mokiniui ar buvusiam mokiniui, surašomas aktas apie nusižengimą. Aktą pasirašo nusižengimą nustatęs a</text:span><text:span text:style-name="T1008">smuo ir kiti vykdymo ar vertinimo komisijos nariai. Apie nusižengimą informuojamas pažeidėjo darbdavys, mokyklos savininko teises ir pareigas įgyvendinančioji institucija, dalyvių susirinkimas (savininkas) ir NEC. Pažeidėjas atsako<text:s/></text:span><text:soft-page-break/><text:span text:style-name="T1009">teisės aktų nustatyta tv</text:span><text:span text:style-name="T1010">arka. Darbdavys apie pažeidėjui skirtas nuobaudas ne vėliau kaip iki einamųjų mokslo metų paskutinės darbo dienos informuoja švietimo ir mokslo ministrą ir NEC direktorių.</text:span></text:p>
      <text:p text:style-name="P1011"><text:span text:style-name="T1012">95</text:span><text:span text:style-name="T1013">. Asmenys, pažeidę Aprašą, atsako Lietuvos Respublikos teisės aktų nustatyta t</text:span><text:span text:style-name="T1014">varka.</text:span></text:p>
      <text:p text:style-name="P1015"/>
      <text:p text:style-name="P1016"><text:span text:style-name="T1017">XIX</text:span><text:span text:style-name="T1018">.<text:s/></text:span><text:span text:style-name="T1019">PRIEŽIŪRA</text:span></text:p>
      <text:p text:style-name="P1020"/>
      <text:p text:style-name="P1021"><text:span text:style-name="T1022">96</text:span><text:span text:style-name="T1023">. Pasiekimų patikrinimo organizavimo, vykdymo ir vertinimo priežiūrą vykdo savivaldybės administracijos direktoriaus ar jo įgalioto asmens paskirti švietimo specialistai, NEC, Švietimo ir mokslo ministerijos specialistai</text:span><text:span text:style-name="T1024">, nesuinteresuoti pavienių mokinių pasiekimų patikrinimo rezultatais prižiūrimame pasiekimų patikrinimo ar pasiekimų patikrinimo dalies raštu centre. Priežiūrą taip pat vykdo ir mokyklos, kurioje vyksta patikrinimas, vadovas.</text:span></text:p>
      <text:p text:style-name="P1025"><text:span text:style-name="T1026">97</text:span><text:span text:style-name="T1027">. Jei priežiūrą vykdanti</text:span><text:span text:style-name="T1028">s asmuo nustato vokų su pasiekimų patikrinimo užduotimis pažeidimą, įtaria, kad mokiniai ar buvę mokiniai žino užduotis, vykdymo grupė ar vertinimo komisija pažeidė Apraše nustatytą tvarką, surašomas padarytų pažeidimų aktas ir dalyvaujantys nustatant paže</text:span><text:span text:style-name="T1029">idimą asmenys pasirašo. Aktas įteikiamas mokyklos savininko teises ir pareigas įgyvendinančiajai institucijai, dalyvių susirinkimui (savininkui), kopijos – mokyklos vadovui, NEC ir Švietimo ir mokslo ministerijai.</text:span></text:p>
      <text:p text:style-name="P1030"><text:span text:style-name="T1031">98</text:span><text:span text:style-name="T1032">. Prieš perduodami pasiekimų patikri</text:span><text:span text:style-name="T1033">nimo darbus, priežiūrą vykdantis asmuo ir mokyklos, kurioje vykdomas pasiekimų patikrinimas, vadovas turi teisę padaryti pasirinktų darbų ar jų fragmentų kopijas, jas patvirtindami parašu. Jei priežiūrą vykdantis asmuo ar mokyklos vadovas nustato (įtaria),</text:span><text:span text:style-name="T1034"><text:s/>kad pasirinkti darbai buvo įvertinti nesilaikant vertinimo instrukcijos, juose padaryta pataisymų, turėjusių įtakos mokinio ar buvusio mokinio pasiekimų patikrinimo rezultatui, jie rašo motyvuotą teikimą ir kartu su atrinktais darbais perduoda savivaldybė</text:span><text:span text:style-name="T1035">s administracijos direktoriui ar jo įgaliotam asmeniui ištirti ir priimti sprendimą.</text:span></text:p>
      <text:p text:style-name="P1036"><text:span text:style-name="T1037">99</text:span><text:span text:style-name="T1038">. Pasibaigus pasiekimų patikrinimui, vertinimo kokybės stebėsenai NEC laikinai (iki 4 mėnesių) paima dalį mokinių pasiekimų patikrinimo darbų. Darbai perduodami NEC<text:s/></text:span><text:span text:style-name="T1039">įgaliotam atstovui pagal pateiktą raštišką reikalavimą ir pasirašytą darbų perdavimo ir priėmimo aktą.<text:s/></text:span></text:p>
      <text:p text:style-name="P1040"><text:span text:style-name="T1041">Nustačius, kad vertintojai pažeidė Apraše nustatytą tvarką, surašomas padarytų pažeidimų aktas, asmenys, dalyvavę nustatant pažeidimą, pasirašo. Aktas į</text:span><text:span text:style-name="T1042">teikiamas tvarką pažeidusio asmens mokyklos vadovui, savivaldybės administracijos direktoriui arba jo įgaliotam asmeniui. Pažeidusiam vertinimo tvarką vertintojui gali būti taikoma drausminė atsakomybė Darbo kodekso nustatyta tvarka.</text:span><text:s/></text:p>
      <text:p text:style-name="P1043">Punkto pakeitimai:</text:p>
      <text:p text:style-name="P1044"><text:span text:style-name="T1045">Nr</text:span><text:span text:style-name="T1046">.<text:s/></text:span><text:a xlink:href="https://www.e-tar.lt/portal/legalAct.html?documentId=ba0e8c80846011e49ac8efb365dd60af" office:target-frame-name="_top" xlink:show="replace"><text:span text:style-name="T1047">V-1212</text:span></text:a><text:span text:style-name="T1048">, 2014-12-15, paskelbta TAR 2014-12-15, i. k. 2014-19659</text:span></text:p>
      <text:p text:style-name="P1049"><text:span text:style-name="T1050">Nr.<text:s/></text:span><text:a xlink:href="https://www.e-tar.lt/portal/legalAct.html?documentId=a8473a90a4be11e5be7fbe3f919a1ebe" office:target-frame-name="_top" xlink:show="replace"><text:span text:style-name="T1051">V-1306</text:span></text:a><text:span text:style-name="T1052">, 2015-12-17, paskelbta TAR 2015-12-17, i. k. 2015-19910</text:span></text:p>
      <text:p text:style-name="Normal"/>
      <text:p text:style-name="P1053"><text:span text:style-name="T1054">XX</text:span><text:span text:style-name="T1055">.<text:s/></text:span><text:span text:style-name="T1056">BAIGIAMOSIOS NUOSTATOS</text:span></text:p>
      <text:p text:style-name="P1057"/>
      <text:p text:style-name="P1058"><text:span text:style-name="T1059">100</text:span><text:span text:style-name="T1060">. Pasiekimų patikrinimo programos, vykdymo instrukcijos</text:span><text:span text:style-name="T1061">, vertinimo kriterijai, kiti pasiekimų patikrinimui vykdyti reikalingi dokumentai pateikiami NEC tinklalapyje adresu www.egzaminai.lt ir/ar sistemoje KELTAS.</text:span></text:p>
      <text:p text:style-name="P1062"/>
      <text:p text:style-name="P1063"><text:span text:style-name="T1064">_________________</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švietimo ir mokslo ministerija,<text:s/></text:span><text:span text:style-name="T1074">Įsakymas</text:span></text:p>
      <text:soft-page-break/>
      <text:p text:style-name="P1075"><text:span text:style-name="T1076">Nr.<text:s/></text:span><text:a xlink:href="https://www.e-tar.lt/portal/legalAct.html?documentId=TAR.CDE206DE3C7C" office:target-frame-name="_top" xlink:show="replace"><text:span text:style-name="T1077">V-1770</text:span></text:a><text:span text:style-name="T1078">, 2012-12-31, Žin., 2013, Nr. 3-86 (2013-01-08), i. k. 1122070ISAK00V-1770</text:span></text:p>
      <text:p text:style-name="P1079"><text:span text:style-name="T1080">Dėl švietimo ir mokslo ministro 2011 m. gruodžio 30 d. įsakymo Nr. V-2558 "Dėl<text:s/></text:span><text:span text:style-name="T1081">Pagrindinio ugdymo pasiekimų patikrinimo organizavimo ir vykdymo tvarkos aprašo patvirtinimo" pakeitimo</text:span></text:p>
      <text:p text:style-name="P1082"/>
      <text:p text:style-name="P1083"><text:span text:style-name="T1084">2.</text:span></text:p>
      <text:p text:style-name="P1085"><text:span text:style-name="T1086">Lietuvos Respublikos švietimo ir mokslo ministerija, Įsakymas</text:span></text:p>
      <text:p text:style-name="P1087"><text:span text:style-name="T1088">Nr.<text:s/></text:span><text:a xlink:href="https://www.e-tar.lt/portal/legalAct.html?documentId=TAR.D543FD9C5805" office:target-frame-name="_top" xlink:show="replace"><text:span text:style-name="T1089">V-1194</text:span></text:a><text:span text:style-name="T1090">, 2013-12-05, Žin., 2013, Nr. 127-6492 (2013-12-12), i. k. 1132070ISAK00V-1194</text:span></text:p>
      <text:p text:style-name="P1091"><text:span text:style-name="T1092">Dėl švietimo ir mokslo ministro 2011 m. gruodžio 30 d. įsakymo Nr. V-2558 "Dėl Pagrindinio ugdymo pasiekimų patikrinimo organizavimo ir vykdymo tvarkos aprašo patvirtinimo</text:span><text:span text:style-name="T1093">" pakeitimo</text:span></text:p>
      <text:p text:style-name="P1094"/>
      <text:p text:style-name="P1095"><text:span text:style-name="T1096">3.</text:span></text:p>
      <text:p text:style-name="P1097"><text:span text:style-name="T1098">Lietuvos Respublikos švietimo ir mokslo ministerija, Įsakymas</text:span></text:p>
      <text:p text:style-name="P1099"><text:span text:style-name="T1100">Nr.<text:s/></text:span><text:a xlink:href="https://www.e-tar.lt/portal/legalAct.html?documentId=ba0e8c80846011e49ac8efb365dd60af" office:target-frame-name="_top" xlink:show="replace"><text:span text:style-name="T1101">V-1212</text:span></text:a><text:span text:style-name="T1102">, 2014-12-15, paskelbta TAR 2014-12-15, i. k. 2014-19659</text:span></text:p>
      <text:p text:style-name="P1103"><text:span text:style-name="T1104">Dėl švietimo<text:s/></text:span><text:span text:style-name="T1105">ir mokslo ministro 2011 m. gruodžio 30 d. įsakymo Nr. V-2558 „Dėl Pagrindinio ugdymo pasiekimų patikrinimo organizavimo ir vykdymo tvarkos aprašo patvirtinimo“ pakeitimo</text:span></text:p>
      <text:p text:style-name="P1106"/>
      <text:p text:style-name="P1107"><text:span text:style-name="T1108">4.</text:span></text:p>
      <text:p text:style-name="P1109"><text:span text:style-name="T1110">Lietuvos Respublikos švietimo ir mokslo ministerija, Įsakymas</text:span></text:p>
      <text:p text:style-name="P1111"><text:span text:style-name="T1112">Nr.<text:s/></text:span><text:a xlink:href="https://www.e-tar.lt/portal/legalAct.html?documentId=a8473a90a4be11e5be7fbe3f919a1ebe" office:target-frame-name="_top" xlink:show="replace"><text:span text:style-name="T1113">V-1306</text:span></text:a><text:span text:style-name="T1114">, 2015-12-17, paskelbta TAR 2015-12-17, i. k. 2015-19910</text:span></text:p>
      <text:p text:style-name="P1115"><text:span text:style-name="T1116">Dėl švietimo ir mokslo ministro 2011 m. gruodžio 30 d. įsakymo Nr. V-2558 „Dėl Pagrindinio ugdymo pasiekimų pat</text:span><text:span text:style-name="T1117">ikrinimo organizavimo ir vykdymo tvarkos aprašo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1-05T08:03:00Z</meta:creation-date>
    <dc:date>2017-01-05T08:03:00Z</dc:date>
    <meta:template xlink:href="Normal.dotm" xlink:type="simple"/>
    <meta:editing-cycles>2</meta:editing-cycles>
    <meta:editing-duration>PT0S</meta:editing-duration>
    <meta:document-statistic meta:page-count="17" meta:paragraph-count="421" meta:word-count="7317" meta:character-count="59001" meta:row-count="1447" meta:non-whitespace-character-count="52105"/>
  </office:meta>
</office:document-meta>
</file>