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letter-spacing="0.0416in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break-before="page" fo:margin-left="3.543in">
        <style:tab-stops/>
      </style:paragraph-properties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style:text-position="sub 66.6%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text:display="non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style:font-weight-complex="bold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en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break-before="page" fo:margin-left="3.543in">
        <style:tab-stops/>
      </style:paragraph-properties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text:display="non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text-properties style:font-weight-complex="bold"/>
    </style:style>
    <style:style style:name="P113" style:parent-style-name="Normal" style:family="paragraph">
      <style:text-properties style:font-weight-complex="bold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5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8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43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  <style:text-properties style:font-weight-complex="bold"/>
    </style:style>
    <style:style style:name="P144" style:parent-style-name="Normal" style:family="paragraph">
      <style:paragraph-properties fo:margin-left="0.1666in">
        <style:tab-stops>
          <style:tab-stop style:type="center" style:position="3in"/>
          <style:tab-stop style:type="center" style:position="4.9166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margin-left="3.8333in">
        <style:tab-stops/>
      </style:paragraph-properties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01-01:</text:span></text:p>
      <text:p text:style-name="P3"><text:span text:style-name="T4">Valstybinė augalininkystės tarnyba prie Žemės ūkio ministerijos, Įsakymas</text:span></text:p>
      <text:p text:style-name="P5"><text:span text:style-name="T6">Nr.<text:s/></text:span><text:a xlink:href="https://www.e-tar.lt/portal/legalAct.html?documentId=5f914d901b1611ea8e248c77339e1836" office:target-frame-name="_top" xlink:show="replace"><text:span text:style-name="T7">A1-761</text:span></text:a><text:span text:style-name="T8">, 2019-12-10, paskelbta TAR<text:s/></text:span><text:span text:style-name="T9">2019-12-10, i. k. 2019-19846</text:span></text:p>
      <text:p text:style-name="P10"><text:span text:style-name="T11">Dėl Sodo augalų sertifikato formos patvirtinimo</text:span></text:p>
      <text:p text:style-name="P12"/>
      <text:p text:style-name="P13"><text:span text:style-name="T14">Suvestinė redakcija nuo 2010-07-01 iki 2019-12-31</text:span></text:p>
      <text:p text:style-name="P15"/>
      <text:p text:style-name="P16"><text:span text:style-name="T17">Įsakymas paskelbtas: Žin. 2009, Nr.<text:s/></text:span><text:a xlink:href="https://www.e-tar.lt/portal/legalAct.html?documentId=TAR.E684CCD2DA81" office:target-frame-name="_top" xlink:show="replace"><text:span text:style-name="T18">41-1605</text:span></text:a><text:span text:style-name="T19">,<text:s/></text:span><text:span text:style-name="T20">i. k. 109233SISAK0001A-99</text:span></text:p>
      <text:p text:style-name="P21"/>
      <text:p text:style-name="P22"><text:span text:style-name="T23"/><text:span text:style-name="T24">VALSTYBINĖS SĖKLŲ IR GRŪDŲ TARNYBOS<text:s/></text:span></text:p>
      <text:p text:style-name="P25">PRIE ŽEMĖS ŪKIO MINISTERIJOS VIRŠININKO</text:p>
      <text:p text:style-name="P26">ĮSAKYMAS</text:p>
      <text:p text:style-name="P27"/>
      <text:p text:style-name="P28">DĖL SODO AUGALŲ SERTIFIKATO BLANKO PRIVALOMOSIOS FORMOS, SERTIFIKATO TEKSTO IR REKVIZITŲ PATVIRTINIMO</text:p>
      <text:p text:style-name="P29"/>
      <text:p text:style-name="P30"><text:span text:style-name="T31">2009 m.</text:span><text:span text:style-name="T32"><text:s/>balandžio 1 d. Nr. 1A-99</text:span></text:p>
      <text:p text:style-name="P33">Vilnius</text:p>
      <text:p text:style-name="P34"/>
      <text:p text:style-name="P35"/>
      <text:p text:style-name="P36"><text:span text:style-name="T37">Vadovaudamasis Lietuvos Respublikos augalų sėklininkystės įstatymu (Žin., 2001, Nr.<text:s/></text:span><text:a xlink:href="https://www.e-tar.lt/portal/lt/legalAct/TAR.A09C2B9A60F3" office:target-frame-name="_blank" xlink:show="new"><text:span text:style-name="T38">102-3623</text:span></text:a><text:span text:style-name="T39">; 2004, Nr. 156-5687), Privalomųjų rinkai tiekiamos sodo augalų dauginamosios medžiagos ir sodo augalų reikalavimų aprašu, patvirtintu Lietuvos Respublikos žemės ūkio ministro 1999 m. spalio 7 d. įsakymu Nr. 383 (Žin., 1999, Nr.<text:s/></text:span><text:a xlink:href="https://www.e-tar.lt/portal/lt/legalAct/TAR.D7B3AC553D7A" office:target-frame-name="_blank" xlink:show="new"><text:span text:style-name="T40">88-2606</text:span></text:a><text:span text:style-name="T41">; 2008, Nr.<text:s/></text:span><text:a xlink:href="https://www.e-tar.lt/portal/lt/legalAct/TAR.8A398D8CDDE8" office:target-frame-name="_blank" xlink:show="new"><text:span text:style-name="T42">1-39</text:span></text:a><text:span text:style-name="T43">):</text:span></text:p>
      <text:p text:style-name="P44"><text:span text:style-name="T45">1</text:span><text:span text:style-name="T46">.<text:s/></text:span><text:span text:style-name="T47">Tvirtinu</text:span><text:span text:style-name="T48"><text:s/>pridedamus:</text:span></text:p>
      <text:p text:style-name="P49"><text:span text:style-name="T50">1.1</text:span><text:span text:style-name="T51">. Sodo augalų sertifikato blanko formą;</text:span></text:p>
      <text:p text:style-name="P52"><text:span text:style-name="T53">1.2</text:span><text:span text:style-name="T54">. Sodo<text:s/></text:span><text:span text:style-name="T55">augalų sertifikato tekstą ir rekvizitus.</text:span></text:p>
      <text:p text:style-name="P56"><text:span text:style-name="T57">2</text:span><text:span text:style-name="T58">.<text:s/></text:span><text:span text:style-name="T59">Nustata</text:span><text:span text:style-name="T60">u, kad šis įsakymas įsigalioja nuo 2009 m. liepos 1 d.</text:span></text:p>
      <text:p text:style-name="P61"/>
      <text:p text:style-name="P62"/>
      <text:p text:style-name="P63"/>
      <text:p text:style-name="P64"><text:span text:style-name="T65">VIRŠININKAS</text:span><text:span text:style-name="T66"><text:tab/>STASYS MICKEVIČIUS</text:span></text:p>
      <text:soft-page-break/>
      <text:p text:style-name="P67">Forma patvirtinta</text:p>
      <text:p text:style-name="P68">Valstybinės sėklų ir grūdų tarnybos prie<text:s/></text:p>
      <text:p text:style-name="P69">Žemės ūkio ministerijos viršininko<text:s/><text:span text:style-name="T70"><text:s/></text:span></text:p>
      <text:p text:style-name="P71">2009 m. balandžio 1 d.<text:s/></text:p>
      <text:p text:style-name="P72">įsakymu Nr. 1A-99</text:p>
      <text:p text:style-name="Normal"/>
      <text:p text:style-name="P73"><text:span text:style-name="T7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75">(herbas)</text:span></text:p>
      <text:p text:style-name="Normal"/>
      <text:p text:style-name="P76"><text:span text:style-name="T77">VALSTYBINĖ AUGALININKYSTĖS TARNYBA PRIE ŽEMĖS ŪKIO MINISTERIJOS</text:span></text:p>
      <text:p text:style-name="P78"/>
      <text:p text:style-name="P79"/>
      <text:p text:style-name="P80"/>
      <text:p text:style-name="P81">Pakeistas skirsnio pavadinimas:</text:p>
      <text:p text:style-name="P82"><text:span text:style-name="T83">Nr.<text:s/></text:span><text:a xlink:href="https://www.e-tar.lt/portal/legalAct.html?documentId=TAR.67B126976C9C" office:target-frame-name="_top" xlink:show="replace"><text:span text:style-name="T84">1A-48</text:span></text:a><text:span text:style-name="T85">,<text:s/></text:span><text:span text:style-name="T86">2010-03-30, Žin., 2010, Nr. 38-1856 (2010-04-03), i. k. 110233SISAK0001A-48</text:span></text:p>
      <text:p text:style-name="Normal"/>
      <text:p text:style-name="P87"><text:span text:style-name="T88">SODO AUGALŲ SERTIFIKAT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">Blanko Nr. 000000</text:p>
      <text:p text:style-name="Normal"/>
      <text:p text:style-name="P90">_________________</text:p>
      <text:soft-page-break/>
      <text:p text:style-name="P91">PATVIRTINTA</text:p>
      <text:p text:style-name="P92">Valstybinės sėklų ir grūdų tarnybos prie<text:s/></text:p>
      <text:p text:style-name="P93">Žemės ūkio ministerijos viršininko<text:s/></text:p>
      <text:p text:style-name="P94">2009 m. balandžio 1 d.<text:s/></text:p>
      <text:p text:style-name="P95">įsakymu Nr. 1A-99</text:p>
      <text:p text:style-name="Normal"/>
      <text:p text:style-name="P96"><text:span text:style-name="T97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98">(herbas)</text:span></text:p>
      <text:p text:style-name="Normal"/>
      <text:p text:style-name="P99"><text:span text:style-name="T100">VALSTYBINĖ AUGALININKYSTĖS TARNYBA PRIE ŽEMĖS ŪKIO MINISTERIJOS</text:span></text:p>
      <text:p text:style-name="P101"/>
      <text:p text:style-name="P102"/>
      <text:p text:style-name="P103"/>
      <text:p text:style-name="P104">Pakeistas skirsnio pavadinimas:</text:p>
      <text:p text:style-name="P105"><text:span text:style-name="T106">Nr.<text:s/></text:span><text:a xlink:href="https://www.e-tar.lt/portal/legalAct.html?documentId=TAR.67B126976C9C" office:target-frame-name="_top" xlink:show="replace"><text:span text:style-name="T107">1A-48</text:span></text:a><text:span text:style-name="T108">, 2010-03-</text:span><text:span text:style-name="T109">30, Žin., 2010, Nr. 38-1856 (2010-04-03), i. k. 110233SISAK0001A-48</text:span></text:p>
      <text:p text:style-name="Normal"/>
      <text:p text:style-name="P110"><text:span text:style-name="T111">SODO AUGALŲ SERTIFIKATAS</text:span></text:p>
      <text:p text:style-name="P112"/>
      <text:p text:style-name="P113"/>
      <text:p text:style-name="P114">Savininkas<text:s/><text:tab/></text:p>
      <text:p text:style-name="P115">(juridinio asmens pavadinimas, buveinės adresas arba fizinio asmens vardas, pavardė ir adresas)</text:p>
      <text:p text:style-name="P116"/>
      <text:p text:style-name="P117">Augalo gentis<text:s/><text:tab/>, veislė<text:s/><text:tab/>,</text:p>
      <text:p text:style-name="P118"/>
      <text:p text:style-name="P119">poskiepis<text:s/><text:tab/>, augalo amžius<text:s/><text:tab/>.</text:p>
      <text:p text:style-name="P120"/>
      <text:p text:style-name="P121"><text:span text:style-name="T122">Pagal<text:s/></text:span>20__<text:span text:style-name="T123">_ m.<text:s/></text:span><text:span text:style-name="T124"><text:tab/><text:s/>d. aprobavimo aktą Nr.<text:s/></text:span><text:span text:style-name="T125"><text:tab/>,</text:span></text:p>
      <text:p text:style-name="P126"/>
      <text:p text:style-name="P127">sodo augalai pripažinti<text:s/><text:tab/><text:s/>kategorijos.</text:p>
      <text:p text:style-name="P128"/>
      <text:p text:style-name="P129">Sodo augalų siuntos Nr.<text:s/><text:tab/>, kiekis<text:s/><text:tab/><text:s/>vnt.</text:p>
      <text:p text:style-name="P130"/>
      <text:p text:style-name="P131">Kita informacija:<text:tab/></text:p>
      <text:p text:style-name="P132"/>
      <text:p text:style-name="P133">_<text:tab/></text:p>
      <text:p text:style-name="P134"/>
      <text:p text:style-name="P135"/>
      <text:p text:style-name="P136">Ši sodo augalų siunta atitinka<text:s/><text:tab/><text:s/>kategoriją.</text:p>
      <text:p text:style-name="P137"/>
      <text:p text:style-name="P138"><text:span text:style-name="T139">Išdavimo data<text:s/></text:span>20<text:span text:style-name="T140">___ m. ________________</text:span><text:span text:style-name="T141">______ d.</text:span></text:p>
      <text:p text:style-name="P142"/>
      <text:p text:style-name="P143">_____________________<text:tab/>_____________<text:tab/>__________________</text:p>
      <text:p text:style-name="P144">(pareigų pavadinimas)<text:tab/>(parašas)<text:tab/>(vardas ir pavardė)</text:p>
      <text:p text:style-name="Normal"/>
      <text:p text:style-name="P145">A. V.</text:p>
      <text:p text:style-name="Normal"/>
      <text:p text:style-name="P146">Blanko Nr. 000000</text:p>
      <text:p text:style-name="Normal"/>
      <text:p text:style-name="P147">_________________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alstybinė sėklų ir grūdų tarnyba prie Lietuvos Respublikos žemės ūkio</text:span><text:span text:style-name="T157"><text:s/>ministerijos, Įsakymas</text:span></text:p>
      <text:p text:style-name="P158"><text:span text:style-name="T159">Nr.<text:s/></text:span><text:a xlink:href="https://www.e-tar.lt/portal/legalAct.html?documentId=TAR.67B126976C9C" office:target-frame-name="_top" xlink:show="replace"><text:span text:style-name="T160">1A-48</text:span></text:a><text:span text:style-name="T161">, 2010-03-30, Žin., 2010, Nr. 38-1856 (2010-04-03), i. k. 110233SISAK0001A-48</text:span></text:p>
      <text:p text:style-name="P162"><text:span text:style-name="T163">Dėl Valstybinės sėklų ir grūdų tarnybos prie Žemės ūkio ministe</text:span><text:span text:style-name="T164">rijos viršininko 2009 m. balandžio 1 d. įsakymo Nr. 1A-99 "Dėl sodo augalų sertifikato blanko privalomosios formos, sertifikato teksto ir rekvizitų patvirtinimo"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user</dc:creator>
    <meta:creation-date>2019-12-11T07:36:00Z</meta:creation-date>
    <dc:date>2019-12-11T07:36:00Z</dc:date>
    <meta:template xlink:href="Normal.dotm" xlink:type="simple"/>
    <meta:editing-cycles>2</meta:editing-cycles>
    <meta:editing-duration>PT0S</meta:editing-duration>
    <meta:document-statistic meta:page-count="4" meta:paragraph-count="101" meta:word-count="495" meta:character-count="3549" meta:row-count="175" meta:non-whitespace-character-count="3155"/>
  </office:meta>
</office:document-meta>
</file>