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letter-spacing="0.0416in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T59" style:parent-style-name="DefaultParagraphFont" style:family="text">
      <style:text-properties style:text-position="sub 66.6%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text:display="none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  <style:text-properties style:font-weight-complex="bold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end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break-before="page" fo:margin-left="3.543in">
        <style:tab-stops/>
      </style:paragraph-properties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text:display="none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center"/>
      <style:text-properties style:font-weight-complex="bold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text-properties style:font-weight-complex="bold"/>
    </style:style>
    <style:style style:name="P92" style:parent-style-name="Normal" style:family="paragraph">
      <style:text-properties style:font-weight-complex="bold"/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94" style:parent-style-name="Normal" style:family="paragraph">
      <style:paragraph-properties fo:text-align="center" fo:margin-left="0.8333in">
        <style:tab-stops>
          <style:tab-stop style:type="right" style:leader-style="solid" style:leader-text="_" style:position="5.468in"/>
        </style:tab-stops>
      </style:paragraph-properties>
      <style:text-properties fo:font-size="11pt" style:font-size-asian="11pt"/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98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0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3.9166in"/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1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16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013in"/>
        </style:tab-stops>
      </style:paragraph-properties>
      <style:text-properties style:font-weight-complex="bold"/>
    </style:style>
    <style:style style:name="P121" style:parent-style-name="Normal" style:family="paragraph">
      <style:paragraph-properties>
        <style:tab-stops>
          <style:tab-stop style:type="center" style:position="3.1666in"/>
          <style:tab-stop style:type="center" style:position="5.0833in"/>
        </style:tab-stops>
      </style:paragraph-properties>
      <style:text-properties style:font-weight-complex="bold"/>
    </style:style>
    <style:style style:name="P122" style:parent-style-name="Normal" style:family="paragraph">
      <style:paragraph-properties fo:margin-left="0.1666in">
        <style:tab-stops>
          <style:tab-stop style:type="center" style:position="3in"/>
          <style:tab-stop style:type="center" style:position="4.9166in"/>
        </style:tab-stops>
      </style:paragraph-properties>
      <style:text-properties fo:font-size="11pt" style:font-size-asian="11pt"/>
    </style:style>
    <style:style style:name="P123" style:parent-style-name="Normal" style:family="paragraph">
      <style:paragraph-properties fo:margin-left="3.8333in">
        <style:tab-stops/>
      </style:paragraph-properties>
    </style:style>
    <style:style style:name="P124" style:parent-style-name="Normal" style:family="paragraph">
      <style:paragraph-properties fo:text-align="end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0-04-04</text:span></text:p>
      <text:p text:style-name="P3"/>
      <text:p text:style-name="P4"><text:span text:style-name="T5">Įsakymas paskelbtas: Žin. 2009, Nr.<text:s/></text:span><text:a xlink:href="https://www.e-tar.lt/portal/legalAct.html?documentId=TAR.E684CCD2DA81" office:target-frame-name="_top" xlink:show="replace"><text:span text:style-name="T6">41-1605</text:span></text:a><text:span text:style-name="T7">, i. k. 109233SISAK0001A-99</text:span></text:p>
      <text:p text:style-name="P8"/>
      <text:p text:style-name="P9"><text:span text:style-name="T10"/><text:span text:style-name="T11">VALSTYBINĖS SĖKLŲ IR GRŪDŲ TARNYBOS<text:s/></text:span></text:p>
      <text:p text:style-name="P12">PRIE ŽEMĖS ŪKIO MINISTERIJOS VIRŠININKO</text:p>
      <text:p text:style-name="P13">ĮSAKYMAS</text:p>
      <text:p text:style-name="P14"/>
      <text:p text:style-name="P15">DĖL SODO AUGALŲ SERTIFIKATO BLANKO PRIVALOMOSIOS FORMOS, SERTIFIKATO TEKSTO IR REKVIZITŲ PATVIRTINIMO</text:p>
      <text:p text:style-name="P16"/>
      <text:p text:style-name="P17"><text:span text:style-name="T18">2009 m.</text:span><text:span text:style-name="T19"><text:s/>balandžio 1 d. Nr. 1A-9</text:span><text:span text:style-name="T20">9</text:span></text:p>
      <text:p text:style-name="P21">Vilnius</text:p>
      <text:p text:style-name="P22"/>
      <text:p text:style-name="P23"/>
      <text:p text:style-name="P24"><text:span text:style-name="T25">Vadovaudamasis Lietuvos Respublikos augalų sėklininkystės įstatymu (Žin., 2001, Nr.<text:s/></text:span><text:a xlink:href="https://www.e-tar.lt/portal/lt/legalAct/TAR.A09C2B9A60F3" office:target-frame-name="_blank" xlink:show="new"><text:span text:style-name="T26">102-3623</text:span></text:a><text:span text:style-name="T27">; 2004, Nr. 156-5687), Privalomųjų rinkai tiekiamos sodo augalų dau</text:span><text:span text:style-name="T28">ginamosios medžiagos ir sodo augalų reikalavimų aprašu, patvirtintu Lietuvos Respublikos žemės ūkio ministro 1999 m. spalio 7 d. įsakymu Nr. 383 (Žin., 1999, Nr.<text:s/></text:span><text:a xlink:href="https://www.e-tar.lt/portal/lt/legalAct/TAR.D7B3AC553D7A" office:target-frame-name="_blank" xlink:show="new"><text:span text:style-name="T29">88-2606</text:span></text:a><text:span text:style-name="T30">; 2008, Nr.<text:s/></text:span><text:a xlink:href="https://www.e-tar.lt/portal/lt/legalAct/TAR.8A398D8CDDE8" office:target-frame-name="_blank" xlink:show="new"><text:span text:style-name="T31">1-39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Sodo augalų sertifikato blanko formą;</text:span></text:p>
      <text:p text:style-name="P41"><text:span text:style-name="T42">1.2</text:span><text:span text:style-name="T43">. Sodo augalų sertifikato tekstą ir rekvizitus.</text:span></text:p>
      <text:p text:style-name="P44"><text:span text:style-name="T45">2</text:span><text:span text:style-name="T46">.<text:s/></text:span><text:span text:style-name="T47">Nustata</text:span><text:span text:style-name="T48">u, kad š</text:span><text:span text:style-name="T49">is įsakymas įsigalioja nuo 2009 m. liepos 1 d.</text:span></text:p>
      <text:p text:style-name="P50"/>
      <text:p text:style-name="P51"/>
      <text:p text:style-name="P52"/>
      <text:p text:style-name="P53"><text:span text:style-name="T54">VIRŠININKAS</text:span><text:span text:style-name="T55"><text:tab/>STASYS MICKEVIČIUS</text:span></text:p>
      <text:soft-page-break/>
      <text:p text:style-name="P56">Forma patvirtinta</text:p>
      <text:p text:style-name="P57">Valstybinės sėklų ir grūdų tarnybos prie<text:s/></text:p>
      <text:p text:style-name="P58">Žemės ūkio ministerijos viršininko<text:s/><text:span text:style-name="T59"><text:s/></text:span></text:p>
      <text:p text:style-name="P60">2009 m. balandžio 1 d.<text:s/></text:p>
      <text:p text:style-name="P61">įsakymu Nr. 1A-99</text:p>
      <text:p text:style-name="Normal"/>
      <text:p text:style-name="P62"><text:span text:style-name="T63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64">(herbas)</text:span></text:p>
      <text:p text:style-name="Normal"/>
      <text:p text:style-name="P65"><text:span text:style-name="T66">VALSTYBINĖ SĖKLŲ IR GRŪDŲ TARNYBA<text:s/></text:span></text:p>
      <text:p text:style-name="P67"><text:span text:style-name="T68">PRIE ŽEMĖS ŪKIO MINISTERIJOS</text:span></text:p>
      <text:p text:style-name="P69"/>
      <text:p text:style-name="P70"/>
      <text:p text:style-name="P71"><text:span text:style-name="T72">SODO AUGALŲ SERTIFIKAT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3">Blanko Nr. 000000</text:p>
      <text:p text:style-name="Normal"/>
      <text:p text:style-name="P74">_________________</text:p>
      <text:soft-page-break/>
      <text:p text:style-name="P75">PATVIRTINTA</text:p>
      <text:p text:style-name="P76">Valstybinės sėklų ir grūdų tarnybos prie<text:s/></text:p>
      <text:p text:style-name="P77">Žemės ūkio ministerijos viršininko<text:s/></text:p>
      <text:p text:style-name="P78">2009 m. balandžio 1 d.<text:s/></text:p>
      <text:p text:style-name="P79">įsakymu Nr. 1A-99</text:p>
      <text:p text:style-name="Normal"/>
      <text:p text:style-name="P80"><text:span text:style-name="T81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82">(herbas)</text:span></text:p>
      <text:p text:style-name="Normal"/>
      <text:p text:style-name="P83"><text:span text:style-name="T84">VALSTYBINĖ SĖKLŲ IR GRŪDŲ TARNYBA<text:s/></text:span></text:p>
      <text:p text:style-name="P85"><text:span text:style-name="T86">PRIE ŽEMĖS ŪKIO MINISTERIJOS</text:span></text:p>
      <text:p text:style-name="P87"/>
      <text:p text:style-name="P88"/>
      <text:p text:style-name="P89"><text:span text:style-name="T90">SODO AUGALŲ SERTIFIKATAS</text:span></text:p>
      <text:p text:style-name="P91"/>
      <text:p text:style-name="P92"/>
      <text:p text:style-name="P93">Savininkas<text:s/><text:tab/></text:p>
      <text:p text:style-name="P94">(juridinio asmens pavadinimas, buveinės adresas arba fizinio asmens vardas, pavardė ir adresas)</text:p>
      <text:p text:style-name="P95"/>
      <text:p text:style-name="P96">Augalo gentis<text:s/><text:tab/>, veislė<text:s/><text:tab/>,</text:p>
      <text:p text:style-name="P97"/>
      <text:p text:style-name="P98">poskiepis<text:s/><text:tab/>, augalo amžius<text:s/><text:tab/>.</text:p>
      <text:p text:style-name="P99"/>
      <text:p text:style-name="P100"><text:span text:style-name="T101">Pagal<text:s/></text:span>20__<text:span text:style-name="T102">_ m.<text:s/></text:span><text:span text:style-name="T103"><text:tab/><text:s/>d. aprobavimo aktą Nr.<text:s/></text:span><text:span text:style-name="T104"><text:tab/>,</text:span></text:p>
      <text:p text:style-name="P105"/>
      <text:p text:style-name="P106">sodo augalai pripažinti<text:s/><text:tab/><text:s/>kategorijos.</text:p>
      <text:p text:style-name="P107"/>
      <text:p text:style-name="P108">Sodo augalų siuntos Nr.<text:s/><text:tab/>, kiekis<text:s/><text:tab/><text:s/>vnt.</text:p>
      <text:p text:style-name="P109"/>
      <text:p text:style-name="P110">Kita informacija:<text:tab/></text:p>
      <text:p text:style-name="P111"/>
      <text:p text:style-name="P112">_<text:tab/></text:p>
      <text:p text:style-name="P113"/>
      <text:p text:style-name="P114"/>
      <text:p text:style-name="P115">Ši sodo augalų siunta atitinka<text:s/><text:tab/><text:s/>kategoriją.</text:p>
      <text:p text:style-name="P116"/>
      <text:p text:style-name="P117"><text:span text:style-name="T118">Išdavimo data<text:s/></text:span>20<text:span text:style-name="T119">___ m. ______________________ d.</text:span></text:p>
      <text:p text:style-name="P120"/>
      <text:p text:style-name="P121">_____________________<text:tab/>_____________<text:tab/>__________________</text:p>
      <text:p text:style-name="P122">(pareigų pavadinimas)<text:tab/>(parašas)<text:tab/>(vardas ir pavardė)</text:p>
      <text:p text:style-name="Normal"/>
      <text:p text:style-name="P123">A. V.</text:p>
      <text:p text:style-name="Normal"/>
      <text:p text:style-name="P124">Blanko Nr. 000000</text:p>
      <text:p text:style-name="Normal"/>
      <text:p text:style-name="P125">_________________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soft-page-break/>
      <text:p text:style-name="P131"><text:span text:style-name="T132">1.</text:span></text:p>
      <text:p text:style-name="P133"><text:span text:style-name="T134">Valstybinė sėklų<text:s/></text:span><text:span text:style-name="T135">ir grūdų tarnyba prie Lietuvos Respublikos žemės ūkio ministerijos, Įsakymas</text:span></text:p>
      <text:p text:style-name="P136"><text:span text:style-name="T137">Nr.<text:s/></text:span><text:a xlink:href="https://www.e-tar.lt/portal/legalAct.html?documentId=TAR.67B126976C9C" office:target-frame-name="_top" xlink:show="replace"><text:span text:style-name="T138">1A-48</text:span></text:a><text:span text:style-name="T139">, 2010-03-30, Žin., 2010, Nr. 38-1856 (2010-04-03), i. k. 110233SISAK0001A-48</text:span></text:p>
      <text:p text:style-name="P140"><text:span text:style-name="T141">Dėl Valsty</text:span><text:span text:style-name="T142">binės sėklų ir grūdų tarnybos prie Žemės ūkio ministerijos viršininko 2009 m. balandžio 1 d. įsakymo Nr. 1A-99 "Dėl sodo augalų sertifikato blanko privalomosios formos, sertifikato teksto ir rekvizitų patvirtinimo"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5-16T23:03:00Z</meta:creation-date>
    <dc:date>2016-05-16T23:03:00Z</dc:date>
    <meta:template xlink:href="Normal" xlink:type="simple"/>
    <meta:editing-cycles>2</meta:editing-cycles>
    <meta:editing-duration>PT0S</meta:editing-duration>
    <meta:document-statistic meta:page-count="4" meta:paragraph-count="74" meta:word-count="394" meta:character-count="2831" meta:row-count="179" meta:non-whitespace-character-count="2511"/>
  </office:meta>
</office:document-meta>
</file>