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center"/>
      <style:text-properties fo:font-weight="bold" style:font-weight-asian="bold" fo:color="#000000" style:font-size-complex="4pt" style:language-asian="lt" style:country-asian="LT"/>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fo:letter-spacing="0.0416in"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fo:letter-spacing="0.0416in" style:font-size-complex="11pt" style:language-asian="lt" style:country-asian="LT"/>
    </style:style>
    <style:style style:name="T73" style:parent-style-name="DefaultParagraphFont" style:family="text">
      <style:text-properties fo:color="#000000" fo:letter-spacing="0.0138in"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fo:letter-spacing="0.0416in"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break-before="page"/>
    </style:style>
    <style:style style:name="P113" style:parent-style-name="Normal" style:family="paragraph">
      <style:paragraph-properties fo:widows="0" fo:orphans="0" fo:margin-left="3.1493in">
        <style:tab-stops/>
      </style:paragraph-properties>
    </style:style>
    <style:style style:name="P114" style:parent-style-name="Normal" style:family="paragraph">
      <style:paragraph-properties fo:widows="0" fo:orphans="0" fo:margin-left="3.1493in">
        <style:tab-stops/>
      </style:paragraph-properties>
    </style:style>
    <style:style style:name="P115" style:parent-style-name="Normal" style:family="paragraph">
      <style:paragraph-properties fo:widows="0" fo:orphans="0" fo:margin-left="3.1493in">
        <style:tab-stops/>
      </style:paragraph-properties>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style:style>
    <style:style style:name="P233" style:parent-style-name="Normal" style:family="paragraph">
      <style:paragraph-properties fo:widows="0" fo:orphans="0"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break-before="page"/>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margin-left="1.75in">
        <style:tab-stops>
          <style:tab-stop style:type="center" style:position="2in"/>
        </style:tab-stops>
      </style:paragraph-properties>
      <style:text-properties fo:font-size="11pt" style:font-size-asian="11p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ext-properties fo:font-size="11pt" style:font-size-asian="11pt"/>
    </style:style>
    <style:style style:name="P250" style:parent-style-name="Normal" style:family="paragraph">
      <style:paragraph-properties fo:widows="0" fo:orphans="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style:tab-stops>
          <style:tab-stop style:type="left" style:leader-style="solid" style:leader-text="_" style:position="1.8833in"/>
        </style:tab-stops>
      </style:paragraph-properties>
      <style:text-properties fo:font-weight="bold" style:font-weight-asian="bold" style:font-weight-complex="bold"/>
    </style:style>
    <style:style style:name="P2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font-size="11pt" style:font-size-asian="11pt"/>
    </style:style>
    <style:style style:name="P260" style:parent-style-name="Normal" style:family="paragraph">
      <style:paragraph-properties fo:widows="0" fo:orphans="0">
        <style:tab-stops>
          <style:tab-stop style:type="right" style:leader-style="solid" style:leader-text="_" style:position="6.25in"/>
        </style:tab-stops>
      </style:paragraph-properties>
    </style:style>
    <style:style style:name="P261" style:parent-style-name="Normal" style:family="paragraph">
      <style:paragraph-properties fo:widows="0" fo:orphans="0" fo:text-align="center" fo:margin-left="2.8333in">
        <style:tab-stops>
          <style:tab-stop style:type="right" style:leader-style="solid" style:leader-text="_" style:position="3.4166in"/>
        </style:tab-stops>
      </style:paragraph-properties>
      <style:text-properties fo:font-size="11pt" style:font-size-asian="11pt"/>
    </style:style>
    <style:style style:name="P262" style:parent-style-name="Normal" style:family="paragraph">
      <style:paragraph-properties fo:widows="0" fo:orphans="0">
        <style:tab-stops>
          <style:tab-stop style:type="right" style:leader-style="solid" style:leader-text="_" style:position="6.25in"/>
        </style:tab-stops>
      </style:paragraph-properties>
    </style:style>
    <style:style style:name="P263" style:parent-style-name="Normal" style:family="paragraph">
      <style:paragraph-properties fo:widows="0" fo:orphans="0" fo:text-align="center" fo:margin-left="1.5in">
        <style:tab-stops>
          <style:tab-stop style:type="right" style:leader-style="solid" style:leader-text="_" style:position="4.75in"/>
        </style:tab-stops>
      </style:paragraph-properties>
      <style:text-properties fo:font-size="11pt" style:font-size-asian="11pt"/>
    </style:style>
    <style:style style:name="P264" style:parent-style-name="Normal" style:family="paragraph">
      <style:paragraph-properties fo:widows="0" fo:orphans="0">
        <style:tab-stops>
          <style:tab-stop style:type="right" style:leader-style="solid" style:leader-text="_" style:position="6.25in"/>
        </style:tab-stops>
      </style:paragraph-properties>
    </style:style>
    <style:style style:name="P26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266" style:parent-style-name="Normal" style:family="paragraph">
      <style:paragraph-properties fo:widows="0" fo:orphans="0">
        <style:tab-stops>
          <style:tab-stop style:type="right" style:leader-style="solid" style:leader-text="_" style:position="6.25in"/>
        </style:tab-stops>
      </style:paragraph-properties>
    </style:style>
    <style:style style:name="P267" style:parent-style-name="Normal" style:family="paragraph">
      <style:paragraph-properties fo:widows="0" fo:orphans="0" fo:text-align="center" fo:margin-left="3.25in">
        <style:tab-stops>
          <style:tab-stop style:type="right" style:leader-style="solid" style:leader-text="_" style:position="3in"/>
        </style:tab-stops>
      </style:paragraph-properties>
      <style:text-properties fo:font-size="11pt" style:font-size-asian="11pt"/>
    </style:style>
    <style:style style:name="P268" style:parent-style-name="Normal" style:family="paragraph">
      <style:paragraph-properties fo:widows="0" fo:orphans="0">
        <style:tab-stops>
          <style:tab-stop style:type="right" style:leader-style="solid" style:leader-text="_" style:position="6.25in"/>
        </style:tab-stops>
      </style:paragraph-properties>
    </style:style>
    <style:style style:name="P269" style:parent-style-name="Normal" style:family="paragraph">
      <style:paragraph-properties fo:widows="0" fo:orphans="0" fo:margin-left="1.8333in">
        <style:tab-stops>
          <style:tab-stop style:type="right" style:leader-style="solid" style:leader-text="_" style:position="4.4166in"/>
        </style:tab-stops>
      </style:paragraph-properties>
      <style:text-properties fo:font-size="11pt" style:font-size-asian="11pt"/>
    </style:style>
    <style:style style:name="P270" style:parent-style-name="Normal" style:family="paragraph">
      <style:paragraph-properties fo:widows="0" fo:orphans="0">
        <style:tab-stops>
          <style:tab-stop style:type="right" style:leader-style="solid" style:leader-text="_" style:position="6.25in"/>
        </style:tab-stops>
      </style:paragraph-properties>
    </style:style>
    <style:style style:name="P271" style:parent-style-name="Normal" style:family="paragraph">
      <style:paragraph-properties>
        <style:tab-stops>
          <style:tab-stop style:type="right" style:leader-style="solid" style:leader-text="_" style:position="6.25in"/>
        </style:tab-stops>
      </style:paragraph-properties>
    </style:style>
    <style:style style:name="P27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text-align="justify" fo:text-indent="0.3937in"/>
    </style:style>
    <style:style style:name="P339" style:parent-style-name="Normal" style:family="paragraph">
      <style:paragraph-properties fo:keep-with-next="always"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ableColumn359" style:family="table-column">
      <style:table-column-properties style:column-width="3.325in"/>
    </style:style>
    <style:style style:name="TableColumn360" style:family="table-column">
      <style:table-column-properties style:column-width="3.1263in"/>
    </style:style>
    <style:style style:name="Table358" style:family="table">
      <style:table-properties style:width="6.4513in" fo:margin-left="0in" table:align="left"/>
    </style:style>
    <style:style style:name="TableRow361" style:family="table-row">
      <style:table-row-properties style:min-row-height="0.0138in"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center"/>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style>
    <style:style style:name="TableRow366" style:family="table-row">
      <style:table-row-properties style:min-row-height="0.0138in"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38in" fo:keep-together="alway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ab-stops>
          <style:tab-stop style:type="right" style:position="2.8576in"/>
        </style:tab-stops>
      </style:paragraph-properties>
      <style:text-properties fo:font-size="11pt" style:font-size-asian="11pt"/>
    </style:style>
    <style:style style:name="TableRow376" style:family="table-row">
      <style:table-row-properties style:min-row-height="0.0138in" fo:keep-together="alway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style:style>
    <style:style style:name="P381" style:parent-style-name="Normal" style:family="paragraph">
      <style:paragraph-properties fo:widows="0" fo:orphans="0"/>
    </style:style>
    <style:style style:name="P382" style:parent-style-name="Normal" style:family="paragraph">
      <style:paragraph-properties fo:widows="0" fo:orphans="0"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margin-left="3.1493in">
        <style:tab-stops/>
      </style:paragraph-properties>
    </style:style>
    <style:style style:name="P390" style:parent-style-name="Normal" style:family="paragraph">
      <style:paragraph-properties fo:break-before="page"/>
    </style:style>
    <style:style style:name="P391" style:parent-style-name="Normal" style:family="paragraph">
      <style:paragraph-properties fo:widows="0" fo:orphans="0" fo:margin-left="3.1493in">
        <style:tab-stops/>
      </style:paragraph-properties>
    </style:style>
    <style:style style:name="P392" style:parent-style-name="Normal" style:family="paragraph">
      <style:paragraph-properties fo:widows="0" fo:orphans="0" fo:margin-left="3.1493in">
        <style:tab-stops/>
      </style:paragraph-properties>
    </style:style>
    <style:style style:name="P393" style:parent-style-name="Normal" style:family="paragraph">
      <style:paragraph-properties fo:widows="0" fo:orphans="0" fo:margin-left="3.1493in">
        <style:tab-stops/>
      </style:paragraph-properties>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margin-left="1.8333in">
        <style:tab-stops>
          <style:tab-stop style:type="center" style:position="2in"/>
        </style:tab-stops>
      </style:paragraph-properties>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center"/>
    </style:style>
    <style:style style:name="T406" style:parent-style-name="DefaultParagraphFont" style:family="text">
      <style:text-properties style:font-weight-complex="bold"/>
    </style:style>
    <style:style style:name="P407" style:parent-style-name="Normal" style:family="paragraph">
      <style:paragraph-properties fo:widows="0" fo:orphans="0" fo:margin-left="1.8333in">
        <style:tab-stops>
          <style:tab-stop style:type="center" style:position="2in"/>
        </style:tab-stops>
      </style:paragraph-properties>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center"/>
    </style:style>
    <style:style style:name="P411" style:parent-style-name="Normal" style:family="paragraph">
      <style:paragraph-properties fo:widows="0" fo:orphans="0" fo:text-align="center"/>
      <style:text-properties fo:font-size="11pt" style:font-size-asian="11p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style:style>
    <style:style style:name="TableColumn423" style:family="table-column">
      <style:table-column-properties style:column-width="3.325in"/>
    </style:style>
    <style:style style:name="TableColumn424" style:family="table-column">
      <style:table-column-properties style:column-width="3.1263in"/>
    </style:style>
    <style:style style:name="Table422" style:family="table">
      <style:table-properties style:width="6.4513in" fo:margin-left="0in" table:align="left"/>
    </style:style>
    <style:style style:name="TableRow425" style:family="table-row">
      <style:table-row-properties style:min-row-height="0.0138in"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center"/>
    </style:style>
    <style:style style:name="TableRow430" style:family="table-row">
      <style:table-row-properties style:min-row-height="0.0138in" fo:keep-together="alway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138in"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ab-stops>
          <style:tab-stop style:type="right" style:position="2.8576in"/>
        </style:tab-stops>
      </style:paragraph-properties>
      <style:text-properties fo:font-size="11pt" style:font-size-asian="11pt"/>
    </style:style>
    <style:style style:name="TableRow440" style:family="table-row">
      <style:table-row-properties style:min-row-height="0.0138in" fo:keep-together="alway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P445" style:parent-style-name="Normal" style:family="paragraph">
      <style:paragraph-properties fo:text-align="center"/>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fo:text-indent="3.543in"/>
    </style:style>
    <style:style style:name="P453" style:parent-style-name="Normal" style:family="paragraph">
      <style:paragraph-properties fo:text-indent="3.543in"/>
      <style:text-properties fo:font-weight="bold" style:font-weight-asian="bold" style:font-size-complex="12pt" style:language-asian="lt" style:country-asian="LT"/>
    </style:style>
    <style:style style:name="P454" style:parent-style-name="Normal" style:family="paragraph">
      <style:paragraph-properties fo:text-indent="3.543in"/>
      <style:text-properties fo:font-weight="bold" style:font-weight-asian="bold" style:font-size-complex="12pt" style:language-asian="lt" style:country-asian="LT"/>
    </style:style>
    <style:style style:name="P455" style:parent-style-name="Normal" style:family="paragraph">
      <style:paragraph-properties fo:text-indent="3.543in"/>
      <style:text-properties fo:font-weight="bold" style:font-weight-asian="bold" style:font-size-complex="12pt" style:language-asian="lt" style:country-asian="LT"/>
    </style:style>
    <style:style style:name="P456" style:parent-style-name="Normal" style:family="paragraph">
      <style:paragraph-properties fo:text-indent="3.543in"/>
      <style:text-properties fo:font-weight="bold" style:font-weight-asian="bold" style:font-size-complex="12pt" style:language-asian="lt" style:country-asian="LT"/>
    </style:style>
    <style:style style:name="P457" style:parent-style-name="Normal" style:family="paragraph">
      <style:paragraph-properties fo:text-indent="3.543in"/>
      <style:text-properties fo:font-weight="bold" style:font-weight-asian="bold" style:font-size-complex="12pt" style:language-asian="lt" style:country-asian="LT"/>
    </style:style>
    <style:style style:name="P458" style:parent-style-name="Normal" style:family="paragraph">
      <style:paragraph-properties fo:text-indent="3.543in"/>
      <style:text-properties fo:font-weight="bold" style:font-weight-asian="bold" style:font-size-complex="12pt" style:language-asian="lt" style:country-asian="LT"/>
    </style:style>
    <style:style style:name="P459" style:parent-style-name="Normal" style:family="paragraph">
      <style:paragraph-properties fo:text-indent="3.543in"/>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margin-left="3.1493in" fo:text-indent="0.4923in">
        <style:tab-stops/>
      </style:paragraph-properties>
      <style:text-properties fo:color="#000000" style:font-size-complex="4pt" style:language-asian="lt" style:country-asian="LT"/>
    </style:style>
    <style:style style:name="P462" style:parent-style-name="Normal" style:family="paragraph">
      <style:paragraph-properties fo:text-indent="3.543in"/>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indent="3.543in"/>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indent="3.543in"/>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indent="3.543in"/>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indent="3.543in"/>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text-properties fo:color="#000000" style:font-size-complex="4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6" style:parent-style-name="Normal" style:family="paragraph">
      <style:paragraph-properties fo:text-align="justify" fo:text-indent="0.4923in"/>
      <style:text-properties fo:color="#000000" style:font-size-complex="4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1" style:parent-style-name="Normal" style:family="paragraph">
      <style:paragraph-properties fo:text-align="justify" fo:text-indent="0.4923in"/>
      <style:text-properties fo:color="#000000" style:font-size-complex="4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2" style:parent-style-name="Normal" style:family="paragraph">
      <style:paragraph-properties fo:text-align="justify" fo:text-indent="0.4923in"/>
      <style:text-properties fo:color="#000000" style:font-size-complex="4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6" style:parent-style-name="Normal" style:family="paragraph">
      <style:paragraph-properties fo:text-align="justify" fo:text-indent="0.4923in"/>
      <style:text-properties fo:color="#000000" style:font-size-complex="4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style="italic" style:font-style-asian="italic" style:font-style-complex="italic"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4" style:parent-style-name="Normal" style:family="paragraph">
      <style:paragraph-properties fo:text-align="justify" fo:text-indent="0.4923in"/>
      <style:text-properties fo:color="#000000" style:font-size-complex="4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8" style:parent-style-name="Normal" style:family="paragraph">
      <style:paragraph-properties fo:text-align="justify" fo:text-indent="0.4923in"/>
      <style:text-properties fo:color="#000000" style:font-size-complex="4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center"/>
      <style:text-properties fo:color="#000000" style:font-size-complex="4pt" style:language-asian="lt" style:country-asian="LT"/>
    </style:style>
    <style:style style:name="P651" style:parent-style-name="Normal" style:family="paragraph">
      <style:paragraph-properties fo:text-align="justify"/>
      <style:text-properties fo:color="#000000" style:font-size-complex="4pt" style:language-asian="lt" style:country-asian="L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6">Įsakymas netenka galios 2010-07-30:</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2DA36A3D4591" office:target-frame-name="_top" xlink:show="replace"><text:span text:style-name="T11">VA-83</text:span></text:a><text:span text:style-name="T12">, 2010-07-21, Žin., 2010, Nr. 90-4800<text:s/></text:span><text:span text:style-name="T13">(2010-07-29), i. k. 1102055ISAK000VA-83</text:span></text:p>
      <text:p text:style-name="P14"><text:span text:style-name="T15">Dėl Dokumentų teikimo elektroniniu būdu taisyklių patvirtinimo</text:span></text:p>
      <text:p text:style-name="P16"/>
      <text:p text:style-name="P17"><text:span text:style-name="T18">Suvestinė redakcija nuo 2008-05-30 iki 2010-07-29</text:span></text:p>
      <text:p text:style-name="P19"/>
      <text:p text:style-name="P20"><text:span text:style-name="T21">Įsakymas paskelbtas: Žin. 2004, Nr.<text:s/></text:span><text:a xlink:href="https://www.e-tar.lt/portal/legalAct.html?documentId=TAR.E68722CAEA53" office:target-frame-name="_top" xlink:show="replace"><text:span text:style-name="T22">109-4115</text:span></text:a><text:span text:style-name="T23">, i. k. 1042055ISAK00VA-133</text:span></text:p>
      <text:p text:style-name="P24"/>
      <text:p text:style-name="P25"><text:span text:style-name="T26"/><text:span text:style-name="T27">VALSTYBINĖS MOKESČIŲ INSPEKCIJOS PRIE LIETUVOS RESPUBLIKOS FINANSŲ MINISTERIJOS VIRŠININKO</text:span></text:p>
      <text:p text:style-name="P28"/>
      <text:p text:style-name="P29">Į S A K Y M A S</text:p>
      <text:p text:style-name="P30">DĖL MOKESČIŲ DEKLARACIJŲ FORMŲ TEIKIMO ELEKTRONINIU BŪDU TAISYKLIŲ PATVIRTINIMO</text:p>
      <text:p text:style-name="P31"/>
      <text:p text:style-name="P32">2004 m. liepos 9 d. Nr. VA-133</text:p>
      <text:p text:style-name="P33">Vilnius</text:p>
      <text:p text:style-name="P34"/>
      <text:p text:style-name="P35"/>
      <text:p text:style-name="P36"><text:span text:style-name="T37">Vadovaudamasi Lietuvos Respublikos mokesčių administravimo įstatymo (Žin., 2004, Nr.<text:s/></text:span><text:a xlink:href="https://www.e-tar.lt/portal/lt/legalAct/TAR.3EB34933E485" office:target-frame-name="_blank" xlink:show="new"><text:span text:style-name="T38">63-2243</text:span></text:a><text:span text:style-name="T39">) 75 str. 2 dalimi, Valstybinės mokesčių inspekcijos prie Lietuvos Respublikos finansų ministerijos nuostatų, patvirtintų Lietuvos Respublikos finansų ministro 1997 m</text:span><text:span text:style-name="T40">. liepos 29 d. įsakymu Nr. 110 (Žin., 1997, Nr.<text:s/></text:span><text:a xlink:href="https://www.e-tar.lt/portal/lt/legalAct/TAR.077276F69388" office:target-frame-name="_blank" xlink:show="new"><text:span text:style-name="T41">87-2212</text:span></text:a><text:span text:style-name="T42">; 2004, Nr. 82-2966), 18.11 punktu ir siekdama nustatyti mokesčių deklaracijų formų teikimo elektroniniu būdu tvarką</text:span><text:span text:style-name="T43">,</text:span></text:p>
      <text:p text:style-name="P44"><text:span text:style-name="T45">1</text:span><text:span text:style-name="T46">.<text:s/></text:span><text:span text:style-name="T47">Tvirtinu</text:span><text:span text:style-name="T48"><text:s/>pridedamas:</text:span></text:p>
      <text:p text:style-name="P49"><text:span text:style-name="T50">1.1</text:span><text:span text:style-name="T51">. Mokesčių deklaracijų formų teikimo elektroniniu būdu taisykles (toliau – Taisyklės);</text:span></text:p>
      <text:p text:style-name="P52"><text:span text:style-name="T53">1.2</text:span><text:span text:style-name="T54">. Mokesčių deklaracijų formų teikimo elektroniniu būdu sutarties tipinę formą (toliau – Sutartis);</text:span></text:p>
      <text:p text:style-name="P55"><text:span text:style-name="T56">1.3</text:span><text:span text:style-name="T57">. Mokesčių deklaracij</text:span><text:span text:style-name="T58">ų formų teikimo elektroniniu būdu sutarties, sudaromos elektroniniu būdu su fiziniais asmenimis, kurie yra Lietuvos Respublikoje registruoto komercinio banko, su kuriuo Inspekcija yra pasirašiusi autentifikavimo duomenų teikimo sutartį, interneto bankinink</text:span><text:span text:style-name="T59">ystės paslaugų vartotojai, tipinę formą.</text:span></text:p>
      <text:p text:style-name="P60"><text:span text:style-name="T61">2</text:span><text:span text:style-name="T62">.<text:s/></text:span><text:span text:style-name="T63">Nustatau,</text:span><text:span text:style-name="T64"><text:s/>kad gyventojai, sudarę Gyventojų deklaracijų ir prašymų formų teikimo elektroniniu būdu sutartis, patvirtintas Valstybinės mokesčių inspekcijos prie Lietuvos Respublikos finansų ministerijos virši</text:span><text:span text:style-name="T65">ninko 2004 m. kovo 10 d. įsakymu Nr. VA-33 „Dėl Gyventojų deklaracijų ir prašymų formų teikimo elektroniniu būdu“ (Žin., 2004, Nr.<text:s/></text:span><text:a xlink:href="https://www.e-tar.lt/portal/lt/legalAct/TAR.0F011E9D6E4A" office:target-frame-name="_blank" xlink:show="new"><text:span text:style-name="T66">40-1319</text:span></text:a><text:span text:style-name="T67">), naujų sutarčių sudaryti nepriv</text:span><text:span text:style-name="T68">alo ir gali teikti deklaracijas elektroniniu būdu vadovaudamiesi šiuo įsakymu patvirtintomis taisyklėmis.</text:span></text:p>
      <text:p text:style-name="P69"><text:span text:style-name="T70">3</text:span><text:span text:style-name="T71">.<text:s/></text:span><text:span text:style-name="T72">Įsaka</text:span><text:span text:style-name="T73">u:</text:span></text:p>
      <text:p text:style-name="P74"><text:span text:style-name="T75">3.1</text:span><text:span text:style-name="T76">. Valstybinės mokesčių inspekcijos prie Lietuvos Respublikos finansų ministerijos (toliau – Inspekcijos) Informacinių sistemų<text:s/></text:span><text:span text:style-name="T77">plėtros skyriui užtikrinti Inspekcijos elektroninio deklaravimo informacinės sistemos programinės įrangos priežiūrą ir atnaujinimą, reikalingą Taisyklių nuostatoms įgyvendinti.</text:span></text:p>
      <text:p text:style-name="P78"><text:span text:style-name="T79">3.2</text:span><text:span text:style-name="T80">. Inspekcijos Paslaugų mokesčių mokėtojams skyriui Taisykles ir Sutartie</text:span><text:span text:style-name="T81">s formą paskelbti Inspekcijos interneto svetainėje.</text:span></text:p>
      <text:p text:style-name="P82"><text:span text:style-name="T83">3.3</text:span><text:span text:style-name="T84">. Apskričių valstybinių mokesčių inspekcijų (toliau – AVMI) viršininkams arba jų įgaliotiems asmenims:</text:span></text:p>
      <text:p text:style-name="P85"><text:span text:style-name="T86">3.3.1</text:span><text:span text:style-name="T87">. užtikrinti mokesčių mokėtojų informavimą ir konsultavimą deklaracijų teikimo<text:s/></text:span><text:span text:style-name="T88">elektroniniu būdu klausimais, tiesiogiai ir per žiniasklaidos priemones skatinti mokesčių mokėtojus teikti deklaracijas elektroniniu būdu ir kontroliuoti, kad Sutartys būtų sudaromos vadovaudamiesi šiuo įsakymu patvirtintomis Taisyklėmis;</text:span></text:p>
      <text:p text:style-name="P89"><text:span text:style-name="T90">3.3.2</text:span><text:span text:style-name="T91">. iki 20</text:span><text:span text:style-name="T92">04-07-25 parengti priemonių planą dėl mokesčių mokėtojų informavimo, raginimo ir skatinimo teikti mokesčių deklaracijų formas elektroniniu būdu ir pateikti VMI prie FM Paslaugų mokesčių mokėtojams skyriui.</text:span></text:p>
      <text:p text:style-name="P93"><text:span text:style-name="T94">3.4</text:span><text:span text:style-name="T95">. Atitinkamas veiklos sritis kuruojantiem</text:span><text:span text:style-name="T96">s Inspekcijos viršininko pavaduotojams kontroliuoti šio įsakymo vykdymą.</text:span></text:p>
      <text:p text:style-name="P97"><text:span text:style-name="T98">4</text:span><text:span text:style-name="T99">.<text:s/></text:span><text:span text:style-name="T100">Pripažįstu</text:span><text:span text:style-name="T101"><text:s/>netekusias galios Gyventojų deklaracijų ir prašymų formų teikimo elektroniniu būdu taisykles, patvirtintas Valstybinės mokesčių inspekcijos prie Lietuvos Respublik</text:span><text:span text:style-name="T102">os finansų ministerijos viršininko 2004 m. kovo 10 d. įsakymu Nr. VA-33 „Dėl Gyventojų deklaracijų ir prašymų formų teikimo elektroniniu būdu“ (Žin., 2004, Nr.<text:s/></text:span><text:a xlink:href="https://www.e-tar.lt/portal/lt/legalAct/TAR.0F011E9D6E4A" office:target-frame-name="_blank" xlink:show="new"><text:span text:style-name="T103">40-1319</text:span></text:a><text:span text:style-name="T104">).</text:span></text:p>
      <text:p text:style-name="P105"/>
      <text:p text:style-name="P106"/>
      <text:p text:style-name="P107"/>
      <text:p text:style-name="P108"><text:span text:style-name="T109">Viršininkė</text:span><text:span text:style-name="T110"><text:tab/>Violeta Latvienė</text:span></text:p>
      <text:p text:style-name="P111"/>
      <text:p text:style-name="P112"/>
      <text:soft-page-break/>
      <text:p text:style-name="P113">PATVIRTINTA</text:p>
      <text:p text:style-name="P114">Valstybinės mokesčių inspekcijos prie Lietuvos Respublikos finansų ministerijos viršininko 2004 m. liepos 9 d. įsakymu<text:s/><text:line-break/>Nr. VA-133</text:p>
      <text:p text:style-name="P115">(Valstybinės mokesčių inspekcijos prie Lietuvos Respublikos finansų ministerijos viršininko 2008 m. gegužės 21d. įsakymo<text:s/><text:line-break/>Nr. VA-31 redakcija)</text:p>
      <text:p text:style-name="Normal"/>
      <text:p text:style-name="P116"><text:span text:style-name="T117">DOKUMENTŲ TEIKIMO ELEKTRONINIU BŪDU TAISYKLĖS</text:span></text:p>
      <text:p text:style-name="P118"/>
      <text:p text:style-name="P119"><text:span text:style-name="T120">I</text:span><text:span text:style-name="T121">.<text:s/></text:span><text:span text:style-name="T122">BENDROSIOS NUOSTATOS</text:span></text:p>
      <text:p text:style-name="Normal"/>
      <text:p text:style-name="P123">1. Dokumentų teikimo elektroniniu būdu taisyklės (toliau- Taisyklės) reglamentuoja mokesčių deklaracijų ir<text:s/>kitų dokumentų (toliau – dokumentai) pateikimo Valstybinei mokesčių inspekcijai (toliau – VMI) elektroniniu būdu tvarką.</text:p>
      <text:p text:style-name="P124">2. Taisyklės parengtos vadovaujantis Lietuvos Respublikos mokesčių administravimo įstatymu (Žin., 2004, Nr.<text:s/><text:a xlink:href="https://www.e-tar.lt/portal/lt/legalAct/TAR.3EB34933E485" office:target-frame-name="_blank" xlink:show="new"><text:span text:style-name="T125">63-2243</text:span></text:a>, toliau – MAĮ) ir kitais teisės aktais.</text:p>
      <text:p text:style-name="P126">3. Taisyklėse vartojamos sąvokos:</text:p>
      <text:p text:style-name="P127"><text:span text:style-name="T128">elektroninis dokumentų pateikimo būdas –<text:s/></text:span>dokumentų, kurių formų sąrašas yra skelbiamas Elektroninio<text:s/>deklaravimo informacinės sistemos (toliau – EDS) interneto tinklalapyje adresu http://deklaravimas.vmi.lt (toliau – EDS tinklalapis), pateikimas VMI naudojant EDS (internetu arba kompiuterinėje duomenų laikmenoje);</text:p>
      <text:p text:style-name="P129"><text:span text:style-name="T130">EDS vartotojas –<text:s/></text:span>fizinis asmuo, kuriam suteikiama teisė savo ir/arba kito mokesčių mokėtojo dokumentus VMI pateikti elektroniniu būdu ir/arba atlikti kitus su teikiamais dokumentais susijusius veiksmus (pvz.: peržiūrėti dokumentų duomenis, juos tvarkyti ir pan.);</text:p>
      <text:p text:style-name="P131"><text:span text:style-name="T132">prisijungimo vardas –<text:s/></text:span>tai unikali<text:s/>ir nekeičiama simbolių (raidžių ir/arba skaitmenų) seka, skirta EDS identifikuoti EDS vartotoją;</text:p>
      <text:p text:style-name="P133"><text:span text:style-name="T134">slaptažodis –<text:s/></text:span>tai simbolių (raidžių ir/arba skaitmenų) seka, skirta EDS identifikuoti EDS vartotoją, kuri turi būti pakeista pirmą kartą prisijungus prie EDS;</text:p>
      <text:p text:style-name="P135"><text:span text:style-name="T136">slaptažodžių kodų kortelė –<text:s/></text:span>tai papildoma EDS vartotojo identifikavimo priemonė, kurioje nurodyti kodai, įvedami jungiantis prie EDS;</text:p>
      <text:p text:style-name="P137"><text:span text:style-name="T138">žiniatinklio paslauga –<text:s/></text:span>tai dokumentų persiuntimo EDS būdas, kai dokumento persiuntimui naudojamos programinės priemonės,<text:s/>kurių parengimo techniniai reikalavimai yra skelbiami EDS tinklalapyje.</text:p>
      <text:p text:style-name="P139"/>
      <text:p text:style-name="P140"><text:span text:style-name="T141">II</text:span><text:span text:style-name="T142">.<text:s/></text:span><text:span text:style-name="T143">DOKUMENTŲ TEIKIMO ELEKTRONINIU<text:s/></text:span><text:span text:style-name="T144"><text:line-break/>BŪDU SUTARTIES SUDARYMAS</text:span></text:p>
      <text:p text:style-name="P145"/>
      <text:p text:style-name="P146">4. Mokesčių mokėtojas teisę dokumentus VMI pateikti elektroniniu būdu įgyja su VMI sudaręs sutartį.</text:p>
      <text:p text:style-name="P147">5. Sutartis su mokesčių mokėtoju gali būti sudaroma šiais būdais:</text:p>
      <text:p text:style-name="P148">5.1. elektroniniu būdu – su fiziniu asmeniu;</text:p>
      <text:p text:style-name="P149">5.2. raštu – su juridiniu asmeniu arba su fiziniu asmeniu.</text:p>
      <text:p text:style-name="P150">6. Elektroniniu būdu sutartis su mokesčių mokėtoju (fiziniu asmeniu) sudaroma, kai jis yra jį identifikuoti leidžiančios elektroninės paslaugos, pvz., internetinės bankininkystės, vartotojas ir Valstybinė mokesčių inspekcija prie Lietuvos Respublikos finansų ministerijos (toliau – VMI prie FM) su tokios elektroninės paslaugos teikėju<text:s/>yra pasirašiusi duomenų teikimo sutartį. Elektroninių paslaugų teikėjų, su kuriais VMI prie FM yra pasirašiusi duomenų teikimo sutartis, sąrašas skelbiamas EDS tinklalapyje.</text:p>
      <text:p text:style-name="P151">7. Mokesčių mokėtojas (fizinis asmuo), norėdamas sudaryti sutartį elektroniniu<text:s/>būdu, turi<text:s/><text:soft-page-break/>elektroninės paslaugos informacinėje sistemoje prisijungti prie EDS ir, susipažinęs su sutartimi, patvirtinti savo sutikimą laikytis jos sąlygų. Tokiu būdu sudarant sutartį, mokesčių mokėtojas (fizinis asmuo) į EDS įregistruojamas panaudojant pagal duomenų teikimo sutartį pateiktus mokesčių mokėtojo asmens duomenis.</text:p>
      <text:p text:style-name="P152">8. Norėdamas gauti raštu sudaromos sutarties projektą, mokesčių mokėtojas turi užpildyti specialią VMI interneto tinklalapyje skelbiamą Elektroninį prašymą sutarčiai gauti formą<text:s/>(toliau – elektroninis prašymas). Jeigu elektroninis prašymas užpildytas teisingai, apskrities valstybinė mokesčių inspekcija (toliau – AVMI) per 10 darbo dienų nuo elektroninio prašymo gavimo dienos parengia Dokumentų teikimo elektroniniu būdu sutarties PRC904 formos, patvirtintos įsakymu, kuriuo tvirtinamos Taisyklės (toliau – Sutartis), kuri yra skelbiama VMI prie FM interneto tinklalapyje adresu www.vmi.lt (toliau – VMI interneto tinklalapis), projektą ir išsiunčia jį mokesčių mokėtojui elektroniniame prašyme nurodytu elektroninio pašto adresu. Jeigu mokesčių mokėtojas elektroniniame prašyme nurodė ne visus duomenis, nurodydamas duomenis suklydo arba nustatomi kiti elektroninio prašymo (jo duomenų) trūkumai, mokesčių mokėtojas apie nustatytus trūkumus ne<text:s/>vėliau kaip per tris darbo dienas nuo elektroninio prašymo gavimo AVMI dienos informuojamas telefonu arba elektroniniu paštu.</text:p>
      <text:p text:style-name="P153">9. Raštu Sutartis su mokesčių mokėtoju sudaroma dviem egzemplioriais AVMI teritoriniame skyriuje:</text:p>
      <text:p text:style-name="P154">9.1. su mokesčių mokėtoju<text:s/>(fiziniu asmeniu) Sutartis sudaroma tame AVMI teritoriniame skyriuje, kurio veiklos teritorijoje yra jo nuolatinė gyvenamoji vieta. Jeigu mokesčių mokėtojas (fizinis asmuo) nuolatinės gyvenamosios vietos Lietuvos Respublikoje neturi, Sutartis sudaroma tame AVMI teritoriniame skyriuje, kurio veiklos teritorijoje yra mokesčio objektas (pvz., nekilnojamasis turtas);</text:p>
      <text:p text:style-name="P155">9.2. su mokesčių mokėtoju (juridiniu asmeniu) Sutartis sudaroma tame AVMI teritoriniame skyriuje, kurio veiklos teritorijoje juridinis asmuo<text:s/>yra įregistruotas mokesčių mokėtoju.</text:p>
      <text:p text:style-name="P156">10. Sudarant Sutartį raštu:</text:p>
      <text:p text:style-name="P157">10.1. turi būti nurodyti mokesčių mokėtojo rekvizitai (vardas, pavardė (pavadinimas), identifikacinis numeris (kodas), gyvenamosios vietos (buveinės) adresas ir, jei mokesčių mokėtojas turi, telefono numeris bei elektroninio pašto adresas);</text:p>
      <text:p text:style-name="P158">10.2. Sutarties priedo Duomenų apie Elektroninio deklaravimo informacinės sistemos vartotoją PRC904P formoje (toliau – Sutarties priedas) turi būti nurodyti EDS vartotojo rekvizitai. Kai Sutartį<text:s/>sudarantis mokesčių mokėtojas (fizinis asmuo) ir EDS vartotojas yra tas pats asmuo, Sutarties priedas neteikiamas, mokesčių mokėtojas EDS vartotoju įregistruojamas pagal jo Sutartyje nurodytus rekvizitus, o identifikavimo EDS priemonės jam suteikiamos Taisyklių III skyriuje „EDS vartotojo identifikavimo priemonės“ nustatyta tvarka. Jeigu Sutarties priede nenurodyta, kokius veiksmus (pvz.: teikti tik tam tikros formos dokumentus, tik peržiūrėti dokumentus ir pan.) gali atlikti EDS vartotojas, preziumuojama,<text:s/>kad jis gali atlikti visus EDS tinklalapyje skelbiamus veiksmus;</text:p>
      <text:p text:style-name="P159">10.3. mokesčių mokėtojas turi pasirašyti Sutartį. Jei pagal teisės aktus mokesčių mokėtojas privalo turėti antspaudą, patvirtinti Sutartį antspaudu;</text:p>
      <text:p text:style-name="P160">10.4. mokesčių mokėtojas turi<text:s/>pateikti (tiesiogiai arba paštu) jo pasirašytą Sutartį ir asmens tapatybę patvirtinantį dokumentą arba teisės aktų nustatyta tvarka patvirtintą jo kopiją (toliau – asmens tapatybės dokumentas) Taisyklių 9 punkte nurodytam AVMI teritoriniam skyriui. Jeigu Sutartį pasirašo mokesčių mokėtojo atstovas, prie Sutarties turi būti pateiktas tinkamai patvirtintas įgaliojimas pasirašyti Sutartį ir jo kopija. Įgaliojimo pateikti nereikia, jei Sutartį pasirašo juridinio asmens vadovas arba mokesčių mokėtojo įstatyminis<text:s/>atstovas;</text:p>
      <text:p text:style-name="P161">10.5. AVMI teritorinis skyrius, gavęs mokesčių mokėtojo Sutartį, turi patikrinti, ar:</text:p>
      <text:p text:style-name="P162">10.5.1. Sutartyje nurodyti visi reikalingi rekvizitai (mokesčių mokėtojo vardas, pavardė (pavadinimas), identifikacinis numeris (kodas), gyvenamosios vietos (buveinės) adresas ir EDS vartotojo vardas, pavardė, identifikacinis numeris (kodas), gyvenamosios vietos adresas),</text:p>
      <text:p text:style-name="P163">10.5.2. Sutartis pasirašyta (patvirtinta antspaudu),</text:p>
      <text:p text:style-name="P164">10.5.3. pateikti Taisyklių 10.4 punkte nurodyti dokumentai,</text:p>
      <text:p text:style-name="P165">10.5.4.<text:s/>Sutartyje nurodyti duomenys atitinka Mokesčių mokėtojų registre įrašytus duomenis;</text:p>
      <text:p text:style-name="P166">10.6. nustačius neatitikimus, mokesčių mokėtojui privaloma nurodyti, kaip nustatyti neatitikimai gali būti pašalinti (pvz.: mokesčių mokėtojas turi pateikti papildomus<text:s/>dokumentus, nurodyti papildomus rekvizitus ir pan.). Sutartis nepasirašoma tol, kol nustatyti neatitikimai nepašalinami.</text:p>
      <text:p text:style-name="P167">11. Sutartis sudaroma dviem egzemplioriais. Vienas Sutarties egzempliorius įteikiamas mokesčių mokėtojui, kitas lieka AVMI.</text:p>
      <text:p text:style-name="P168">12. Mokesčių mokėtojui gali atstovauti vienas arba keli EDS vartotojai (kai Sutartį sudaro mokesčių mokėtojas (juridinis asmuo), rekomenduotina, kad vienas iš EDS vartotojų būtų juridinio asmens vadovas). Prie sudaromos Sutarties pridedama tiek Sutarties priedų, kiek EDS vartotojų atstovaus mokesčių mokėtojui. Kai mokesčių mokėtojas nori pakeisti Sutarties priede nurodytus duomenis (pvz., nurodyti naują EDS vartotoją, panaikinti EDS vartotojo teisę teikti dokumentus ir pan.), jis Taisyklių 9 punkte nurodytam AVMI teritoriniam skyriui turi pateikti atitinkamai užpildytą Sutarties priedą.</text:p>
      <text:p text:style-name="P169">13. Apie EDS vartotojo teisės atstovauti mokesčių mokėtojui pasibaigimą raštu gali pranešti ir pats EDS vartotojas.</text:p>
      <text:p text:style-name="P170"/>
      <text:p text:style-name="P171"><text:span text:style-name="T172">III</text:span><text:span text:style-name="T173">.<text:s/></text:span><text:span text:style-name="T174">EDS VARTOTOJŲ IDENTIFIKAVIMO PRIEMONĖS</text:span></text:p>
      <text:p text:style-name="P175"/>
      <text:p text:style-name="P176">14. Kai EDS vartotojas pirmą kartą EDS įregistruojamas raštu sudaromos Sutarties pagrindu, jam suteikiamos identifikavimo EDS priemonės.</text:p>
      <text:p text:style-name="P177">15. EDS vartotojui taikytinos identifikavimo EDS priemonės suteikiamos tik EDS vartotojui atvykus į AVMI teritorinį skyrių, pvz., tais atvejais, kai Sutartį sudaro juridinis asmuo, o EDS vartotoju įregistruojamas juridinio asmens buhalteris, identifikavimo EDS priemonės įteikiamos EDS vartotojui – juridinio asmens buhalteriui – atvykus į AVMI teritorinį skyrių.</text:p>
      <text:p text:style-name="P178">16. AVMI teritorinis skyrius turi informuoti EDS vartotoją apie VMI taikomas identifikavimo EDS priemones bei apie galimybę jas pasirinkti.</text:p>
      <text:p text:style-name="P179">17. EDS vartotojui atvykus į AVMI teritorinį skyrių ir žodžiu arba laisvos formos raštu paprašius suteikti jam identifikavimo EDS priemones bei pateikus asmens tapatybės dokumentą, AVMI teritorinis skyrius, suteikdamas jam identifikavimo EDS priemones, dviem egzemplioriais parengia Pranešimo apie identifikavimo Elektroninio deklaravimo informacinėje sistemoje priemones PRC905 formą, patvirtintą įsakymu, kuriuo tvirtinamos Taisyklės (toliau – Pranešimas apie identifikavimo EDS priemones). Pranešime apie identifikavimo EDS priemones turi būti nurodyta, kokios identifikavimo EDS priemonės EDS vartotojui suteiktos ir kokiu būdu jos įteikiamos (pvz.: nurodoma, koks prisijungimo vardas yra suteiktas EDS vartotojui, nurodomas slaptažodžių kodų kortelės numeris, ar ji įteikta tiesiogiai EDS vartotojui ar jo įgaliotam atstovui, ar slaptažodis išsiųstas EDS registruotu elektroninio pašto adresu ir pan.). Vienas Pranešimo apie identifikavimo EDS priemones egzempliorius įteikiamas EDS vartotojui, kitas, su EDS vartotojo parašu, patvirtinančiu jam tiesiogiai įteiktų identifikavimo EDS priemonių gavimą, lieka AVMI. Jeigu visos EDS vartotojui suteiktos identifikavimo EDS priemonės siunčiamos elektroniniu paštu, Pranešimas apie identifikavimo EDS priemones nerengiamas.</text:p>
      <text:p text:style-name="P180">18. Jeigu EDS vartotojas praranda, sugadina, užblokuoja ar dėl kitų priežasčių negali naudotis jam suteiktomis identifikavimo EDS priemonėmis, taikomi Taisyklių 15, 16 ir 17 punktų reikalavimai, tačiau:</text:p>
      <text:p text:style-name="P181">18.1. dėl slaptažodžio EDS vartotojas į AVMI teritorinį skyrių gali kreiptis telefonu. Tokiu atveju AVMI teritorinis skyrius, identifikavęs EDS vartotoją, EDS užregistruotu EDS vartotojo elektroninio pašto adresu jam pakartotinai išsiunčia slaptažodį;</text:p>
      <text:p text:style-name="P182">18.2. dėl slaptažodžių kodų kortelės EDS vartotojas gali kreiptis telefonu į AVMI teritorinį skyrių arba į VMI prie FM Mokesčių informacijos centrą (toliau – MIC), kurie, atsižvelgdami į EDS vartotojo prašymą, gali:</text:p>
      <text:p text:style-name="P183">18.2.1. užblokuoti slaptažodžių kodų kortelę ir palikti EDS vartotojui galimybę prisijungti prie EDS naudojantis kitomis identifikavimo EDS priemonėmis,</text:p>
      <text:p text:style-name="P184">18.2.2. užblokuoti slaptažodžių kodų kortelę ir<text:s/>nepalikti EDS vartotojui galimybės prisijungti prie EDS.</text:p>
      <text:p text:style-name="P185">19. Kai mokesčių mokėtojas (fizinis asmuo) sutartį su VMI yra sudaręs elektroniniu būdu, identifikavimo EDS priemonės jam gali būti suteikiamos Taisyklių 15, 16 ir 17 punktuose nustatyta tvarka.</text:p>
      <text:p text:style-name="P186">20. AVMI teritorinis skyrius, EDS vartotojui įteikdamas identifikavimo EDS priemones, turi jam paaiškinti šių priemonių naudojimo reikalavimus ir tvarką, pvz.: suteiktas identifikavimo EDS priemones EDS vartotojas turi saugoti paslaptyje, jas naudoti tiesiogiai prisijungdamas prie EDS, šių priemonių naudojimo klausimais EDS vartotojas gali kreiptis į MIC arba į AVMI teritorinį skyrių ir pan.</text:p>
      <text:p text:style-name="P187">21. EDS vartotojas dėl identifikavimo priemonių į AVMI teritorinį skyrių gali kreiptis per įgaliotą asmenį, jeigu įgaliojimas atlikti reikalingus veiksmus yra patvirtintas teisės aktų nustatyta tvarka.</text:p>
      <text:p text:style-name="P188"/>
      <text:p text:style-name="P189"><text:span text:style-name="T190">IV</text:span><text:span text:style-name="T191">.<text:s/></text:span><text:span text:style-name="T192">DOKUMENTŲ PILDYMO IR PATEIKIMO<text:s/></text:span><text:span text:style-name="T193"><text:line-break/>ELEKTRONINIU BŪDU TVARKA</text:span></text:p>
      <text:p text:style-name="P194"/>
      <text:p text:style-name="P195">22. EDS vartotojas elektroniniu būdu gali pateikti savo, jeigu yra sudaręs sutartį, arba kito mokesčių mokėtojo, kuris jam savo Sutartyje suteikė atitinkamą teisę, dokumentus.</text:p>
      <text:p text:style-name="P196">23. Elektroniniu būdu teikiamo dokumento elektroninė forma, kuri skelbiama EDS tinklalapyje, turi būti užpildyta ir pateikta pagal atitinkamo dokumento pildymo<text:s/>ir pateikimo taisykles.</text:p>
      <text:p text:style-name="P197">24. Elektroninių dokumentų formų pildymo būdai:</text:p>
      <text:p text:style-name="P198">24.1. neprisijungus prie EDS („off-line“) gali būti pildomos visų elektroniniu būdu teikiamų dokumentų formos;</text:p>
      <text:p text:style-name="P199">24.2. prisijungus prie EDS („on-line“) – ne visų elektroniniu būdu teikiamų dokumentų formos.</text:p>
      <text:p text:style-name="P200">25. VMI prie FM nustato ir EDS tinklalapyje skelbia, ar prisijungus prie EDS gali būti pildomos atitinkamos elektroninės dokumentų formos.</text:p>
      <text:p text:style-name="P201">26. Dokumentų elektroninėms formoms (.mxfd formato) pildyti neprisijungus prie EDS rekomenduojama naudoti VMI nemokamai platinamą programą ABBYY FormFiller, kurios įdiegimo ir naudojimo instrukcija skelbiama EDS tinklalapyje.</text:p>
      <text:p text:style-name="P202">27. Elektroninių dokumentų formų pateikimo būdai:</text:p>
      <text:p text:style-name="P203">27.1. kai elektroninė dokumento forma pildoma neprisijungus prie EDS („off-line“), ji (failas) gali būti pateikiama:</text:p>
      <text:p text:style-name="P204">27.1.1. tiesiogiai, prisijungus prie EDS,</text:p>
      <text:p text:style-name="P205">27.1.2. persiunčiant ją elektroniniu paštu deklaracija@vmi.lt ir ją patvirtinant,</text:p>
      <text:p text:style-name="P206">27.1.3. persiunčiant ją naudojantis žiniatinklio paslauga ir ją patvirtinant,</text:p>
      <text:p text:style-name="P207">27.1.4. kompiuterinėje duomenų laikmenoje (diskelyje, kompaktiniame diske, atmintuke ir kt.) Taisyklių 9 punkte nurodytam AVMI teritoriniam skyriui, kuris nedelsdamas dokumento failo duomenis suveda į EDS. Suvedęs dokumento failo<text:s/>duomenis į EDS, AVMI teritorinis skyrius mokesčių mokėtojui įteikia (tiesiogiai arba, mokesčių mokėtojui pageidaujant, elektroninėmis priemonėmis) dokumento pateikimo faktą liudijantį pranešimą;</text:p>
      <text:p text:style-name="P208">27.2. elektroninė dokumento forma gali būti pildoma ir<text:s/>pateikiama prisijungus prie EDS („on-line“), jeigu toks pildymo būdas yra numatytas atitinkamai dokumento formai.</text:p>
      <text:p text:style-name="P209">28. Jeigu EDS vartotojas neturi galimybės naudotis internetu, jis gali dokumentą užpildyti ir pateikti elektroniniu būdu atvykęs į bet<text:s/>kurį AVMI teritorinį skyrių, kuriame yra mokesčių mokėtojams skirta kompiuterizuota darbo vieta su laisva interneto prieiga.</text:p>
      <text:p text:style-name="P210">29. Persiuntus (patvirtinus) failą, atliekamas jo patikrinimas, ir atsižvelgiant į failo apdorojimo stadiją jam suteikiamas<text:s/>atitinkamas statusas. failų statusai ir jų aprašymai pateikiami EDS tinklalapyje. Jeigu failas neatitinka formato reikalavimų, EDS vartotojas neturi teisės teikti dokumento jame nurodyto mokesčių mokėtojo vardu, neįmanoma nustatyti mokesčių mokėtojo, už<text:s/><text:soft-page-break/>kurį dokumentas yra teikiamas, neįmanoma nustatyti dokumento mokestinio laikotarpio ir panašiais atvejais, mokesčių mokėtojas elektroninėmis priemonėmis (pvz.: informaciniu pranešimu EDS interneto tinklalapyje arba elektroniniu paštu) nedelsiant informuojamas, dėl kokių priežasčių jo pateiktas failas nepriimtas. Jeigu dokumentas teikiamas Taisyklių 27.1.4 punkte nustatyta tvarka, mokesčių mokėtojas apie nustatytas klaidas informuojamas tiesiogiai dokumento pateikimo metu.</text:p>
      <text:p text:style-name="P211">30. Dokumento pateikimo elektroniniu būdu data nustatoma EDS programinėmis priemonėmis ir nurodoma mokesčių mokėtojui Taisyklių 27.1.4 punkte nustatyta tvarka arba elektroninėmis priemonėmis (pvz., EDS interneto tinklalapyje).</text:p>
      <text:p text:style-name="P212"/>
      <text:p text:style-name="P213"><text:span text:style-name="T214">V</text:span><text:span text:style-name="T215">.<text:s/></text:span><text:span text:style-name="T216">PATEIKTŲ DOKUMENTŲ TIKRINIMAS IR PRIĖMIMAS</text:span></text:p>
      <text:p text:style-name="P217"/>
      <text:p text:style-name="P218">31.<text:s/>Kai mokesčių mokėtojas pateikia dokumentą, atliekamas automatizuotas pateikto dokumento tikrinimas (toliau – dokumento tikrinimas), po kurio dokumentui suteikiamas atitinkamas statusas. Dokumentams suteikiami statusai ir jų aprašymai skelbiami EDS tinklalapyje.</text:p>
      <text:p text:style-name="P219">32. Jeigu, atliekant dokumento tikrinimą, nustatomi dokumento trūkumai, mokesčių mokėtojui siunčiama Pranešimo apie Valstybinei mokesčių inspekcijai pateikto dokumento trūkumus fR1025 forma, patvirtinta Valstybinės mokesčių inspekcijos prie Lietuvos Respublikos finansų ministerijos viršininko 2007 m. rugsėjo 4 d. įsakymu Nr. VA-59 (Žin., 2007, Nr.<text:s/><text:a xlink:href="https://www.e-tar.lt/portal/lt/legalAct/TAR.DC922470108A" office:target-frame-name="_blank" xlink:show="new"><text:span text:style-name="T220">96-3909</text:span></text:a>). Pranešime nurodoma, kokiu būdu ir per kokį terminą nustatyti trūkumai turi būti pašalinti bei kokios trūkumų nepašalinimo pasekmės.</text:p>
      <text:p text:style-name="P221">33. Elektroniniu būdu pateikti dokumentai saugomi EDS duomenų bazėje ir duomenų bazės archyvuose Valstybinės mokesčių inspekcijos elektroninio deklaravimo informacinės sistemos<text:s/>nuostatuose, patvirtintuose Valstybinės mokesčių inspekcijos prie Lietuvos Respublikos finansų ministerijos viršininko 2006 m. vasario 15 d. įsakymu Nr. V-65, nustatyta tvarka.</text:p>
      <text:p text:style-name="P222">34. Mokesčių mokėtojas, pateikęs dokumentą elektroniniu būdu, jo raštu (popierinio varianto) neteikia, išskyrus tuos atvejus, kai VMI paprašo jo tai padaryti.</text:p>
      <text:p text:style-name="P223">35. Elektroniniu būdu pateiktų dokumentų popieriniai nuorašai išduodami AVMI nustatyta tvarka.</text:p>
      <text:p text:style-name="P224"/>
      <text:p text:style-name="P225"><text:span text:style-name="T226">VI</text:span><text:span text:style-name="T227">.<text:s/></text:span><text:span text:style-name="T228">BAIGIAMOSIOS NUOSTATOS</text:span></text:p>
      <text:p text:style-name="P229"/>
      <text:p text:style-name="P230">36. Taisyklių privalo laikytis<text:s/>AVMI valstybės tarnautojai ir darbuotojai, dirbantys pagal darbo sutartis ir gaunantys darbo užmokestį iš Lietuvos Respublikos valstybės biudžeto, atliekantys su dokumentų teikimu elektroniniu būdu susijusias funkcijas, mokesčių mokėtojai ir EDS vartotojai.</text:p>
      <text:p text:style-name="P231">37. Iki Taisyklių įsigaliojimo įregistruotiems EDS vartotojams slaptažodžių kodų kortelės išduodamos Taisyklių 15, 16 ir 17 punktuose nustatyta tvarka.</text:p>
      <text:p text:style-name="P232"/>
      <text:p text:style-name="P233">_________________</text:p>
      <text:p text:style-name="P234">Priedo pakeitimai:</text:p>
      <text:p text:style-name="P235"><text:span text:style-name="T236">Nr.<text:s/></text:span><text:a xlink:href="https://www.e-tar.lt/portal/legalAct.html?documentId=TAR.504337EE142F" office:target-frame-name="_top" xlink:show="replace"><text:span text:style-name="T237">VA-31</text:span></text:a><text:span text:style-name="T238">, 2008-05-21, Žin., 2008, Nr. 61-2328 (2008-05-29); Žin., 2008, Nr. 75-0 (2008-07-03), i. k. 1082055ISAK000VA-31</text:span></text:p>
      <text:p text:style-name="Normal"/>
      <text:p text:style-name="P239"/>
      <text:p text:style-name="P240"/>
      <text:soft-page-break/>
      <text:p text:style-name="P241">PRC904 forma</text:p>
      <text:p text:style-name="P242">patvirtinta Valstybinės mokesčių inspekcijos prie Lietuvos Respublikos finansų ministerijos viršininko 2004 m. liepos 9 d. įsakymu<text:s/><text:line-break/>Nr. VA-133</text:p>
      <text:p text:style-name="P243">(Valstybinės mokesčių inspekcijos prie Lietuvos Respublikos finansų ministerijos viršininko 2008 m. gegužės 21 d.<text:s/>įsakymo<text:s/><text:line-break/>Nr. VA-31 redakcija)</text:p>
      <text:p text:style-name="Normal"/>
      <text:p text:style-name="P244"><text:span text:style-name="T245">DOKUMENTŲ TEIKIMO ELEKTRONINIU BŪDU SUTARTIS</text:span></text:p>
      <text:p text:style-name="Normal"/>
      <text:p text:style-name="P246">_____________ Nr. _________________________</text:p>
      <text:p text:style-name="P247">(data)<text:tab/>(registracijos numeris)</text:p>
      <text:p text:style-name="P248">__________________________</text:p>
      <text:p text:style-name="P249">(vieta)</text:p>
      <text:p text:style-name="P250"/>
      <text:p text:style-name="P251"><text:span text:style-name="T252">I</text:span><text:span text:style-name="T253">.</text:span><text:s/><text:span text:style-name="T254">SUTARTIES ŠALYS<text:s/></text:span></text:p>
      <text:p text:style-name="P255"/>
      <text:p text:style-name="P256"><text:span text:style-name="T257">_</text:span><text:span text:style-name="T258"><text:tab/></text:span>apskrities valstybinė mokesčių<text:s/></text:p>
      <text:p text:style-name="P259">(apskrities valstybinės mokesčių inspekcijos pavadinimas)</text:p>
      <text:p text:style-name="P260">inspekcija (toliau – AVMI), atstovaujama<text:s/><text:tab/>,<text:s/></text:p>
      <text:p text:style-name="P261">(pareigų pavadinimas, vardas, pavardė)</text:p>
      <text:p text:style-name="P262">veikiančio(-ios) pagal<text:s/><text:tab/>,</text:p>
      <text:p text:style-name="P263">(atstovavimo pagrindas)</text:p>
      <text:p text:style-name="P264">ir<text:s/><text:tab/></text:p>
      <text:p text:style-name="P265">(mokesčių mokėtojo vardas, pavardė arba pavadinimas, mokesčių mokėtojo identifikacinis numeris (kodas)</text:p>
      <text:p text:style-name="P266">(toliau – mokesčių mokėtojas), atstovaujamas(-a)<text:tab/>,<text:s/></text:p>
      <text:p text:style-name="P267">(atstovo pareigų pavadinimas, vardas, pavardė)</text:p>
      <text:p text:style-name="P268">veikiančio(-ios)pagal<text:tab/>, toliau kartu vadinamos Šalimis,<text:s/></text:p>
      <text:p text:style-name="P269">(atstovavimo pagrindas)</text:p>
      <text:p text:style-name="P270">o atskirai Šalimi, sudarė šią Dokumentų teikimo elektroniniu būdu sutartį (toliau – Sutartis).</text:p>
      <text:p text:style-name="P271"/>
      <text:p text:style-name="P272"><text:span text:style-name="T273">II</text:span><text:span text:style-name="T274">.<text:s/></text:span><text:span text:style-name="T275">SUTARTIES OBJEKTAS</text:span></text:p>
      <text:p text:style-name="Normal"/>
      <text:p text:style-name="P276">1. Sutartis nustato mokesčių mokėtojo ir Valstybinės mokesčių inspekcijos (toliau – VMI) santykius teikiant ir priimant dokumentus elektroniniu būdu naudojant<text:s/>Elektroninio deklaravimo informacinę sistemą (toliau – EDS).</text:p>
      <text:p text:style-name="P277">2. Dokumentų, dėl kurių teikimo elektroniniu būdu Šalys susitaria, formų sąrašas skelbiamas EDS interneto tinklalapyje adresu<text:s/><text:span text:style-name="T278">http://deklaravimas.vmi.lt</text:span>.</text:p>
      <text:p text:style-name="P279">3. Elektroniniu būdu pateiktuose<text:s/>dokumentuose nurodyti asmens duomenys naudojami tik mokesčių administravimo tikslais, jei Šalys nesusitaria kitaip.</text:p>
      <text:p text:style-name="P280"/>
      <text:p text:style-name="P281"><text:span text:style-name="T282">III</text:span><text:span text:style-name="T283">.<text:s/></text:span><text:span text:style-name="T284">ŠALIŲ TEISĖS IR PAREIGOS</text:span></text:p>
      <text:p text:style-name="P285"/>
      <text:p text:style-name="P286">4. Mokesčių mokėtojas privalo:</text:p>
      <text:p text:style-name="P287">4.1. prieš pradėdamas teikti dokumentus elektroniniu būdu, susipažinti su Dokumentų teikimo elektroniniu būdu taisyklėmis, patvirtintomis įsakymu, kuriuo tvirtinama Sutarties forma;</text:p>
      <text:p text:style-name="P288">4.2. pranešti AVMI apie EDS vartotojo teisės teikti dokumentus ir/arba atlikti kitus su teikiamais dokumentais susijusius veiksmus pasibaigimą (per 5 darbo dienas) ir pateikti atitinkamai užpildytą Sutarties priedo Duomenų apie Elektroninio deklaravimo informacinės sistemos vartotoją PRC904P formą (toliau – Sutarties priedas), išskyrus tuos atvejus, kai sueina Sutarties priede nurodytas teisės atlikti atitinkamus veiksmus galiojimo terminas;</text:p>
      <text:p text:style-name="P289">4.3. VMI prašymu pateikti dokumentą raštu.</text:p>
      <text:p text:style-name="P290">5. Mokesčių mokėtojas sutinka, kad būtų registruojami visi veiksmai, atliekami teikiant dokumentus elektroniniu būdu. Šie įrašai teisės aktų nustatyta tvarka gali būti panaudoti įrodyti mokesčių mokėtojo dokumentų pateikimo (nepateikimo) faktą.</text:p>
      <text:p text:style-name="P291">6. VMI:</text:p>
      <text:p text:style-name="P292">6.1. turi teisę prireikus paprašyti, kad mokesčių mokėtojas pateiktų dokumentą raštu;</text:p>
      <text:p text:style-name="P293">6.2. turi teisę nepriimti dokumento, jeigu jis neatitinka Sutarties sąlygų ir/ar elektroniniu būdu teikiamiems dokumentams keliamų pildymo ir pateikimo reikalavimų;</text:p>
      <text:p text:style-name="P294">6.3. elektroniniu būdu pateiktų dokumentų duomenis ir kitą susijusią informaciją laikyti paslaptyje, jei kitaip nenustato Lietuvos Respublikos<text:s/>įstatymai arba mokesčių mokėtojas raštu prašo arba sutinka (neprieštarauja), kad jo pateikti duomenys ir kita susijusi informacija būtų pateikti tretiesiems asmenims.</text:p>
      <text:p text:style-name="P295">7. Šalys sutinka ir patvirtina, kad elektroniniu būdu pateikti dokumentai turi tokią pat juridinę galią, kaip ir raštu pateikti dokumentai.</text:p>
      <text:p text:style-name="P296"/>
      <text:p text:style-name="P297"><text:span text:style-name="T298">IV</text:span><text:span text:style-name="T299">.<text:s/></text:span><text:span text:style-name="T300">ŠALIŲ ATSAKOMYBĖ</text:span></text:p>
      <text:p text:style-name="P301"/>
      <text:p text:style-name="P302">8. VMI yra atsakinga už mokesčių mokėtojo elektroniniu būdu pateiktų dokumentų saugojimą.</text:p>
      <text:p text:style-name="P303">9. VMI neatsako:</text:p>
      <text:p text:style-name="P304">9.1. už tai, kad dėl telekomunikacijos tinklų ar kitų ne VMI sistemų gedimų mokesčių mokėtojas (EDS vartotojas) negalės prisijungti prie EDS ir laiku pateikti dokumentų arba kad dėl tokių gedimų bus prarasti ar iškraipyti elektroniniu būdu teikiamų dokumentų duomenys, taip pat už tai, kad dėl tokių gedimų mokesčių mokėtojas nebus tinkamai informuotas apie jo dokumento (failo) apdorojimą;</text:p>
      <text:p text:style-name="P305">9.2. už dokumentų duomenų praradimą ar pakeitimą, įvykusį jų pateikimo metu;</text:p>
      <text:p text:style-name="P306">9.3. už jai pateiktų dokumentų duomenų teisingumą.</text:p>
      <text:p text:style-name="P307">10. Mokesčių mokėtojas atsako<text:s/>už elektroniniu būdu pateiktų dokumentų duomenų teisingumą ir jų pateikimą laiku.</text:p>
      <text:p text:style-name="P308">11. Neviena iš Šalių neatsako už visišką ar dalinį įsipareigojimų neįvykdymą, jeigu ji įrodo, kad įsipareigojimų neįvykdė dėl nenugalimos jėgos<text:s/><text:span text:style-name="T309">(</text:span><text:span text:style-name="T310">force majeure</text:span><text:span text:style-name="T311">)</text:span><text:span text:style-name="T312"><text:s/></text:span>aplinkybių, [rodžius nenugalimos jėgos<text:s/><text:span text:style-name="T313">(</text:span><text:span text:style-name="T314">force majeure</text:span><text:span text:style-name="T315">)</text:span><text:span text:style-name="T316"><text:s/></text:span>aplinkybes, Šalys vadovaujasi Lietuvos Respublikos civilinio kodekso (Žin., 2000, Nr.<text:s/><text:a xlink:href="https://www.e-tar.lt/portal/lt/legalAct/TAR.8A39C83848CB" office:target-frame-name="_blank" xlink:show="new"><text:span text:style-name="T317">74-2262</text:span></text:a>) nuostatomis, Atleidimo nuo atsakomybės esant nenugalimos jėgos<text:s/><text:span text:style-name="T318">(</text:span><text:span text:style-name="T319">force majeure</text:span><text:span text:style-name="T320">)</text:span><text:span text:style-name="T321"><text:s/></text:span>aplinkybėms taisyklėmis, patvirtintomis Lietuvos Respublikos Vyriausybės 1996 m. liepos 15 d. nutarimu Nr. 840 (Žin., Nr. 1996, Nr. 68-1652), ir Nenugalimos jėgos<text:s/><text:span text:style-name="T322">(</text:span><text:span text:style-name="T323">force majeure</text:span><text:span text:style-name="T324">)<text:s/></text:span>aplinkybes liudijančių pažymų<text:s/>išdavimo tvarka, patvirtinta Lietuvos Respublikos Vyriausybės 1997 m. kovo 13 d. nutarimu Nr. 222 (Žin., 1997, Nr.<text:s/><text:a xlink:href="https://www.e-tar.lt/portal/lt/legalAct/TAR.A29EA0FE3562" office:target-frame-name="_blank" xlink:show="new"><text:span text:style-name="T325">24-556</text:span></text:a>).</text:p>
      <text:p text:style-name="P326"/>
      <text:p text:style-name="P327"><text:span text:style-name="T328">V</text:span><text:span text:style-name="T329">.<text:s/></text:span><text:span text:style-name="T330">EDS VARTOTOJAS</text:span></text:p>
      <text:p text:style-name="P331"/>
      <text:p text:style-name="P332">12. Mokesčių<text:s/>mokėtojo dokumentus elektroniniu būdu teikiančio EDS vartotojo (vieno arba daugiau) duomenys, kurie bus naudojami įregistruoti ir/arba suteikti dokumentus teiksiančiam asmeniui atitinkamas teises bei, jam jungiantis prie EDS, jį autentifikuoti, yra nurodyti Sutarties priede, kuris yra neatskiriama Sutarties dalis. Sutarties priedas neteikiamas, kai šios Sutarties pagrindu EDS vartotoju įregistruojamas pats mokesčių mokėtojas.</text:p>
      <text:p text:style-name="P333"/>
      <text:p text:style-name="P334"><text:span text:style-name="T335">VI</text:span><text:span text:style-name="T336">.<text:s/></text:span><text:span text:style-name="T337">SUTARTIES GALIOJIMAS, NUTRAUKIMAS, KEITIMAS</text:span></text:p>
      <text:p text:style-name="P338"/>
      <text:p text:style-name="P339">13. Sutartis įsigalioja nuo jos pasirašymo dienos ir yra neterminuota.</text:p>
      <text:p text:style-name="P340">14. AVMI turi teisę vienašališkai keisti Sutarties sąlygas apie tai raštu informavusi mokesčių mokėtoją prieš 15 darbo dienų.</text:p>
      <text:p text:style-name="P341">15. Sutarties priedo duomenys keičiami ir/arba papildomi nauju Sutarties<text:s/>priedu.</text:p>
      <text:p text:style-name="P342">16. Sutarties pakeitimai ir papildymai galioja tik sudaryti raštu ir pasirašyti abiejų Šalių, išskyrus Sutarties 14 punkte nurodytu atveju.</text:p>
      <text:p text:style-name="P343">17. Kiekviena iš Šalių turi teisę nutraukti Sutartį. Apie tai Šalis raštu turi įspėti kitą Šalį prieš 15 darbo dienų. Jeigu mokesčių mokėtojas pažeidžia Sutarties sąlygas, AVMI turi teisę nutraukti Sutartį nesilaikydama šiame punkte nustatyto įspėjimo termino.</text:p>
      <text:p text:style-name="P344">18. Sutartis nutraukiama automatiškai, jei tai numato Sutarties sudarymą ir/arba dokumentų<text:s/>teikimą reglamentuojantys teisės aktai.</text:p>
      <text:p text:style-name="P345"/>
      <text:p text:style-name="P346"><text:span text:style-name="T347">VII</text:span><text:span text:style-name="T348">.<text:s/></text:span><text:span text:style-name="T349">BAIGIAMOSIOS NUOSTATOS</text:span></text:p>
      <text:p text:style-name="P350"/>
      <text:p text:style-name="P351">19. Iškilusius ginčus dėl Sutarties vykdymo Šalys sprendžia derybų būdu. Jeigu ginčo nepavyksta išspręsti derybų būdu, kiekviena Šalis turi teisę ginčą spręsti Lietuvos<text:s/>Respublikos įstatymų nustatyta tvarka.</text:p>
      <text:p text:style-name="P352">20. Sutartis sudaroma ir pasirašoma lietuvių kalba dviem vienodą juridinę galią turinčiais egzemplioriais, po vieną kiekvienai Šaliai.</text:p>
      <text:p text:style-name="P353">21. Tais atvejais, kurių nenumato Sutartis, Šalys vadovaujasi Lietuvos Respublikos teisės aktais.</text:p>
      <text:p text:style-name="Normal"/>
      <text:p text:style-name="P354"><text:span text:style-name="T355">VIII</text:span><text:span text:style-name="T356">.<text:s/></text:span><text:span text:style-name="T357">ŠALIŲ REKVIZITAI</text:span></text:p>
      <text:p text:style-name="Normal"/>
      <table:table table:style-name="Table358">
        <table:table-columns>
          <table:table-column table:style-name="TableColumn359"/>
          <table:table-column table:style-name="TableColumn360"/>
        </table:table-columns>
        <table:table-row table:style-name="TableRow361">
          <table:table-cell table:style-name="TableCell362">
            <text:p text:style-name="P363">AVMI</text:p>
          </table:table-cell>
          <table:table-cell table:style-name="TableCell364">
            <text:p text:style-name="P365">Mokesčių mokėtojas</text:p>
          </table:table-cell>
        </table:table-row>
        <table:table-row table:style-name="TableRow366">
          <table:table-cell table:style-name="TableCell367">
            <text:p text:style-name="P368">(AVMI pavadinimas, juridinio asmens kodas, buveinės adresas, kiti rekvizitai)<text:s/></text:p>
          </table:table-cell>
          <table:table-cell table:style-name="TableCell369">
            <text:p text:style-name="P370">(Pavadinimas (vardas, pavardė), identifikacinis numeris (kodas), buveinės (gyvenamosios vietos)<text:s/>adresas, kiti rekvizitai)</text:p>
          </table:table-cell>
        </table:table-row>
        <table:table-row table:style-name="TableRow371">
          <table:table-cell table:style-name="TableCell372">
            <text:p text:style-name="P373">(Pareigų pavadinimas) (Parašas) (Vardas, pavardė)</text:p>
          </table:table-cell>
          <table:table-cell table:style-name="TableCell374">
            <text:p text:style-name="P375">(Parašas)<text:tab/>(Vardas, pavardė)</text:p>
          </table:table-cell>
        </table:table-row>
        <table:table-row table:style-name="TableRow376">
          <table:table-cell table:style-name="TableCell377">
            <text:p text:style-name="P378">(A.V.)</text:p>
          </table:table-cell>
          <table:table-cell table:style-name="TableCell379">
            <text:p text:style-name="P380">(A.V.)</text:p>
          </table:table-cell>
        </table:table-row>
      </table:table>
      <text:p text:style-name="P381"/>
      <text:p text:style-name="P382">_________________</text:p>
      <text:p text:style-name="P383">Priedo pakeitimai:</text:p>
      <text:p text:style-name="P384"><text:span text:style-name="T385">Nr.<text:s/></text:span><text:a xlink:href="https://www.e-tar.lt/portal/legalAct.html?documentId=TAR.504337EE142F" office:target-frame-name="_top" xlink:show="replace"><text:span text:style-name="T386">VA-31</text:span></text:a><text:span text:style-name="T387">,</text:span><text:span text:style-name="T388"><text:s/>2008-05-21, Žin., 2008, Nr. 61-2328 (2008-05-29); Žin., 2008, Nr. 75-0 (2008-07-03), i. k. 1082055ISAK000VA-31</text:span></text:p>
      <text:p text:style-name="Normal"/>
      <text:p text:style-name="P389"/>
      <text:p text:style-name="P390"/>
      <text:soft-page-break/>
      <text:p text:style-name="P391">PRC904P forma</text:p>
      <text:p text:style-name="P392">Duomenų teikimo elektroniniu būdu sutarties</text:p>
      <text:p text:style-name="P393">priedas</text:p>
      <text:p text:style-name="Normal"/>
      <text:p text:style-name="P394"><text:span text:style-name="T395">DOKUMENTŲ TEIKIMO ELEKTRONINIU BŪDU SUTARTIES</text:span></text:p>
      <text:p text:style-name="P396"><text:span text:style-name="T397">____________ NR.<text:s/></text:span><text:span text:style-name="T398">______________________</text:span></text:p>
      <text:p text:style-name="P399"><text:span text:style-name="T400">(data)</text:span><text:span text:style-name="T401"><text:tab/>(registracijos numeris)</text:span></text:p>
      <text:p text:style-name="P402"><text:span text:style-name="T403">PRIEDAS<text:s/></text:span><text:span text:style-name="T404"><text:line-break/>DUOMENYS APIE ELEKTRONINIO DEKLARAVIMO INFORMACINĖS SISTEMOS VARTOTOJĄ</text:span></text:p>
      <text:p text:style-name="Normal"/>
      <text:p text:style-name="P405"><text:span text:style-name="T406">____________ Nr. ______________________</text:span></text:p>
      <text:p text:style-name="P407"><text:span text:style-name="T408">(data)</text:span><text:span text:style-name="T409"><text:tab/>(registracijos numeris)</text:span></text:p>
      <text:p text:style-name="P410">_______________</text:p>
      <text:p text:style-name="P411">(vieta)</text:p>
      <text:p text:style-name="Normal"/>
      <text:p text:style-name="P412">1. Elektroninio<text:s/>deklaravimo informacinės sistemos (toliau – EDS) vartotojo vardas(-ai):</text:p>
      <text:p text:style-name="P413"/>
      <text:p text:style-name="P414">2. EDS vartotojo pavardė(-ės):</text:p>
      <text:p text:style-name="P415">3. EDS vartotojo identifikacinis numeris (kodas):</text:p>
      <text:p text:style-name="P416">4. EDS vartotojo gyvenamosios vietos adresas:</text:p>
      <text:p text:style-name="P417">5. EDS vartotojo telefono numeris*:</text:p>
      <text:p text:style-name="P418">6. EDS vartotojo elektroninio pašto adresas*:</text:p>
      <text:p text:style-name="P419">7. EDS vartotojo teisių galiojimo terminas: nuo (data) iki (data).</text:p>
      <text:p text:style-name="P420">8. EDS vartotojas galės atlikti šiuos veiksmus (pildoma, jei EDS vartotojas galės atlikti ne visus veiksmus):</text:p>
      <text:p text:style-name="Normal"/>
      <text:p text:style-name="P421">Paaiškinimas: * – nurodyti neprivaloma.</text:p>
      <text:p text:style-name="Normal"/>
      <table:table table:style-name="Table422">
        <table:table-columns>
          <table:table-column table:style-name="TableColumn423"/>
          <table:table-column table:style-name="TableColumn424"/>
        </table:table-columns>
        <table:table-row table:style-name="TableRow425">
          <table:table-cell table:style-name="TableCell426">
            <text:p text:style-name="P427">AVMI</text:p>
          </table:table-cell>
          <table:table-cell table:style-name="TableCell428">
            <text:p text:style-name="P429">Mokesčių mokėtojas</text:p>
          </table:table-cell>
        </table:table-row>
        <table:table-row table:style-name="TableRow430">
          <table:table-cell table:style-name="TableCell431">
            <text:p text:style-name="P432">(AVMI pavadinimas, juridinio asmens kodas, buveinės adresas, kiti rekvizitai)<text:s/></text:p>
          </table:table-cell>
          <table:table-cell table:style-name="TableCell433">
            <text:p text:style-name="P434">(Pavadinimas (vardas, pavardė), identifikacinis numeris (kodas), buveinės (gyvenamosios vietos) adresas, kiti rekvizitai)</text:p>
          </table:table-cell>
        </table:table-row>
        <table:table-row table:style-name="TableRow435">
          <table:table-cell table:style-name="TableCell436">
            <text:p text:style-name="P437">(Pareigų pavadinimas) (Parašas) (Vardas, pavardė)</text:p>
          </table:table-cell>
          <table:table-cell table:style-name="TableCell438">
            <text:p text:style-name="P439">(Parašas)<text:tab/>(Vardas, pavardė)</text:p>
          </table:table-cell>
        </table:table-row>
        <table:table-row table:style-name="TableRow440">
          <table:table-cell table:style-name="TableCell441">
            <text:p text:style-name="P442">(A.V.)</text:p>
          </table:table-cell>
          <table:table-cell table:style-name="TableCell443">
            <text:p text:style-name="P444">(A.V.)</text:p>
          </table:table-cell>
        </table:table-row>
      </table:table>
      <text:p text:style-name="Normal"/>
      <text:p text:style-name="P445">_________________</text:p>
      <text:p text:style-name="P446">Papildyta priedu:</text:p>
      <text:p text:style-name="P447"><text:span text:style-name="T448">Nr.<text:s/></text:span><text:a xlink:href="https://www.e-tar.lt/portal/legalAct.html?documentId=TAR.504337EE142F" office:target-frame-name="_top" xlink:show="replace"><text:span text:style-name="T449">VA-31</text:span></text:a><text:span text:style-name="T450">, 2008-05-21, Žin., 2008, Nr. 61-2328 (2008-05-29); Žin., 2008, Nr.<text:s/></text:span><text:span text:style-name="T451">75-0 (2008-07-03), i. k. 1082055ISAK000VA-31</text:span></text:p>
      <text:p text:style-name="Normal"/>
      <text:p text:style-name="P452"/>
      <text:soft-page-break/>
      <text:p text:style-name="P453">Sutarties, sudaromos elektroniniu būdu su<text:s/></text:p>
      <text:p text:style-name="P454">fiziniais asmenimis, kurie yra Lietuvos<text:s/></text:p>
      <text:p text:style-name="P455">Respublikoje registruoto komercinio banko,<text:s/></text:p>
      <text:p text:style-name="P456">su kuriuo Inspekcija yra pasirašiusi<text:s/></text:p>
      <text:p text:style-name="P457">autentifikavimo duomenų teikimo sutartį,<text:s/></text:p>
      <text:p text:style-name="P458">interneto bankininkystės paslaugų<text:s/></text:p>
      <text:p text:style-name="P459"><text:span text:style-name="T460">vartotojai, tipinė forma</text:span></text:p>
      <text:p text:style-name="P461"/>
      <text:p text:style-name="P462"><text:span text:style-name="T463">PATVIRTINTA</text:span></text:p>
      <text:p text:style-name="P464"><text:span text:style-name="T465">Valstybinės mokesčių inspekcijos</text:span></text:p>
      <text:p text:style-name="P466"><text:span text:style-name="T467">prie Lietuvos Respublikos finansų ministerijos</text:span></text:p>
      <text:p text:style-name="P468"><text:span text:style-name="T469">viršininko 2004 m. liepos 9 d.</text:span></text:p>
      <text:p text:style-name="P470"><text:span text:style-name="T471">įsakymu Nr. VA-133</text:span></text:p>
      <text:p text:style-name="P472"/>
      <text:p text:style-name="P473"><text:span text:style-name="T474">MOKESČIŲ</text:span><text:span text:style-name="T475"><text:s/>DEKLARACIJŲ FORMŲ TEIKIMO ELEKTRONINIU BŪDU SUTARTIS</text:span></text:p>
      <text:p text:style-name="P476"/>
      <text:p text:style-name="P477"><text:span text:style-name="T478">I</text:span><text:span text:style-name="T479">.<text:s/></text:span><text:span text:style-name="T480">SUTARTIES OBJEKTAS</text:span></text:p>
      <text:p text:style-name="P481"/>
      <text:p text:style-name="P482"><text:span text:style-name="T483">1</text:span><text:span text:style-name="T484">. Ši Sutartis nustato fizinio asmens ir Apskrities valstybinės mokesčių inspekcijos (toliau – Inspekcijos) santykius teikiant ir priimant visų mokesčių deklaracijų formas<text:s/></text:span><text:span text:style-name="T485">(toliau – Deklaracijos) per Valstybinės mokesčių inspekcijos prie Lietuvos Respublikos finansų ministerijos elektroninio deklaravimo informacinę sistemą (toliau – EDS) internetu, betarpiškai įteiktas Inspekcijos mokesčių mokėtojų aptarnavimo padalinio darb</text:span><text:span text:style-name="T486">uotojui kompiuterinėje duomenų laikmenoje (diskelyje arba kompaktinėje plokštelėje) arba atsiųstas elektroniniu paštu (toliau – elektroniniu būdu).</text:span></text:p>
      <text:p text:style-name="P487"/>
      <text:p text:style-name="P488"><text:span text:style-name="T489">II</text:span><text:span text:style-name="T490">.<text:s/></text:span><text:span text:style-name="T491">ASMENS TEISĖS IR PAREIGOS</text:span></text:p>
      <text:p text:style-name="P492"/>
      <text:p text:style-name="P493"><text:span text:style-name="T494">2</text:span><text:span text:style-name="T495">. Asmuo, prieš pradėdamas teikti Deklaracijas elektroniniu būdu,<text:s/></text:span><text:span text:style-name="T496">susipažįsta su Mokesčių deklaracijų formų teikimo elektroniniu būdu taisyklėmis ir įsipareigoja jų laikytis.</text:span></text:p>
      <text:p text:style-name="P497"><text:span text:style-name="T498">3</text:span><text:span text:style-name="T499">. Asmuo įsipareigoja:</text:span></text:p>
      <text:p text:style-name="P500"><text:span text:style-name="T501">3.1</text:span><text:span text:style-name="T502">. teikti teisingus Deklaracijų duomenis ir nereikšti pretenzijų dėl pateiktų Deklaracijų duomenų teisingumo;</text:span></text:p>
      <text:p text:style-name="P503"><text:span text:style-name="T504">3.2</text:span><text:span text:style-name="T505">. užtikrinti naudojamų autentifikavimo EDS priemonių saugumą ir slaptumą, neperduoti šių priemonių tretiesiems asmenims. Iškilus grėsmei, kad Asmens autentifikavimo priemones gali sužinoti tretieji asmenys arba kai jos tapo žinomos tretiesiems asmenims, A</text:span><text:span text:style-name="T506">smuo, nedelsdamas, ne vėliau kaip kitą darbo dieną, turi informuoti apie tai Inspekciją ir kreiptis su prašymu dėl autentifikavimo priemonių pakeitimo;</text:span></text:p>
      <text:p text:style-name="P507"><text:span text:style-name="T508">3.3</text:span><text:span text:style-name="T509">. teikdamas Deklaracijas elektroniniu paštu, naudoti tik savo asmeninį elektroninio pašto adresą<text:s/></text:span><text:span text:style-name="T510">įregistruotą EDS.</text:span></text:p>
      <text:p text:style-name="P511"><text:span text:style-name="T512">4</text:span><text:span text:style-name="T513">. Asmuo sutinka ir patvirtina, kad elektroniniu būdu pateiktos Deklaracijos turi tokią pat juridinę galią kaip Asmens pasirašytos popierinio formato Deklaracijos.</text:span></text:p>
      <text:p text:style-name="P514"><text:span text:style-name="T515">5</text:span><text:span text:style-name="T516">. Asmuo, teikiantis Deklaracijas per įgaliotą atstovą, apie įga</text:span><text:span text:style-name="T517">liojimų nutraukimą turi nedelsdamas, ne vėliau kaip kitą darbo dieną, raštu pranešti Inspekcijai.</text:span></text:p>
      <text:p text:style-name="P518"><text:span text:style-name="T519">6</text:span><text:span text:style-name="T520">. Asmuo pasirenka autentifikavimo EDS būdą ir priemones bei sutinka su Inspekcijos ir/ar Bankų nustatyta Asmens jungimąsi prie EDS autentifikavimo tvarka</text:span><text:span text:style-name="T521">.</text:span></text:p>
      <text:p text:style-name="P522"><text:span text:style-name="T523">7</text:span><text:span text:style-name="T524">. Asmuo sutinka su elektroniniu būdu perduodamų Deklaracijų saugumo reikalavimais.</text:span></text:p>
      <text:p text:style-name="P525"><text:span text:style-name="T526">8</text:span><text:span text:style-name="T527">. Asmuo sutinka su Sutarties 11.1 punkte nurodyta Inspekcijos teise prireikus reikalauti pateikti elektroniniu būdu pateiktos Deklaracijos popierinį formatą.</text:span></text:p>
      <text:p text:style-name="P528"><text:span text:style-name="T529">9</text:span><text:span text:style-name="T530">. Asmuo sutinka, kad Inspekcija registruotų visus veiksmus, atliekamus teikiant Deklaracijas elektroniniu būdu. Šie įrašai, esant reikalui, gali būti panaudoti įrodyti Asmens arba jo įgalioto atstovo Deklaracijų pateikimą telekomunikacijos tinklais.</text:span></text:p>
      <text:p text:style-name="P531"/>
      <text:p text:style-name="P532"><text:span text:style-name="T533">III</text:span><text:span text:style-name="T534">.<text:s/></text:span><text:span text:style-name="T535">INSPEKCIJOS TEISĖS IR PAREIGOS</text:span></text:p>
      <text:p text:style-name="P536"/>
      <text:p text:style-name="P537"><text:span text:style-name="T538">10</text:span><text:span text:style-name="T539">. Inspekcija įsipareigoja:</text:span></text:p>
      <text:p text:style-name="P540"><text:span text:style-name="T541">10.1</text:span><text:span text:style-name="T542">. konsultuoti Asmenį Deklaracijos teikimo elektroniniu būdu klausimais;</text:span></text:p>
      <text:p text:style-name="P543"><text:span text:style-name="T544">10.2</text:span><text:span text:style-name="T545">. gavusi Asmens Deklaraciją elektroniniu būdu, ne vėliau kaip per 24 valandas informuoti Asmenį<text:s/></text:span><text:span text:style-name="T546">apie Deklaracijos priėmimą EDS;</text:span></text:p>
      <text:p text:style-name="P547"><text:span text:style-name="T548">10.3</text:span><text:span text:style-name="T549">. gavusi Asmens pranešimą apie autentifikavimo priemonių praradimą ar jų perdavimą tretiesiems asmenims, nedelsdama, ne vėliau kaip kitą darbo dieną, blokuoti galimybę Asmens vardu prisijungti prie EDS ir pateikti De</text:span><text:span text:style-name="T550">klaracijas elektroniniu būdu;</text:span></text:p>
      <text:p text:style-name="P551"><text:span text:style-name="T552">10.4</text:span><text:span text:style-name="T553">. gavusi raštu Asmens prašymą, pakeisti suteiktas ar išduoti naujas autentifikavimo priemones;</text:span></text:p>
      <text:p text:style-name="P554"><text:span text:style-name="T555">10.5</text:span><text:span text:style-name="T556">. užtikrinti savo informacinės sistemos saugumą;</text:span></text:p>
      <text:p text:style-name="P557"><text:span text:style-name="T558">10.6</text:span><text:span text:style-name="T559">. elektroniniu būdu pateiktų Deklaracijų duomenis ir kitą<text:s/></text:span><text:span text:style-name="T560">susijusią informaciją laikyti paslaptyje.</text:span></text:p>
      <text:p text:style-name="P561"><text:span text:style-name="T562">11</text:span><text:span text:style-name="T563">. Inspekcija turi teisę:</text:span></text:p>
      <text:p text:style-name="P564"><text:span text:style-name="T565">11.1</text:span><text:span text:style-name="T566">. prireikus pareikalauti, kad Asmuo pateiktų elektroniniu būdu pateiktos Deklaracijos popierinį formatą;</text:span></text:p>
      <text:p text:style-name="P567"><text:span text:style-name="T568">11.2</text:span><text:span text:style-name="T569">. nepriimti Deklaracijos, jeigu ji neatitinka Sutarties sąlygų</text:span><text:span text:style-name="T570"><text:s/>ir/ar Inspekcijos nustatyto formato reikalavimų.</text:span></text:p>
      <text:p text:style-name="P571"/>
      <text:p text:style-name="P572"><text:span text:style-name="T573">IV</text:span><text:span text:style-name="T574">.<text:s/></text:span><text:span text:style-name="T575">ŠALIŲ ATSAKOMYBĖ</text:span></text:p>
      <text:p text:style-name="P576"/>
      <text:p text:style-name="P577"><text:span text:style-name="T578">12</text:span><text:span text:style-name="T579">. Inspekcija yra atsakinga už Asmens elektroniniu būdu pateiktų Deklaracijų saugojimą.</text:span></text:p>
      <text:p text:style-name="P580"><text:span text:style-name="T581">13</text:span><text:span text:style-name="T582">. Inspekcija neatsako:</text:span></text:p>
      <text:p text:style-name="P583"><text:span text:style-name="T584">13.1</text:span><text:span text:style-name="T585">. už tai, kad dėl telekomunikacijos tinklų<text:s/></text:span><text:span text:style-name="T586">gedimų Asmuo negalės prisijungti prie EDS arba kad dėl tokių gedimų bus prarasti ar iškraipyti elektroniniu būdu teikiamų Deklaracijų duomenys;</text:span></text:p>
      <text:p text:style-name="P587"><text:span text:style-name="T588">13.2</text:span><text:span text:style-name="T589">. už Deklaracijų duomenų pakeitimą, įvykusį jų pateikimo metu;</text:span></text:p>
      <text:p text:style-name="P590"><text:span text:style-name="T591">13.3</text:span><text:span text:style-name="T592">. už jai pateiktų Deklaracijų duo</text:span><text:span text:style-name="T593">menų teisingumą.</text:span></text:p>
      <text:p text:style-name="P594"><text:span text:style-name="T595">14</text:span><text:span text:style-name="T596">. Asmuo, neužtikrinęs autentifikavimo priemonių saugumo, perdavęs jas tretiesiems asmenims ir/ar laiku nepranešęs Inspekcijai apie tai, visiškai atsako už pasekmes.</text:span></text:p>
      <text:p text:style-name="P597"><text:span text:style-name="T598">15</text:span><text:span text:style-name="T599">. Asmuo visiškai atsako už elektroniniu būdu pateiktų<text:s/></text:span><text:span text:style-name="T600">Deklaracijų duomenų teisingumą.</text:span></text:p>
      <text:p text:style-name="P601"><text:span text:style-name="T602">16</text:span><text:span text:style-name="T603">. Nė viena iš Šalių neatsako už visišką ar dalinį įsipareigojimų neįvykdymą, jeigu ji įrodo, kad įsipareigojimų neįvykdė dėl nenugalimos jėgos (</text:span><text:span text:style-name="T604">force majeure</text:span><text:span text:style-name="T605">) aplinkybių. Nenugalimos jėgos aplinkybės suprantamos taip,<text:s/></text:span><text:span text:style-name="T606">kaip jos apibrėžtos Lietuvos Respublikos civilinio kodekso 6.212 straipsnyje. Dėl atleidimo nuo atsakomybės esant nenugalimos jėgos aplinkybėms Šalys vadovaujasi Lietuvos Respublikos Vyriausybės 1996 m. liepos 15 d. nutarimu Nr. 840 (Žin., 1996, Nr.<text:s/></text:span><text:a xlink:href="https://www.e-tar.lt/portal/lt/legalAct/TAR.6E3127CAC371" office:target-frame-name="_blank" xlink:show="new"><text:span text:style-name="T607">68-1652</text:span></text:a><text:span text:style-name="T608">).</text:span></text:p>
      <text:p text:style-name="P609"/>
      <text:p text:style-name="P610"><text:span text:style-name="T611">V</text:span><text:span text:style-name="T612">.<text:s/></text:span><text:span text:style-name="T613">SUTARTIES GALIOJIMAS, NUTRAUKIMAS, KEITIMAS</text:span></text:p>
      <text:p text:style-name="P614"/>
      <text:p text:style-name="P615"><text:span text:style-name="T616">17</text:span><text:span text:style-name="T617">. Sutartis įsigalioja nuo jos pasirašymo dienos ir yra sudaryta neterminuotam laikotarpiui.</text:span></text:p>
      <text:p text:style-name="P618"><text:span text:style-name="T619">18</text:span><text:span text:style-name="T620">. Inspek</text:span><text:span text:style-name="T621">cija turi teisę vienašališkai keisti Sutarties sąlygas, apie tai raštu informavusi Asmenį prieš 15 (penkiolika) kalendorinių dienų.</text:span></text:p>
      <text:p text:style-name="P622"><text:span text:style-name="T623">19</text:span><text:span text:style-name="T624">. Kiekviena iš Šalių turi teisę nutraukti Sutartį, apie tai raštu įspėjusi kitą Šalį prieš 15 (penkiolika) kalendorini</text:span><text:span text:style-name="T625">ų dienų. Jeigu Asmuo pažeidžia Sutarties sąlygas, Inspekcija turi teisę nutraukti Sutartį nesilaikydama šiame punkte nustatyto įspėjimo termino.</text:span></text:p>
      <text:p text:style-name="P626"><text:span text:style-name="T627">20</text:span><text:span text:style-name="T628">. Sutarties pakeitimai ir papildymai galioja tik sudaryti raštu ir pasirašyti abiejų Šalių, išskyrus 18 p</text:span><text:span text:style-name="T629">unkte nurodytu atveju.</text:span></text:p>
      <text:p text:style-name="P630"><text:span text:style-name="T631">21</text:span><text:span text:style-name="T632">. Sutartis nutraukiama pasikeitus Deklaracijų teikimą reglamentuojantiems teisės aktams.</text:span></text:p>
      <text:p text:style-name="P633"/>
      <text:p text:style-name="P634"><text:span text:style-name="T635">VI</text:span><text:span text:style-name="T636">.<text:s/></text:span><text:span text:style-name="T637">BAIGIAMOSIOS NUOSTATOS</text:span></text:p>
      <text:p text:style-name="P638"/>
      <text:p text:style-name="P639"><text:span text:style-name="T640">22</text:span><text:span text:style-name="T641">. Iškilusius ginčus dėl Sutarties vykdymo Šalys sprendžia derybų būdu, vadovaudamosi gera valia.<text:s/></text:span><text:span text:style-name="T642">Jeigu ginčo nepavyksta išspręsti derybų būdu, kiekviena Šalis turi teisę kreiptis į teismą. Ginčai sprendžiami Lietuvos Respublikos įstatymų nustatyta tvarka.</text:span></text:p>
      <text:p text:style-name="P643"><text:span text:style-name="T644">23</text:span><text:span text:style-name="T645">. Sutartis sudaroma lietuvių kalba dviem vienodą juridinę galią turinčiais egzemplioriais,<text:s/></text:span><text:span text:style-name="T646">po vieną kiekvienai Šaliai.</text:span></text:p>
      <text:p text:style-name="P647"><text:span text:style-name="T648">24</text:span><text:span text:style-name="T649">. Atvejais, kurių nenumato ši Sutartis, Šalys vadovaujasi galiojančiais Lietuvos Respublikos teisės aktais.</text:span></text:p>
      <text:p text:style-name="P650">______________</text:p>
      <text:p text:style-name="P651"/>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Valstybinė mokesčių inspekcija prie Lietuvos Respublikos finansų<text:s/></text:span><text:span text:style-name="T661">ministerijos, Įsakymas</text:span></text:p>
      <text:p text:style-name="P662"><text:span text:style-name="T663">Nr.<text:s/></text:span><text:a xlink:href="https://www.e-tar.lt/portal/legalAct.html?documentId=TAR.504337EE142F" office:target-frame-name="_top" xlink:show="replace"><text:span text:style-name="T664">VA-31</text:span></text:a><text:span text:style-name="T665">, 2008-05-21, Žin., 2008, Nr. 61-2328 (2008-05-29); Žin., 2008, Nr. 75-0 (2008-07-03), i. k. 1082055ISAK000VA-31</text:span></text:p>
      <text:p text:style-name="P666"><text:span text:style-name="T667">Dėl Pranešimo apie identifika</text:span><text:span text:style-name="T668">vimo Elektroninio deklaravimo informacinėje sistemoje priemones PRC905 formos patvirtinimo ir Valstybinės mokesčių inspekcijos prie Lietuvos Respublikos finansų ministerijos viršininko 2004 m. liepos 9 d. įsakymo Nr. VA-133 "Dėl Mokesčių deklaracijų formų<text:s/></text:span><text:span text:style-name="T669">teikimo elektroniniu būdu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3:24:00Z</meta:creation-date>
    <dc:date>2016-10-26T13:24:00Z</dc:date>
    <meta:template xlink:href="Normal.dotm" xlink:type="simple"/>
    <meta:editing-cycles>2</meta:editing-cycles>
    <meta:editing-duration>PT0S</meta:editing-duration>
    <meta:document-statistic meta:page-count="14" meta:paragraph-count="508" meta:word-count="5060" meta:character-count="38102" meta:row-count="906" meta:non-whitespace-character-count="33550"/>
  </office:meta>
</office:document-meta>
</file>