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2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30" style:parent-style-name="Normal" style:family="paragraph">
      <style:paragraph-properties fo:text-align="justify" style:vertical-align="middle" fo:line-height="115%" fo:text-indent="0.2166in"/>
      <style:text-properties fo:color="#000000" style:font-size-complex="11pt" fo:hyphenate="false"/>
    </style:style>
    <style:style style:name="P3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3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1pt" fo:hyphenate="false"/>
    </style:style>
    <style:style style:name="P33" style:parent-style-name="Normal" style:family="paragraph">
      <style:paragraph-properties fo:text-align="justify" style:vertical-align="middle" fo:line-height="115%" fo:text-indent="0.2166in"/>
      <style:text-properties fo:color="#000000" style:font-size-complex="11pt" fo:hyphenate="false"/>
    </style:style>
    <style:style style:name="P34" style:parent-style-name="Normal" style:family="paragraph">
      <style:paragraph-properties fo:text-align="center" style:vertical-align="middle" fo:line-height="115%"/>
      <style:text-properties fo:color="#000000" style:font-size-complex="11pt" fo:hyphenate="false"/>
    </style:style>
    <style:style style:name="P35" style:parent-style-name="Normal" style:family="paragraph">
      <style:paragraph-properties fo:text-align="center" style:vertical-align="middle" fo:line-height="115%"/>
      <style:text-properties fo:color="#000000" style:font-size-complex="11pt" fo:hyphenate="false"/>
    </style:style>
    <style:style style:name="P36" style:parent-style-name="Normal" style:family="paragraph">
      <style:paragraph-properties fo:text-align="justify" style:vertical-align="middle" fo:line-height="115%" fo:text-indent="0.2166in"/>
      <style:text-properties fo:color="#000000" style:font-size-complex="11pt" fo:hyphenate="false"/>
    </style:style>
    <style:style style:name="P37" style:parent-style-name="Normal" style:family="paragraph">
      <style:paragraph-properties fo:text-align="justify" style:vertical-align="middle" fo:line-height="115%" fo:text-indent="0.2166in"/>
      <style:text-properties fo:color="#000000" style:font-size-complex="11pt" fo:hyphenate="false"/>
    </style:style>
    <style:style style:name="P38" style:parent-style-name="Normal" style:family="paragraph">
      <style:paragraph-properties fo:text-align="justify" style:vertical-align="middle" fo:line-height="115%" fo:text-indent="0.2166in"/>
      <style:text-properties fo:hyphenate="false"/>
    </style:style>
    <style:style style:name="T39" style:parent-style-name="DefaultParagraphFont" style:family="text">
      <style:text-properties fo:color="#000000" fo:letter-spacing="-0.0013in" style:font-size-complex="11pt"/>
    </style:style>
    <style:style style:name="T40" style:parent-style-name="DefaultParagraphFont" style:family="text">
      <style:text-properties fo:color="#000000" fo:letter-spacing="-0.0013in" style:font-size-complex="11pt"/>
    </style:style>
    <style:style style:name="T41" style:parent-style-name="DefaultParagraphFont" style:family="text">
      <style:text-properties fo:color="#000000" fo:letter-spacing="-0.0013in" style:font-size-complex="11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font-style="italic" style:font-style-asian="italic" style:font-style-complex="italic" fo:color="#000000"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1pt"/>
    </style:style>
    <style:style style:name="P48" style:parent-style-name="Normal" style:family="paragraph">
      <style:paragraph-properties fo:text-align="justify" style:vertical-align="middle" fo:line-height="115%" fo:text-indent="0.2166in"/>
      <style:text-properties fo:hyphenate="false"/>
    </style:style>
    <style:style style:name="T49" style:parent-style-name="DefaultParagraphFont" style:family="text">
      <style:text-properties fo:color="#000000" style:font-size-complex="11pt"/>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fo:letter-spacing="-0.0013in" style:font-size-complex="11pt"/>
    </style:style>
    <style:style style:name="T52" style:parent-style-name="DefaultParagraphFont" style:family="text">
      <style:text-properties fo:color="#000000" fo:letter-spacing="-0.0013in" style:font-size-complex="11pt"/>
    </style:style>
    <style:style style:name="T53" style:parent-style-name="DefaultParagraphFont" style:family="text">
      <style:text-properties fo:color="#000000" fo:letter-spacing="-0.0013in" style:font-size-complex="11pt"/>
    </style:style>
    <style:style style:name="P54" style:parent-style-name="Normal" style:family="paragraph">
      <style:paragraph-properties fo:text-align="justify" style:vertical-align="middle" fo:line-height="115%" fo:text-indent="0.2166in"/>
      <style:text-properties fo:hyphenate="false"/>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013in" style:font-size-complex="11p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style:vertical-align="middle" fo:line-height="115%"/>
      <style:text-properties fo:hyphenate="false"/>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widows="0" fo:orphans="0" fo:text-align="justify" fo:line-height="115%" fo:text-indent="0.1972in"/>
      <style:text-properties fo:hyphenate="false"/>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widows="0" fo:orphans="0" fo:text-align="justify" fo:line-height="115%" fo:text-indent="0.1972in"/>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widows="0" fo:orphans="0" fo:text-align="justify" fo:line-height="115%" fo:text-indent="0.1972in"/>
      <style:text-properties fo:hyphenate="false"/>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TableColumn121" style:family="table-column">
      <style:table-column-properties style:column-width="3.4013in"/>
    </style:style>
    <style:style style:name="TableColumn122" style:family="table-column">
      <style:table-column-properties style:column-width="2.8972in"/>
    </style:style>
    <style:style style:name="Table120" style:family="table">
      <style:table-properties style:width="6.2986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2">Įsakymas netenka galios 2015-02-28:</text:span></text:p>
      <text:p text:style-name="P3"><text:span text:style-name="T4">Lietuvos Respublikos aplinkos ministerija, Lietuvos Respublikos ūkio ministerija, Įsakymas</text:span></text:p>
      <text:p text:style-name="P5"><text:span text:style-name="T6">Nr.<text:s/></text:span><text:a xlink:href="https://www.e-tar.lt/portal/legalAct.html?documentId=6ecec890bdc511e4bde5b7a24f3fe3f3" office:target-frame-name="_top" xlink:show="replace"><text:span text:style-name="T7">D1-176/4-104</text:span></text:a><text:span text:style-name="T8">, 2015-02-26,<text:s/></text:span><text:span text:style-name="T9">paskelbta TAR 2015-02-27, i. k. 2015-03030</text:span></text:p>
      <text:p text:style-name="P10"><text:span text:style-name="T11">Dėl Lietuvos Respublikos aplinkos ministro ir Lietuvos Respublikos ūkio ministro 2010 m. sausio 11 d. įsakymo Nr. D1-17/4-4 „Dėl veiklos vykdytojų, kurie valdo ir (ar) naudoja Lietuvos Respublikos teritorijoje esa</text:span><text:span text:style-name="T12">nčius šiltnamio efektą sukeliančias dujas išmetančius įrenginius, šiltnamio efektą sukeliančių dujų išmetimo stebėsenos, apskaitos ir ataskaitų teikimo tvarkos nustatymo“ pripažinimo netekusiu galios</text:span></text:p>
      <text:p text:style-name="P13"/>
      <text:p text:style-name="P14"><text:span text:style-name="T15">Suvestinė redakcija nuo 2014-07-01 iki 2015-02-27</text:span></text:p>
      <text:p text:style-name="P16"/>
      <text:p text:style-name="P17"><text:span text:style-name="T18">Įsak</text:span><text:span text:style-name="T19">ymas paskelbtas: Žin. 2010, Nr.<text:s/></text:span><text:a xlink:href="https://www.e-tar.lt/portal/legalAct.html?documentId=TAR.E69DA8721196" office:target-frame-name="_top" xlink:show="replace"><text:span text:style-name="T20">5-201</text:span></text:a><text:span text:style-name="T21">, i. k. 110301MISAK1-17/4-4</text:span></text:p>
      <text:p text:style-name="P22"/>
      <text:p text:style-name="P23">Nauja redakcija nuo 2014-07-01:</text:p>
      <text:p text:style-name="Normal"><text:span text:style-name="T24">Nr.<text:s/></text:span><text:a xlink:href="https://www.e-tar.lt/portal/legalAct.html?documentId=fe59d4c0b02711e39a619f61bf81ad0a" office:target-frame-name="_top" xlink:show="replace"><text:span text:style-name="T25">D1-294/4-174</text:span></text:a><text:span text:style-name="T26">, 2014-03-20, paskelbta TAR 2014-03-20, i. k. 2014-03282</text:span></text:p>
      <text:p text:style-name="P27"/>
      <text:p text:style-name="P28">LIETUVOS RESPUBLIKOS APLINKOS MINISTRAS</text:p>
      <text:p text:style-name="P29">LIETUVOS RESPUBLIKOS ŪKIO MINISTRAS</text:p>
      <text:p text:style-name="P30"/>
      <text:p text:style-name="P31">ĮSAKYMAS</text:p>
      <text:p text:style-name="P32">DĖL VEIKLOS VYKDYTOJŲ, KURIE VALDO IR (AR) NAUDOJA LIETUVOS RESPUBLIKOS TERITORIJOJE ESANČIUS ŠILTNAMIO EFEKTĄ SUKELIANČIAS DUJAS IŠMETANČIUS ĮRENGINIUS, ŠILTNAMIO EFEKTĄ SUKELIANČIŲ DUJŲ IŠMETIMO STEBĖSENOS, APSKAITOS IR ATASKAITŲ TEIKIMO TVARKOS NUSTATYMO</text:p>
      <text:p text:style-name="P33"/>
      <text:p text:style-name="P34">2010 m. sausio 11 d. Nr. D1-17/4-4</text:p>
      <text:p text:style-name="P35">Vilnius</text:p>
      <text:p text:style-name="P36"/>
      <text:p text:style-name="P37"/>
      <text:p text:style-name="P38"><text:span text:style-name="T39">Vadovaudamiesi Lietuvos Respublikos klimato kaitos valdymo finansinių instrumentų įstatymo 5 straipsnio 2 dalimi, Lietuvos Respublikos Vyriausybės 2009 m. lapkričio 4 d. nutarimo Nr. 1443 „Dėl įgaliojimų suteikimo įgyvendinant Lietuvos Respublikos klimato<text:s/></text:span><text:span text:style-name="T40">kaitos valdymo finansinių instrumentų įstatymą“ 2.1 papunkčiu ir įgyvendindami 2003 m. spalio 13 d. Europos Parlamento ir Tarybos direktyvos 2003/87/EB, nustatančios šiltnamio efektą sukeliančių dujų emisijos leidimų sistemą Bendrijoje ir iš dalies keičian</text:span><text:span text:style-name="T41">čios Tarybos direktyvą<text:s/></text:span><text:span text:style-name="T42">96/61/EB (OL<text:s/></text:span><text:span text:style-name="T43">2004 m. specialusis leidimas,<text:s/></text:span><text:span text:style-name="T44">15 skyrius, 7 tomas, p. 631), su paskutiniais pakeitimais, padarytais 2009 m. balandžio 23 d. Europos Parlamento ir Tarybos direktyva 2009/29/EB (toliau – Direktyva) (OL 2009 L 140, p. 63),<text:s/></text:span><text:span text:style-name="T45">bei 2012 m. birželio 21 d. Komisijos reglamento (ES) Nr. 601/2012 dėl išmetamųjų šiltnamio efektą sukeliančių dujų kiekio stebėsenos ir ataskaitų teikimo pagal Europos Parlamento ir Tarybos direktyvą 2003/87/EB (OL 2012 L 181, p. 30) (toliau – Reglamentas)</text:span><text:span text:style-name="T46"><text:s/>nuostatas</text:span><text:span text:style-name="T47">,</text:span></text:p>
      <text:p text:style-name="P48"><text:span text:style-name="T49">n u s t a t o m e, kad:</text:span></text:p>
      <text:p text:style-name="P50"><text:span text:style-name="T51">1</text:span><text:span text:style-name="T52">. veiklos vykdytojai, išskyrus orlaivių naudotojus, kurie valdo ir (ar) naudoja Lietuvos Respublikos teritorijoje esančius šiltnamio efektą sukeliančias dujas išmetančius įrenginius (toliau – Įrenginiai) ir vykdo<text:s/></text:span><text:span text:style-name="T53">veiklą pagal Lietuvos Respublikos klimato kaitos valdymo finansinių instrumentų įstatymo 1 priede nurodytą veiklos rūšių sąrašą (toliau – Veiklos vykdytojai):</text:span></text:p>
      <text:p text:style-name="P54"><text:span text:style-name="T55">1.1</text:span><text:span text:style-name="T56">. rengia Šiltnamio efektą sukeliančių dujų stebėsenos planus (toliau – Planas) ir teikia juo</text:span><text:span text:style-name="T57">s tvirtinti Aplinkos apsaugos agentūrai. Šis reikalavimas netaikomas Veiklos vykdytojams,<text:s/></text:span><text:soft-page-break/><text:span text:style-name="T58">kurie iki šio įsakymo įsigaliojimo datos tinkamai parengtus Planus pateikė Lietuvos Respublikos aplinkos ministerijos regionų aplinkos apsaugos departamentams (toliau</text:span><text:span text:style-name="T59"><text:s/>– RAAD);</text:span></text:p>
      <text:p text:style-name="P60"><text:span text:style-name="T61">1.2</text:span><text:span text:style-name="T62">.<text:s/></text:span><text:span text:style-name="T63">teikia Aplinkos apsaugos agentūrai visus Plano pakeitimo pasiūlymus vadovaudamiesi Reglamento 15 straipsniu;</text:span></text:p>
      <text:p text:style-name="P64"><text:span text:style-name="T65">1.3</text:span><text:span text:style-name="T66">. vadovaudamiesi Reglamento nuostatomis, atlieka šiltnamio efektą sukeliančių dujų išmetimo stebėseną, vykdo apskaitą ir<text:s/></text:span><text:span text:style-name="T67">kiekvienais metais iki kovo 31 d. teikia Aplinkos apsaugos agentūrai raštu ir elektroniniu paštu nepriklausomo vertintojo patikrintas praėjusių kalendorinių metų Šiltnamio efektą sukeliančių dujų stebėsenos ataskaitas (toliau – Ataskaita);</text:span></text:p>
      <text:p text:style-name="P68"><text:span text:style-name="T69">1.4</text:span><text:span text:style-name="T70">. šio įsa</text:span><text:span text:style-name="T71">kymo 1.1, 1.2 ir 1.3 papunkčiuose nurodytus Planus, Planų pakeitimo pasiūlymus ir Ataskaitas rengia pagal Europos Komisijos parengtas elektronines formas bei instrukcijas, kurios yra pateiktos Europos Komisijos interneto svetainėje<text:s/></text:span></text:p>
      <text:p text:style-name="P72"><text:span text:style-name="T73">http://ec.europa.eu/cli</text:span><text:span text:style-name="T74">ma/policies/ets/monitoring/documentation_en.htm;</text:span></text:p>
      <text:p text:style-name="P75"><text:span text:style-name="T76">1.5</text:span><text:span text:style-name="T77">. nedelsdami raštu informuoja Lietuvos Respublikos aplinkos ministeriją apie Reglamento 47 straipsnyje nurodytų išimčių dėl mažai šiltnamio efektą sukeliančių dujų išmetančių Įrenginių reikalavimų tai</text:span><text:span text:style-name="T78">kymo;</text:span></text:p>
      <text:p text:style-name="P79"><text:span text:style-name="T80">1.6</text:span><text:span text:style-name="T81">. vykdo kitas Reglamente Veiklos vykdytojams nurodytas funkcijas;</text:span></text:p>
      <text:p text:style-name="P82"><text:span text:style-name="T83">2</text:span><text:span text:style-name="T84">. RAAD vykdo Reglamente nurodytos kompetentingos institucijos funkcijas, susijusias su Veiklos vykdytojams nustatytų funkcijų vykdymo kontrole, išskyrus šio įsakymo 4 pun</text:span><text:span text:style-name="T85">kte nurodytų ataskaitų teikimą Europos Komisijai;</text:span></text:p>
      <text:p text:style-name="P86"><text:span text:style-name="T87">3</text:span><text:span text:style-name="T88">. Aplinkos apsaugos agentūra:</text:span></text:p>
      <text:p text:style-name="P89"><text:span text:style-name="T90">3.1</text:span><text:span text:style-name="T91"><text:s/>metodiškai vadovauja RAAD šiltnamio efektą sukeliančių dujų valstybinės kontrolės srityje;</text:span></text:p>
      <text:p text:style-name="P92"><text:span text:style-name="T93">3.2</text:span><text:span text:style-name="T94">. skelbia viešai savo interneto svetainėje Veiklos vykdytojų pagal<text:s/></text:span><text:span text:style-name="T95">šio įsakymo 1.3 papunktį elektroniniu paštu pateiktas Ataskaitas;</text:span></text:p>
      <text:p text:style-name="P96"><text:span text:style-name="T97">3.3</text:span><text:span text:style-name="T98">. per 10 darbo dienų nuo sprendimo apie Veiklos vykdytojams leistas taikyti Reglamento prieduose nurodytas priemones ir (ar) metodus priėmimo raštu informuoja apie tai RAAD. Informaci</text:span><text:span text:style-name="T99">ja turi būti teikiama tam RAAD, kurio kontroliuojamoje teritorijoje Veiklos vykdytojas, kurio atžvilgiu yra leista taikyti Reglamento prieduose nurodytas priemones ir (ar) metodus, vykdo Lietuvos Respublikos klimato kaitos valdymo finansinių instrumentų įs</text:span><text:span text:style-name="T100">tatymo 1 priede nurodytą veiklą;</text:span></text:p>
      <text:p text:style-name="P101"><text:span text:style-name="T102">4</text:span><text:span text:style-name="T103">. Lietuvos Respublikos aplinkos ministerijos Taršos prevencijos departamento Klimato kaitos politikos skyrius, vadovaudamasis Europos Komisijos patvirtintais Direktyvos 21 straipsnyje nurodytų ataskaitų teikimo<text:s/></text:span><text:span text:style-name="T104">reikalavimais, kiekvienais metais rengia ir iki birželio 30 d. teikia Europos Komisijai šias ataskaitas;</text:span></text:p>
      <text:p text:style-name="P105"><text:span text:style-name="T106">5</text:span><text:span text:style-name="T107">. RAAD, Aplinkos apsaugos agentūra, Nacionalinis akreditacijos biuras prie Ūkio ministerijos ir Lietuvos aplinkos apsaugos investicijų fondas Liet</text:span><text:span text:style-name="T108">uvos Respublikos aplinkos ministerijai pareikalavus teikia raštu informaciją ir duomenis, reikalingus šio įsakymo 4 punkte nurodytai ataskaitai rengti.</text:span></text:p>
      <text:p text:style-name="P109"/>
      <text:p text:style-name="P110"/>
      <text:p text:style-name="P111"/>
      <text:p text:style-name="P112">Aplinkos ministras<text:s/><text:tab/>Gediminas Kazlauskas</text:p>
      <text:p text:style-name="P113"/>
      <text:p text:style-name="P114"/>
      <text:p text:style-name="P115"/>
      <text:soft-page-break/>
      <text:p text:style-name="P116">Ūkio ministras<text:s/><text:tab/>Dainius Kreivys</text:p>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UDERINTA<text:s/></text:p>
          </table:table-cell>
          <table:table-cell table:style-name="TableCell126">
            <text:p text:style-name="P127">SUDERINTA</text:p>
          </table:table-cell>
        </table:table-row>
        <table:table-row table:style-name="TableRow128">
          <table:table-cell table:style-name="TableCell129">
            <text:p text:style-name="P130">Lietuvos Respublikos energetikos ministerijos</text:p>
          </table:table-cell>
          <table:table-cell table:style-name="TableCell131">
            <text:p text:style-name="P132">Lietuvos Respublikos žemės ūkio ministerijos</text:p>
          </table:table-cell>
        </table:table-row>
        <table:table-row table:style-name="TableRow133">
          <table:table-cell table:style-name="TableCell134">
            <text:p text:style-name="P135">2009-12-11 raštu Nr. (9.2-11)-3-2303<text:s/></text:p>
          </table:table-cell>
          <table:table-cell table:style-name="TableCell136">
            <text:p text:style-name="P137">2009-12-11 raštu Nr. 2D-942(16.2)</text:p>
          </table:table-cell>
        </table:table-row>
      </table:table>
      <text:p text:style-name="Normal"/>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ūkio ministerija, Lietuvos Respublikos<text:s/></text:span><text:span text:style-name="T147">aplinkos ministerija, Įsakymas</text:span></text:p>
      <text:p text:style-name="P148"><text:span text:style-name="T149">Nr.<text:s/></text:span><text:a xlink:href="https://www.e-tar.lt/portal/legalAct.html?documentId=TAR.EAE5B8115086" office:target-frame-name="_top" xlink:show="replace"><text:span text:style-name="T150">D1-884/4-1049</text:span></text:a><text:span text:style-name="T151">, 2012-10-30, Žin., 2012, Nr. 128-6427 (2012-11-06), i. k. 112301MISAK4/4-1049</text:span></text:p>
      <text:p text:style-name="P152"><text:span text:style-name="T153">Dėl Lietuvos Respublikos aplinkos ministro ir L</text:span><text:span text:style-name="T154">ietuvos Respublikos ūkio ministro 2010 m. sausio 11 d. įsakymo Nr. D1-17/4-4 "Dėl veiklos vykdytojų, kurie valdo ir (ar) naudoja Lietuvos Respublikos teritorijoje esančius šiltnamio efektą sukeliančias dujas išmetančius įrenginius, šiltnamio efektą sukelia</text:span><text:span text:style-name="T155">nčių dujų išmetimo stebėsenos, apskaitos ir ataskaitų teikimo tvarkos nustatymo" pakeitimo</text:span></text:p>
      <text:p text:style-name="P156"/>
      <text:p text:style-name="P157"><text:span text:style-name="T158">2.</text:span></text:p>
      <text:p text:style-name="P159"><text:span text:style-name="T160">Lietuvos Respublikos aplinkos ministerija, Lietuvos Respublikos ūkio ministerija, Įsakymas</text:span></text:p>
      <text:p text:style-name="P161"><text:span text:style-name="T162">Nr.<text:s/></text:span><text:a xlink:href="https://www.e-tar.lt/portal/legalAct.html?documentId=fe59d4c0b02711e39a619f61bf81ad0a" office:target-frame-name="_top" xlink:show="replace"><text:span text:style-name="T163">D1-294/4-174</text:span></text:a><text:span text:style-name="T164">, 2014-03-20, paskelbta TAR 2014-03-20, i. k. 2014-03282</text:span></text:p>
      <text:p text:style-name="P165"><text:span text:style-name="T166">Dėl Lietuvos Respublikos aplinkos ministro ir Lietuvos Respublikos ūkio ministro 2010 m. sa</text:span><text:span text:style-name="T167">usio 11 d. įsakymo Nr. D1-17/4-4 „Dėl Veiklos vykdytojų, kurie valdo ir (ar) naudoja Lietuvos Respublikos teritorijoje esančius šiltnamio efektą sukeliančias dujas išmetančius įrenginius, šiltnamio efektą sukeliančių dujų išmetimo stebėsenos, apskaitos ir<text:s/></text:span><text:span text:style-name="T168">ataskaitų teikimo tvarkos nustaty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08T07:00:00Z</meta:creation-date>
    <dc:date>2017-02-08T07:00:00Z</dc:date>
    <meta:template xlink:href="Normal.dotm" xlink:type="simple"/>
    <meta:editing-cycles>2</meta:editing-cycles>
    <meta:editing-duration>PT0S</meta:editing-duration>
    <meta:document-statistic meta:page-count="3" meta:paragraph-count="121" meta:word-count="1152" meta:character-count="7507" meta:row-count="281" meta:non-whitespace-character-count="6476"/>
  </office:meta>
</office:document-meta>
</file>