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8" style:parent-style-name="DefaultParagraphFont" style:family="text">
      <style:text-properties fo:font-style="italic" style:font-style-asian="italic" fo:color="#000000" fo:font-size="10pt" style:font-size-asian="10pt"/>
    </style:style>
    <style:style style:name="T49" style:parent-style-name="DefaultParagraphFont" style:family="text">
      <style:text-properties fo:font-style="italic" style:font-style-asian="italic" fo:color="#000000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25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055in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5" style:family="table-column">
      <style:table-column-properties style:column-width="3.4013in"/>
    </style:style>
    <style:style style:name="TableColumn116" style:family="table-column">
      <style:table-column-properties style:column-width="2.8972in"/>
    </style:style>
    <style:style style:name="Table114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4-06-30</text:span></text:p>
      <text:p text:style-name="P3"/>
      <text:p text:style-name="P4"><text:span text:style-name="T5">Įsakymas paskelbtas: Žin. 2010, Nr.<text:s/></text:span><text:a xlink:href="https://www.e-tar.lt/portal/legalAct.html?documentId=TAR.E69DA8721196" office:target-frame-name="_top" xlink:show="replace"><text:span text:style-name="T6">5-201</text:span></text:a><text:span text:style-name="T7">, i. k. 110301MISAK1-17/4-4</text:span></text:p>
      <text:p text:style-name="P8"/>
      <text:p text:style-name="P9">Nauja redakcija nuo 2013-01-01:</text:p>
      <text:p text:style-name="Normal"><text:span text:style-name="T10">Nr.<text:s/></text:span><text:a xlink:href="https://www.e-tar.lt/portal/legalAct.html?documentId=TAR.EAE5B8115086" office:target-frame-name="_top" xlink:show="replace"><text:span text:style-name="T11">D1-884/4-1049</text:span></text:a><text:span text:style-name="T12">, 2012-10-30, Žin. 2012, Nr. 128-6427 (2012-11-06), i. k. 112301MISAK4/4-1049</text:span></text:p>
      <text:p text:style-name="P13"/>
      <text:p text:style-name="P14">LIETUVOS RESPUBLIKOS APLINKOS MINISTRAS</text:p>
      <text:p text:style-name="P15">LIETUVOS RESPUBLIKOS ŪKIO MINISTRAS</text:p>
      <text:p text:style-name="P16"/>
      <text:p text:style-name="P17">ĮSAKYMAS</text:p>
      <text:p text:style-name="P18">DĖL VEIKLOS VYKDYTOJŲ, KURIE VALDO IR (AR) NAUDOJA LIETUVOS RESPUBLIKOS TERITORIJOJE ESANČIUS ŠILTNAMIO EFEKTĄ SUKELIANČIAS DUJAS IŠMETANČIUS ĮRENGINIUS, ŠILTNAMIO EFEKTĄ SUKELIANČIŲ DUJŲ IŠMETIMO STEBĖSENOS, APSKAITOS IR ATASKAITŲ TEIKIMO TVARKOS NUSTATYMO</text:p>
      <text:p text:style-name="P19"/>
      <text:p text:style-name="P20">2010 m. sausio 11 d. Nr. D1-17/4-4</text:p>
      <text:p text:style-name="P21">Vilnius</text:p>
      <text:p text:style-name="P22"/>
      <text:p text:style-name="P23"/>
      <text:p text:style-name="P24"><text:span text:style-name="T25">Vadovaudamiesi Lietuvos Respublikos klimato kaitos valdymo finansinių instrumentų įstatymo (Žin., 2009, Nr.<text:s/></text:span><text:a xlink:href="https://www.e-tar.lt/portal/lt/legalAct/TAR.B77E00EAEBEB" office:target-frame-name="_blank" xlink:show="new"><text:span text:style-name="T26">87-3662</text:span></text:a><text:span text:style-name="T27">) 5 straipsnio 2 dalimi, Lietuvos Respublikos Vyriausybės 2009 m. lapkričio 4 d. nutarimo 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28">135-5884</text:span></text:a><text:span text:style-name="T29">) 2.1 punktu ir įgyvendindami 2003 m. spalio 13 d. Europos Parlamento ir Tarybos direktyvos 2003/87/EB, nustatančios šiltnamio efektą sukeliančių dujų emisijos leidimų sistemą Bendrijoje<text:s/></text:span><text:span text:style-name="T30">ir iš dalies keičiančios Tarybos direktyvą 96/61/EB (OL<text:s/></text:span><text:span text:style-name="T31">2004 m. specialusis leidimas,<text:s/></text:span><text:span text:style-name="T32">15 skyrius, 7 tomas, p. 631), su paskutiniais pakeitimais, padarytais 2009 m. balandžio 23 d. Europos Parlamento ir Tarybos direktyva 2009/29/EB (toliau – Direktyva) (OL<text:s/></text:span><text:span text:style-name="T33">2009 L 140, p. 63), bei 2012 m. birželio 21 d. Komisijos reglamento (ES) Nr. 601/2012 dėl išmetamųjų šiltnamio efektą sukeliančių dujų kiekio stebėsenos ir ataskaitų teikimo pagal Europos Parlamento ir Tarybos direktyvą 2003/87/EB (OL 2012 L 181, p. 30) (t</text:span><text:span text:style-name="T34">oliau – Reglamentas) nuostatas:</text:span></text:p>
      <text:p text:style-name="P35"><text:span text:style-name="T36">1</text:span><text:span text:style-name="T37">. N u s t a t o m e, kad:</text:span></text:p>
      <text:p text:style-name="P38"><text:span text:style-name="T39">1.1</text:span><text:span text:style-name="T40">. veiklos vykdytojai, išskyrus orlaivių naudotojus, kurie valdo ir (ar) naudoja Lietuvos Respublikos teritorijoje esančius šiltnamio efektą sukeliančias dujas išmetančius įrenginius (tolia</text:span><text:span text:style-name="T41">u – Įrenginiai) ir vykdo veiklą pagal Lietuvos Respublikos klimato kaitos valdymo finansinių instrumentų įstatymo 1 priede nurodytą veiklos rūšių sąrašą (toliau – Veiklos vykdytojai):</text:span></text:p>
      <text:p text:style-name="P42"><text:span text:style-name="T43">1.1.1</text:span><text:span text:style-name="T44">. per 2 mėnesius nuo šio įsakymo paskelbimo oficialiame leidinyje</text:span><text:span text:style-name="T45"><text:s/>„Valstybės žinios“ parengia Šiltnamio efektą sukeliančių dujų stebėsenos planus (toliau – Planas) ir teikia juos tvirtinti Lietuvos Respublikos aplinkos ministerijos regionų aplinkos apsaugos departamentams (toliau – RAAD);</text:span></text:p>
      <text:p text:style-name="P46"><text:span text:style-name="T47">TAR pastaba.</text:span><text:span text:style-name="T48"><text:s/>1.1.1. punktas įsi</text:span><text:span text:style-name="T49">galioja 2012-11-07.</text:span></text:p>
      <text:p text:style-name="P50"><text:span text:style-name="T51">1.1.2</text:span><text:span text:style-name="T52">. vadovaudamiesi Reglamento nuostatomis, atlieka šiltnamio efektą sukeliančių dujų išmetimo stebėseną, vykdo apskaitą ir nuo 2014 m. kiekvienais metais iki kovo 31 d. teikia RAAD raštu ir elektroniniu paštu nepriklausomo vertin</text:span><text:span text:style-name="T53">tojo patikrintas praėjusių kalendorinių metų Šiltnamio efektą sukeliančių dujų stebėsenos ataskaitas (toliau – Ataskaita);</text:span></text:p>
      <text:p text:style-name="P54"><text:span text:style-name="T55">1.1.3</text:span><text:span text:style-name="T56">. šio įsakymo 1.1.1 ir 1.1.2 punktuose nurodytas Ataskaitas ir Planus rengia pagal Europos Komisijos parengtas elektronines<text:s/></text:span><text:span text:style-name="T57">formas bei instrukcijas, kurios yra pateiktos Europos Komisijos interneto svetainėje<text:s/></text:span><text:soft-page-break/><text:span text:style-name="T58">http://ec.europa.eu/clima/policies/ets/monitoring/documentation_en.htm;</text:span></text:p>
      <text:p text:style-name="P59"><text:span text:style-name="T60">1.1.4</text:span><text:span text:style-name="T61">. nedelsdami raštu informuoja Lietuvos Respublikos aplinkos ministeriją apie Reglamento 47</text:span><text:span text:style-name="T62"><text:s/>straipsnyje nurodytų išimčių dėl mažai šiltnamio efektą sukeliančių dujų išmetančių Įrenginių reikalavimų taikymo;</text:span></text:p>
      <text:p text:style-name="P63"><text:span text:style-name="T64">1.1.5</text:span><text:span text:style-name="T65">. vykdo kitas Reglamente Veiklos vykdytojams nurodytas funkcijas.</text:span></text:p>
      <text:p text:style-name="P66"><text:span text:style-name="T67">2</text:span><text:span text:style-name="T68">. P a v e d a m e:</text:span></text:p>
      <text:p text:style-name="P69"><text:span text:style-name="T70">2.1</text:span><text:span text:style-name="T71">. RAAD:</text:span></text:p>
      <text:p text:style-name="P72"><text:span text:style-name="T73">2.1.1</text:span><text:span text:style-name="T74">. vykdyti Reglame</text:span><text:span text:style-name="T75">nte nurodytos kompetentingos institucijos funkcijas, susijusias su Veiklos vykdytojams nustatytų funkcijų vykdymo kontrole, išskyrus šio įsakymo 2.3 punkte nurodytų ataskaitų teikimą Europos Komisijai;</text:span></text:p>
      <text:p text:style-name="P76"><text:span text:style-name="T77">2.1.2</text:span><text:span text:style-name="T78">. skelbti viešai savo interneto svetainėje Ve</text:span><text:span text:style-name="T79">iklos vykdytojų pagal šio įsakymo 1.1.2 punktą elektroniniu paštu pateiktas Ataskaitas;</text:span></text:p>
      <text:p text:style-name="P80"><text:span text:style-name="T81">2.1.3</text:span><text:span text:style-name="T82">. per 10 darbo dienų nuo sprendimo apie Veiklos vykdytojams leistas taikyti Reglamento prieduose nurodytas priemones ir (ar) metodus priėmimo raštu informuoti<text:s/></text:span><text:span text:style-name="T83">apie tai Aplinkos apsaugos agentūrą.</text:span></text:p>
      <text:p text:style-name="P84"><text:span text:style-name="T85">2.2</text:span><text:span text:style-name="T86">. Aplinkos apsaugos agentūrai metodiškai vadovauti RAAD šiltnamio efektą sukeliančių dujų valstybinės kontrolės srityje;</text:span></text:p>
      <text:p text:style-name="P87"><text:span text:style-name="T88">2.3</text:span><text:span text:style-name="T89">. Lietuvos Respublikos aplinkos ministerijos Taršos prevencijos departamento Klima</text:span><text:span text:style-name="T90">to kaitos politikos skyriu</text:span><text:span text:style-name="T91">i, vadovaujantis Europos Komisijos patvirtintais Direktyvos 21 straipsnyje nurodytų ataskaitų teikimo reikalavimais, kiekvienais metais rengti ir iki birželio 30 d. teikti Europos Komisijai šias ataskaitas;</text:span></text:p>
      <text:p text:style-name="P92"><text:span text:style-name="T93">2.4</text:span><text:span text:style-name="T94">. RAAD, Aplinkos</text:span><text:span text:style-name="T95"><text:s/>apsaugos agentūrai, Nacionaliniam akreditacijos biurui prie Ūkio ministerijos ir Lietuvos aplinkos apsaugos investicijų fondui Lietuvos Respublikos aplinkos ministerijai pareikalavus teikti raštu informaciją ir duomenis, reikalingus šio įsakymo 2.3 punkte</text:span><text:span text:style-name="T96"><text:s/>nurodytai ataskaitai rengti.</text:span></text:p>
      <text:p text:style-name="P97"><text:span text:style-name="T98">3</text:span><text:span text:style-name="T99">.<text:s/></text:span><text:span text:style-name="T100">Nustatome</text:span><text:span text:style-name="T101">, kad š</text:span><text:span text:style-name="T102">is įsakymas, išskyrus jo 1.1.1 punktą, įsigalioja 2013 m. sausio 1 d.</text:span></text:p>
      <text:p text:style-name="P103"/>
      <text:p text:style-name="P104"/>
      <text:p text:style-name="P105"/>
      <text:p text:style-name="P106">Aplinkos ministras<text:s/><text:tab/>Gediminas Kazlauskas</text:p>
      <text:p text:style-name="P107"/>
      <text:p text:style-name="P108"/>
      <text:p text:style-name="P109"/>
      <text:p text:style-name="P110">Ūkio ministras<text:s/><text:tab/>Dainius Kreivys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UDERINTA<text:s/></text:p>
          </table:table-cell>
          <table:table-cell table:style-name="TableCell120">
            <text:p text:style-name="P121">SUDERINTA</text:p>
          </table:table-cell>
        </table:table-row>
        <table:table-row table:style-name="TableRow122">
          <table:table-cell table:style-name="TableCell123">
            <text:p text:style-name="P124">Lietuvos Respublikos<text:s/>energetikos ministerijos</text:p>
          </table:table-cell>
          <table:table-cell table:style-name="TableCell125">
            <text:p text:style-name="P126">Lietuvos Respublikos žemės ūkio ministerijos</text:p>
          </table:table-cell>
        </table:table-row>
        <table:table-row table:style-name="TableRow127">
          <table:table-cell table:style-name="TableCell128">
            <text:p text:style-name="P129">2009-12-11 raštu Nr. (9.2-11)-3-2303<text:s/></text:p>
          </table:table-cell>
          <table:table-cell table:style-name="TableCell130">
            <text:p text:style-name="P131">2009-12-11 raštu Nr. 2D-942(16.2)</text:p>
          </table:table-cell>
        </table:table-row>
      </table:table>
      <text:p text:style-name="Normal"/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ūkio ministerija, Lietuvos Respublikos aplinkos ministerija, Įsakymas</text:span></text:p>
      <text:p text:style-name="P141"><text:span text:style-name="T142">Nr.<text:s/></text:span><text:a xlink:href="https://www.e-tar.lt/portal/legalAct.html?documentId=TAR.EAE5B8115086" office:target-frame-name="_top" xlink:show="replace"><text:span text:style-name="T143">D1-884/4-1049</text:span></text:a><text:span text:style-name="T144">, 2012-10-30, Žin., 2012, Nr. 128-6427 (2012-11-06), i. k. 112301MISAK4/4-1049</text:span></text:p>
      <text:p text:style-name="P145"><text:span text:style-name="T146">Dėl Lietuvos Respublikos aplinkos ministro ir Lietuvos Respublikos ūkio<text:s/></text:span><text:span text:style-name="T147">ministro 2010 m. sausio 11 d. įsakymo Nr. D1-17/4-4 "Dėl veiklos vykdytojų, kurie valdo ir (ar) naudoja Lietuvos Respublikos teritorijoje esančius<text:s/></text:span><text:soft-page-break/><text:span text:style-name="T148">šiltnamio efektą sukeliančias dujas išmetančius įrenginius, šiltnamio efektą sukeliančių dujų išmetimo stebės</text:span><text:span text:style-name="T149">enos, apskaitos ir ataskaitų teikimo tvarkos nustaty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08T07:00:00Z</meta:creation-date>
    <dc:date>2017-02-08T07:00:00Z</dc:date>
    <meta:template xlink:href="Normal.dotm" xlink:type="simple"/>
    <meta:editing-cycles>2</meta:editing-cycles>
    <meta:editing-duration>PT0S</meta:editing-duration>
    <meta:document-statistic meta:page-count="3" meta:paragraph-count="114" meta:word-count="760" meta:character-count="6070" meta:row-count="235" meta:non-whitespace-character-count="5424"/>
  </office:meta>
</office:document-meta>
</file>