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text-properties fo:hyphenate="false"/>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Hyperlink" style:family="text">
      <style:text-properties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fo:letter-spacing="0.0465in" style:font-size-complex="12pt" style:language-asian="lt" style:country-asian="LT"/>
    </style:style>
    <style:style style:name="T33" style:parent-style-name="DefaultParagraphFont" style:family="text">
      <style:text-properties fo:color="#000000" fo:letter-spacing="0.0576in"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fo:text-indent="0.4916in"/>
      <style:text-properties fo:color="#000000"/>
    </style:style>
    <style:style style:name="P54" style:parent-style-name="Normal" style:family="paragraph">
      <style:paragraph-properties fo:text-indent="0.4916in"/>
      <style:text-properties fo:color="#000000"/>
    </style:style>
    <style:style style:name="P55" style:parent-style-name="Normal" style:family="paragraph">
      <style:paragraph-properties fo:text-indent="0.4916in"/>
      <style:text-properties fo:color="#000000"/>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fo:break-before="page" fo:margin-left="3.9375in">
        <style:tab-stops/>
      </style:paragraph-properties>
    </style:style>
    <style:style style:name="P58" style:parent-style-name="Normal" style:family="paragraph">
      <style:paragraph-properties fo:text-indent="3.9375in"/>
    </style:style>
    <style:style style:name="P59" style:parent-style-name="Normal" style:family="paragraph">
      <style:paragraph-properties fo:text-indent="3.9375in"/>
    </style:style>
    <style:style style:name="P60" style:parent-style-name="Normal" style:family="paragraph">
      <style:paragraph-properties fo:text-indent="0.4916in"/>
      <style:text-properties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color="#000000"/>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color="#000000"/>
    </style:style>
    <style:style style:name="P65" style:parent-style-name="Normal" style:family="paragraph">
      <style:paragraph-properties fo:text-indent="0.4916in"/>
      <style:text-properties fo:color="#000000"/>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P70" style:parent-style-name="Normal" style:family="paragraph">
      <style:paragraph-properties fo:text-indent="0.5333in"/>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text-properties fo:hyphenate="false"/>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font-weight="bold" style:font-weight-asian="bold" fo:color="#000000"/>
    </style:style>
    <style:style style:name="P129" style:parent-style-name="Normal" style:family="paragraph">
      <style:paragraph-properties fo:text-indent="0.5333in"/>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3937in"/>
    </style:style>
    <style:style style:name="T151" style:parent-style-name="DefaultParagraphFont" style:family="text">
      <style:text-properties fo:font-size="11pt" style:font-size-asian="11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3937in"/>
    </style:style>
    <style:style style:name="T159" style:parent-style-name="DefaultParagraphFont" style:family="text">
      <style:text-properties fo:font-size="11pt" style:font-size-asian="11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font-weight="bold" style:font-weight-asian="bold" fo:color="#000000"/>
    </style:style>
    <style:style style:name="P170" style:parent-style-name="Normal" style:family="paragraph">
      <style:paragraph-properties fo:text-align="justify" fo:text-indent="0.534in"/>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font-weight="bold" style:font-weight-asian="bold" fo:color="#000000"/>
    </style:style>
    <style:style style:name="P203" style:parent-style-name="Normal" style:family="paragraph">
      <style:paragraph-properties fo:text-indent="0.5333in"/>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fo:color="#000000"/>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font-weight="bold" style:font-weight-asian="bold" fo:color="#000000"/>
    </style:style>
    <style:style style:name="P301" style:parent-style-name="Normal" style:family="paragraph">
      <style:paragraph-properties fo:text-indent="0.5333in"/>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center"/>
    </style:style>
    <style:style style:name="T320" style:parent-style-name="DefaultParagraphFont" style:family="text">
      <style:text-properties fo:color="#000000"/>
    </style:style>
    <style:style style:name="P321" style:parent-style-name="Normal" style:family="paragraph">
      <style:paragraph-properties fo:text-align="justify"/>
      <style:text-properties fo:font-weight="bold" style:font-weight-asian="bold" fo:font-size="10pt" style:font-size-asian="10pt"/>
    </style:style>
    <style:style style:name="P322" style:parent-style-name="Normal" style:family="paragraph">
      <style:paragraph-properties fo:text-align="justify"/>
      <style:text-properties fo:font-weight="bold" style:font-weight-asian="bold"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weight="bold" style:font-weight-asian="bold" fo:font-size="10pt" style:font-size-asian="10pt"/>
    </style:style>
    <style:style style:name="P325" style:parent-style-name="Normal" style:family="paragraph">
      <style:paragraph-properties fo:text-align="justify"/>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T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style:font-style-complex="italic" fo:font-size="10pt" style:font-size-asian="10pt"/>
    </style:style>
    <style:style style:name="T334" style:parent-style-name="DefaultParagraphFont" style:family="text">
      <style:text-properties style:font-name-asian="MS Mincho"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T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text-properties fo:font-size="10pt" style:font-size-asian="10pt"/>
    </style:style>
    <style:style style:name="P351" style:parent-style-name="Normal" style:family="paragraph">
      <style:paragraph-properties fo:widows="0" fo:orphans="0"/>
    </style:style>
  </office:automatic-styles>
  <office:body>
    <office:text text:use-soft-page-breaks="true">
      <text:p text:style-name="P1"><text:span text:style-name="T9">Suvestinė redakcija nuo 2013-11-08 iki 2015-02-01</text:span></text:p>
      <text:p text:style-name="P10"/>
      <text:p text:style-name="P11"><text:span text:style-name="T12">Nutarimas paskelbtas: Žin. 2002, Nr.<text:s/></text:span><text:a xlink:href="https://www.e-tar.lt/portal/legalAct.html?documentId=TAR.E6A948376201" office:target-frame-name="_top" xlink:show="replace"><text:span text:style-name="T13">4-97</text:span></text:a><text:span text:style-name="T14">, i. k. 1021100NUTA00000013</text:span></text:p>
      <text:p text:style-name="P15"/>
      <text:p text:style-name="P16"/>
      <text:p text:style-name="P17"><text:span text:style-name="T18"/><text:span text:style-name="T19">LIETUVOS RESPUBLIKOS VYRIAUSYBĖ</text:span></text:p>
      <text:p text:style-name="P20"/>
      <text:p text:style-name="P21">N U T A R I M A S</text:p>
      <text:p text:style-name="P22">DĖL LIETUVOS RESPUBLIKOS DARBUOTOJŲ SAUGOS IR SVEIKATOS KOMISIJOS NUOSTATŲ PATVIRTINIMO</text:p>
      <text:p text:style-name="P23"/>
      <text:p text:style-name="P24">2002 m. sausio 9 d. Nr. 13</text:p>
      <text:p text:style-name="P25">Vilnius</text:p>
      <text:p text:style-name="P26"/>
      <text:p text:style-name="P27"><text:span text:style-name="T28">Vadovaudamasi Lietuvos Respublikos darbuotojų</text:span><text:span text:style-name="T29"><text:s/>saugos ir sveikatos įstatymo (Žin., 2003, Nr. </text:span><text:a xlink:href="https://www.e-tar.lt/portal/lt/legalAct/TAR.95C79D036AA4" office:target-frame-name="_blank" xlink:show="new"><text:span text:style-name="T30">70-3170</text:span></text:a><text:span text:style-name="T31">) 6 straipsniu, Lietuvos Respublikos Vyriausybė</text:span><text:span text:style-name="T32"><text:s/></text:span><text:span text:style-name="T33">nutaria</text:span><text:span text:style-name="T34">:</text:span><text:s/></text:p>
      <text:p text:style-name="P35">Preambulės pakeitimai:</text:p>
      <text:p text:style-name="P36"><text:span text:style-name="T37">Nr.<text:s/></text:span><text:a xlink:href="https://www.e-tar.lt/portal/legalAct.html?documentId=TAR.159B9806DCC3" office:target-frame-name="_top" xlink:show="replace"><text:span text:style-name="T38">989</text:span></text:a><text:span text:style-name="T39">, 2013-10-30, Žin., 2013, Nr. 115-5743 (2013-11-07), i. k. 1131100NUTA00000989</text:span></text:p>
      <text:p text:style-name="Normal"/>
      <text:p text:style-name="P40"><text:span text:style-name="T41">1</text:span><text:span text:style-name="T42">. Patvirtinti Lietuvos Respublikos darbuotojų saugos ir sveikatos komisijos nuostatus (p</text:span><text:span text:style-name="T43">ridedama).</text:span></text:p>
      <text:p text:style-name="P44"><text:span text:style-name="T45">2</text:span><text:span text:style-name="T46">. Pripažinti netekusiu galios Lietuvos Respublikos Vyriausybės 1994 m. birželio 30 d. nutarimo Nr. 548 „Dėl Lietuvos Respublikos saugos darbe komisijos nuostatų ir Įmonių saugos darbe tarnybų pavyzdinių nuostatų“ (Žin., 1994, Nr.<text:s/></text:span><text:a xlink:href="https://www.e-tar.lt/portal/lt/legalAct/TAR.94FDFD16362C" office:target-frame-name="_blank" xlink:show="new"><text:span text:style-name="T47">53-1004</text:span></text:a><text:span text:style-name="T48">) 1 punktą.<text:s/></text:span></text:p>
      <text:p text:style-name="P49"/>
      <text:p text:style-name="P50"/>
      <text:p text:style-name="P51"/>
      <text:p text:style-name="P52">MINISTRAS PIRMININKAS<text:tab/>ALGIRDAS BRAZAUSKAS</text:p>
      <text:p text:style-name="P53"/>
      <text:p text:style-name="P54"/>
      <text:p text:style-name="P55"/>
      <text:p text:style-name="P56">SOCIALINĖS APSAUGOS IR DARBO MINISTRĖ<text:tab/>VILIJA BLINKEVIČIŪTĖ</text:p>
      <text:soft-page-break/>
      <text:p text:style-name="P57">PATVIRTINTA</text:p>
      <text:p text:style-name="P58">Lietuvos Respublikos Vyriausybės</text:p>
      <text:p text:style-name="P59">2002 m. sausio 9 d. nutarimu Nr.13</text:p>
      <text:p text:style-name="P60"/>
      <text:p text:style-name="P61"><text:span text:style-name="T62">LIETUVOS RESPUBLIKOS DARBUOTOJŲ SAUGOS IR SVEIKATOS KOMISIJOS</text:span></text:p>
      <text:p text:style-name="P63"><text:span text:style-name="T64">NUOSTATAI</text:span></text:p>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 Šie nuostatai reglamentuoja Lietuvos Respublikos darbuotojų saugos ir sveikatos komisijos (toliau vadinama –<text:s/></text:span><text:span text:style-name="T74">komisija) uždavinius, funkcijas, teises, jos sudarymą ir darbo organizavimą. Ši komisija derina valstybės, darbdavių ir darbuotojų interesus darbuotojų saugos ir sveikatos srityje trišaliu socialinių partnerių (šalių) bendradarbiavimo principu. Komisija yr</text:span><text:span text:style-name="T75">a socialinės apsaugos ir darbo ministro patariamasis organas įgyvendinant darbuotojų saugos ir sveikatos politiką.</text:span></text:p>
      <text:p text:style-name="P76"><text:span text:style-name="T77">2</text:span><text:span text:style-name="T78">. Komisija savo veikloje vadovaujasi Lietuvos Respublikos Konstitucija, Lietuvos Respublikos darbuotojų saugos ir sveikatos įstatymu (Ži</text:span><text:span text:style-name="T79">n., 1993, Nr.<text:s/></text:span><text:a xlink:href="https://www.e-tar.lt/portal/lt/legalAct/TAR.1C72AF32F5CB" office:target-frame-name="_blank" xlink:show="new"><text:span text:style-name="T80">55-1064</text:span></text:a><text:span text:style-name="T81">; Žin., 2003, Nr.<text:s/></text:span><text:a xlink:href="https://www.e-tar.lt/portal/lt/legalAct/TAR.95C79D036AA4" office:target-frame-name="_blank" xlink:show="new"><text:span text:style-name="Hyperlink">70-3170</text:span></text:a><text:span text:style-name="T82">), kitais teisės aktais, reglamentuojanč</text:span><text:span text:style-name="T83">iais darbuotojų saugą ir sveikatą, taip pat šiais nuostatais.</text:span></text:p>
      <text:p text:style-name="P84">Punkto pakeitimai:</text:p>
      <text:p text:style-name="P85"><text:span text:style-name="T86">Nr.<text:s/></text:span><text:a xlink:href="https://www.e-tar.lt/portal/legalAct.html?documentId=TAR.43212EB3ED99" office:target-frame-name="_top" xlink:show="replace"><text:span text:style-name="T87">1198</text:span></text:a><text:span text:style-name="T88">, 2005-11-07, Žin., 2005, Nr. 133-4789 (2005-11-10), i. k. 1051100NUTA00001198</text:span></text:p>
      <text:p text:style-name="Normal"/>
      <text:p text:style-name="P89"><text:span text:style-name="T90">3</text:span><text:span text:style-name="T91">. Komisijos šalys (toliau vadinama – šalys) yra:</text:span></text:p>
      <text:p text:style-name="P92"><text:span text:style-name="T93">3.1</text:span><text:span text:style-name="T94">. valstybės institucijos ir įstaigos;</text:span></text:p>
      <text:p text:style-name="P95"><text:span text:style-name="T96">3.2</text:span><text:span text:style-name="T97">. darbdavių organizacijos;</text:span></text:p>
      <text:p text:style-name="P98"><text:span text:style-name="T99">3.3</text:span><text:span text:style-name="T100">. darbuotojų organizacijos.</text:span></text:p>
      <text:p text:style-name="P101"><text:span text:style-name="T102">4</text:span><text:span text:style-name="T103">. Komisija sudaroma iš vienodo valstybės institucijų ir įstaigų, darbdavių ir darbuotojų</text:span><text:span text:style-name="T104"><text:s/>organizacijų ir jų atstovų skaičiaus. Bendras komisijos narių skaičius – 15 (po 5 atstovus iš kiekvienos šalies). Valstybės institucijų ir įstaigų atstovus jų vadovų siūlymu į komisiją skiria socialinės apsaugos ir darbo ministras. Lietuvos Respublikos tr</text:span><text:span text:style-name="T105">išalė taryba nustato darbdavių organizacijas ir darbuotojų organizacijas (profesines sąjungas), kurios deleguoja savo atstovus į komisiją. Darbdavių organizacijos ir darbuotojų organizacijos (profesinės sąjungos) atstovus skiria savo valdymo organų sprendi</text:span><text:span text:style-name="T106">mais.</text:span><text:s/></text:p>
      <text:p text:style-name="P107">Punkto pakeitimai:</text:p>
      <text:p text:style-name="P108"><text:span text:style-name="T109">Nr.<text:s/></text:span><text:a xlink:href="https://www.e-tar.lt/portal/legalAct.html?documentId=TAR.159B9806DCC3" office:target-frame-name="_top" xlink:show="replace"><text:span text:style-name="T110">989</text:span></text:a><text:span text:style-name="T111">, 2013-10-30, Žin., 2013, Nr. 115-5743 (2013-11-07), i. k. 1131100NUTA00000989</text:span></text:p>
      <text:p text:style-name="Normal"/>
      <text:p text:style-name="P112"><text:span text:style-name="T113">5</text:span><text:span text:style-name="T114">. Institucijos ir organizacijos, nurodytos šių nuostatų 4 punkte, apie savo atstovų delegavimą į komisiją praneša Lietuvos Respublikos trišalės tarybos sekretoriatui (toliau vadinama – sekretoriatas). Savo atstovą (atstovus) delegavusi institucija ar organ</text:span><text:span text:style-name="T115">izacija gali bet kada pakeisti kitu atstovu (atstovais). <text:s/></text:span></text:p>
      <text:p text:style-name="P116">Punkto pakeitimai:</text:p>
      <text:p text:style-name="P117"><text:span text:style-name="T118">Nr.<text:s/></text:span><text:a xlink:href="https://www.e-tar.lt/portal/legalAct.html?documentId=TAR.43212EB3ED99" office:target-frame-name="_top" xlink:show="replace"><text:span text:style-name="T119">1198</text:span></text:a><text:span text:style-name="T120">, 2005-11-07, Žin., 2005, Nr. 133-4789 (2005-11-10), i. k. 1051100NUTA00001198</text:span></text:p>
      <text:p text:style-name="P121"><text:span text:style-name="T122">Nr.<text:s/></text:span><text:a xlink:href="https://www.e-tar.lt/portal/legalAct.html?documentId=TAR.159B9806DCC3" office:target-frame-name="_top" xlink:show="replace"><text:span text:style-name="T123">989</text:span></text:a><text:span text:style-name="T124">, 2013-10-30, Žin., 2013, Nr. 115-5743 (2013-11-07), i. k. 1131100NUTA00000989</text:span></text:p>
      <text:p text:style-name="Normal"/>
      <text:p text:style-name="P125"><text:span text:style-name="T126">II</text:span><text:span text:style-name="T127">.<text:s/></text:span><text:span text:style-name="T128">KOMISIJOS UŽDAVINYS IR FUNKCIJOS</text:span></text:p>
      <text:p text:style-name="P129"/>
      <text:p text:style-name="P130"><text:span text:style-name="T131">6</text:span><text:span text:style-name="T132">. Komisijos uždavinys – derinti valstybės, darb</text:span><text:span text:style-name="T133">davių ir darbuotojų interesus darbuotojų saugos ir sveikatos srityje trišaliu socialinių partnerių (šalių) bendradarbiavimo principu.</text:span></text:p>
      <text:p text:style-name="P134"><text:span text:style-name="T135">7</text:span><text:span text:style-name="T136">. Komisija, įgyvendindama šių nuostatų 6 punkte nurodytą uždavinį:</text:span></text:p>
      <text:p text:style-name="P137"><text:span text:style-name="T138">7.1</text:span><text:span text:style-name="T139">. nagrinėja darbuotojų saugos ir sveikatos įs</text:span><text:span text:style-name="T140">tatymų ir kitų teisės aktų projektus, teikia pastabas ir pasiūlymus Socialinės apsaugos ir darbo ministerijai, Sveikatos apsaugos ministerijai, kitoms valstybės institucijoms ir įstaigoms, prireikus teikia atitinkamoms valstybės institucijoms pasiūlymus dė</text:span><text:span text:style-name="T141">l tikslingumo rengti naujus darbuotojų saugos ir sveikatos teisės aktus, dėl galiojančių teisės aktų pakeitimo ar papildymo;</text:span></text:p>
      <text:p text:style-name="P142"><text:span text:style-name="T143">7.2</text:span><text:span text:style-name="T144">. svarsto Valstybinės darbo inspekcijos parengtą darbų saugos būklės ir darbo įstatymų vykdymo ataskaitą, analizuoja darbuot</text:span><text:span text:style-name="T145">ojų saugos ir sveikatos būklę, siūlo Socialinės apsaugos ir darbo ministerijai, Sveikatos apsaugos ministerijai, kitoms valstybės institucijoms ir įstaigoms, darbdavių organizacijoms, profesinėms sąjungoms ir įmonėms priemones ir būdus, kaip gerinti darbuo</text:span><text:span text:style-name="T146">tojų saugos ir sveikatos būklę;</text:span></text:p>
      <text:p text:style-name="P147"><text:span text:style-name="T148">7.3</text:span><text:span text:style-name="T149">. svarsto darbuotojų saugos ir sveikatos gerinimo programų ir priemonių projektus, jų įgyvendinimo rezultatus;</text:span></text:p>
      <text:p text:style-name="P150"><text:span text:style-name="T151">7.4.</text:span><text:span text:style-name="T152"><text:s/>Neteko galios nuo 2005-11-11</text:span></text:p>
      <text:p text:style-name="P153">Punkto naikinimas:</text:p>
      <text:p text:style-name="P154"><text:span text:style-name="T155">Nr.<text:s/></text:span><text:a xlink:href="https://www.e-tar.lt/portal/legalAct.html?documentId=TAR.43212EB3ED99" office:target-frame-name="_top" xlink:show="replace"><text:span text:style-name="T156">1198</text:span></text:a><text:span text:style-name="T157">, 2005-11-07, Žin. 2005, Nr. 133-4789 (2005-11-10), i. k. 1051100NUTA00001198</text:span></text:p>
      <text:p text:style-name="Normal"/>
      <text:p text:style-name="P158"><text:span text:style-name="T159">7.5.</text:span><text:span text:style-name="T160"><text:s/>Neteko galios nuo 2013-11-08</text:span></text:p>
      <text:p text:style-name="P161">Punkto naikinimas:</text:p>
      <text:p text:style-name="P162"><text:span text:style-name="T163">Nr.<text:s/></text:span><text:a xlink:href="https://www.e-tar.lt/portal/legalAct.html?documentId=TAR.159B9806DCC3" office:target-frame-name="_top" xlink:show="replace"><text:span text:style-name="T164">989</text:span></text:a><text:span text:style-name="T165">, 2013-10-30, Žin. 2013, Nr. 115-5743 (2013-11-07), i. k. 1131100NUTA00000989</text:span></text:p>
      <text:p text:style-name="Normal"/>
      <text:p text:style-name="P166"><text:span text:style-name="T167">III</text:span><text:span text:style-name="T168">.<text:s/></text:span><text:span text:style-name="T169">KOMISIJOS TEISĖS</text:span></text:p>
      <text:p text:style-name="P170"/>
      <text:p text:style-name="P171"><text:span text:style-name="T172">8</text:span><text:span text:style-name="T173">. Komisija, vykdydama jai pavestas funkcijas, turi teisę:</text:span></text:p>
      <text:p text:style-name="P174"><text:span text:style-name="T175">8.1</text:span><text:span text:style-name="T176">. svarstyti darbuotojų saugos ir sveikatos teisės aktų projektus, teikti pastabas, pasiūlymus dėl jų tobulinimo, priėmimo ir įgyvendinimo;</text:span></text:p>
      <text:p text:style-name="P177"><text:span text:style-name="T178">8.2</text:span><text:span text:style-name="T179">. nagrinėti savo posėdžiuose Valstybinės darbo inspekcijos, darbdavių organizacijų, profesinių sąjungų, į</text:span><text:span text:style-name="T180">monių informaciją apie tai, kaip laikomasi darbuotojų saugos ir sveikatos teisės aktų reikalavimų, rekomenduoti Socialinės apsaugos ir darbo ministerijai, Sveikatos apsaugos ministerijai, Valstybinei darbo inspekcijai, kitoms valstybės institucijoms ir įst</text:span><text:span text:style-name="T181">aigoms, darbdaviams ir jų organizacijoms, profesinėms sąjungoms įgyvendinti priemones darbuotojų saugai ir sveikatai gerinti;</text:span></text:p>
      <text:p text:style-name="P182"><text:span text:style-name="T183">8.3</text:span><text:span text:style-name="T184">. teikti pasiūlymus Valstybinio socialinio draudimo fondo valdybai prie Socialinės apsaugos ir darbo ministerijos dėl nelai</text:span><text:span text:style-name="T185">mingų atsitikimų darbe socialinio draudimo įmokų tarifų diferencijavimo;</text:span><text:s/></text:p>
      <text:p text:style-name="P186">Punkto pakeitimai:</text:p>
      <text:p text:style-name="P187"><text:span text:style-name="T188">Nr.<text:s/></text:span><text:a xlink:href="https://www.e-tar.lt/portal/legalAct.html?documentId=TAR.43212EB3ED99" office:target-frame-name="_top" xlink:show="replace"><text:span text:style-name="T189">1198</text:span></text:a><text:span text:style-name="T190">, 2005-11-07, Žin., 2005, Nr. 133-4789 (2005-11-10), i. k. 1051100NUTA000</text:span><text:span text:style-name="T191">01198</text:span></text:p>
      <text:p text:style-name="Normal"/>
      <text:p text:style-name="P192"><text:span text:style-name="T193">8.4</text:span><text:span text:style-name="T194">. teikti Lietuvos Respublikos trišalei tarybai svarstyti klausimus, susijusius su darbuotojų sauga ir sveikata;</text:span></text:p>
      <text:p text:style-name="P195"><text:span text:style-name="T196">8.5</text:span><text:span text:style-name="T197">. pasitelkti valstybės institucijų ir įstaigų atitinkamų sričių specialistus nagrinėti komisijos svarstomus klausimus. <text:s/></text:span></text:p>
      <text:p text:style-name="P198"/>
      <text:p text:style-name="P199"><text:span text:style-name="T200">IV</text:span><text:span text:style-name="T201">.<text:s/></text:span><text:span text:style-name="T202">KOMISIJOS DARBO ORGANIZAVIMAS</text:span></text:p>
      <text:p text:style-name="P203"/>
      <text:p text:style-name="P204"><text:span text:style-name="T205">9</text:span><text:span text:style-name="T206">. Komisijai vadovauja pirmininkas, renkamas pusei metų rotacijos principu iš šalių atstovų, kai už jo kandidatūrą, kurią pasiūlo šalis, balsuoja daugiau negu pusė komisijos narių.</text:span></text:p>
      <text:p text:style-name="P207"><text:span text:style-name="T208">10</text:span><text:span text:style-name="T209">. Posėdžiams pirmininka</text:span><text:span text:style-name="T210">uja komisijos pirmininkas. Jeigu komisijos pirmininkas nedalyvauja posėdyje, pirmininko pareigas laikinai eina vienas iš tos pačios šalies komisijos narių, už kurį balsuoja daugiau kaip pusė komisijos narių.</text:span><text:s/></text:p>
      <text:p text:style-name="P211">Punkto pakeitimai:</text:p>
      <text:p text:style-name="P212"><text:span text:style-name="T213">Nr.<text:s/></text:span><text:a xlink:href="https://www.e-tar.lt/portal/legalAct.html?documentId=TAR.43212EB3ED99" office:target-frame-name="_top" xlink:show="replace"><text:span text:style-name="T214">1198</text:span></text:a><text:span text:style-name="T215">, 2005-11-07, Žin., 2005, Nr. 133-4789 (2005-11-10), i. k. 1051100NUTA00001198</text:span></text:p>
      <text:p text:style-name="Normal"/>
      <text:p text:style-name="P216"><text:span text:style-name="T217">11</text:span><text:span text:style-name="T218">. Komisijos posėdžiams patalpas suteikia Socialinės apsaugos ir darbo ministerija. Komisijos posėdžių sekret</text:span><text:span text:style-name="T219">orių skiria Lietuvos Respublikos trišalės tarybos sekretorius iš sekretoriato darbuotojų ar valstybės tarnautojų.</text:span><text:s/></text:p>
      <text:p text:style-name="P220">Punkto pakeitimai:</text:p>
      <text:p text:style-name="P221"><text:span text:style-name="T222">Nr.<text:s/></text:span><text:a xlink:href="https://www.e-tar.lt/portal/legalAct.html?documentId=TAR.43212EB3ED99" office:target-frame-name="_top" xlink:show="replace"><text:span text:style-name="T223">1198</text:span></text:a><text:span text:style-name="T224">, 2005-11-07, Žin., 2005, Nr. 13</text:span><text:span text:style-name="T225">3-4789 (2005-11-10), i. k. 1051100NUTA00001198</text:span></text:p>
      <text:p text:style-name="Normal"/>
      <text:p text:style-name="P226"><text:span text:style-name="T227">12</text:span><text:span text:style-name="T228">. Komisijos posėdžius, suderinęs siūlomą datą ir numatomą darbotvarkę su komisijos pirmininku, šaukia ir organizuoja sekretoriatas.</text:span><text:s/></text:p>
      <text:p text:style-name="P229">Punkto pakeitimai:</text:p>
      <text:p text:style-name="P230"><text:span text:style-name="T231">Nr.<text:s/></text:span><text:a xlink:href="https://www.e-tar.lt/portal/legalAct.html?documentId=TAR.43212EB3ED99" office:target-frame-name="_top" xlink:show="replace"><text:span text:style-name="T232">1198</text:span></text:a><text:span text:style-name="T233">, 2005-11-07, Žin., 2005, Nr. 133-4789 (2005-11-10), i. k. 1051100NUTA00001198</text:span></text:p>
      <text:p text:style-name="Normal"/>
      <text:p text:style-name="P234"><text:span text:style-name="T235">13</text:span><text:span text:style-name="T236">. Komisijos posėdžiai vyksta kartą per mėnesį (kalendorinių metų III ketvirtį – ne<text:s/></text:span><text:span text:style-name="T237">rečiau kaip kartą per 2 mėnesius).</text:span></text:p>
      <text:p text:style-name="P238"><text:span text:style-name="T239">14</text:span><text:span text:style-name="T240">. Komisijos ir atitinkamos apskrities teritorinės darbuotojų saugos ir sveikatos komisijos sutarimu gali būti šaukiami ir bendri šių komisijų posėdžiai atskiriems darbuotojų saugos ir sveikatos klausimams nagrinėti.</text:span></text:p>
      <text:p text:style-name="P241"><text:span text:style-name="T242">15</text:span><text:span text:style-name="T243">. Komisijos posėdžiams svarstyti konkrečius klausimus teikia šalys ir komisijos nariai. Klausimas įtraukiamas į darbotvarkę, kai jo svarstymui pritaria dauguma komisijos narių.</text:span></text:p>
      <text:p text:style-name="P244"><text:span text:style-name="T245">16</text:span><text:span text:style-name="T246">. Komisija priima sprendimą dėl valstybės institucijų ir įstaigų a</text:span><text:span text:style-name="T247">titinkamos srities specialistų pasitelkimo svarstyti komisijos kompetencijai skirtus klausimus.</text:span></text:p>
      <text:p text:style-name="P248"><text:span text:style-name="T249">17</text:span><text:span text:style-name="T250">. Komisijos posėdžiai yra teisėti, jeigu juose dalyvauja daugiau kaip pusė kiekvienos šalies atstovų. Jeigu dėl nepakankamo šalių atstovų skaičiaus posėdi</text:span><text:span text:style-name="T251">s neįvyksta, jam pateikti klausimai nagrinėjami kitame posėdyje.</text:span></text:p>
      <text:p text:style-name="P252"><text:span text:style-name="T253">18</text:span><text:span text:style-name="T254">. Komisijos sprendimai įforminami protokolu per 10 dienų po posėdžio. Protokolą pasirašo komisijos pirmininkas ir komisijos posėdžio sekretorius.</text:span><text:s/></text:p>
      <text:p text:style-name="P255">Punkto pakeitimai:</text:p>
      <text:p text:style-name="P256"><text:span text:style-name="T257">Nr.<text:s/></text:span><text:a xlink:href="https://www.e-tar.lt/portal/legalAct.html?documentId=TAR.43212EB3ED99" office:target-frame-name="_top" xlink:show="replace"><text:span text:style-name="T258">1198</text:span></text:a><text:span text:style-name="T259">, 2005-11-07, Žin., 2005, Nr. 133-4789 (2005-11-10), i. k. 1051100NUTA00001198</text:span></text:p>
      <text:p text:style-name="Normal"/>
      <text:p text:style-name="P260"><text:span text:style-name="T261">19</text:span><text:span text:style-name="T262">. Rengiamo posėdžio medžiagą ir ankstesnio posėdžio protokolą sekretoriatas išsiunčia komisijos nar</text:span><text:span text:style-name="T263">iams ne vėliau kaip likus 10 dienų iki posėdžio.</text:span></text:p>
      <text:p text:style-name="P264">Punkto pakeitimai:</text:p>
      <text:p text:style-name="P265"><text:span text:style-name="T266">Nr.<text:s/></text:span><text:a xlink:href="https://www.e-tar.lt/portal/legalAct.html?documentId=TAR.43212EB3ED99" office:target-frame-name="_top" xlink:show="replace"><text:span text:style-name="T267">1198</text:span></text:a><text:span text:style-name="T268">, 2005-11-07, Žin., 2005, Nr. 133-4789 (2005-11-10), i. k. 1051100NUTA00001198</text:span></text:p>
      <text:p text:style-name="Normal"/>
      <text:p text:style-name="P269"><text:span text:style-name="T270">20</text:span><text:span text:style-name="T271">. Komisijos<text:s/></text:span><text:span text:style-name="T272">sprendimai priimami, kai už juos balsuoja ne mažiau kaip pusė kiekvienos šalies atstovų.</text:span></text:p>
      <text:p text:style-name="P273">Punkto pakeitimai:</text:p>
      <text:p text:style-name="P274"><text:span text:style-name="T275">Nr.<text:s/></text:span><text:a xlink:href="https://www.e-tar.lt/portal/legalAct.html?documentId=TAR.43212EB3ED99" office:target-frame-name="_top" xlink:show="replace"><text:span text:style-name="T276">1198</text:span></text:a><text:span text:style-name="T277">, 2005-11-07, Žin., 2005, Nr. 133-4789 (2005-11-10), i. k.</text:span><text:span text:style-name="T278"><text:s/>1051100NUTA00001198</text:span></text:p>
      <text:p text:style-name="Normal"/>
      <text:p text:style-name="P279"><text:span text:style-name="T280">21</text:span><text:span text:style-name="T281">. Jeigu šalių nuomonės svarstomu klausimu skiriasi, komisija sprendimo nepriima, šalys konsultuojasi ir pateikia klausimą svarstyti kitam komisijos posėdžiui.</text:span></text:p>
      <text:p text:style-name="P282"><text:span text:style-name="T283">22</text:span><text:span text:style-name="T284">. Pakartotinai svarstant klausimą ir nepavykus susitarti,<text:s/></text:span><text:span text:style-name="T285">posėdžio protokole įrašomos šalių nuomonės ar pasiūlymai, kurie pateikiami socialinės apsaugos ir darbo ministrui ir šalims, delegavusioms savo atstovus. Komisija, atsižvelgdama į šalių pasiūlymus, artimiausiame posėdyje pakartotinai svarsto klausimą, dėl<text:s/></text:span><text:span text:style-name="T286">kurio nepavyko priimti sprendimo. Jeigu ir tuomet nepavyksta priimti sprendimo, komisija apie tai informuoja socialinės apsaugos ir darbo ministrą, Lietuvos Respublikos trišalę tarybą ir prašo, kad klausimą svarstytų ši taryba.</text:span></text:p>
      <text:p text:style-name="P287"><text:span text:style-name="T288">23</text:span><text:span text:style-name="T289">. Neeilinius posėdžius</text:span><text:span text:style-name="T290"><text:s/>šaukia sekretoriatas komisijos pirmininko iniciatyva ar pasiūlius vienai iš šalių.</text:span><text:s/></text:p>
      <text:p text:style-name="P291">Punkto pakeitimai:</text:p>
      <text:p text:style-name="P292"><text:span text:style-name="T293">Nr.<text:s/></text:span><text:a xlink:href="https://www.e-tar.lt/portal/legalAct.html?documentId=TAR.43212EB3ED99" office:target-frame-name="_top" xlink:show="replace"><text:span text:style-name="T294">1198</text:span></text:a><text:span text:style-name="T295">, 2005-11-07, Žin., 2005, Nr. 133-4789 (2005-11-10), i. k. 105</text:span><text:span text:style-name="T296">1100NUTA00001198</text:span></text:p>
      <text:p text:style-name="Normal"/>
      <text:p text:style-name="P297"><text:span text:style-name="T298">V</text:span><text:span text:style-name="T299">.<text:s/></text:span><text:span text:style-name="T300">BAIGIAMOSIOS NUOSTATOS</text:span></text:p>
      <text:p text:style-name="P301"/>
      <text:p text:style-name="P302"><text:span text:style-name="T303">24</text:span><text:span text:style-name="T304">. Komisijos sprendimai yra patariamojo pobūdžio.</text:span></text:p>
      <text:p text:style-name="P305"><text:span text:style-name="T306">25</text:span><text:span text:style-name="T307">. Komisijos nariui be pateisinamos priežasties sistemingai nedalyvaujant posėdžiuose,<text:s/></text:span><text:span text:style-name="T308">sekretoriatas</text:span><text:span text:style-name="T309"><text:s/>apie tai raštu informuoja jį skyrusios institucijos ar organizacijos vadovą.</text:span></text:p>
      <text:p text:style-name="P310">Punkto pakeitimai:</text:p>
      <text:p text:style-name="P311"><text:span text:style-name="T312">Nr.<text:s/></text:span><text:a xlink:href="https://www.e-tar.lt/portal/legalAct.html?documentId=TAR.159B9806DCC3" office:target-frame-name="_top" xlink:show="replace"><text:span text:style-name="T313">989</text:span></text:a><text:span text:style-name="T314">, 2013-10-30, Žin., 2013, Nr. 115-5743 (2013-11-07), i. k. 1131100NUTA</text:span><text:span text:style-name="T315">00000989</text:span></text:p>
      <text:p text:style-name="Normal"/>
      <text:p text:style-name="P316"><text:span text:style-name="T317">26</text:span><text:span text:style-name="T318">. Komisijos narių darbas komisijoje neapmokamas. <text:s/></text:span></text:p>
      <text:p text:style-name="P319"><text:span text:style-name="T320">______________</text:span></text:p>
      <text:p text:style-name="P321"/>
      <text:p text:style-name="P322"/>
      <text:p text:style-name="P323"><text:span text:style-name="T324">Pakeitimai:</text:span></text:p>
      <text:p text:style-name="P325"/>
      <text:p text:style-name="P326"><text:span text:style-name="T327">1.</text:span></text:p>
      <text:p text:style-name="P328"><text:span text:style-name="T329">Lietuvos Respublikos Vyriausybė, Nutarimas</text:span></text:p>
      <text:p text:style-name="P330"><text:span text:style-name="T331">Nr.<text:s/></text:span><text:a xlink:href="https://www.e-tar.lt/portal/legalAct.html?documentId=TAR.43212EB3ED99" office:target-frame-name="_top" xlink:show="replace"><text:span text:style-name="T332">1198</text:span></text:a><text:span text:style-name="T333">, 2005-11-07,<text:s/></text:span><text:span text:style-name="T334">Žin., 2005, Nr. 133-4789 (2005-11-10), i. k. 1051100NUTA00001198</text:span></text:p>
      <text:p text:style-name="P335"><text:span text:style-name="T336">Dėl Lietuvos Respublikos Vyriausybės 2002 m. sausio 9 d. nutarimo Nr. 13 "Dėl Lietuvos Respublikos darbuotojų saugos ir sveikatos komisijos nuostatų patvirtinimo" pakeitimo</text:span></text:p>
      <text:p text:style-name="P337"/>
      <text:p text:style-name="P338"><text:span text:style-name="T339">2.</text:span></text:p>
      <text:p text:style-name="P340"><text:span text:style-name="T341">Lietuvos Respu</text:span><text:span text:style-name="T342">blikos Vyriausybė, Nutarimas</text:span></text:p>
      <text:p text:style-name="P343"><text:span text:style-name="T344">Nr.<text:s/></text:span><text:a xlink:href="https://www.e-tar.lt/portal/legalAct.html?documentId=TAR.159B9806DCC3" office:target-frame-name="_top" xlink:show="replace"><text:span text:style-name="T345">989</text:span></text:a><text:span text:style-name="T346">, 2013-10-30, Žin., 2013, Nr. 115-5743 (2013-11-07), i. k. 1131100NUTA00000989</text:span></text:p>
      <text:p text:style-name="P347"><text:span text:style-name="T348">Dėl Lietuvos Respublikos Vyriausybės 2002 m. sausio 9 d. nu</text:span><text:span text:style-name="T349">tarimo Nr. 13 "Dėl Lietuvos Respublikos darbuotojų saugos ir sveikatos komisijos nuostatų patvirtinimo" pakeitimo</text:span></text:p>
      <text:p text:style-name="P350"/>
      <text:p text:style-name="P3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2-18T15:40:00Z</meta:creation-date>
    <dc:date>2015-02-18T15:40:00Z</dc:date>
    <meta:template xlink:href="Normal" xlink:type="simple"/>
    <meta:editing-cycles>2</meta:editing-cycles>
    <meta:editing-duration>PT0S</meta:editing-duration>
    <meta:document-statistic meta:page-count="5" meta:paragraph-count="124" meta:word-count="1610" meta:character-count="12953" meta:row-count="382" meta:non-whitespace-character-count="11467"/>
  </office:meta>
</office:document-meta>
</file>