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indent="0.4916in"/>
      <style:text-properties fo:color="#000000"/>
    </style:style>
    <style:style style:name="P57" style:parent-style-name="Normal" style:family="paragraph">
      <style:paragraph-properties fo:text-indent="0.4916in"/>
      <style:text-properties fo:color="#000000"/>
    </style:style>
    <style:style style:name="P58" style:parent-style-name="Normal" style:family="paragraph">
      <style:paragraph-properties fo:text-indent="0.4916in"/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break-before="page" fo:margin-left="3.9375in">
        <style:tab-stops/>
      </style:paragraph-properties>
    </style:style>
    <style:style style:name="P61" style:parent-style-name="Normal" style:family="paragraph">
      <style:paragraph-properties fo:text-indent="3.9375in"/>
    </style:style>
    <style:style style:name="P62" style:parent-style-name="Normal" style:family="paragraph">
      <style:paragraph-properties fo:text-indent="3.9375in"/>
    </style:style>
    <style:style style:name="P63" style:parent-style-name="Normal" style:family="paragraph">
      <style:paragraph-properties fo:text-indent="0.4916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indent="0.4916in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indent="0.533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P140" style:parent-style-name="Normal" style:family="paragraph">
      <style:paragraph-properties fo:text-indent="0.5333in"/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font-size="11pt" style:font-size-asian="11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font-size="11pt" style:font-size-asian="11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P183" style:parent-style-name="Normal" style:family="paragraph">
      <style:paragraph-properties fo:text-align="justify" fo:text-indent="0.534in"/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P217" style:parent-style-name="Normal" style:family="paragraph">
      <style:paragraph-properties fo:text-indent="0.5333in"/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fo:color="#000000"/>
    </style:style>
    <style:style style:name="T331" style:parent-style-name="DefaultParagraphFont" style:family="text">
      <style:text-properties fo:font-weight="bold" style:font-weight-asian="bold" fo:color="#000000"/>
    </style:style>
    <style:style style:name="T332" style:parent-style-name="DefaultParagraphFont" style:family="text">
      <style:text-properties fo:font-weight="bold" style:font-weight-asian="bold" fo:color="#000000"/>
    </style:style>
    <style:style style:name="P333" style:parent-style-name="Normal" style:family="paragraph">
      <style:paragraph-properties fo:text-indent="0.5333in"/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5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2-02 iki 2022-01-10</text:span></text:p>
      <text:p text:style-name="P10"/>
      <text:p text:style-name="P11"><text:span text:style-name="T12">Nutarimas paskelbtas: Žin. 2002, Nr.<text:s/></text:span><text:a xlink:href="https://www.e-tar.lt/portal/legalAct.html?documentId=TAR.E6A948376201" office:target-frame-name="_top" xlink:show="replace"><text:span text:style-name="T13">4-97</text:span></text:a><text:span text:style-name="T14">, i. k. 1021100NUTA0000001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DARBUOTOJŲ SAUGOS IR SVEIKATOS KOMISIJOS NUOSTATŲ PATVIRTINIMO</text:p>
      <text:p text:style-name="P23"/>
      <text:p text:style-name="P24">2002 m. sausio 9 d. Nr. 13</text:p>
      <text:p text:style-name="P25">Vilnius</text:p>
      <text:p text:style-name="P26"/>
      <text:p text:style-name="P27"><text:span text:style-name="T28">Vadovaudamasi Lietuvos Respublikos darbuotojų</text:span><text:span text:style-name="T29"><text:s/>saugos ir sveikatos įstatymo 6 straipsniu, Lietuvos Respublikos Vyriausybė</text:span><text:span text:style-name="T30"><text:s/>nutaria</text:span><text:span text:style-name="T31">:<text:s/></text:span></text:p>
      <text:p text:style-name="P32">Preambulės pakeitimai:</text:p>
      <text:p text:style-name="P33"><text:span text:style-name="T34">Nr.<text:s/></text:span><text:a xlink:href="https://www.e-tar.lt/portal/legalAct.html?documentId=TAR.159B9806DCC3" office:target-frame-name="_top" xlink:show="replace"><text:span text:style-name="T35">989</text:span></text:a><text:span text:style-name="T36">, 2013-10-30, Žin., 2013, Nr. 115-5743 (2013-11-07), i. k.</text:span><text:span text:style-name="T37"><text:s/>1131100NUTA00000989</text:span></text:p>
      <text:p text:style-name="P38"><text:span text:style-name="T39">Nr.<text:s/></text:span><text:a xlink:href="https://www.e-tar.lt/portal/legalAct.html?documentId=35213740a88a11e4a82d9548fb36f682" office:target-frame-name="_top" xlink:show="replace"><text:span text:style-name="T40">65</text:span></text:a><text:span text:style-name="T41">, 2015-01-28, paskelbta TAR 2015-02-01, i. k. 2015-01381</text:span></text:p>
      <text:p text:style-name="Normal"/>
      <text:p text:style-name="P42"><text:span text:style-name="T43">1</text:span><text:span text:style-name="T44">. Patvirtinti Lietuvos Respublikos darbuotojų saugos ir sveikatos<text:s/></text:span><text:span text:style-name="T45">komisijos nuostatus (pridedama).</text:span></text:p>
      <text:p text:style-name="P46"><text:span text:style-name="T47">2</text:span><text:span text:style-name="T48">. Pripažinti netekusiu galios Lietuvos Respublikos Vyriausybės 1994 m. birželio 30 d. nutarimo Nr. 548 „Dėl Lietuvos Respublikos saugos darbe komisijos nuostatų ir Įmonių saugos darbe tarnybų pavyzdinių nuostatų“ (Žin.</text:span><text:span text:style-name="T49">, 1994, Nr.<text:s/></text:span><text:a xlink:href="https://www.e-tar.lt/portal/lt/legalAct/TAR.94FDFD16362C" office:target-frame-name="_blank" xlink:show="new"><text:span text:style-name="T50">53-1004</text:span></text:a><text:span text:style-name="T51">) 1 punktą.<text:s/></text:span></text:p>
      <text:p text:style-name="P52"/>
      <text:p text:style-name="P53"/>
      <text:p text:style-name="P54"/>
      <text:p text:style-name="P55">MINISTRAS PIRMININKAS<text:tab/>ALGIRDAS BRAZAUSKAS</text:p>
      <text:p text:style-name="P56"/>
      <text:p text:style-name="P57"/>
      <text:p text:style-name="P58"/>
      <text:p text:style-name="P59">SOCIALINĖS APSAUGOS IR DARBO MINISTRĖ<text:tab/>VILIJA BLINKEVIČIŪTĖ</text:p>
      <text:soft-page-break/>
      <text:p text:style-name="P60">PATVIRTINTA</text:p>
      <text:p text:style-name="P61">Lietuvos<text:s/>Respublikos Vyriausybės</text:p>
      <text:p text:style-name="P62">2002 m. sausio 9 d. nutarimu Nr.13</text:p>
      <text:p text:style-name="P63"/>
      <text:p text:style-name="P64"><text:span text:style-name="T65">LIETUVOS RESPUBLIKOS DARBUOTOJŲ SAUGOS IR SVEIKATOS KOMISIJOS</text:span></text:p>
      <text:p text:style-name="P66"><text:span text:style-name="T67">NUOSTATAI</text:span></text:p>
      <text:p text:style-name="P68"/>
      <text:p text:style-name="P69"><text:span text:style-name="T70">I</text:span><text:span text:style-name="T71">.<text:s/></text:span><text:span text:style-name="T72">BENDROSIOS NUOSTATOS</text:span></text:p>
      <text:p text:style-name="P73"/>
      <text:p text:style-name="P74"><text:span text:style-name="T75">1</text:span><text:span text:style-name="T76">. Šie nuostatai reglamentuoja Lietuvos Respublikos darbuotojų saugos ir sveikatos komisij</text:span><text:span text:style-name="T77">os (toliau vadinama – komisija) uždavinius, funkcijas, teises, jos sudarymą ir darbo organizavimą. Ši komisija derina valstybės, darbdavių ir darbuotojų interesus darbuotojų saugos ir sveikatos srityje trišaliu socialinių partnerių (šalių) bendradarbiavimo</text:span><text:span text:style-name="T78"><text:s/>principu. Komisija yra socialinės apsaugos ir darbo ministro patariamasis organas įgyvendinant darbuotojų saugos ir sveikatos politiką.</text:span></text:p>
      <text:p text:style-name="P79"><text:span text:style-name="T80">2</text:span><text:span text:style-name="T81">. Komisija savo veikloje vadovaujasi Lietuvos Respublikos Konstitucija, Lietuvos Respublikos darbuotojų saugos ir<text:s/></text:span><text:span text:style-name="T82">sveikatos įstatymu, kitais teisės aktais, reglamentuojančiais darbuotojų saugą ir sveikatą, taip pat šiais nuostatais.</text:span><text:s/></text:p>
      <text:p text:style-name="P83">Punkto pakeitimai:</text:p>
      <text:p text:style-name="P84"><text:span text:style-name="T85">Nr.<text:s/></text:span><text:a xlink:href="https://www.e-tar.lt/portal/legalAct.html?documentId=TAR.43212EB3ED99" office:target-frame-name="_top" xlink:show="replace"><text:span text:style-name="T86">1198</text:span></text:a><text:span text:style-name="T87">, 2005-11-07, Žin., 2005,<text:s/></text:span><text:span text:style-name="T88">Nr. 133-4789 (2005-11-10), i. k. 1051100NUTA00001198</text:span></text:p>
      <text:p text:style-name="P89"><text:span text:style-name="T90">Nr.<text:s/></text:span><text:a xlink:href="https://www.e-tar.lt/portal/legalAct.html?documentId=35213740a88a11e4a82d9548fb36f682" office:target-frame-name="_top" xlink:show="replace"><text:span text:style-name="T91">65</text:span></text:a><text:span text:style-name="T92">, 2015-01-28, paskelbta TAR 2015-02-01, i. k. 2015-01381</text:span></text:p>
      <text:p text:style-name="Normal"/>
      <text:p text:style-name="P93"><text:span text:style-name="T94">3</text:span><text:span text:style-name="T95">. Komisijos šalys (toliau vadinama –</text:span><text:span text:style-name="T96"><text:s/>šalys) yra:</text:span></text:p>
      <text:p text:style-name="P97"><text:span text:style-name="T98">3.1</text:span><text:span text:style-name="T99">. valstybės institucijos ir įstaigos;</text:span></text:p>
      <text:p text:style-name="P100"><text:span text:style-name="T101">3.2</text:span><text:span text:style-name="T102">. darbdavių organizacijos;</text:span></text:p>
      <text:p text:style-name="P103"><text:span text:style-name="T104">3.3</text:span><text:span text:style-name="T105">. darbuotojų organizacijos.</text:span></text:p>
      <text:p text:style-name="P106"><text:span text:style-name="T107">4</text:span><text:span text:style-name="T108">. Komisija sudaroma iš vienodo valstybės institucijų ir įstaigų, darbdavių ir darbuotojų organizacijų ir jų atstovų<text:s/></text:span><text:span text:style-name="T109">skaičiaus. Bendras komisijos narių skaičius – 15 (po 5 atstovus iš kiekvienos šalies). Valstybės institucijų ir įstaigų atstovus jų vadovų siūlymu į komisiją skiria socialinės apsaugos ir darbo ministras. Lietuvos Respublikos trišalė taryba nustato darbdav</text:span><text:span text:style-name="T110">ių organizacijas ir darbuotojų organizacijas (profesines sąjungas), kurios deleguoja savo atstovus į komisiją. Darbdavių organizacijos ir darbuotojų organizacijos (profesinės sąjungos) atstovus skiria savo valdymo organų sprendimais.</text:span><text:s/></text:p>
      <text:p text:style-name="P111">Punkto pakeitimai:</text:p>
      <text:p text:style-name="P112"><text:span text:style-name="T113">Nr</text:span><text:span text:style-name="T114">.<text:s/></text:span><text:a xlink:href="https://www.e-tar.lt/portal/legalAct.html?documentId=TAR.159B9806DCC3" office:target-frame-name="_top" xlink:show="replace"><text:span text:style-name="T115">989</text:span></text:a><text:span text:style-name="T116">, 2013-10-30, Žin., 2013, Nr. 115-5743 (2013-11-07), i. k. 1131100NUTA00000989</text:span></text:p>
      <text:p text:style-name="Normal"/>
      <text:p text:style-name="P117"><text:span text:style-name="T118">5</text:span><text:span text:style-name="T119">. Savo deleguotą</text:span><text:span text:style-name="T120"><text:s/></text:span><text:span text:style-name="T121">atstovą (atstovus) institucija ar organizacija gali bet kada pakeis</text:span><text:span text:style-name="T122">ti kitu atstovu (atstovais).</text:span><text:s/></text:p>
      <text:p text:style-name="P123">Punkto pakeitimai:</text:p>
      <text:p text:style-name="P124"><text:span text:style-name="T125">Nr.<text:s/></text:span><text:a xlink:href="https://www.e-tar.lt/portal/legalAct.html?documentId=TAR.43212EB3ED99" office:target-frame-name="_top" xlink:show="replace"><text:span text:style-name="T126">1198</text:span></text:a><text:span text:style-name="T127">, 2005-11-07, Žin., 2005, Nr. 133-4789 (2005-11-10), i. k. 1051100NUTA00001198</text:span></text:p>
      <text:p text:style-name="P128"><text:span text:style-name="T129">Nr.<text:s/></text:span><text:a xlink:href="https://www.e-tar.lt/portal/legalAct.html?documentId=TAR.159B9806DCC3" office:target-frame-name="_top" xlink:show="replace"><text:span text:style-name="T130">989</text:span></text:a><text:span text:style-name="T131">, 2013-10-30, Žin., 2013, Nr. 115-5743 (2013-11-07), i. k. 1131100NUTA00000989</text:span></text:p>
      <text:p text:style-name="P132"><text:span text:style-name="T133">Nr.<text:s/></text:span><text:a xlink:href="https://www.e-tar.lt/portal/legalAct.html?documentId=35213740a88a11e4a82d9548fb36f682" office:target-frame-name="_top" xlink:show="replace"><text:span text:style-name="T134">65</text:span></text:a><text:span text:style-name="T135">, 2015-01-28, paskelbta TAR 2015-02-01, i. k. 2015-01381</text:span></text:p>
      <text:p text:style-name="Normal"/>
      <text:p text:style-name="P136"><text:span text:style-name="T137">II</text:span><text:span text:style-name="T138">.<text:s/></text:span><text:span text:style-name="T139">KOMISIJOS UŽDAVINYS IR FUNKCIJOS</text:span></text:p>
      <text:p text:style-name="P140"/>
      <text:p text:style-name="P141"><text:span text:style-name="T142">6</text:span><text:span text:style-name="T143">. Komisijos uždavinys – derinti valstybės, darbdavių ir darbuotojų interesus darbuotojų saugos ir sveikatos srityje trišaliu socialinių par</text:span><text:span text:style-name="T144">tnerių (šalių) bendradarbiavimo principu.</text:span></text:p>
      <text:p text:style-name="P145"><text:span text:style-name="T146">7</text:span><text:span text:style-name="T147">. Komisija, įgyvendindama šių nuostatų 6 punkte nurodytą uždavinį:</text:span></text:p>
      <text:p text:style-name="P148"><text:span text:style-name="T149">7.1</text:span><text:span text:style-name="T150">. nagrinėja darbuotojų saugos ir sveikatos įstatymų ir kitų teisės aktų projektus, teikia pastabas ir pasiūlymus Socialinės apsaugos ir d</text:span><text:span text:style-name="T151">arbo ministerijai, Sveikatos apsaugos ministerijai, kitoms valstybės institucijoms ir įstaigoms, prireikus teikia atitinkamoms valstybės institucijoms<text:s/></text:span><text:soft-page-break/><text:span text:style-name="T152">pasiūlymus dėl tikslingumo rengti naujus darbuotojų saugos ir sveikatos teisės aktus, dėl galiojančių tei</text:span><text:span text:style-name="T153">sės aktų pakeitimo ar papildymo;</text:span></text:p>
      <text:p text:style-name="P154"><text:span text:style-name="T155">7.2</text:span><text:span text:style-name="T156">. svarsto Valstybinės darbo inspekcijos parengtą darbų saugos būklės ir darbo įstatymų vykdymo ataskaitą, analizuoja darbuotojų saugos ir sveikatos būklę, siūlo Socialinės apsaugos ir darbo ministerijai, Sveikatos ap</text:span><text:span text:style-name="T157">saugos ministerijai, kitoms valstybės institucijoms ir įstaigoms, darbdavių organizacijoms, profesinėms sąjungoms ir įmonėms priemones ir būdus, kaip gerinti darbuotojų saugos ir sveikatos būklę;</text:span></text:p>
      <text:p text:style-name="P158"><text:span text:style-name="T159">7.3</text:span><text:span text:style-name="T160">. svarsto darbuotojų saugos ir sveikatos gerinimo pro</text:span><text:span text:style-name="T161">gramų ir priemonių projektus, jų įgyvendinimo rezultatus;</text:span></text:p>
      <text:p text:style-name="P162"><text:span text:style-name="T163">7.4.</text:span><text:span text:style-name="T164"><text:s/>Neteko galios nuo 2005-11-11</text:span></text:p>
      <text:p text:style-name="P165">Punkto naikinimas:</text:p>
      <text:p text:style-name="P166"><text:span text:style-name="T167">Nr.<text:s/></text:span><text:a xlink:href="https://www.e-tar.lt/portal/legalAct.html?documentId=TAR.43212EB3ED99" office:target-frame-name="_top" xlink:show="replace"><text:span text:style-name="T168">1198</text:span></text:a><text:span text:style-name="T169">, 2005-11-07, Žin. 2005, Nr. 133-4789 (2005-11-10), i</text:span><text:span text:style-name="T170">. k. 1051100NUTA00001198</text:span></text:p>
      <text:p text:style-name="Normal"/>
      <text:p text:style-name="P171"><text:span text:style-name="T172">7.5.</text:span><text:span text:style-name="T173"><text:s/>Neteko galios nuo 2013-11-08</text:span></text:p>
      <text:p text:style-name="P174">Punkto naikinimas:</text:p>
      <text:p text:style-name="P175"><text:span text:style-name="T176">Nr.<text:s/></text:span><text:a xlink:href="https://www.e-tar.lt/portal/legalAct.html?documentId=TAR.159B9806DCC3" office:target-frame-name="_top" xlink:show="replace"><text:span text:style-name="T177">989</text:span></text:a><text:span text:style-name="T178">, 2013-10-30, Žin. 2013, Nr. 115-5743 (2013-11-07), i. k. 1131100NUTA00000989</text:span></text:p>
      <text:p text:style-name="Normal"/>
      <text:p text:style-name="P179"><text:span text:style-name="T180">III</text:span><text:span text:style-name="T181">.<text:s/></text:span><text:span text:style-name="T182">KOMISIJOS TEISĖS</text:span></text:p>
      <text:p text:style-name="P183"/>
      <text:p text:style-name="P184"><text:span text:style-name="T185">8</text:span><text:span text:style-name="T186">. Komisija, vykdydama jai pavestas funkcijas, turi teisę:</text:span></text:p>
      <text:p text:style-name="P187"><text:span text:style-name="T188">8.1</text:span><text:span text:style-name="T189">. svarstyti darbuotojų saugos ir sveikatos teisės aktų projektus, teikti pastabas, pasiūlymus dėl jų tobulinimo, priėmimo ir įgyvendinimo;</text:span></text:p>
      <text:p text:style-name="P190"><text:span text:style-name="T191">8.2</text:span><text:span text:style-name="T192">. nagrinėti savo<text:s/></text:span><text:span text:style-name="T193">posėdžiuose Valstybinės darbo inspekcijos, darbdavių organizacijų, profesinių sąjungų, įmonių informaciją apie tai, kaip laikomasi darbuotojų saugos ir sveikatos teisės aktų reikalavimų, rekomenduoti Socialinės apsaugos ir darbo ministerijai, Sveikatos aps</text:span><text:span text:style-name="T194">augos ministerijai, Valstybinei darbo inspekcijai, kitoms valstybės institucijoms ir įstaigoms,<text:s/></text:span><text:soft-page-break/><text:span text:style-name="T195">darbdaviams ir jų organizacijoms, profesinėms sąjungoms įgyvendinti priemones darbuotojų saugai ir sveikatai gerinti;</text:span></text:p>
      <text:p text:style-name="P196"><text:span text:style-name="T197">8.3</text:span><text:span text:style-name="T198">. teikti pasiūlymus Valstybinio soc</text:span><text:span text:style-name="T199">ialinio draudimo fondo valdybai prie Socialinės apsaugos ir darbo ministerijos dėl nelaimingų atsitikimų darbe socialinio draudimo įmokų tarifų diferencijavimo;</text:span><text:s/></text:p>
      <text:p text:style-name="P200">Punkto pakeitimai:</text:p>
      <text:p text:style-name="P201"><text:span text:style-name="T202">Nr.<text:s/></text:span><text:a xlink:href="https://www.e-tar.lt/portal/legalAct.html?documentId=TAR.43212EB3ED99" office:target-frame-name="_top" xlink:show="replace"><text:span text:style-name="T203">1198</text:span></text:a><text:span text:style-name="T204">, 2005-11-07, Žin., 2005, Nr. 133-4789 (2005-11-10), i. k. 1051100NUTA00001198</text:span></text:p>
      <text:p text:style-name="Normal"/>
      <text:p text:style-name="P205"><text:span text:style-name="T206">8.4</text:span><text:span text:style-name="T207">. teikti Lietuvos Respublikos trišalei tarybai svarstyti klausimus, susijusius su darbuotojų sauga ir sveikata;</text:span></text:p>
      <text:p text:style-name="P208"><text:span text:style-name="T209">8.5</text:span><text:span text:style-name="T210">. pasitelkti valstybės institucijų<text:s/></text:span><text:span text:style-name="T211">ir įstaigų atitinkamų sričių specialistus nagrinėti komisijos svarstomus klausimus. <text:s/></text:span></text:p>
      <text:p text:style-name="P212"/>
      <text:p text:style-name="P213"><text:span text:style-name="T214">IV</text:span><text:span text:style-name="T215">.<text:s/></text:span><text:span text:style-name="T216">KOMISIJOS DARBO ORGANIZAVIMAS</text:span></text:p>
      <text:p text:style-name="P217"/>
      <text:p text:style-name="P218"><text:span text:style-name="T219">9</text:span><text:span text:style-name="T220">. Komisijai vadovauja pirmininkas, renkamas pusei metų rotacijos principu iš šalių atstovų, kai už jo kandidatūrą, kurią<text:s/></text:span><text:span text:style-name="T221">pasiūlo šalis, balsuoja daugiau negu pusė komisijos narių.</text:span></text:p>
      <text:p text:style-name="P222"><text:span text:style-name="T223">10</text:span><text:span text:style-name="T224">. Posėdžiams pirmininkauja komisijos pirmininkas. Jeigu komisijos pirmininkas nedalyvauja posėdyje, pirmininko pareigas laikinai eina vienas iš tos pačios šalies komisijos narių, už kurį bals</text:span><text:span text:style-name="T225">uoja daugiau kaip pusė komisijos narių.</text:span><text:s/></text:p>
      <text:p text:style-name="P226">Punkto pakeitimai:</text:p>
      <text:p text:style-name="P227"><text:span text:style-name="T228">Nr.<text:s/></text:span><text:a xlink:href="https://www.e-tar.lt/portal/legalAct.html?documentId=TAR.43212EB3ED99" office:target-frame-name="_top" xlink:show="replace"><text:span text:style-name="T229">1198</text:span></text:a><text:span text:style-name="T230">, 2005-11-07, Žin., 2005, Nr. 133-4789 (2005-11-10), i. k. 1051100NUTA00001198</text:span></text:p>
      <text:p text:style-name="Normal"/>
      <text:p text:style-name="P231"><text:span text:style-name="T232">11</text:span><text:span text:style-name="T233">. Komisijos<text:s/></text:span><text:span text:style-name="T234">posėdžiams patalpas suteikia Socialinės apsaugos ir darbo ministerija. Komisijos posėdžių sekretorių skiria socialinės apsaugos ir darbo ministras iš Socialinės apsaugos ir darbo ministerijos darbuotojų ar valstybės tarnautojų.</text:span><text:s/></text:p>
      <text:soft-page-break/>
      <text:p text:style-name="P235">Punkto pakeitimai:</text:p>
      <text:p text:style-name="P236"><text:span text:style-name="T237">Nr.<text:s/></text:span><text:a xlink:href="https://www.e-tar.lt/portal/legalAct.html?documentId=TAR.43212EB3ED99" office:target-frame-name="_top" xlink:show="replace"><text:span text:style-name="T238">1198</text:span></text:a><text:span text:style-name="T239">, 2005-11-07, Žin., 2005, Nr. 133-4789 (2005-11-10), i. k. 1051100NUTA00001198</text:span></text:p>
      <text:p text:style-name="P240"><text:span text:style-name="T241">Nr.<text:s/></text:span><text:a xlink:href="https://www.e-tar.lt/portal/legalAct.html?documentId=35213740a88a11e4a82d9548fb36f682" office:target-frame-name="_top" xlink:show="replace"><text:span text:style-name="T242">65</text:span></text:a><text:span text:style-name="T243">, 2015-01-28, paskelbta TAR 2015-02-01, i. k. 2015-01381</text:span></text:p>
      <text:p text:style-name="Normal"/>
      <text:p text:style-name="P244"><text:span text:style-name="T245">12</text:span><text:span text:style-name="T246">. Komisijos posėdžius, suderinusi siūlomą datą ir numatomą darbotvarkę su komisijos pirmininku, šaukia ir organizuoja Socialinės apsaugos ir darbo ministerija.</text:span><text:s/></text:p>
      <text:p text:style-name="P247">Punkto pakeitimai:</text:p>
      <text:p text:style-name="P248"><text:span text:style-name="T249">Nr.</text:span><text:span text:style-name="T250"><text:s/></text:span><text:a xlink:href="https://www.e-tar.lt/portal/legalAct.html?documentId=TAR.43212EB3ED99" office:target-frame-name="_top" xlink:show="replace"><text:span text:style-name="T251">1198</text:span></text:a><text:span text:style-name="T252">, 2005-11-07, Žin., 2005, Nr. 133-4789 (2005-11-10), i. k. 1051100NUTA00001198</text:span></text:p>
      <text:p text:style-name="P253"><text:span text:style-name="T254">Nr.<text:s/></text:span><text:a xlink:href="https://www.e-tar.lt/portal/legalAct.html?documentId=35213740a88a11e4a82d9548fb36f682" office:target-frame-name="_top" xlink:show="replace"><text:span text:style-name="T255">65</text:span></text:a><text:span text:style-name="T256">, 2015-01-28, paskelbta TAR 2015-02-01, i. k. 2015-01381</text:span></text:p>
      <text:p text:style-name="Normal"/>
      <text:p text:style-name="P257"><text:span text:style-name="T258">13</text:span><text:span text:style-name="T259">. Komisijos posėdžiai vyksta kartą per mėnesį (kalendorinių metų III ketvirtį – ne rečiau kaip</text:span><text:span text:style-name="T260"><text:s/>kartą per 2 mėnesius).</text:span></text:p>
      <text:p text:style-name="P261"><text:span text:style-name="T262">14</text:span><text:span text:style-name="T263">. Komisijos ir atitinkamos apskrities teritorinės darbuotojų saugos ir sveikatos komisijos sutarimu gali būti šaukiami ir bendri šių komisijų posėdžiai atskiriems darbuotojų saugos ir sveikatos klausimams nagrinėti.</text:span></text:p>
      <text:p text:style-name="P264"><text:span text:style-name="T265">15</text:span><text:span text:style-name="T266">. Ko</text:span><text:span text:style-name="T267">misijos posėdžiams svarstyti konkrečius klausimus teikia šalys ir komisijos nariai. Klausimas įtraukiamas į darbotvarkę, kai jo svarstymui pritaria dauguma komisijos narių.</text:span></text:p>
      <text:p text:style-name="P268"><text:span text:style-name="T269">16</text:span><text:span text:style-name="T270">. Komisija priima sprendimą dėl valstybės institucijų ir įstaigų atitinkamos<text:s/></text:span><text:span text:style-name="T271">srities specialistų pasitelkimo svarstyti komisijos kompetencijai skirtus klausimus.</text:span></text:p>
      <text:p text:style-name="P272"><text:span text:style-name="T273">17</text:span><text:span text:style-name="T274">. Komisijos posėdžiai yra teisėti, jeigu juose dalyvauja daugiau kaip pusė kiekvienos šalies atstovų. Jeigu dėl nepakankamo šalių atstovų skaičiaus posėdis neįvyksta</text:span><text:span text:style-name="T275">, jam pateikti klausimai nagrinėjami kitame posėdyje.</text:span></text:p>
      <text:p text:style-name="P276"><text:span text:style-name="T277">18</text:span><text:span text:style-name="T278">. Komisijos sprendimai įforminami protokolu per 10 dienų po posėdžio. Protokolą pasirašo komisijos pirmininkas ir komisijos posėdžio sekretorius.</text:span><text:s/></text:p>
      <text:p text:style-name="P279">Punkto pakeitimai:</text:p>
      <text:p text:style-name="P280"><text:span text:style-name="T281">Nr.<text:s/></text:span><text:a xlink:href="https://www.e-tar.lt/portal/legalAct.html?documentId=TAR.43212EB3ED99" office:target-frame-name="_top" xlink:show="replace"><text:span text:style-name="T282">1198</text:span></text:a><text:span text:style-name="T283">, 2005-11-07, Žin., 2005, Nr. 133-4789 (2005-11-10), i. k. 1051100NUTA00001198</text:span></text:p>
      <text:p text:style-name="Normal"/>
      <text:p text:style-name="P284"><text:span text:style-name="T285">19</text:span><text:span text:style-name="T286">. Rengiamo posėdžio medžiagą ir ankstesnio posėdžio protokolą Socialinės apsaugos ir darbo ministerija išsiunč</text:span><text:span text:style-name="T287">ia komisijos nariams ne vėliau kaip likus 10 dienų iki posėdžio.</text:span><text:s/></text:p>
      <text:p text:style-name="P288">Punkto pakeitimai:</text:p>
      <text:p text:style-name="P289"><text:span text:style-name="T290">Nr.<text:s/></text:span><text:a xlink:href="https://www.e-tar.lt/portal/legalAct.html?documentId=TAR.43212EB3ED99" office:target-frame-name="_top" xlink:show="replace"><text:span text:style-name="T291">1198</text:span></text:a><text:span text:style-name="T292">, 2005-11-07, Žin., 2005, Nr. 133-4789 (2005-11-10), i. k. 1051100NUTA00001198</text:span></text:p>
      <text:p text:style-name="P293"><text:span text:style-name="T294">Nr</text:span><text:span text:style-name="T295">.<text:s/></text:span><text:a xlink:href="https://www.e-tar.lt/portal/legalAct.html?documentId=35213740a88a11e4a82d9548fb36f682" office:target-frame-name="_top" xlink:show="replace"><text:span text:style-name="T296">65</text:span></text:a><text:span text:style-name="T297">, 2015-01-28, paskelbta TAR 2015-02-01, i. k. 2015-01381</text:span></text:p>
      <text:p text:style-name="Normal"/>
      <text:p text:style-name="P298"><text:span text:style-name="T299">20</text:span><text:span text:style-name="T300">. Komisijos sprendimai priimami, kai už juos balsuoja ne mažiau kaip pusė kiekvienos<text:s/></text:span><text:span text:style-name="T301">šalies atstovų.</text:span></text:p>
      <text:p text:style-name="P302">Punkto pakeitimai:</text:p>
      <text:p text:style-name="P303"><text:span text:style-name="T304">Nr.<text:s/></text:span><text:a xlink:href="https://www.e-tar.lt/portal/legalAct.html?documentId=TAR.43212EB3ED99" office:target-frame-name="_top" xlink:show="replace"><text:span text:style-name="T305">1198</text:span></text:a><text:span text:style-name="T306">, 2005-11-07, Žin., 2005, Nr. 133-4789 (2005-11-10), i. k. 1051100NUTA00001198</text:span></text:p>
      <text:p text:style-name="Normal"/>
      <text:p text:style-name="P307"><text:span text:style-name="T308">21</text:span><text:span text:style-name="T309">. Jeigu šalių nuomonės svarstomu klausimu ski</text:span><text:span text:style-name="T310">riasi, komisija sprendimo nepriima, šalys konsultuojasi ir pateikia klausimą svarstyti kitam komisijos posėdžiui.</text:span></text:p>
      <text:p text:style-name="P311"><text:span text:style-name="T312">22</text:span><text:span text:style-name="T313">. Pakartotinai svarstant klausimą ir nepavykus susitarti, posėdžio protokole įrašomos šalių nuomonės ar pasiūlymai, kurie pateikiami soc</text:span><text:span text:style-name="T314">ialinės apsaugos ir darbo ministrui ir šalims, delegavusioms savo atstovus. Komisija, atsižvelgdama į šalių pasiūlymus, artimiausiame posėdyje pakartotinai svarsto klausimą, dėl kurio nepavyko priimti sprendimo. Jeigu ir tuomet nepavyksta priimti sprendimo</text:span><text:span text:style-name="T315">, komisija apie tai informuoja socialinės apsaugos ir darbo ministrą, Lietuvos Respublikos trišalę tarybą ir prašo, kad klausimą svarstytų ši taryba.</text:span></text:p>
      <text:p text:style-name="P316"><text:span text:style-name="T317">23</text:span><text:span text:style-name="T318">. Neeilinius posėdžius šaukia Socialinės apsaugos ir darbo ministerija komisijos pirmininko iniciaty</text:span><text:span text:style-name="T319">va ar pasiūlius vienai iš šalių.</text:span><text:s/></text:p>
      <text:p text:style-name="P320">Punkto pakeitimai:</text:p>
      <text:p text:style-name="P321"><text:span text:style-name="T322">Nr.<text:s/></text:span><text:a xlink:href="https://www.e-tar.lt/portal/legalAct.html?documentId=TAR.43212EB3ED99" office:target-frame-name="_top" xlink:show="replace"><text:span text:style-name="T323">1198</text:span></text:a><text:span text:style-name="T324">, 2005-11-07, Žin., 2005, Nr. 133-4789 (2005-11-10), i. k. 1051100NUTA00001198</text:span></text:p>
      <text:p text:style-name="P325"><text:span text:style-name="T326">Nr.<text:s/></text:span><text:a xlink:href="https://www.e-tar.lt/portal/legalAct.html?documentId=35213740a88a11e4a82d9548fb36f682" office:target-frame-name="_top" xlink:show="replace"><text:span text:style-name="T327">65</text:span></text:a><text:span text:style-name="T328">, 2015-01-28, paskelbta TAR 2015-02-01, i. k. 2015-01381</text:span></text:p>
      <text:p text:style-name="Normal"/>
      <text:p text:style-name="P329"><text:span text:style-name="T330">V</text:span><text:span text:style-name="T331">.<text:s/></text:span><text:span text:style-name="T332">BAIGIAMOSIOS NUOSTATOS</text:span></text:p>
      <text:p text:style-name="P333"/>
      <text:p text:style-name="P334"><text:span text:style-name="T335">24</text:span><text:span text:style-name="T336">. Komisijos sprendimai yra patariamojo pobūdžio.</text:span></text:p>
      <text:p text:style-name="P337"><text:span text:style-name="T338">25</text:span><text:span text:style-name="T339">. Komisijos nariui be pateisinamos</text:span><text:span text:style-name="T340"><text:s/>priežasties sistemingai nedalyvaujant posėdžiuose, Socialinės apsaugos ir darbo ministerija apie tai raštu praneša jį skyrusios institucijos ar organizacijos vadovui.</text:span><text:s/></text:p>
      <text:p text:style-name="P341">Punkto pakeitimai:</text:p>
      <text:p text:style-name="P342"><text:span text:style-name="T343">Nr.<text:s/></text:span><text:a xlink:href="https://www.e-tar.lt/portal/legalAct.html?documentId=TAR.159B9806DCC3" office:target-frame-name="_top" xlink:show="replace"><text:span text:style-name="T344">989</text:span></text:a><text:span text:style-name="T345">, 2013-10-30, Žin., 2013, Nr. 115-5743 (2013-11-07), i. k. 1131100NUTA00000989</text:span></text:p>
      <text:p text:style-name="P346"><text:span text:style-name="T347">Nr.<text:s/></text:span><text:a xlink:href="https://www.e-tar.lt/portal/legalAct.html?documentId=35213740a88a11e4a82d9548fb36f682" office:target-frame-name="_top" xlink:show="replace"><text:span text:style-name="T348">65</text:span></text:a><text:span text:style-name="T349">, 2015-01-28, paskelbta TAR 2015-02-01, i. k. 2015-0</text:span><text:span text:style-name="T350">1381</text:span></text:p>
      <text:p text:style-name="Normal"/>
      <text:p text:style-name="P351"><text:span text:style-name="T352">26</text:span><text:span text:style-name="T353">. Komisijos narių darbas komisijoje neapmokamas. <text:s/></text:span></text:p>
      <text:p text:style-name="P354"><text:span text:style-name="T355">______________</text:span></text:p>
      <text:p text:style-name="P356"/>
      <text:p text:style-name="P357"/>
      <text:p text:style-name="P358"><text:span text:style-name="T359">Pakeitimai:</text:span></text:p>
      <text:p text:style-name="P360"/>
      <text:p text:style-name="P361"><text:span text:style-name="T362">1.</text:span></text:p>
      <text:p text:style-name="P363"><text:span text:style-name="T364">Lietuvos Respublikos Vyriausybė, Nutarimas</text:span></text:p>
      <text:p text:style-name="P365"><text:span text:style-name="T366">Nr.<text:s/></text:span><text:a xlink:href="https://www.e-tar.lt/portal/legalAct.html?documentId=TAR.43212EB3ED99" office:target-frame-name="_top" xlink:show="replace"><text:span text:style-name="T367">1198</text:span></text:a><text:span text:style-name="T368">, 2005-11-07, Žin.,<text:s/></text:span><text:span text:style-name="T369">2005, Nr. 133-4789 (2005-11-10), i. k. 1051100NUTA00001198</text:span></text:p>
      <text:p text:style-name="P370"><text:span text:style-name="T371">Dėl Lietuvos Respublikos Vyriausybės 2002 m. sausio 9 d. nutarimo Nr. 13 "Dėl Lietuvos Respublikos darbuotojų saugos ir sveikatos komisijos nuostatų patvirtinimo" pakeitimo</text:span></text:p>
      <text:p text:style-name="P372"/>
      <text:p text:style-name="P373"><text:span text:style-name="T374">2.</text:span></text:p>
      <text:p text:style-name="P375"><text:span text:style-name="T376">Lietuvos Respublikos</text:span><text:span text:style-name="T377"><text:s/>Vyriausybė, Nutarimas</text:span></text:p>
      <text:p text:style-name="P378"><text:span text:style-name="T379">Nr.<text:s/></text:span><text:a xlink:href="https://www.e-tar.lt/portal/legalAct.html?documentId=TAR.159B9806DCC3" office:target-frame-name="_top" xlink:show="replace"><text:span text:style-name="T380">989</text:span></text:a><text:span text:style-name="T381">, 2013-10-30, Žin., 2013, Nr. 115-5743 (2013-11-07), i. k. 1131100NUTA00000989</text:span></text:p>
      <text:p text:style-name="P382"><text:span text:style-name="T383">Dėl Lietuvos Respublikos Vyriausybės 2002 m. sausio 9 d. nutarimo</text:span><text:span text:style-name="T384"><text:s/>Nr. 13 "Dėl Lietuvos Respublikos darbuotojų saugos ir sveikatos komisijos nuostatų patvirtinimo" pakeitimo</text:span></text:p>
      <text:p text:style-name="P385"/>
      <text:p text:style-name="P386"><text:span text:style-name="T387">3.</text:span></text:p>
      <text:p text:style-name="P388"><text:span text:style-name="T389">Lietuvos Respublikos Vyriausybė, Nutarimas</text:span></text:p>
      <text:p text:style-name="P390"><text:span text:style-name="T391">Nr.<text:s/></text:span><text:a xlink:href="https://www.e-tar.lt/portal/legalAct.html?documentId=35213740a88a11e4a82d9548fb36f682" office:target-frame-name="_top" xlink:show="replace"><text:span text:style-name="T392">65</text:span></text:a><text:span text:style-name="T393">, 2015-01-28, paskelbta TAR 2015-02-01, i. k. 2015-01381</text:span></text:p>
      <text:soft-page-break/>
      <text:p text:style-name="P394"><text:span text:style-name="T395">Dėl Lietuvos Respublikos Vyriausybės 2002 m. sausio 9 d. nutarimo Nr. 13 „Dėl Lietuvos Respublikos darbuotojų saugos ir sveikatos komisijos nuostatų patvirtinimo“ pakeitimo</text:span></text:p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1-11T11:35:00Z</meta:creation-date>
    <dc:date>2022-01-11T11:35:00Z</dc:date>
    <meta:template xlink:href="Normal.dotm" xlink:type="simple"/>
    <meta:editing-cycles>2</meta:editing-cycles>
    <meta:editing-duration>PT0S</meta:editing-duration>
    <meta:document-statistic meta:page-count="10" meta:paragraph-count="139" meta:word-count="1927" meta:character-count="14202" meta:row-count="564" meta:non-whitespace-character-count="12414"/>
  </office:meta>
</office:document-meta>
</file>