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3.3472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4722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22in">
        <style:tab-stops>
          <style:tab-stop style:type="left" style:position="0.7875in"/>
        </style:tab-stops>
      </style:paragraph-properties>
    </style:style>
    <style:style style:name="T39" style:parent-style-name="DefaultParagraphFont" style:family="text">
      <style:text-properties fo:color="#000000" fo:letter-spacing="0.0465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margin-left="2.25in" fo:text-indent="0.9in" style:page-number="1">
        <style:tab-stops/>
      </style:paragraph-properties>
    </style:style>
    <style:style style:name="P56" style:parent-style-name="Normal" style:family="paragraph">
      <style:paragraph-properties fo:margin-left="3.15in">
        <style:tab-stops/>
      </style:paragraph-properties>
      <style:text-properties fo:color="#000000" style:font-size-complex="12pt" style:language-asian="lt" style:country-asian="LT"/>
    </style:style>
    <style:style style:name="P57" style:parent-style-name="Normal" style:family="paragraph">
      <style:paragraph-properties fo:margin-left="3.15in">
        <style:tab-stops/>
      </style:paragraph-properties>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in"/>
    </style:style>
    <style:style style:name="P65" style:parent-style-name="Normal" style:family="paragraph">
      <style:paragraph-properties fo:margin-left="3.15in" fo:text-indent="0.043in">
        <style:tab-stops/>
      </style:paragraph-properties>
      <style:text-properties style:font-size-complex="12pt" style:language-asian="lt" style:country-asian="LT"/>
    </style:style>
    <style:style style:name="P66" style:parent-style-name="Normal" style:family="paragraph">
      <style:paragraph-properties fo:margin-left="3.1493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FF0000"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fo:line-height="106%"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6%"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6%"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6%"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6%"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06%" fo:text-indent="0.4923in">
        <style:tab-stops>
          <style:tab-stop style:type="left" style:position="0.689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style:font-style-complex="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06%" fo:text-indent="0.4923in">
        <style:tab-stops>
          <style:tab-stop style:type="left" style:position="0.689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06%" fo:text-indent="0.4923in">
        <style:tab-stops>
          <style:tab-stop style:type="left" style:position="0.689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06%" fo:text-indent="0.4923in">
        <style:tab-stops>
          <style:tab-stop style:type="left" style:position="0.689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06%">
        <style:tab-stops>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style>
    <style:style style:name="P130" style:parent-style-name="Normal" style:family="paragraph">
      <style:paragraph-properties fo:text-align="justify" fo:line-height="106%"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06%"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20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Consolas"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Consolas"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06%">
        <style:tab-stops>
          <style:tab-stop style:type="left" style:position="0.6895in"/>
          <style:tab-stop style:type="left" style:position="0.7875in"/>
          <style:tab-stop style:type="left" style:position="0.9847in"/>
        </style:tab-stops>
      </style:paragraph-properties>
    </style:style>
    <style:style style:name="P381"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size-complex="12pt" style:language-asian="lt" style:country-asian="LT"/>
    </style:style>
    <style:style style:name="P38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text-transform="uppercase" fo:color="#000000" style:language-asian="lt" style:country-asian="LT"/>
    </style:style>
    <style:style style:name="T556" style:parent-style-name="DefaultParagraphFont" style:family="text">
      <style:text-properties fo:font-weight="bold" style:font-weight-asian="bold" fo:text-transform="uppercase" fo:color="#000000"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56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10">Suvestinė redakcija nuo 2023-03-29</text:span></text:p>
      <text:p text:style-name="P11"/>
      <text:p text:style-name="P12"><text:span text:style-name="T13">Įsakymas paskelbtas: Žin. 2013, Nr.<text:s/></text:span><text:a xlink:href="https://www.e-tar.lt/portal/legalAct.html?documentId=TAR.E6B3CA284A0F" office:target-frame-name="_top" xlink:show="replace"><text:span text:style-name="T14">34-1684</text:span></text:a><text:span text:style-name="T15">, i. k. 11322VPISAK0000T-36</text:span></text:p>
      <text:p text:style-name="P16"/>
      <text:p text:style-name="P17">Nauja redakcija nuo 2023-03-29:</text:p>
      <text:p text:style-name="Normal"><text:span text:style-name="T18">Nr.<text:s/></text:span><text:a xlink:href="https://www.e-tar.lt/portal/legalAct.html?documentId=3083a7d0cd6c11ed9978886e85107ab2" office:target-frame-name="_top" xlink:show="replace"><text:span text:style-name="T19">T-30(2023)</text:span></text:a><text:span text:style-name="T20">, 2023-03-28, paskelbta TAR 2023-03-28, i. k. 2023-05448</text:span></text:p>
      <text:p text:style-name="P21"/>
      <text:p text:style-name="P22"><text:span text:style-name="T23">INFORMACINĖS VISUOMENĖS PLĖTROS KOMITETO</text:span></text:p>
      <text:p text:style-name="P24"><text:span text:style-name="T25">DIREKTORIUS</text:span></text:p>
      <text:p text:style-name="P26"/>
      <text:p text:style-name="P27"><text:span text:style-name="T28">ĮSAKYMAS</text:span></text:p>
      <text:p text:style-name="P29">DĖL <text:s/>Duomenų teikimo formatų<text:s/>ir standartų rekomendacijų patvirtinimo</text:p>
      <text:p text:style-name="P30"/>
      <text:p text:style-name="P31"><text:span text:style-name="T32">2013 m. kovo 25 d. Nr. T-36</text:span><text:span text:style-name="T33"><text:line-break/>Vilnius</text:span></text:p>
      <text:p text:style-name="P34"/>
      <text:p text:style-name="P35"><text:span text:style-name="T36">Vadovaudamasis Lietuvos Respublikos valstybės informacinių išteklių valdymo įstatymo 36 straipsnio 2 dalimi ir Lietuvos Respublikos teisės gauti informaciją ir duomenų pakartotin</text:span><text:span text:style-name="T37">io naudojimo įstatymo 14 straipsnio 1 dalimi,<text:s/></text:span></text:p>
      <text:p text:style-name="P38"><text:span text:style-name="T39">tvirtin</text:span><text:span text:style-name="T40">u Duomenų teikimo formatų ir standartų rekomendacijas (pridedama).</text:span><text:s/></text:p>
      <text:p text:style-name="P41"/>
      <text:p text:style-name="P42"/>
      <text:p text:style-name="P43"/>
      <text:p text:style-name="P44"><text:span text:style-name="T45">Direktorius</text:span><text:span text:style-name="T46"><text:tab/>Rytis Kalinauskas</text:span></text:p>
      <text:p text:style-name="Normal"/>
      <text:soft-page-break/>
      <text:p text:style-name="P47">PATVIRTINTA</text:p>
      <text:p text:style-name="P56">Informacinės visuomenės plėtros komiteto prie<text:s/></text:p>
      <text:p text:style-name="P57">Susisiekimo ministerijos direktoriaus</text:p>
      <text:p text:style-name="P58">2013 m. kovo 25 d. įsakymu Nr. T-36</text:p>
      <text:p text:style-name="P59">(Informacinės visuomenės plėtros komiteto<text:s/></text:p>
      <text:p text:style-name="P60">direktoriaus<text:s/></text:p>
      <text:p text:style-name="P61"><text:span text:style-name="T62">20</text:span><text:span text:style-name="T63">23 m. kovo 28 d. įsakymo Nr.<text:s/></text:span><text:span text:style-name="T64">T-30(2023)</text:span></text:p>
      <text:p text:style-name="P65">redakcija)</text:p>
      <text:p text:style-name="P66"/>
      <text:p text:style-name="P67"/>
      <text:p text:style-name="P68"/>
      <text:p text:style-name="P69"><text:span text:style-name="T70">DUOMENŲ TEIKIMO FORMATŲ IR STANDARTŲ REKOMENDACIJO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Duomenų teikimo formatų ir standartų rekomendacijose (toliau – Rekomendacijos) nustatomi duomenų ir<text:s/></text:span><text:span text:style-name="T81">duomenų teikimo sąsajų formatai, standartai ir jų taikymas steigiant, kuriant ir (arba) tvarkant valstybės informacines sistemas ir registrus (toliau – Ištekliai). Rekomendacijos skirtos plėtoti efektyvią valstybės duomenų mainų ekosistemą ir minimizuoti i</text:span><text:span text:style-name="T82">šlaidas įgyvendinant Išteklių sąveiką per atvirus duomenų formatus.</text:span></text:p>
      <text:p text:style-name="P83"><text:span text:style-name="T84">2</text:span><text:span text:style-name="T85">. Rekomendacijos parengtos vadovaujantis Lietuvos Respublikos valstybės informacinių išteklių valdymo įstatymu (toliau – Informacinių išteklių įstatymas), Lietuvos Respublikos teisės<text:s/></text:span><text:span text:style-name="T86">gauti informaciją ir duomenų pakartotinio naudojimo įstatymu (toliau – Teisės gauti informaciją<text:s/></text:span><text:soft-page-break/><text:span text:style-name="T87">įstatymas), Valstybės informacinių sistemų gyvavimo ciklo valdymo metodika ir kitais teisės aktais.</text:span></text:p>
      <text:p text:style-name="P88"><text:span text:style-name="T89">3</text:span><text:span text:style-name="T90">. Rekomendacijos taikomos institucijoms, valdančioms ir</text:span><text:span text:style-name="T91"><text:s/>(arba) tvarkančioms Informacinių išteklių įstatymo 1 straipsnio trečiojoje dalyje nurodytus valstybės registrus (kadastrus), žinybinius registrus, valstybės informacines sistemas ir kitas informacines sistemas, skelbiant ir teikiant<text:s/></text:span>duomenis<text:s/><text:span text:style-name="T92">pagal Teisės<text:s/></text:span><text:span text:style-name="T93">gauti informaciją įstatymo nuostatas.</text:span></text:p>
      <text:p text:style-name="P94"><text:span text:style-name="T95">4</text:span><text:span text:style-name="T96">. Rekomendacijos skirtos informacinių sistemų ir registrų kūrimo, eksploatavimo bei modernizavimo stadijoms.</text:span></text:p>
      <text:p text:style-name="P97"><text:span text:style-name="T98">5</text:span><text:span text:style-name="T99">. Pagrindinės rekomendacijose vartojamos sąvokos:</text:span></text:p>
      <text:p text:style-name="P100"><text:span text:style-name="T101">5.1</text:span><text:span text:style-name="T102">.<text:s/></text:span><text:span text:style-name="T103">Duomenų teikimo sąsaja</text:span><text:span text:style-name="T104"><text:s/>– Ištekliaus aplika</text:span><text:span text:style-name="T105">cijų programavimo sąsaja (angl.<text:s/></text:span><text:span text:style-name="T106">Application Programming Interface,<text:s/></text:span><text:span text:style-name="T107">toliau – API), paremta standartiniais protokolais ir skirta automatizuotam duomenų nuskaitymui ir (arba) keitimui siekiant užtikrinti tiesioginę ir betarpišką Išteklių integraciją.</text:span></text:p>
      <text:p text:style-name="P108"><text:span text:style-name="T109">5.2</text:span><text:span text:style-name="T110">.</text:span><text:span text:style-name="T111"><text:s/></text:span><text:span text:style-name="T112">Universalioji duomenų teikimo sąsaja</text:span><text:span text:style-name="T113"><text:s/>(toliau – UDTS) – universali duomenų teikimo sąsaja, suteikianti prieigą prie duomenų iki pirmo poreikio ir atitinkanti visus Rekomendacijų IV skyriuje išdėstytus reikalavimus.</text:span></text:p>
      <text:p text:style-name="P114"><text:span text:style-name="T115">5.3</text:span><text:span text:style-name="T116">.<text:s/></text:span><text:span text:style-name="T117">UDTS specifikacija</text:span><text:span text:style-name="T118"><text:s/>– struktūrizuotas (mašininiam skaitymui skirtas) dokumentas, aprašantis UDTS struktūrą, logiką, semantiką bei kitus aspektus, reikalingus siekiant visavertiškai pasinaudoti sąsaja.</text:span></text:p>
      <text:p text:style-name="P119"><text:span text:style-name="T120">6</text:span><text:span text:style-name="T121">. Kitos Rekomendacijose vartojamos sąvokos atitinka Informacinių iš</text:span><text:span text:style-name="T122">teklių įstatyme, Teisės gauti informaciją įstatyme ir kituose teisės aktuose apibrėžtas sąvokas.</text:span></text:p>
      <text:p text:style-name="P123"/>
      <text:p text:style-name="P124"><text:span text:style-name="T125">II</text:span><text:span text:style-name="T126"><text:s/>SKYRIUS<text:s/></text:span></text:p>
      <text:p text:style-name="P127"><text:span text:style-name="T128">DUOMENŲ TEIKIMO REŽIMAI IR BŪDAI<text:s/></text:span></text:p>
      <text:p text:style-name="P129"/>
      <text:p text:style-name="P130"><text:span text:style-name="T131">7</text:span><text:span text:style-name="T132">.</text:span><text:span text:style-name="T133"><text:tab/></text:span><text:span text:style-name="T134">Duomenys pirminiam ir (arba) pakartotiniam naudojimui gali būti teikiami šiais režimais:</text:span></text:p>
      <text:p text:style-name="P135"><text:span text:style-name="T136">7.1</text:span><text:span text:style-name="T137">.</text:span><text:span text:style-name="T138"><text:tab/>si</text:span><text:span text:style-name="T139">nchroniniu – duomenų užklausimo metu nedelsiant prasideda duomenų gavėjo pateiktos užklausos parametrų apdorojimas, kuriam pasibaigus yra suformuojamas atsakymas ir iš karto pateikiamas duomenų gavėjui;</text:span></text:p>
      <text:p text:style-name="P140"><text:span text:style-name="T141">7.2</text:span><text:span text:style-name="T142">.</text:span><text:tab/><text:span text:style-name="T143">asinchroniniu užklausos/atsakymo – duomenų<text:s/></text:span><text:span text:style-name="T144">užklausimo metu duomenų gavėjo pateikti užklausos parametrai perduodami apdorojimui (arba talpinami į eilę vėlesniam apdorojimui), o duomenų gavėjui pateikiamas unikalus užklausos identifikatorius ar kiti atributai, nurodantys ar užklausa priimta sėkmingai</text:span><text:span text:style-name="T145"><text:s/>bei atributai, kuriais remiantis vėliau duomenų gavėjui bus pateiktas suformuotas atsakymas;</text:span></text:p>
      <text:p text:style-name="P146"><text:span text:style-name="T147">7.3</text:span><text:span text:style-name="T148">.</text:span><text:span text:style-name="T149"><text:tab/>asinchronine prenumerata – duomenys gavėjui teikiami periodiškai arba įvykus duomenų pasikeitimams.</text:span></text:p>
      <text:p text:style-name="P150"><text:span text:style-name="T151">8</text:span><text:span text:style-name="T152">.</text:span><text:span text:style-name="T153"><text:tab/>Duomenys gali būti teikiami šiais būdais:</text:span></text:p>
      <text:p text:style-name="P154"><text:span text:style-name="T155">8.</text:span><text:span text:style-name="T156">1</text:span><text:span text:style-name="T157">.</text:span><text:tab/><text:span text:style-name="T158">leidžiamosios kreipties būdu – duomenys duomenų gavėjui teikiami internetu ar kitais elektroninių ryšių tinklais pagal konkrečias užklausas, naudojant apibrėžtą duomenų teikimo sąsają;</text:span></text:p>
      <text:p text:style-name="P159"><text:span text:style-name="T160">8.2</text:span><text:span text:style-name="T161">.</text:span><text:span text:style-name="T162"><text:tab/></text:span><text:span text:style-name="T163">paketiniu duomenų teikimo būdu – duomenų gavėjas sutartyse nustatytomis sąlygomis gauna didelės apimties duomenis, pavyzdžiui, momentines kopijas (angl.<text:s/></text:span><text:span text:style-name="T164">snapshot</text:span><text:span text:style-name="T165">);</text:span></text:p>
      <text:p text:style-name="P166"><text:span text:style-name="T167">8.3</text:span><text:span text:style-name="T168">.</text:span><text:span text:style-name="T169"><text:tab/>interaktyviuoju duomenų teikimo būdu – duomenų gavėjas duomenis gauna naudodamasis<text:s/></text:span><text:span text:style-name="T170">specialiomis naudotojo aplinkomis prieinamomis per interneto naršyklę;</text:span></text:p>
      <text:p text:style-name="P171"><text:span text:style-name="T172">8.4</text:span><text:span text:style-name="T173">.</text:span><text:tab/><text:span text:style-name="T174">viešai internete paskelbta duomenų rinkmena, kuri gali būti perduodama gavėjui interneto naršyklės priemonėmis;</text:span></text:p>
      <text:p text:style-name="P175"><text:span text:style-name="T176">8.5</text:span><text:span text:style-name="T177">.</text:span><text:span text:style-name="T178"><text:tab/>kitais elektroniniais informacijos perdavimo būdais, pa</text:span><text:span text:style-name="T179">vyzdžiui, elektroniniu paštu, FTP, SFTP, SCP;</text:span></text:p>
      <text:p text:style-name="P180"><text:span text:style-name="T181">8.6</text:span><text:span text:style-name="T182">.</text:span><text:span text:style-name="T183"><text:tab/>mišriuoju būdu – užklausos ir duomenys pateikiami skirtingais Rekomendacijų 8.1–8.5 papunkčiuose nurodytais būdais.</text:span></text:p>
      <text:p text:style-name="P184"><text:span text:style-name="T185">9</text:span><text:span text:style-name="T186">. Duomenų teikimo sąsajos gali būti:</text:span></text:p>
      <text:p text:style-name="P187"><text:span text:style-name="T188">9.1</text:span><text:span text:style-name="T189">. universalios – įgyvendina įvairius</text:span><text:span text:style-name="T190"><text:s/>poreikius, skirtos vienam arba daugiau duomenų gavėjų, yra sukuriamos sistemos kūrimo metu, dar nesant konkretiems duomenų gavimo poreikiams.</text:span></text:p>
      <text:p text:style-name="P191"><text:span text:style-name="T192">9.2</text:span><text:span text:style-name="T193">. specifinės – skirtos konkrečiam duomenų gavėjui, skirtos specifiniam duomenų teikimo scenarijui, gali bū</text:span><text:span text:style-name="T194">ti optimizuojamos greitaveikai, pralaidumui, saugumui.</text:span></text:p>
      <text:p text:style-name="P195"/>
      <text:p text:style-name="P196"><text:span text:style-name="T197">III</text:span><text:span text:style-name="T198"><text:s/>SKYRIUS<text:s/></text:span></text:p>
      <text:p text:style-name="P199"><text:span text:style-name="T200">DUOMENŲ TEIKIMO FORMATAI IR STANDARTAI</text:span></text:p>
      <text:p text:style-name="P201"/>
      <text:p text:style-name="P202"><text:span text:style-name="T203">10</text:span><text:span text:style-name="T204">.</text:span><text:tab/><text:span text:style-name="T205">Duomenims teikti leidžiamosios kreipties būdu rekomenduojama naudoti UDTS.</text:span></text:p>
      <text:p text:style-name="P206"><text:span text:style-name="T207">11</text:span><text:span text:style-name="T208">.</text:span><text:span text:style-name="T209"><text:tab/>Jeigu dėl technologinių ir (arba)<text:s/></text:span><text:span text:style-name="T210">ekonominių priežasčių neįmanoma naudoti UDTS, duomenims teikti gali būti naudojami alternatyvūs metodai, pavyzdžiui:</text:span></text:p>
      <text:p text:style-name="P211"><text:span text:style-name="T212">11.1</text:span><text:span text:style-name="T213">. REST/JSON, SOAP, REST/XML, gRPC, GraphQL;</text:span></text:p>
      <text:p text:style-name="P214"><text:span text:style-name="T215">11.2</text:span><text:span text:style-name="T216">. tiesioginės duomenų bazių sąsajos (angl.<text:s/></text:span><text:span text:style-name="T217">DB Link, Foreign Data Wrapper</text:span><text:span text:style-name="T218">);</text:span></text:p>
      <text:p text:style-name="P219"><text:span text:style-name="T220">11.3</text:span><text:span text:style-name="T221">. pranešimų eilės (angl.<text:s/></text:span><text:span text:style-name="T222">message queue</text:span><text:span text:style-name="T223">);</text:span></text:p>
      <text:p text:style-name="P224"><text:span text:style-name="T225">11.4</text:span><text:span text:style-name="T226">. standartinės,<text:s/></text:span><text:span text:style-name="T227">OGC standartus atitinkančios</text:span><text:span text:style-name="T228"><text:s/>erdvinių duomenų teikimo sąsajos (WMS, WFS, WCS, WMTS, WPS, WCPS</text:span><text:span text:style-name="T229">);</text:span></text:p>
      <text:p text:style-name="P230"><text:span text:style-name="T231">11.5</text:span><text:span text:style-name="T232">. industrijos standartus atitinkančios erdvinių duomenų teikimo sąsajos, pvz. GeoJSON</text:span><text:span text:style-name="T233">, ESRI GeoServices REST.</text:span></text:p>
      <text:p text:style-name="P234"><text:span text:style-name="T235">12</text:span><text:span text:style-name="T236">.</text:span><text:span text:style-name="T237"><text:tab/>Duomenims teikti paketiniu duomenų teikimo būdu rekomenduojami šie duomenų teikimo formatai ir standartai:</text:span></text:p>
      <text:p text:style-name="P238"><text:span text:style-name="T239">12.1</text:span><text:span text:style-name="T240">.</text:span><text:span text:style-name="T241"><text:tab/>perduodamų duomenų paketas parengiamas struktūrizuotu, mašininiu būdu skaitomu formatu – JSON, XML ar kita</text:span><text:span text:style-name="T242">is formatais, taip pat ir JSON Schema arba XSD schemomis, užtikrinančiais duomenų atitikimą nustatytai struktūrai;</text:span></text:p>
      <text:p text:style-name="P243"><text:span text:style-name="T244">12.2</text:span><text:span text:style-name="T245">.</text:span><text:span text:style-name="T246"><text:tab/>tais atvejais, kai struktūrizuotas duomenų paketo parengimas yra technologiškai ar ekonomiškai nenaudingas, gali būti naudojami<text:s/></text:span><text:span text:style-name="T247">specializuoti paketiniai duomenų mainai (pvz. SQL, CSV failai);</text:span></text:p>
      <text:p text:style-name="P248"><text:span text:style-name="T249">12.3</text:span><text:span text:style-name="T250">.</text:span><text:span text:style-name="T251"><text:tab/>perduodamų duomenų paketas gali būti rengiamas kaip pilna perduodamų duomenų kopija arba kaip pokyčiai, įvykę po paskutinio duomenų perdavimo. Perduodamame pakete turi būti pakankama</text:span><text:span text:style-name="T252">i duomenų, kad duomenų gavėjas galėtų atkurti integralią gaunamų duomenų kopiją.</text:span></text:p>
      <text:p text:style-name="P253"><text:span text:style-name="T254">13</text:span><text:span text:style-name="T255">.</text:span><text:span text:style-name="T256"><text:tab/></text:span><text:span text:style-name="T257">Nepriklausomai nuo teikimo būdo, duomenims teikti rekomenduojami šie duomenų teikimo formatai ir standartai:</text:span></text:p>
      <text:p text:style-name="P258"><text:span text:style-name="T259">13.1</text:span><text:span text:style-name="T260">.</text:span><text:span text:style-name="T261"><text:tab/></text:span><text:span text:style-name="T262">tekstinei informacijai:</text:span></text:p>
      <text:p text:style-name="P263"><text:span text:style-name="T264">13.1.1</text:span><text:span text:style-name="T265">.</text:span><text:span text:style-name="T266"><text:tab/></text:span><text:span text:style-name="T267">text/plain</text:span><text:span text:style-name="T268"><text:s/></text:span><text:span text:style-name="T269">–<text:s/></text:span><text:span text:style-name="T270">paprastam tekstui;</text:span></text:p>
      <text:p text:style-name="P271"><text:span text:style-name="T272">13.1.2</text:span><text:span text:style-name="T273">.</text:span><text:span text:style-name="T274"><text:tab/></text:span><text:span text:style-name="T275">text/html</text:span><text:span text:style-name="T276"><text:s text:c="2"/></text:span><text:span text:style-name="T277">– hipertekstui;</text:span></text:p>
      <text:p text:style-name="P278"><text:span text:style-name="T279">13.1.3</text:span><text:span text:style-name="T280">.</text:span><text:span text:style-name="T281"><text:tab/>CSV, TSV, JSON – struktūrizuotiems duomenims;</text:span></text:p>
      <text:p text:style-name="P282"><text:span text:style-name="T283">13.1.4</text:span><text:span text:style-name="T284">. visais atvejais rekomenduojama naudoti UTF-8 (</text:span><text:span text:style-name="T285">little endian</text:span><text:span text:style-name="T286">) koduotę be baitų tvarkos žymės (angl.<text:s/></text:span><text:span text:style-name="T287">Byte Order Mark</text:span><text:span text:style-name="T288">).<text:s/></text:span></text:p>
      <text:p text:style-name="P289"><text:span text:style-name="T290">13.2</text:span><text:span text:style-name="T291">.</text:span><text:span text:style-name="T292"><text:tab/>dokumentams :<text:s/></text:span></text:p>
      <text:p text:style-name="P293"><text:span text:style-name="T294">13.2.1</text:span><text:span text:style-name="T295">.</text:span><text:span text:style-name="T296"><text:tab/>Lietuvos vyriausiojo archyvaro patvirtinti elektroninių dokumentų formatai – oficialiesiems <text:s/>elektroniniams dokumentams;</text:span></text:p>
      <text:p text:style-name="P297"><text:span text:style-name="T298">13.2.2</text:span><text:span text:style-name="T299">.</text:span><text:span text:style-name="T300"><text:tab/>PDF (ISO 32000-1) – tekstui ir (arba) grafikai;</text:span></text:p>
      <text:p text:style-name="P301"><text:span text:style-name="T302">13.2.3</text:span><text:span text:style-name="T303">.</text:span><text:span text:style-name="T304"><text:tab/>XML 1.1 (kartu pateikiant atvaizdavi</text:span><text:span text:style-name="T305">mo taisykles, pavyzdžiui, XSL transformavimo aprašą) – struktūrizuotam dokumentui;</text:span></text:p>
      <text:p text:style-name="P306"><text:span text:style-name="T307">13.2.4</text:span><text:span text:style-name="T308">.</text:span><text:span text:style-name="T309"><text:tab/>EPUB – suglaudintų failų talpyklos formatas (toliau – konteinerio formatas) skirtas elektroninėms knygoms;</text:span></text:p>
      <text:p text:style-name="P310"><text:span text:style-name="T311">13.3</text:span><text:span text:style-name="T312">.<text:s/></text:span><text:span text:style-name="T313">grafikai:</text:span></text:p>
      <text:p text:style-name="P314"><text:span text:style-name="T315">13.3.1</text:span><text:span text:style-name="T316">.</text:span><text:span text:style-name="T317"><text:tab/>JPEG (ISO/IEC 10918) a</text:span><text:span text:style-name="T318">rba PNG (ISO/IEC 15948) – statiniam vaizdui;</text:span></text:p>
      <text:p text:style-name="P319"><text:span text:style-name="T320">13.3.2</text:span><text:span text:style-name="T321">.</text:span><text:span text:style-name="T322"><text:tab/>TIFF (ISO/IEC 12639) – statiniam vaizdui;</text:span></text:p>
      <text:p text:style-name="P323"><text:span text:style-name="T324">13.3.3</text:span><text:span text:style-name="T325">.</text:span><text:span text:style-name="T326"><text:tab/>GeoTIFF – georeferenciniam rastriniam vaizdui;</text:span></text:p>
      <text:p text:style-name="P327"><text:span text:style-name="T328">13.3.4</text:span><text:span text:style-name="T329">.</text:span><text:span text:style-name="T330"><text:tab/>CGM (ISO/IEC 8632) – georeferenciniam vektoriniui vaizdui;</text:span></text:p>
      <text:p text:style-name="P331"><text:span text:style-name="T332">13.3.5</text:span><text:span text:style-name="T333">. DICOM<text:s/></text:span><text:span text:style-name="T334">– medicininiams vaizdams;</text:span></text:p>
      <text:p text:style-name="P335"><text:span text:style-name="T336">13.4</text:span><text:span text:style-name="T337">.</text:span><text:span text:style-name="T338"><text:tab/>garsui:</text:span></text:p>
      <text:p text:style-name="P339"><text:span text:style-name="T340">13.4.1</text:span><text:span text:style-name="T341">.</text:span><text:span text:style-name="T342"><text:tab/>MP3 arba AAC <text:s/>– su kokybės praradimu;</text:span></text:p>
      <text:p text:style-name="P343"><text:span text:style-name="T344">13.4.2</text:span><text:span text:style-name="T345">.</text:span><text:span text:style-name="T346"><text:tab/>FLAC arba WAV – be kokybės praradimo;</text:span></text:p>
      <text:p text:style-name="P347"><text:span text:style-name="T348">13.5</text:span><text:span text:style-name="T349">.</text:span><text:span text:style-name="T350"><text:tab/></text:span><text:span text:style-name="T351">vaizdo ir garso įrašams:</text:span></text:p>
      <text:p text:style-name="P352"><text:span text:style-name="T353">13.5.1</text:span><text:span text:style-name="T354">.</text:span><text:span text:style-name="T355"><text:tab/>MPEG-2 (ISO/IEC 13818) – nedidelės skiriamosios gebos;</text:span></text:p>
      <text:p text:style-name="P356"><text:span text:style-name="T357">13.5.2</text:span><text:span text:style-name="T358">.</text:span><text:span text:style-name="T359"><text:tab/>WebM arba MPEG-4 (ISO/IEC 14496) – didelės skiriamosios gebos;</text:span></text:p>
      <text:p text:style-name="P360"><text:span text:style-name="T361">13.6</text:span><text:span text:style-name="T362">.</text:span><text:span text:style-name="T363"><text:tab/></text:span><text:span text:style-name="T364">ZIP (ISO/IEC 21320-1) – <text:s/>įvairių formatų duomenų suglaudinimui;</text:span></text:p>
      <text:p text:style-name="P365"><text:span text:style-name="T366">13.7</text:span><text:span text:style-name="T367">. erdviniams duomenims:</text:span></text:p>
      <text:p text:style-name="P368"><text:span text:style-name="T369">13.7.1</text:span><text:span text:style-name="T370">.</text:span><text:span text:style-name="T371"><text:tab/>GML (ISO 19136);</text:span></text:p>
      <text:p text:style-name="P372"><text:span text:style-name="T373">13.7.2</text:span><text:span text:style-name="T374">.</text:span><text:span text:style-name="T375"><text:tab/>GeoJSON;</text:span></text:p>
      <text:p text:style-name="P376"><text:span text:style-name="T377">13.7.3</text:span><text:span text:style-name="T378">.</text:span><text:span text:style-name="T379"><text:tab/>ESRI Shapefile.</text:span></text:p>
      <text:p text:style-name="P380"/>
      <text:p text:style-name="P381"><text:span text:style-name="T382">IV</text:span><text:span text:style-name="T383"><text:s/>SKYRIUS</text:span></text:p>
      <text:p text:style-name="P384"><text:span text:style-name="T385">REIKALAVIMAI UNIVERSALIAJAI DUOMENŲ TEIKIMO SĄSAJAI</text:span></text:p>
      <text:p text:style-name="P386"/>
      <text:p text:style-name="P387"><text:span text:style-name="T388">14</text:span><text:span text:style-name="T389">. Kuriant arba modernizuojant Išteklius, rekomenduojama sprendimo architektūrą grįsti „pirmiausia API“ (angl.<text:s/></text:span><text:span text:style-name="T390">API-first</text:span><text:span text:style-name="T391">) principu, kuris apibrėžia du sluoksnius: aplikacijų programavimo sąsajos (angl.<text:s/></text:span><text:span text:style-name="T392">backend</text:span><text:span text:style-name="T393">) bei naudotojo sąsajos (naršyklės kliento, programėlių ar kt.) (angl. </text:span><text:span text:style-name="T394">frontend</text:span><text:span text:style-name="T395">). Rekomenduojama naudoti UDTS kaip pagrindinę Ištekliaus aplikacijų programavimo sąsają</text:span><text:span text:style-name="T396">, o naudotojo sąsają laikyti su kitais Ištekliais lygiaverčiu duomenų gavėju.</text:span></text:p>
      <text:p text:style-name="P397"><text:span text:style-name="T398">15</text:span><text:span text:style-name="T399">. UDTS tikslai yra:</text:span></text:p>
      <text:p text:style-name="P400"><text:span text:style-name="T401">15.1</text:span><text:span text:style-name="T402">. įgalinti duomenų mainus ateities integraciniams poreikiams dar nesant konkretaus duomenų gavėjo, tačiau iš anksto pateikiant universalią program</text:span><text:span text:style-name="T403">avimo sąsają, įgalinančią tokius duomenų mainus;<text:s/></text:span></text:p>
      <text:p text:style-name="P404"><text:span text:style-name="T405">15.2</text:span><text:span text:style-name="T406">. skatinti Išteklių informacinės struktūros skaidrumą, moduliarumą, išplečiamumą, pakeičiamumą pereinant nuo specifinių prie universalių duomenų teikimo sąsajų;</text:span></text:p>
      <text:p text:style-name="P407"><text:span text:style-name="T408">15.3</text:span><text:span text:style-name="T409">. palengvinti Išteklių duomen</text:span><text:span text:style-name="T410">ų modelio prieinamumą, suprantamumą;<text:s/></text:span></text:p>
      <text:p text:style-name="P411"><text:span text:style-name="T412">15.4</text:span><text:span text:style-name="T413">. sudaryti prielaidas efektyviam duomenų mainų centralizavimui.</text:span></text:p>
      <text:p text:style-name="P414"><text:span text:style-name="T415">16</text:span><text:span text:style-name="T416">. UDTS turi būti paremta REST/JSON standartu. Rekomenduojama remtis JSON-API standartu (</text:span><text:span text:style-name="T417">https://jsonapi.org/</text:span><text:span text:style-name="T418">):</text:span></text:p>
      <text:p text:style-name="P419"><text:span text:style-name="T420">16.1</text:span><text:span text:style-name="T421">. objektams pateikti<text:s/></text:span><text:span text:style-name="T422">unikalius identifikatorius ir tipo atributus (JSON-API „id“ ir „type“ laukai);</text:span></text:p>
      <text:p text:style-name="P423"><text:span text:style-name="T424">16.2</text:span><text:span text:style-name="T425">. esant numatomam poreikiui – pateikti paskutinio pokyčio datą ir laiką arba kitą identifikatorių, leidžiantį inkrementiškai gauti naujus duomenis ir užtikrinti korektiš</text:span><text:span text:style-name="T426">kas duomenų keitimo operacijas.</text:span></text:p>
      <text:p text:style-name="P427"><text:span text:style-name="T428">17</text:span><text:span text:style-name="T429">. UDTS specifikacija turi būti parengta remiantis OpenAPI 3.0 arba aukštesnės versijos standartu. UDTS specifikacija turi būti pateikta JSON arba YAML formatu ir parengta publikavimui<text:s/></text:span><text:span text:style-name="T430">Valstybės informacinių išteklių<text:s/></text:span><text:span text:style-name="T431">sąveikumo platformos</text:span><text:span text:style-name="T432"><text:s/>duomenų teikimo sąsajų kataloge.</text:span></text:p>
      <text:p text:style-name="P433"><text:span text:style-name="T434">18</text:span><text:span text:style-name="T435">. UDTS specifikacijoje turi būti aprašomas teikiamų duomenų formatas, nustatant teikiamų duomenų laukų tipus, reikšmių patikros taisykles, statines klasifikatorių reikšmes ir kitus tipus. Taip pat</text:span><text:span text:style-name="T436">, turi būti aprašomi duomenų semantikos, visumos, kokybės, esamų arba potencialių duomenų klaidų, netikslumų arba trūkumo, istorinių duomenų netikslumo arba trūkumo, realaus laiko delsos, klaidų kodų, versijavimo, teisėtų duomenų panaudojimo būdų bei kiti<text:s/></text:span><text:span text:style-name="T437">aspektai, kurie yra svarbūs norint korektiškai panaudoti teikiamus duomenis.</text:span></text:p>
      <text:p text:style-name="P438"><text:span text:style-name="T439">19</text:span><text:span text:style-name="T440">. Reikalavimai UDTS turiniui:</text:span></text:p>
      <text:p text:style-name="P441"><text:span text:style-name="T442">19.1</text:span><text:span text:style-name="T443">.<text:s/></text:span><text:span text:style-name="T444">UDTS, vadovaujantis principu „iki pirmo poreikio“, turi sudaryti galimybę iš Ištekliaus gauti visus jame tvarkomus duomenis, įskaitant:</text:span></text:p>
      <text:p text:style-name="P445"><text:span text:style-name="T446">19.1.1</text:span><text:span text:style-name="T447">. pirminius duomenis;</text:span></text:p>
      <text:p text:style-name="P448"><text:span text:style-name="T449">19.1.2</text:span><text:span text:style-name="T450">. išvestinius duomenis, kuriems egzistuoja vidinis arba yra numanomas išorinis poreikis;</text:span></text:p>
      <text:p text:style-name="P451"><text:span text:style-name="T452">19.1.3</text:span><text:span text:style-name="T453">. Ištekliaus nuostatų informaciniame modelyje aprašytus duomenis;</text:span></text:p>
      <text:p text:style-name="P454"><text:span text:style-name="T455">19.1.4</text:span><text:span text:style-name="T456">. duomenų bazės metaduomenis (schemą);</text:span></text:p>
      <text:p text:style-name="P457"><text:span text:style-name="T458">19.1.5</text:span><text:span text:style-name="T459">. duomenis, kurie yra atvaizduojami Ištekliaus naudotojo sąsajoje, jei tokia yra;</text:span></text:p>
      <text:p text:style-name="P460"><text:span text:style-name="T461">19.2</text:span><text:span text:style-name="T462">. į reikalavimus, nurodytus 19.1 punkte, neįtraukiami vidiniai arba tarpiniai duomenys, tokie kaip:</text:span></text:p>
      <text:p text:style-name="P463"><text:span text:style-name="T464">19.2.1</text:span><text:span text:style-name="T465">. podėlis (angl.<text:s/></text:span><text:span text:style-name="T466">cache</text:span><text:span text:style-name="T467">);</text:span></text:p>
      <text:p text:style-name="P468"><text:span text:style-name="T469">19.2.2</text:span><text:span text:style-name="T470">. iš kitų Iš</text:span><text:span text:style-name="T471">teklių gaunami duomenys, jei juos iš minimų Išteklių galima gauti tiesiogiai;</text:span></text:p>
      <text:p text:style-name="P472"><text:span text:style-name="T473">19.2.3</text:span><text:span text:style-name="T474">. Ištekliaus vidiniai administraciniai arba operatyviniai duomenys, pavyzdžiui, vidinių naudotojų rolės, veiksmų žurnalas, sisteminė konfigūracija, sertifikatai ir pan.</text:span><text:span text:style-name="T475">;</text:span></text:p>
      <text:p text:style-name="P476"><text:span text:style-name="T477">19.2.4</text:span><text:span text:style-name="T478">. duomenys, kurių dėl technologinių arba teisinių priežasčių neįmanoma pateikti iki pirmo poreikio, pavyzdžiui, nesamos standartinės programinės įrangos (angl.<text:s/></text:span><text:span text:style-name="T479">Commercial Off the<text:s/></text:span><text:soft-page-break/><text:span text:style-name="T480">Shelf</text:span><text:span text:style-name="T481">) duomenų teikimo sąsajos, specializuota duomenų schema, didelė duomenų failų apimtis, istorinių duomenų archyvavimas atskiroje saugykloje ir pan.;<text:s/></text:span></text:p>
      <text:p text:style-name="P482"><text:span text:style-name="T483">19.3</text:span><text:span text:style-name="T484">. UDTS turi suteikti prieigą prie svarbiausių rašymo, keitimo ir trynimo veiksmų, kurie yra priei</text:span><text:span text:style-name="T485">nami pagrindinėje Ištekliaus naudotojo sąsajoje (jei tokia yra), arba integracinių taškų, kuriems yra numanomas poreikis. Pavyzdžiui, dokumentų valdymo sistemoje – „sukurti dokumentą“, „pakeisti dokumento statusą“; užduočių valdymo sistemoje – „sukurti užd</text:span><text:span text:style-name="T486">uotį“; leidimų išdavimo sistemoje – „išduoti leidimą“;</text:span></text:p>
      <text:p text:style-name="P487"><text:span text:style-name="T488">19.4</text:span><text:span text:style-name="T489">.</text:span><text:span text:style-name="T490"><text:tab/>perduodant koduojamus duomenis turi būti perduodami tiek tokių duomenų kodai, tiek jų reikšmė, o taip pat – turi būti atskirai pateikiamas reikšmių klasifikatorius;</text:span></text:p>
      <text:p text:style-name="P491"><text:span text:style-name="T492">19.5</text:span><text:span text:style-name="T493">.</text:span><text:span text:style-name="T494"><text:tab/>visų klasifikuoj</text:span><text:span text:style-name="T495">amų ar koduojamų duomenų reikšmėms nustatyti teikiami ir atnaujinami reikšmių klasifikatoriai, kuriuose reikšmės pateikiamos bent dviem – lietuvių ir anglų – kalbomis;<text:s/></text:span></text:p>
      <text:p text:style-name="P496"><text:span text:style-name="T497">19.6</text:span><text:span text:style-name="T498">.</text:span><text:span text:style-name="T499"><text:tab/>įvykus klaidai turi būti grąžinamas struktūrizuotas pranešimas, nurodantis kl</text:span><text:span text:style-name="T500">aidos kodą, tipą, kitus techninius atributus, bei atskiru atributu perduodamas žmogui suprantamas klaidos aprašymas – klaidos tekstas, klaidos teksto pateikimo kalba. Klaidos tekstas turi būti grąžinamas bent dviem – lietuvių ir anglų – kalbomis. Kiek įman</text:span><text:span text:style-name="T501">oma, turi būti stengiamasi panaudoti standartinius HTTP protokolo klaidų kodus.</text:span></text:p>
      <text:p text:style-name="P502"><text:span text:style-name="T503">20</text:span><text:span text:style-name="T504">. UDTS turi pateikti išorinio testavimo aplinką (angl.<text:s/></text:span><text:span text:style-name="T505">production sandbox</text:span><text:span text:style-name="T506">) ir suteikti potencialiems duomenų gavėjams galimybę ja laisvai naudotis.</text:span></text:p>
      <text:p text:style-name="P507"><text:span text:style-name="T508">21</text:span><text:span text:style-name="T509">. Vystant Ište</text:span><text:span text:style-name="T510">klių ir jo duomenų modelį, atitinkami pokyčiai nuolat turi būti diegiami ir UDTS. Keičiantis Ištekliaus duomenų modeliui ir (arba) semantikai turi būti maksimaliai stengiamasi išlaikyti esamos UDTS versijos veikimą (angl.<text:s/></text:span><text:span text:style-name="T511">backwards compatibility</text:span><text:span text:style-name="T512">), o nepavy</text:span><text:span text:style-name="T513">kus to padaryti, nesuderinami pakeitimai turi būti publikuojami nauja, aukštesne versija. Išimtis taikoma atvejams, kai dėl teisės aktų ar veiklos pokyčių iš esmės keičiasi duomenų modelis<text:s/></text:span><text:soft-page-break/><text:span text:style-name="T514">ir nebėra galimybės teikti duomenis senuoju formatu. Tokiais atveja</text:span><text:span text:style-name="T515">is rekomenduojama iš anksto informuoti sąsajos naudotojus (duomenų gavėjus ir Valstybės informacinių išteklių sąveikumo platformos tvarkytoją), kad būtų laiku pasirengta pokyčiams ir išvengta integracinių sutrikimų.</text:span></text:p>
      <text:p text:style-name="P516"><text:span text:style-name="T517">22</text:span><text:span text:style-name="T518">. UDTS keliami pasiekiamumo, korek</text:span><text:span text:style-name="T519">tiškumo, greitaveikos ir kiti nefunkciniai reikalavimai,<text:s/></text:span>įvardinti duomenų teikimo paslaugos susitarime<text:span text:style-name="T520"><text:s/>(angl.<text:s/></text:span><text:span text:style-name="T521">Service-Level Agreement</text:span><text:span text:style-name="T522">), turi būti ne žemesni kaip pagrindinės Ištekliaus naudotojo sąsajos (jei tokia yra) veikimo reikalavimai.</text:span></text:p>
      <text:p text:style-name="P523"><text:span text:style-name="T524">23</text:span><text:span text:style-name="T525">. UDTS t</text:span><text:span text:style-name="T526">uri būti paruošta naudojimui taip, kad iškilus naujiems poreikiams nereikėtų atlikti užsakomųjų ar kitų sistemos modifikavimo darbų.</text:span></text:p>
      <text:p text:style-name="P527"><text:span text:style-name="T528">24</text:span><text:span text:style-name="T529">. UDTS turi būti pritaikyta tiek tiesioginiam kreipimuisi internetu arba kitais elektroninių ryšių kanalais, tiek net</text:span><text:span text:style-name="T530">iesioginiam kreipimuisi per Valstybės informacinių išteklių sąveikumo platformos duomenų mainų paslauga (toliau – DMP).<text:s/></text:span></text:p>
      <text:p text:style-name="P531"><text:span text:style-name="T532">25</text:span><text:span text:style-name="T533">. UDTS turi numatyti galimybę galutinio naudotojo (asmens arba sistemos) autentifikaciją (atpažintį) bei autorizaciją (teisės gau</text:span><text:span text:style-name="T534">ti konkrečius duomenis ar atlikti veiksmą patikrinimą) vykdyti DMP bent vienu iš šių būdų:</text:span></text:p>
      <text:p text:style-name="P535"><text:span text:style-name="T536">25.1</text:span><text:span text:style-name="T537">. suteikiant galimybę DMP gauti neribotą prieigą prie UDTS su bendru aplikacijos arba tinklo lygio saugumo mechanizmu (pvz., mutual TLS, VPN). Šiuo atveju DMP<text:s/></text:span><text:span text:style-name="T538">užtikrina, kad duomenys galutinį duomenų gavėją pasiekia saugiai ir teisėtai;</text:span></text:p>
      <text:p text:style-name="P539"><text:span text:style-name="T540">25.2</text:span><text:span text:style-name="T541">. valdant duomenų prieigos teises remiantis OAuth 2.0, OpenID Connect, JSON Web Tokens (JWT) standartais. Šiuo atveju UDTS turi būti suintegruota su DMP autorizacijos ser</text:span><text:span text:style-name="T542">veriu bei pasikliauti iš autorizacijos serverio gaunamais naudotojo atributais (identifikaciniais duomenimis, leidimais (</text:span><text:span text:style-name="T543">scopes</text:span><text:span text:style-name="T544">), grupėmis ir pan.).</text:span></text:p>
      <text:p text:style-name="P545"><text:span text:style-name="T546">26</text:span><text:span text:style-name="T547">. Projektuojant UDTS, rekomenduojama remtis Informacinės visuomenės plėtros komiteto internetinėje<text:s/></text:span><text:span text:style-name="T548">svetainėje pateikiamais UDTS specifikacijų pavyzdžiais:</text:span><text:s/><text:span text:style-name="T549">https://ivpk.lrv.lt/lt/veiklos-sritys-1/duomenu-teikimo-formatai-ir-standartai</text:span><text:span text:style-name="T550">.</text:span></text:p>
      <text:p text:style-name="P551"/>
      <text:p text:style-name="P552"/>
      <text:p text:style-name="P553"/>
      <text:p text:style-name="P554"><text:span text:style-name="T555">V</text:span><text:span text:style-name="T556"><text:s/>SKYRIUS<text:s/></text:span></text:p>
      <text:p text:style-name="P557"><text:span text:style-name="T558">BAIGIAMOSIOS NUOSTATOS</text:span></text:p>
      <text:p text:style-name="P559"/>
      <text:p text:style-name="P560"><text:span text:style-name="T561">27</text:span><text:span text:style-name="T562">.</text:span><text:tab/><text:span text:style-name="T563">Jei duomenų gavėjas dėl technologinių ar kitokių objektyvių<text:s/></text:span><text:span text:style-name="T564">aplinkybių negali gauti duomenis naudojant UDTS, susitarus su duomenų teikėju galima naudoti kitokius duomenų teikimo formatus ir standartus, tačiau toks susitarimas turi būti suderintas su Informacinės visuomenės plėtros komitetu, o sukurto sprendimo spec</text:span><text:span text:style-name="T565">ifikacija  pateikta publikavimui Valstybės informacinių išteklių sąveikumo platformos duomenų teikimo sąsajų kataloge. Duomenų gavėjo prašymu sukurtas duomenų teikimo  sprendimo įdiegimas neatleidžia duomenų teikėjo nuo įpareigojimo naudoti UDTS teikiant d</text:span><text:span text:style-name="T566">uomenis kitiems duomenų gavėjams.</text:span></text:p>
      <text:p text:style-name="P567"><text:span text:style-name="T568">28</text:span><text:span text:style-name="T569">. Rekomendacijos turi būti peržiūrimos ir prireikus atnaujinamos ne rečiau kaip kartą per metus.</text:span></text:p>
      <text:p text:style-name="P570"><text:span text:style-name="T571">29</text:span><text:span text:style-name="T572">. Pasiūlymai dėl <text:s/>Rekomendacijų tobulinimo gali būti teikiami el. paštu (</text:span><text:span text:style-name="T573">info@ivpk.lt</text:span><text:span text:style-name="T574">), internetu (</text:span><text:span text:style-name="T575">https://ivpk.l</text:span><text:span text:style-name="T576">rv.lt/lt/veiklos-sritys-1/duomenu-teikimo-formatai-ir-standartai</text:span><text:span text:style-name="T577">) ir kitomis priemonėmis</text:span></text:p>
      <text:p text:style-name="Normal"/>
      <text:p text:style-name="Normal"/>
      <text:p text:style-name="P578"/>
      <text:p text:style-name="P579"/>
      <text:soft-page-break/>
      <text:p text:style-name="P580"><text:span text:style-name="T581">Pakeitimai:</text:span></text:p>
      <text:p text:style-name="P582"/>
      <text:p text:style-name="P583"><text:span text:style-name="T584">1.</text:span></text:p>
      <text:p text:style-name="P585"><text:span text:style-name="T586">Informacinės visuomenės plėtros komitetas prie Susisiekimo ministerijos, Įsakymas</text:span></text:p>
      <text:p text:style-name="P587"><text:span text:style-name="T588">Nr.<text:s/></text:span><text:a xlink:href="https://www.e-tar.lt/portal/legalAct.html?documentId=4e3d0a500bb811e6a238c18f7a3f1736" office:target-frame-name="_top" xlink:show="replace"><text:span text:style-name="T589">T-27</text:span></text:a><text:span text:style-name="T590">, 2016-04-26, paskelbta TAR 2016-04-27, i. k. 2016-10439</text:span></text:p>
      <text:p text:style-name="P591"><text:span text:style-name="T592">Dėl Informacinės visuomenės plėtros komiteto prie Susisiekimo ministerijos direktoriaus 2013 m. kov</text:span><text:span text:style-name="T593">o 25 d. įsakymo Nr. T-36 „Dėl Duomenų teikimo formatų ir standartų rekomendacijų patvirtinimo“ pakeitimo</text:span></text:p>
      <text:p text:style-name="P594"/>
      <text:p text:style-name="P595"><text:span text:style-name="T596">2.</text:span></text:p>
      <text:p text:style-name="P597"><text:span text:style-name="T598">Informacinės visuomenės plėtros komitetas prie Susisiekimo ministerijos, Įsakymas</text:span></text:p>
      <text:p text:style-name="P599"><text:span text:style-name="T600">Nr.<text:s/></text:span><text:a xlink:href="https://www.e-tar.lt/portal/legalAct.html?documentId=4680f480b30a11e6aae49c0b9525cbbb" office:target-frame-name="_top" xlink:show="replace"><text:span text:style-name="T601">T-74</text:span></text:a><text:span text:style-name="T602">, 2016-11-25, paskelbta TAR 2016-11-25, i. k. 2016-27525</text:span></text:p>
      <text:p text:style-name="P603"><text:span text:style-name="T604">Dėl Informacinės visuomenės plėtros komiteto prie susisiekimo ministerijos direktoriaus 2013 m. kovo 25 d. įsakymo Nr. T-36 „Dėl Duomenų teikimo formatų ir st</text:span><text:span text:style-name="T605">andartų rekomendacijų patvirtinimo“ pakeitimo</text:span></text:p>
      <text:p text:style-name="P606"/>
      <text:p text:style-name="P607"><text:span text:style-name="T608">3.</text:span></text:p>
      <text:p text:style-name="P609"><text:span text:style-name="T610">Informacinės visuomenės plėtros komitetas, Įsakymas</text:span></text:p>
      <text:p text:style-name="P611"><text:span text:style-name="T612">Nr.<text:s/></text:span><text:a xlink:href="https://www.e-tar.lt/portal/legalAct.html?documentId=3083a7d0cd6c11ed9978886e85107ab2" office:target-frame-name="_top" xlink:show="replace"><text:span text:style-name="T613">T-30(2023)</text:span></text:a><text:span text:style-name="T614">, 2023-03-28, paskelbta TAR 2023-03-28, i.</text:span><text:span text:style-name="T615"><text:s/>k. 2023-05448</text:span></text:p>
      <text:p text:style-name="P616"><text:span text:style-name="T617">Dėl Informacinės visuomenės plėtros komiteto prie Susisiekimo ministerijos direktoriaus 2013 m. kovo 25 d. įsakymo Nr. T-36 „Dėl Duomenų teikimo formatų ir standartų rekomendacij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page-number text:fixed="false">3</text:page-number></text:p>
        <text:p text:style-name="P49"/>
      </style:header>
      <style:header-left>
        <text:p text:style-name="P50"><text:page-number text:fixed="false">2</text:page-number></text:p>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Rima</meta:initial-creator>
    <dc:creator>adlibuser</dc:creator>
    <meta:creation-date>2023-03-29T13:28:00Z</meta:creation-date>
    <dc:date>2023-03-29T13:28:00Z</dc:date>
    <meta:template xlink:href="Normal.dotm" xlink:type="simple"/>
    <meta:editing-cycles>2</meta:editing-cycles>
    <meta:editing-duration>PT0S</meta:editing-duration>
    <meta:document-statistic meta:page-count="13" meta:paragraph-count="445" meta:word-count="2553" meta:character-count="18249" meta:row-count="576" meta:non-whitespace-character-count="16141"/>
  </office:meta>
</office:document-meta>
</file>