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354in"/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354in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354in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354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2" style:parent-style-name="Normal" style:family="paragraph">
      <style:paragraph-properties fo:text-align="justify" fo:text-indent="0.435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354in"/>
      <style:text-properties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8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fo:color="#000000" fo:letter-spacing="-0.0034in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tyle-complex="italic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4354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6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28 iki 2016-11-25</text:span></text:p>
      <text:p text:style-name="P3"/>
      <text:p text:style-name="P4"><text:span text:style-name="T5">Įsakymas paskelbtas: Žin. 2013, Nr.<text:s/></text:span><text:a xlink:href="https://www.e-tar.lt/portal/legalAct.html?documentId=TAR.E6B3CA284A0F" office:target-frame-name="_top" xlink:show="replace"><text:span text:style-name="T6">34-1684</text:span></text:a><text:span text:style-name="T7">, i. k. 11322VPISAK0000T-36</text:span></text:p>
      <text:p text:style-name="P8"/>
      <text:p text:style-name="P9">INFORMACINĖS VISUOMENĖS PLĖTROS KOMITETO PRIE<text:s/>SUSISIEKIMO MINISTERIJOS DIREKTORIAUS</text:p>
      <text:p text:style-name="P10">Į S A K Y M A S</text:p>
      <text:p text:style-name="P11"/>
      <text:p text:style-name="P12">DĖL DUOMENŲ TEIKIMO FORMATŲ IR STANDARTŲ REKOMENDACIJŲ PATVIRTINIMO</text:p>
      <text:p text:style-name="P13"/>
      <text:p text:style-name="P14">2013 m. kovo 25 d. Nr. T-36</text:p>
      <text:p text:style-name="P15">Vilnius</text:p>
      <text:p text:style-name="P16"/>
      <text:p text:style-name="P17"><text:span text:style-name="T18">Vadovaudamasis Lietuvos Respublikos valstybės informacinių išteklių valdymo įstatymo (Žin., 201</text:span><text:span text:style-name="T19">1, Nr.<text:s/></text:span><text:a xlink:href="https://www.e-tar.lt/portal/lt/legalAct/TAR.85C510BA700A" office:target-frame-name="_blank" xlink:show="new"><text:span text:style-name="T20">163-7739</text:span></text:a><text:span text:style-name="T21">) 36 straipsnio 2 dalimi,</text:span></text:p>
      <text:p text:style-name="P22"><text:span text:style-name="T23">1</text:span><text:span text:style-name="T24">.<text:s/></text:span><text:span text:style-name="T25">Tvirtinu</text:span><text:span text:style-name="T26"><text:s/>Duomenų teikimo formatų ir standartų rekomendacijas (pridedama).</text:span></text:p>
      <text:p text:style-name="P27"><text:span text:style-name="T28">2</text:span><text:span text:style-name="T29">.<text:s/></text:span><text:span text:style-name="T30">Paved</text:span><text:span text:style-name="T31">u Informacinės visuomenės plėtros kom</text:span><text:span text:style-name="T32">iteto prie Susisiekimo ministerijos Projektų skyriui Duomenų teikimo formatų ir standartų rekomendacijose nustatytus duomenų teikimo formatus ir standartus peržiūrėti ir esant poreikiui patikslinti ne rečiau kaip kartą per metus.</text:span></text:p>
      <text:p text:style-name="P33"/>
      <text:p text:style-name="P34"/>
      <text:p text:style-name="P35"/>
      <text:p text:style-name="P36"><text:span text:style-name="T37">Direktorius</text:span><text:span text:style-name="T38"><text:tab/>Rytis<text:s/></text:span><text:span text:style-name="T39">Kalinauskas</text:span></text:p>
      <text:p text:style-name="P40"/>
      <text:p text:style-name="P41"/>
      <text:soft-page-break/>
      <text:p text:style-name="P42"><text:span text:style-name="T43">PATVIRTINTA</text:span></text:p>
      <text:p text:style-name="P44">Informacinės visuomenės plėtros komiteto prie Susisiekimo ministerijos direktoriaus<text:s/></text:p>
      <text:p text:style-name="P45">2013 m. kovo 25 d. įsakymu Nr. T-36</text:p>
      <text:p text:style-name="P46">(Informacinės visuomenės plėtros komiteto prie Susisiekimo ministerijos direktoriaus<text:s/></text:p>
      <text:p text:style-name="P47">2016 m. <text:s/>balandžio 26 <text:s/>d. įsakymo Nr. T -27 <text:s text:c="2"/>redakcija)</text:p>
      <text:p text:style-name="P48"/>
      <text:p text:style-name="P49"><text:span text:style-name="T50">DUOMENŲ TEIKIMO FORMATŲ IR STANDARTŲ REKOMENDACIJOS</text:span></text:p>
      <text:p text:style-name="P51"/>
      <text:p text:style-name="P52"><text:span text:style-name="T53">I</text:span><text:span text:style-name="T54"><text:s/>SKYRIUS<text:s/>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Duomenų teikimo formatų ir standartų rekomendacijose (toliau – Rekomendacijos) nustatomi rekomenduoja</text:span><text:span text:style-name="T61">mi duomenų teikimo formatai ir standartai, užtikrinsiantys valstybės informacinių sistemų arba registrų sąveiką neįsigyjant specialios mokamos programinės įrangos, ir jų taikymas steigiant, kuriant ir (arba) tvarkant Lietuvos Respublikos valstybės informac</text:span><text:span text:style-name="T62">inių išteklių valdymo įstatymo (toliau – Informacinių išteklių įstatymas) 1 straipsnio trečiojoje dalyje nurodytus valstybės registrus (kadastrus), žinybinius registrus, valstybės informacines sistemas ir kitas informacines sistemas.</text:span></text:p>
      <text:p text:style-name="P63"><text:span text:style-name="T64">2</text:span><text:span text:style-name="T65">. Rekomendacijos<text:s/></text:span><text:span text:style-name="T66">parengtos įgyvendinant Informacinių išteklių įstatymo 36 straipsnio 2 dalį.</text:span></text:p>
      <text:p text:style-name="P67"><text:span text:style-name="T68">3</text:span><text:span text:style-name="T69">. Rekomendacijos skirtos Informacinių išteklių įstatymo 1 straipsnio trečiojoje dalyje nurodytiems subjektams.</text:span></text:p>
      <text:p text:style-name="P70"><text:span text:style-name="T71">4</text:span><text:span text:style-name="T72">. Rekomendacijose vartojamos sąvokos atitinka Informacinių<text:s/></text:span><text:span text:style-name="T73">išteklių įstatyme, Lietuvos Respublikos asmens duomenų teisinės apsaugos įstatyme ir Lietuvos Respublikos dokumentų ir archyvų įstatyme apibrėžtas sąvokas.</text:span></text:p>
      <text:p text:style-name="P74"/>
      <text:p text:style-name="P75"><text:span text:style-name="T76">II</text:span><text:span text:style-name="T77"><text:s/>SKYRIUS<text:s/></text:span></text:p>
      <text:p text:style-name="P78"><text:span text:style-name="T79">DUOMENŲ TEIKIMO REŽIMAI, BŪDAI IR ATVEJAI</text:span></text:p>
      <text:p text:style-name="P80"/>
      <text:p text:style-name="P81"><text:span text:style-name="T82">5</text:span><text:span text:style-name="T83">. Duomenys pagal užklausas gali<text:s/></text:span><text:span text:style-name="T84">būti teikiami šiais režimais:</text:span></text:p>
      <text:p text:style-name="P85"><text:span text:style-name="T86">5.1</text:span><text:span text:style-name="T87">. sinchroniniu – duomenų užklausimo metu nedelsiant prasideda duomenų gavėjo pateiktos užklausos parametrų apdorojimas, kuriam pasibaigus yra suformuojamas atsakymas ir iš karto pateikiamas duomenų gavėjui;</text:span></text:p>
      <text:p text:style-name="P88"><text:span text:style-name="T89">5.2</text:span><text:span text:style-name="T90">. asinc</text:span><text:span text:style-name="T91">hroniniu užklausos/atsakymo – duomenų užklausimo metu duomenų gavėjo pateikti užklausos parametrai perduodami apdorojimui (arba talpinami į eilę vėlesniam apdorojimui), o duomenų gavėjui pateikiamas unikalus užklausos identifikatorius ar kitas atributas (a</text:span><text:span text:style-name="T92">tributai), nurodantis(-ys) ar užklausa priimta sėkmingai bei atributas (atributai) kuriuo(-iais) remiantis vėliau duomenų gavėjui bus pateiktas suformuotas atsakymas;</text:span></text:p>
      <text:p text:style-name="P93"><text:span text:style-name="T94">5.3</text:span><text:span text:style-name="T95">. asinchronine prenumerata – duomenys</text:span><text:span text:style-name="T96"><text:s/></text:span><text:span text:style-name="T97">gavėjui teikiami periodiškai pagal iš anksto</text:span><text:span text:style-name="T98"><text:s/>nustatytas taisykles.</text:span></text:p>
      <text:p text:style-name="P99"><text:span text:style-name="T100">6</text:span><text:span text:style-name="T101">. Duomenys gali būti teikiami šiais būdais:</text:span></text:p>
      <text:p text:style-name="P102"><text:span text:style-name="T103">6.1</text:span><text:span text:style-name="T104">. leidžiamosios kreipties būdu – duomenys duomenų gavėjui teikiami internetu ar kitais elektroninių ryšių tinklais pagal konkrečias užklausas;</text:span></text:p>
      <text:p text:style-name="P105"><text:span text:style-name="T106">6.2</text:span><text:span text:style-name="T107">. paketiniu duomenų teikimo</text:span><text:span text:style-name="T108"><text:s/>būdu – duomenų gavėjas sutartyse nustatytomis sąlygomis gauna didelės apimties duomenis (pavyzdžiui, momentines kopijas (angl.<text:s/></text:span><text:span text:style-name="T109">snapshot</text:span><text:span text:style-name="T110">));</text:span></text:p>
      <text:p text:style-name="P111"><text:span text:style-name="T112">6.3</text:span><text:span text:style-name="T113">. interaktyviuoju duomenų teikimo būdu – duomenų gavėjas duomenis gauna naudojantis interneto naršykle;</text:span></text:p>
      <text:p text:style-name="P114"><text:span text:style-name="T115">6.4</text:span><text:span text:style-name="T116">. kitais būdais naudojantis informacinėmis ir ryšių technologijomis (toliau – IRT) (pavyzdžiui, el. paštu);</text:span></text:p>
      <text:p text:style-name="P117"><text:span text:style-name="T118">6.5</text:span><text:span text:style-name="T119">. mišriuoju būdu – užklausos ir duomenys pateikiami skirtingais Rekomendacijų 6.1–6.4 papunkčiuose nurodytais būdais.</text:span></text:p>
      <text:p text:style-name="P120"><text:span text:style-name="T121">7</text:span><text:span text:style-name="T122">. Rekomenduoja</text:span><text:span text:style-name="T123">mi duomenų (išskyrus erdvinių) teikimo būdų naudojimo atvejai:</text:span></text:p>
      <text:p text:style-name="P124"><text:span text:style-name="T125">7.1</text:span><text:span text:style-name="T126">. interaktyvusis duomenų teikimo būdas arba kitos informacinių ir ryšių technologijos priemonės (pavyzdžiui, el. paštas), kai <text:s/>duomenys teikiami vieną kartą;</text:span></text:p>
      <text:p text:style-name="P127"><text:span text:style-name="T128">7.2</text:span><text:span text:style-name="T129">. leidžiamosios<text:s/></text:span><text:span text:style-name="T130">kreipties būdas, kai duomenų teikimas vyksta tarp informacinių sistemų arba registrų;</text:span></text:p>
      <text:p text:style-name="P131"><text:span text:style-name="T132">7.3</text:span><text:span text:style-name="T133">. paketinis duomenų teikimo būdas, jei technologiškai ar ekonomiškai yra nepagrįstas leidžiamosios kreipties būdo naudojimas.</text:span></text:p>
      <text:p text:style-name="P134"><text:span text:style-name="T135">8</text:span><text:span text:style-name="T136">. Visais duomenų (išskyrus erd</text:span><text:span text:style-name="T137">vinių) teikimo atvejais rekomenduojama naudoti sinchroninį režimą.</text:span></text:p>
      <text:p text:style-name="P138"><text:span text:style-name="T139">9</text:span><text:span text:style-name="T140">. Rekomenduojami erdvinių duomenų teikimo būdų naudojimo atvejai:</text:span></text:p>
      <text:p text:style-name="P141"><text:span text:style-name="T142">9.1</text:span><text:span text:style-name="T143">. interaktyvusis duomenų teikimo būdas, kai perduodami nedidelės apimties duomenys (pvz., viešosioms ir administr</text:span><text:span text:style-name="T144">acinėms paslaugoms teikti);</text:span></text:p>
      <text:p text:style-name="P145"><text:span text:style-name="T146">9.2</text:span><text:span text:style-name="T147">. leidžiamosios kreipties būdas, kai teikiami dažnai kintantys duomenys;</text:span></text:p>
      <text:p text:style-name="P148"><text:span text:style-name="T149">9.3</text:span><text:span text:style-name="T150">. paketinis duomenų teikimo būdas kitais Rekomendacijų 9.1 ir 9.2 papunkčiuose nepaminėtais atvejais.</text:span></text:p>
      <text:p text:style-name="P151"><text:span text:style-name="T152">10</text:span><text:span text:style-name="T153">. Erdvinių duomenų teikimo atve</text:span><text:span text:style-name="T154">jais rekomenduojama naudoti šiuos režimus:</text:span></text:p>
      <text:p text:style-name="P155"><text:span text:style-name="T156">10.1</text:span><text:span text:style-name="T157">. sinchroninį režimą – teikiant nedidelės apimties duomenis (kuriuos apdoroti ir pateikti galima per priimtiną laikotarpį);</text:span></text:p>
      <text:p text:style-name="P158"><text:span text:style-name="T159">10.2</text:span><text:span text:style-name="T160">. asinchroninį režimą – teikiant didelės apimties duomenis (kurių negalima<text:s/></text:span><text:span text:style-name="T161">apdoroti ir pateikti per priimtiną laikotarpį).</text:span></text:p>
      <text:p text:style-name="P162"/>
      <text:p text:style-name="P163"><text:span text:style-name="T164">III</text:span><text:span text:style-name="T165"><text:s/>SKYRIUS<text:s/></text:span></text:p>
      <text:p text:style-name="P166"><text:span text:style-name="T167">DUOMENŲ TEIKIMO FORMATAI IR STANDARTAI</text:span></text:p>
      <text:p text:style-name="P168"/>
      <text:p text:style-name="P169"><text:span text:style-name="T170">11</text:span><text:span text:style-name="T171">. Duomenims (išskyrus erdvinius) teikti leidžiamosios kreipties būdu rekomenduojama naudoti saityno paslaugą, atitinkančią šiuos kriterijus:</text:span></text:p>
      <text:p text:style-name="P172"><text:span text:style-name="T173">11.1</text:span><text:span text:style-name="T174">. duomenų perdavimui naudojama SOAP (angl.<text:s/></text:span><text:span text:style-name="T175">Simple Object Access Protocol</text:span><text:span text:style-name="T176">) paremta technologija:</text:span></text:p>
      <text:p text:style-name="P177"><text:span text:style-name="T178">11.1.1</text:span><text:span text:style-name="T179">. atliekama saityno paslaugos patikra pagal WS-I (angl.<text:s/></text:span><text:span text:style-name="T180">Web Services Interoperability</text:span><text:span text:style-name="T181">) standartą;</text:span></text:p>
      <text:p text:style-name="P182"><text:span text:style-name="T183">11.1.2</text:span><text:span text:style-name="T184">. duomenų teikimo sauga, kai tai reikalinga, įgyvendinama vadovaujantis WS-Security (angl.<text:s/></text:span><text:span text:style-name="T185">Web Services Security</text:span><text:span text:style-name="T186">) protokolu;</text:span></text:p>
      <text:p text:style-name="P187"><text:span text:style-name="T188">11.1.3</text:span><text:span text:style-name="T189">. parengiamas saityno paslaugos aprašas naudojant WSDL (angl.<text:s/></text:span><text:span text:style-name="T190">Web Services Description Language</text:span><text:span text:style-name="T191">) schemą;</text:span></text:p>
      <text:p text:style-name="P192"><text:span text:style-name="T193">11.2</text:span><text:span text:style-name="T194">. jeig</text:span><text:span text:style-name="T195">u <text:s/>nėra įmanoma naudoti SOAP paremta technologija, duomenims teikti gali būti naudojamas vieningas duomenų REST (angl.<text:s/></text:span><text:span text:style-name="T196">Representational State Transfer</text:span><text:span text:style-name="T197">) architektūros stiliaus metodas:</text:span></text:p>
      <text:p text:style-name="P198"><text:span text:style-name="T199">11.2.1</text:span><text:span text:style-name="T200"><text:s/>parengiamas paslaugos aprašas naudojant WADL (angl.<text:s/></text:span><text:span text:style-name="T201">web applica</text:span><text:span text:style-name="T202">tion description language</text:span><text:span text:style-name="T203">) notaciją;</text:span></text:p>
      <text:p text:style-name="P204"><text:span text:style-name="T205">11.2.2</text:span><text:span text:style-name="T206">. duomenims teikti naudojamas XML (angl.<text:s/></text:span><text:span text:style-name="T207">Extensible Markup Language</text:span><text:span text:style-name="T208">) arba JSON (angl.</text:span><text:span text:style-name="T209"><text:s/></text:span><text:span text:style-name="T210">Java Script Object Notation</text:span><text:span text:style-name="T211">) formatas;</text:span></text:p>
      <text:p text:style-name="P212"><text:span text:style-name="T213">11.3</text:span><text:span text:style-name="T214"><text:s/>perduodamų duomenų struktūros aprašomos XSD (angl.<text:s/></text:span><text:span text:style-name="T215">XML schema definition</text:span><text:span text:style-name="T216">)</text:span><text:span text:style-name="T217"><text:s/>schema. XSD aprašoma struktūra maksimaliai aprašomas teikiamų duomenų formatas, nustatant teikiamų duomenų laukų tipus, laukų ilgius, galimas reikšmes, statines klasifikatorių reikšmes ir kitus tipus;</text:span></text:p>
      <text:p text:style-name="P218"><text:span text:style-name="T219">11.4</text:span><text:span text:style-name="T220">. perduodant koduojamus duomenis perduodami ti</text:span><text:span text:style-name="T221">ek tokių duomenų kodai, tiek jų reikšmė arba, jei reikšmė nėra perduodama, atskirai teikiamas reikšmių klasifikatorius. Jei reikšmė perduodama kartu, reikšmė pateikiama bent dviem – lietuvių ir anglų – kalbomis;</text:span></text:p>
      <text:p text:style-name="P222"><text:span text:style-name="T223">11.5</text:span><text:span text:style-name="T224">. visų klasifikuojamų ir/ ar<text:s/></text:span><text:span text:style-name="T225">koduojamų duomenų reikšmėms nustatyti teikiami ir atnaujinami reikšmių klasifikatoriai, kuriuose reikšmės pateikiamos bent dviem – lietuvių ir anglų – kalbomis;</text:span></text:p>
      <text:p text:style-name="P226"><text:span text:style-name="T227">11.6</text:span><text:span text:style-name="T228">. įvykus klaidoms, grąžinamas struktūrizuotas pranešimas, nurodantis techninį pranešimą</text:span><text:span text:style-name="T229"><text:s/>(angl.<text:s/></text:span><text:span text:style-name="T230">Machine readable description</text:span><text:span text:style-name="T231">) – klaidos kodą, tipą, kitus techninius atributus, bei atskiru atributu perduodamas klaidos aprašymas žmonių kalba (angl.<text:s/></text:span><text:span text:style-name="T232">Human readable description</text:span><text:span text:style-name="T233">) – klaidos tekstas, klaidos teksto pateikimo kalba. Klaidos tekstas tu</text:span><text:span text:style-name="T234">ri būti grąžinamas bent dviem – lietuvių ir anglų – kalbomis. Klaidos pranešimo struktūra aprašoma XSD schema.</text:span></text:p>
      <text:p text:style-name="P235"><text:span text:style-name="T236">12</text:span><text:span text:style-name="T237">. Duomenims teikti paketiniu duomenų teikimo būdu rekomenduojami šie duomenų teikimo formatai ir standartai:</text:span></text:p>
      <text:p text:style-name="P238"><text:span text:style-name="T239">12.1</text:span><text:span text:style-name="T240">. perduodamų duomenų paketas parengiamas struktūrizuotu, mašininiu būdu skaitomu atviru formatu – XML, JSON ar kitais formatais, užtikrinančiais duomenų atitikimą nustatytai struktūrai;<text:s/></text:span></text:p>
      <text:p text:style-name="P241"><text:span text:style-name="T242">12.2</text:span><text:span text:style-name="T243">. tais atvejais, kai struktūrizuotas duomenų paketo parengima</text:span><text:span text:style-name="T244">s <text:s/>yra technologiškai ar ekonomiškai nenaudingas, gali būti naudojami specializuoti paketiniai duomenų mainai (pvz. Database Link);</text:span></text:p>
      <text:p text:style-name="P245"><text:span text:style-name="T246">12.3</text:span><text:span text:style-name="T247">. perduodamų duomenų paketas gali būti rengiamas kaip pilna perduodamų duomenų kopija arba kaip pokyčiai, įvykę po p</text:span><text:span text:style-name="T248">askutinio duomenų perdavimo. Perduodame pakete turi būti pakankamai duomenų, kad duomenų gavėjas galėtų atkurti integralią gaunamų duomenų kopiją.</text:span></text:p>
      <text:p text:style-name="P249"><text:span text:style-name="T250">13</text:span><text:span text:style-name="T251">. Duomenims teikti interaktyviuoju duomenų teikimo būdu rekomenduojami šie duomenų teikimo formatai i</text:span><text:span text:style-name="T252">r standartai:</text:span></text:p>
      <text:p text:style-name="P253"><text:span text:style-name="T254">13.1</text:span><text:span text:style-name="T255">. tekstui perduoti:</text:span></text:p>
      <text:p text:style-name="P256"><text:span text:style-name="T257">13.1.1</text:span><text:span text:style-name="T258">. TXT (UTF-8) – paprastam tekstui;</text:span></text:p>
      <text:p text:style-name="P259"><text:span text:style-name="T260">13.1.2</text:span><text:span text:style-name="T261">. HTML5 <text:s/>– hipertekstui;</text:span></text:p>
      <text:p text:style-name="P262"><text:span text:style-name="T263">13.1.3</text:span><text:span text:style-name="T264">. CSV arba TSV – struktūrizuotam tekstui;</text:span></text:p>
      <text:p text:style-name="P265"><text:span text:style-name="T266">13.2</text:span><text:span text:style-name="T267">. dokumentams perduoti:<text:s/></text:span></text:p>
      <text:p text:style-name="P268"><text:span text:style-name="T269">13.2.1</text:span><text:span text:style-name="T270">. Lietuvos vyriausiojo archyvaro patvirtint</text:span><text:span text:style-name="T271">i elektroninių dokumentų formatai – oficialiesiems <text:s/>elektroniniams dokumentams;</text:span></text:p>
      <text:p text:style-name="P272"><text:span text:style-name="T273">13.2.2</text:span><text:span text:style-name="T274">.<text:s/></text:span><text:span text:style-name="T275">PDF (ISO 32000-1) – teksto ir (arba) vektorinės grafikos dokumentui;</text:span></text:p>
      <text:p text:style-name="P276"><text:span text:style-name="T277">13.2.3</text:span><text:span text:style-name="T278">. XML 1.1 (kartu pateikiant atvaizdavimo taisykles, pavyzdžiui, XSL transformavimo<text:s/></text:span><text:span text:style-name="T279">aprašą) – struktūrizuotam dokumentui;</text:span></text:p>
      <text:p text:style-name="P280"><text:span text:style-name="T281">13.3</text:span><text:span text:style-name="T282">. grafikai perduoti:</text:span></text:p>
      <text:p text:style-name="P283"><text:span text:style-name="T284">13.3.1</text:span><text:span text:style-name="T285">. GIF – nestatiniam vaizdui;</text:span></text:p>
      <text:p text:style-name="P286"><text:span text:style-name="T287">13.3.2</text:span><text:span text:style-name="T288">. JPEG (ISO/IEC 10918) arba PNG (ISO/IEC 15948) – statiniam vaizdui;</text:span></text:p>
      <text:p text:style-name="P289"><text:span text:style-name="T290">13.3.3</text:span><text:span text:style-name="T291">. TIFF (ISO/IEC 12639) – nesuglaudintam statiniam vaizdui;</text:span></text:p>
      <text:p text:style-name="P292"><text:span text:style-name="T293">13.3.4</text:span><text:span text:style-name="T294">. CGM (ISO/IEC 8632) – vektoriniam vaizdui;</text:span></text:p>
      <text:p text:style-name="P295"><text:span text:style-name="T296">13.4</text:span><text:span text:style-name="T297">. garsui perduoti:</text:span></text:p>
      <text:p text:style-name="P298"><text:span text:style-name="T299">13.4.1</text:span><text:span text:style-name="T300">. MPEG-1/2 (ISO/IEC 13818-3) – glaudintam su kokybės praradimu;</text:span></text:p>
      <text:p text:style-name="P301"><text:span text:style-name="T302">13.4.2</text:span><text:span text:style-name="T303">. FLAC 1.3.1 arba WAV – be kokybės praradimo;</text:span></text:p>
      <text:p text:style-name="P304"><text:span text:style-name="T305">13.5</text:span><text:span text:style-name="T306">. vaizdui perduoti:</text:span></text:p>
      <text:p text:style-name="P307"><text:span text:style-name="T308">13.5.1</text:span><text:span text:style-name="T309">. MPEG-2<text:s/></text:span><text:span text:style-name="T310">(ISO/IEC 13818) – nedidelės skiriamosios gebos vaizdų sekai;</text:span></text:p>
      <text:p text:style-name="P311"><text:span text:style-name="T312">13.5.2</text:span><text:span text:style-name="T313">. MPEG-4 (ISO/IEC 14496) – didelės skiriamosios gebos vaizdų sekai;</text:span></text:p>
      <text:p text:style-name="P314"><text:span text:style-name="T315">13.6</text:span><text:span text:style-name="T316">. ZIP (ISO/IEC 21320-1) – suglaudintiems duomenims perduoti.</text:span></text:p>
      <text:p text:style-name="P317"><text:span text:style-name="T318">14</text:span><text:span text:style-name="T319">. Erdviniams duomenims teikti leidžiam</text:span><text:span text:style-name="T320">osios kreipties būdu rekomenduojama naudoti:</text:span></text:p>
      <text:p text:style-name="P321"><text:span text:style-name="T322">14.1</text:span><text:span text:style-name="T323">. REST architektūros RESTful tipo paslaugą naudojant atvirą „GeoServices REST“ specifikaciją ir teikiant naudoti podėlį (ang.<text:s/></text:span><text:span text:style-name="T324">Cache</text:span><text:span text:style-name="T325">);</text:span></text:p>
      <text:p text:style-name="P326"><text:span text:style-name="T327">14.2</text:span><text:span text:style-name="T328">. nesant galimybės naudoti REST architektūros paslaugos ir<text:s/></text:span><text:span text:style-name="T329">esant nedideliems erdvinių duomenų kiekiams rekomenduojama naudoti OGC tipo paslaugas.</text:span></text:p>
      <text:p text:style-name="P330"><text:span text:style-name="T331">15</text:span><text:span text:style-name="T332">. Erdviniams duomenims teikti paketiniu būdu rekomenduojama naudoti:</text:span></text:p>
      <text:p text:style-name="P333"><text:span text:style-name="T334">15.1</text:span><text:span text:style-name="T335">. nesuglaudintiems vektoriniams duomenims teikti:</text:span></text:p>
      <text:p text:style-name="P336"><text:span text:style-name="T337">15.1.1</text:span><text:span text:style-name="T338">. „ESRI Shapefile“ – jeigu<text:s/></text:span><text:span text:style-name="T339">pakanka saugojimo galimybių;</text:span></text:p>
      <text:p text:style-name="P340"><text:span text:style-name="T341">15.1.2</text:span><text:span text:style-name="T342">. GML (ISO 19136) – kitais atvejais;</text:span></text:p>
      <text:p text:style-name="P343"><text:span text:style-name="T344">15.2</text:span><text:span text:style-name="T345">. TIFF (ISO 12639) rastrinis formatas – rastriniams duomenims teikti;</text:span></text:p>
      <text:p text:style-name="P346"><text:span text:style-name="T347">15.3</text:span><text:span text:style-name="T348">. ZIP (ISO/IEC NP 21320-1) – suglaudintiems duomenims teikti.</text:span></text:p>
      <text:p text:style-name="P349"/>
      <text:p text:style-name="P350"><text:span text:style-name="T351">IV</text:span><text:span text:style-name="T352"><text:s/>SKYRIUS<text:s/></text:span></text:p>
      <text:p text:style-name="P353"><text:span text:style-name="T354">BAIGIAMOS</text:span><text:span text:style-name="T355">IOS NUOSTATOS</text:span></text:p>
      <text:p text:style-name="P356"/>
      <text:p text:style-name="P357"><text:span text:style-name="T358">16</text:span><text:span text:style-name="T359">. Jei duomenų teikėjas ir duomenų gavėjas susitaria, galima naudoti kitus duomenų teikimo formatus ir standartus, tačiau tokių duomenų teikimo sprendimų kūrimas neturi būti finansuojamas duomenų gavėjo lėšomis.</text:span></text:p>
      <text:p text:style-name="P360"><text:span text:style-name="T361">_________________</text:span></text:p>
      <text:p text:style-name="P362">Priedo pakeitimai:</text:p>
      <text:p text:style-name="P363"><text:span text:style-name="T364">Nr.<text:s/></text:span><text:a xlink:href="https://www.e-tar.lt/portal/legalAct.html?documentId=4e3d0a500bb811e6a238c18f7a3f1736" office:target-frame-name="_top" xlink:show="replace"><text:span text:style-name="T365">T-27</text:span></text:a><text:span text:style-name="T366">, 2016-04-26, paskelbta TAR 2016-04-27, i. k. 2016-10439</text:span>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Informacinės visuomenės plėtros komitetas prie<text:s/></text:span><text:span text:style-name="T376">Susisiekimo ministerijos, Įsakymas</text:span></text:p>
      <text:p text:style-name="P377"><text:span text:style-name="T378">Nr.<text:s/></text:span><text:a xlink:href="https://www.e-tar.lt/portal/legalAct.html?documentId=4e3d0a500bb811e6a238c18f7a3f1736" office:target-frame-name="_top" xlink:show="replace"><text:span text:style-name="T379">T-27</text:span></text:a><text:span text:style-name="T380">, 2016-04-26, paskelbta TAR 2016-04-27, i. k. 2016-10439</text:span></text:p>
      <text:p text:style-name="P381"><text:span text:style-name="T382">Dėl Informacinės visuomenės plėtros komiteto prie Susisiek</text:span><text:span text:style-name="T383">imo ministerijos direktoriaus 2013 m. kovo 25 d. įsakymo Nr. T-36 „Dėl Duomenų teikimo formatų ir standartų rekomendacijų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user</dc:creator>
    <meta:creation-date>2016-11-28T08:31:00Z</meta:creation-date>
    <dc:date>2016-11-28T08:31:00Z</dc:date>
    <meta:template xlink:href="Normal.dotm" xlink:type="simple"/>
    <meta:editing-cycles>2</meta:editing-cycles>
    <meta:editing-duration>PT0S</meta:editing-duration>
    <meta:document-statistic meta:page-count="5" meta:paragraph-count="81" meta:word-count="1416" meta:character-count="11474" meta:row-count="220" meta:non-whitespace-character-count="10139"/>
  </office:meta>
</office:document-meta>
</file>