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text-indent="0.5in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 fo:language="lt" style:language-asian="lt" style:country-asian="LT"/>
    </style:style>
    <style:style style:name="T32" style:parent-style-name="DefaultParagraphFont" style:family="text">
      <style:text-properties fo:color="#000000" style:font-size-complex="12pt" fo:language="lt" style:language-asian="lt" style:country-asian="LT"/>
    </style:style>
    <style:style style:name="P33" style:parent-style-name="Normal" style:family="paragraph">
      <style:paragraph-properties fo:text-align="justify" fo:margin-left="-0.0138in" fo:margin-right="-0.0138in" fo:text-indent="0.5138in">
        <style:tab-stops/>
      </style:paragraph-properties>
    </style:style>
    <style:style style:name="T34" style:parent-style-name="DefaultParagraphFont" style:family="text">
      <style:text-properties fo:color="#000000" style:font-size-complex="12pt" fo:language="lt" style:language-asian="lt" style:country-asian="LT"/>
    </style:style>
    <style:style style:name="T35" style:parent-style-name="DefaultParagraphFont" style:family="text">
      <style:text-properties fo:color="#000000" style:font-size-complex="12pt" fo:language="l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5-01</text:span></text:p>
      <text:p text:style-name="P5"/>
      <text:p text:style-name="P6"><text:span text:style-name="T7">Nutarimas paskelbtas: Žin. 2004, Nr.<text:s/></text:span><text:a xlink:href="https://www.e-tar.lt/portal/legalAct.html?documentId=TAR.E6DEAF050F5D" office:target-frame-name="_top" xlink:show="replace"><text:span text:style-name="T8">57-1989</text:span></text:a><text:span text:style-name="T9">, i. k. 1041100NUTA00000416</text:span></text:p>
      <text:p text:style-name="P10"/>
      <text:p text:style-name="P11">Nauja redakcija nuo 2024-05-01:</text:p>
      <text:p text:style-name="Normal"><text:span text:style-name="T12">Nr.<text:s/></text:span><text:a xlink:href="https://www.e-tar.lt/portal/legalAct.html?documentId=ffb27230fb0f11eeb884ddd8796e2c7b" office:target-frame-name="_top" xlink:show="replace"><text:span text:style-name="T13">251</text:span></text:a><text:span text:style-name="T14">, 2024-04-10, paskelbta TAR 2024-04-15, i. k. 2024-06951</text:span></text:p>
      <text:p text:style-name="P15"/>
      <text:p text:style-name="P16"><text:span text:style-name="T17">LIETUVOS RESPUBLIKOS VYRIAUSYBĖ</text:span></text:p>
      <text:p text:style-name="P18"/>
      <text:p text:style-name="P19"><text:span text:style-name="T20">NUTARIMAS</text:span></text:p>
      <text:p text:style-name="P21"><text:span text:style-name="T22">DĖL LIETUVOS RESPUBLIKOS TERITORIJŲ PLANAVIMO ĮSTATYMO Į</text:span><text:span text:style-name="T23">GYVENDINIMO</text:span></text:p>
      <text:p text:style-name="P24"/>
      <text:p text:style-name="P25"><text:span text:style-name="T26">2004 m. balandžio 15 d. Nr. 416</text:span><text:span text:style-name="T27"><text:line-break/></text:span><text:span text:style-name="T28">Vilnius</text:span></text:p>
      <text:p text:style-name="P29"/>
      <text:p text:style-name="P30"><text:span text:style-name="T31">Vadovaudamasi Lietuvos Respublikos teritorijų planavimo įstatymo 6 straipsnio 1 dalies 1 ir 2 punktais, 7 straipsnio 4 dalies 6 punktu, 23 straipsnio 1 ir 2 dalimis, 29 straipsnio 3 dalimi, Lietuvos Res</text:span><text:span text:style-name="T32">publikos Vyriausybė n u t a r i a :</text:span></text:p>
      <text:p text:style-name="P33"><text:span text:style-name="T34">1</text:span><text:span text:style-name="T35">. Įgalioti Energetikos ministeriją ir Susisiekimo ministeriją pagal kompetenciją tvirtinti valstybės lygmens specialiojo teritorijų planavimo dokumentus.</text:span></text:p>
      <text:p text:style-name="P36"><text:span text:style-name="T37">2</text:span><text:span text:style-name="T38">. Įgalioti viešąją įstaigą Statybos sektoriaus vystymo<text:s/></text:span><text:span text:style-name="T39">agentūrą vykdyti valstybės teritorijos bendrojo plano ir valstybės teritorijos dalių bendrųjų planų sprendinių įgyvendinimo stebėseną.</text:span><text:s/></text:p>
      <text:p text:style-name="P40"/>
      <text:p text:style-name="P41"/>
      <text:p text:style-name="P42"/>
      <text:p text:style-name="P43">Ūkio ministras,<text:s/></text:p>
      <text:soft-page-break/>
      <text:p text:style-name="P44">pavaduojantis Ministrą Pirmininką<text:s/><text:tab/>Petras Čėsna</text:p>
      <text:p text:style-name="P45"/>
      <text:p text:style-name="P46"/>
      <text:p text:style-name="P47"/>
      <text:p text:style-name="P48"><text:span text:style-name="T49">Aplinkos ministras<text:s/></text:span><text:span text:style-name="T50"><text:tab/>Arūnas Kundrotas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171F5E64F38D" office:target-frame-name="_top" xlink:show="replace"><text:span text:style-name="T62">1145</text:span></text:a><text:span text:style-name="T63">, 2009-09-16, Žin., 2009, Nr. 114-4860 (2009-09-24), i. k. 1091100NUTA00001145</text:span></text:p>
      <text:p text:style-name="P64"><text:span text:style-name="T65">Dėl Lietuvos Respublikos Vyr</text:span><text:span text:style-name="T66">iausybės 2004 m. balandžio 15 d. nutarimo Nr. 416 "Dėl Lietuvos Respublikos teritorijų planavimo įstatymo įgyvendinimo" pakeitimo</text:span></text:p>
      <text:p text:style-name="P67"/>
      <text:p text:style-name="P68"><text:span text:style-name="T69">2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A09526C3256E" office:target-frame-name="_top" xlink:show="replace"><text:span text:style-name="T74">1234</text:span></text:a><text:span text:style-name="T75">, 2010-08-25, Žin., 2010, Nr. 104-5377 (2010-09-02), i. k. 1101100NUTA00001234</text:span></text:p>
      <text:p text:style-name="P76"><text:span text:style-name="T77">Dėl Lietuvos Respublikos Vyriausybės 2004 m. balandžio 15 d. nutarimo Nr. 416 "Dėl Lietuvos R</text:span><text:span text:style-name="T78">espublikos teritorijų planavimo įstatymo įgyvendinimo" pakeitimo</text:span></text:p>
      <text:p text:style-name="P79"/>
      <text:p text:style-name="P80"><text:span text:style-name="T81">3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49C43C9FD788" office:target-frame-name="_top" xlink:show="replace"><text:span text:style-name="T86">268</text:span></text:a><text:span text:style-name="T87">, 2013-03-27, Žin., 2013, Nr. 36-1737 (2013-04-06), i.<text:s/></text:span><text:span text:style-name="T88">k. 1131100NUTA00000268</text:span></text:p>
      <text:p text:style-name="P89"><text:span text:style-name="T90">Dėl Lietuvos Respublikos Vyriausybės 2004 m. balandžio 15 d. nutarimo Nr. 416 "Dėl Lietuvos Respublikos teritorijų planavimo įstatymo įgyvendinimo" pakeitimo</text:span></text:p>
      <text:p text:style-name="P91"/>
      <text:p text:style-name="P92"><text:span text:style-name="T93">4.</text:span></text:p>
      <text:p text:style-name="P94"><text:span text:style-name="T95">Lietuvos Respublikos Vyriausybė, Nutarimas</text:span></text:p>
      <text:soft-page-break/>
      <text:p text:style-name="P96"><text:span text:style-name="T97">Nr.<text:s/></text:span><text:a xlink:href="https://www.e-tar.lt/portal/legalAct.html?documentId=TAR.D62CB22CB934" office:target-frame-name="_top" xlink:show="replace"><text:span text:style-name="T98">540</text:span></text:a><text:span text:style-name="T99">, 2013-06-12, Žin., 2013, Nr. 65-3252 (2013-06-20), i. k. 1131100NUTA00000540</text:span></text:p>
      <text:p text:style-name="P100"><text:span text:style-name="T101">Dėl Lietuvos Respublikos Vyriausybės 2004 m. balandžio 15 d. nutarimo Nr. 416 "Dėl Lietuvos Res</text:span><text:span text:style-name="T102">publikos teritorijų planavimo įstatymo įgyvendinimo" ir jį keitusio nutarimo pakeitimo</text:span></text:p>
      <text:p text:style-name="P103"/>
      <text:p text:style-name="P104"><text:span text:style-name="T105">5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E8896A240A71" office:target-frame-name="_top" xlink:show="replace"><text:span text:style-name="T110">1071</text:span></text:a><text:span text:style-name="T111">, 2013-11-20, Žin., 2013, Nr. 12</text:span><text:span text:style-name="T112">1-6137 (2013-11-26), i. k. 1131100NUTA00001071</text:span></text:p>
      <text:p text:style-name="P113"><text:span text:style-name="T114">Dėl Lietuvos Respublikos Vyriausybės 2004 m. balandžio 15 d. nutarimo Nr. 416 "Dėl Lietuvos Respublikos teritorijų planavimo įstatymo įgyvendinimo" pakeitimo</text:span></text:p>
      <text:p text:style-name="P115"/>
      <text:p text:style-name="P116"><text:span text:style-name="T117">6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ffb27230fb0f11eeb884ddd8796e2c7b" office:target-frame-name="_top" xlink:show="replace"><text:span text:style-name="T122">251</text:span></text:a><text:span text:style-name="T123">, 2024-04-10, paskelbta TAR 2024-04-15, i. k. 2024-06951</text:span></text:p>
      <text:p text:style-name="P124"><text:span text:style-name="T125">Dėl Lietuvos Respublikos Vyriausybės 2004 m. balandžio 15 d. nutarimo Nr. 416 „Dėl Lietuvos Respub</text:span><text:span text:style-name="T126">likos teritorijų planavimo įstatymo įgyvend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16T07:57:00Z</meta:creation-date>
    <dc:date>2024-04-16T07:57:00Z</dc:date>
    <meta:template xlink:href="Normal.dotm" xlink:type="simple"/>
    <meta:editing-cycles>2</meta:editing-cycles>
    <meta:editing-duration>PT0S</meta:editing-duration>
    <meta:document-statistic meta:page-count="3" meta:paragraph-count="49" meta:word-count="475" meta:character-count="3471" meta:row-count="160" meta:non-whitespace-character-count="3045"/>
  </office:meta>
</office:document-meta>
</file>