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="Arial" fo:font-size="11pt" style:font-size-asian="11pt"/>
    </style:style>
    <style:style style:name="P1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1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4" style:parent-style-name="Normal" style:family="paragraph">
      <style:paragraph-properties fo:keep-together="always" fo:text-align="center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keep-together="always" fo:text-align="center"/>
      <style:text-properties fo:hyphenate="false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style:font-name="Arial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size="10pt" style:font-size-asian="10pt"/>
    </style:style>
    <style:style style:name="T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T84" style:parent-style-name="DefaultParagraphFont" style:family="text">
      <style:text-properties style:font-name="Arial" fo:font-size="10pt" style:font-size-asian="10pt"/>
    </style:style>
    <style:style style:name="P85" style:parent-style-name="Normal" style:family="paragraph">
      <style:paragraph-properties fo:text-align="justify"/>
      <style:text-properties style:font-name="Arial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size="10pt" style:font-size-asian="10pt"/>
    </style:style>
    <style:style style:name="T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T1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T108" style:parent-style-name="DefaultParagraphFont" style:family="text">
      <style:text-properties style:font-name="Arial" fo:font-size="10pt" style:font-size-asian="10pt"/>
    </style:style>
    <style:style style:name="P109" style:parent-style-name="Normal" style:family="paragraph">
      <style:paragraph-properties fo:text-align="justify"/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T1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T1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  <style:text-properties style:font-name="Arial" fo:font-size="10pt" style:font-size-asian="10pt"/>
    </style:style>
    <style:style style:name="P1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4-01-01 iki 2024-04-30</text:span></text:p>
      <text:p text:style-name="P8"/>
      <text:p text:style-name="P9"><text:span text:style-name="T10">Nutarimas paskelbtas: Žin. 2004, Nr.<text:s/></text:span><text:a xlink:href="https://www.e-tar.lt/portal/legalAct.html?documentId=TAR.E6DEAF050F5D" office:target-frame-name="_top" xlink:show="replace"><text:span text:style-name="T11">57-1989</text:span></text:a><text:span text:style-name="T12">, i. k. 1041100NUTA00000416</text:span></text:p>
      <text:p text:style-name="P13"/>
      <text:p text:style-name="P14">Nauja redakcija nuo 2014-01-01:</text:p>
      <text:p text:style-name="Normal"><text:span text:style-name="T15">Nr.<text:s/></text:span><text:a xlink:href="https://www.e-tar.lt/portal/legalAct.html?documentId=TAR.E8896A240A71" office:target-frame-name="_top" xlink:show="replace"><text:span text:style-name="T16">1071</text:span></text:a><text:span text:style-name="T17">, 2013-11-20, Žin. 2013, Nr. 121-6137 (2013-11-26), i. k. 1131100NUTA00001071</text:span></text:p>
      <text:p text:style-name="P18"/>
      <text:p text:style-name="P19">LIETUVOS RESPUBLIKOS VYRIAUSYBĖ</text:p>
      <text:p text:style-name="P20"/>
      <text:p text:style-name="P21">nutarimas</text:p>
      <text:p text:style-name="P22">DĖL LIETUVOS RESPUBLIKOS TERITORIJŲ PLANAVIMO ĮSTATYMO ĮGYVENDINIMO</text:p>
      <text:p text:style-name="P23"/>
      <text:p text:style-name="P24"><text:span text:style-name="T25">2004 m. balandžio 15 d. Nr. 416</text:span></text:p>
      <text:p text:style-name="P26"><text:span text:style-name="T27">Vilnius</text:span></text:p>
      <text:p text:style-name="P28"/>
      <text:p text:style-name="P29"><text:span text:style-name="T30">Vadovaudamasi Lietuvos Respublikos teritorijų planavimo įstatymo (Žin., 1995, Nr. </text:span><text:a xlink:href="https://www.e-tar.lt/portal/lt/legalAct/TAR.26B563184529" office:target-frame-name="_blank" xlink:show="new"><text:span text:style-name="T31">107-2391</text:span></text:a><text:span text:style-name="T32">; 2013, Nr. </text:span><text:a xlink:href="https://www.e-tar.lt/portal/lt/legalAct/TAR.91F3BE482534" office:target-frame-name="_blank" xlink:show="new"><text:span text:style-name="T33">76-3824</text:span></text:a><text:span text:style-name="T34">) 7 straipsnio 2 dalies 1 punkto ir 4 dalies 2, 3 ir 4 punktų, 30 straipsnio 8 dalies nuostatomis ir atsižvelgdama į Lietuvos Respublikos žemės įstatymo (Žin., 1994,<text:s/></text:span><text:span text:style-name="T35">Nr. </text:span><text:a xlink:href="https://www.e-tar.lt/portal/lt/legalAct/TAR.CC10C5274343" office:target-frame-name="_blank" xlink:show="new"><text:span text:style-name="T36">34-620</text:span></text:a><text:span text:style-name="T37">; 2004, Nr. </text:span><text:a xlink:href="https://www.e-tar.lt/portal/lt/legalAct/TAR.7ED447C0D254" office:target-frame-name="_blank" xlink:show="new"><text:span text:style-name="T38">28-868</text:span></text:a><text:span text:style-name="T39">) 32 straipsnio 2 dalies 7 punkto nuostatas, Lietuvos Resp</text:span><text:span text:style-name="T40">ublikos Vyriausybė<text:s/></text:span><text:span text:style-name="T41">nutaria</text:span><text:span text:style-name="T42">:</text:span></text:p>
      <text:p text:style-name="P43"><text:span text:style-name="T44">1</text:span><text:span text:style-name="T45">. Įgalioti Energetikos ministeriją, Susisiekimo ministeriją ir Žemės ūkio ministeriją pagal kompetenciją tvirtinti valstybės lygmens specialiojo teritorijų planavimo dokumentus.</text:span></text:p>
      <text:p text:style-name="P46"><text:span text:style-name="T47">2</text:span><text:span text:style-name="T48">. Įgalioti Energetikos ministeriją kartu</text:span><text:span text:style-name="T49"><text:s/>su Aplinkos ministerija iki 2014 m. sausio 1 d. patvirtinti Inžinerinės infrastruktūros vystymo (elektros, dujų ir naftos tiekimo tinklų) planų rengimo taisykles.</text:span></text:p>
      <text:p text:style-name="P50"><text:span text:style-name="T51">3</text:span><text:span text:style-name="T52">. Įgalioti Susisiekimo ministeriją kartu su Aplinkos ministerija iki 2014 m. sausio 1 d</text:span><text:span text:style-name="T53">. patvirtinti Susisiekimo komunikacijų inžinerinės infrastruktūros vystymo planų rengimo taisykles.</text:span></text:p>
      <text:p text:style-name="P54"><text:span text:style-name="T55">4</text:span><text:span text:style-name="T56">. Įgalioti Priešgaisrinės apsaugos ir gelbėjimo departamentą prie Vidaus reikalų ministerijos iki 2014 m. sausio 1 d. kartu su Aplinkos ministerija pat</text:span><text:span text:style-name="T57">virtinti Gaisrinės saugos normas teritorijų planavimo dokumentams rengti.</text:span><text:s/></text:p>
      <text:p text:style-name="P58"/>
      <text:p text:style-name="P59"/>
      <text:p text:style-name="P60"/>
      <text:p text:style-name="P61">Ūkio ministras,<text:s/></text:p>
      <text:p text:style-name="P62">pavaduojantis Ministrą Pirmininką<text:s/><text:tab/>Petras Čėsna</text:p>
      <text:p text:style-name="P63"/>
      <text:p text:style-name="P64"/>
      <text:p text:style-name="P65"/>
      <text:p text:style-name="P66"><text:span text:style-name="T67">Aplinkos ministras<text:s/></text:span><text:span text:style-name="T68"><text:tab/>Arūnas Kundrotas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Vyriausybė, Nutarimas</text:span></text:p>
      <text:p text:style-name="P78"><text:span text:style-name="T79">Nr.<text:s/></text:span><text:a xlink:href="https://www.e-tar.lt/portal/legalAct.html?documentId=TAR.171F5E64F38D" office:target-frame-name="_top" xlink:show="replace"><text:span text:style-name="T80">1145</text:span></text:a><text:span text:style-name="T81">, 2009-09-16, Žin., 2009, Nr. 114-4860 (2009-09-24), i. k. 1091100NUTA00001145</text:span></text:p>
      <text:p text:style-name="P82"><text:span text:style-name="T83">Dėl Lietuvos Respublikos Vyriausybės 2004 m. balandžio 15 d. nutarimo Nr. 416 "Dėl Lietuvos R</text:span><text:span text:style-name="T84">espublikos teritorijų planavimo įstatymo įgyvendinimo" pakeitimo</text:span></text:p>
      <text:p text:style-name="P85"/>
      <text:p text:style-name="P86"><text:span text:style-name="T87">2.</text:span></text:p>
      <text:p text:style-name="P88"><text:span text:style-name="T89">Lietuvos Respublikos Vyriausybė, Nutarimas</text:span></text:p>
      <text:soft-page-break/>
      <text:p text:style-name="P90"><text:span text:style-name="T91">Nr.<text:s/></text:span><text:a xlink:href="https://www.e-tar.lt/portal/legalAct.html?documentId=TAR.A09526C3256E" office:target-frame-name="_top" xlink:show="replace"><text:span text:style-name="T92">1234</text:span></text:a><text:span text:style-name="T93">, 2010-08-25, Žin., 2010, Nr. 104-5377 (2010-09-02), i</text:span><text:span text:style-name="T94">. k. 1101100NUTA00001234</text:span></text:p>
      <text:p text:style-name="P95"><text:span text:style-name="T96">Dėl Lietuvos Respublikos Vyriausybės 2004 m. balandžio 15 d. nutarimo Nr. 416 "Dėl Lietuvos Respublikos teritorijų planavimo įstatymo įgyvendinimo" pakeitimo</text:span></text:p>
      <text:p text:style-name="P97"/>
      <text:p text:style-name="P98"><text:span text:style-name="T99">3.</text:span></text:p>
      <text:p text:style-name="P100"><text:span text:style-name="T101">Lietuvos Respublikos Vyriausybė, Nutarimas</text:span></text:p>
      <text:p text:style-name="P102"><text:span text:style-name="T103">Nr.<text:s/></text:span><text:a xlink:href="https://www.e-tar.lt/portal/legalAct.html?documentId=TAR.49C43C9FD788" office:target-frame-name="_top" xlink:show="replace"><text:span text:style-name="T104">268</text:span></text:a><text:span text:style-name="T105">, 2013-03-27, Žin., 2013, Nr. 36-1737 (2013-04-06), i. k. 1131100NUTA00000268</text:span></text:p>
      <text:p text:style-name="P106"><text:span text:style-name="T107">Dėl Lietuvos Respublikos Vyriausybės 2004 m. balandžio 15 d. nutarimo Nr. 416 "Dėl Lietuvos Respublikos teritorijų<text:s/></text:span><text:span text:style-name="T108">planavimo įstatymo įgyvendinimo" pakeitimo</text:span></text:p>
      <text:p text:style-name="P109"/>
      <text:p text:style-name="P110"><text:span text:style-name="T111">4.</text:span></text:p>
      <text:p text:style-name="P112"><text:span text:style-name="T113">Lietuvos Respublikos Vyriausybė, Nutarimas</text:span></text:p>
      <text:p text:style-name="P114"><text:span text:style-name="T115">Nr.<text:s/></text:span><text:a xlink:href="https://www.e-tar.lt/portal/legalAct.html?documentId=TAR.D62CB22CB934" office:target-frame-name="_top" xlink:show="replace"><text:span text:style-name="T116">540</text:span></text:a><text:span text:style-name="T117">, 2013-06-12, Žin., 2013, Nr. 65-3252 (2013-06-20), i. k. 1131100NUTA00000540</text:span></text:p>
      <text:p text:style-name="P118"><text:span text:style-name="T119">Dėl Lietuvos Respublikos Vyriausybės 2004 m. balandžio 15 d. nutarimo Nr. 416 "Dėl Lietuvos Respublikos teritorijų planavimo įstatymo įgyvendinimo" ir jį keitusio nutarimo pakeitimo</text:span></text:p>
      <text:p text:style-name="P120"/>
      <text:p text:style-name="P121"><text:span text:style-name="T122">5.</text:span></text:p>
      <text:p text:style-name="P123"><text:span text:style-name="T124">Lietuvos Respublikos Vyriausybė, Nutarimas</text:span></text:p>
      <text:p text:style-name="P125"><text:span text:style-name="T126">Nr.<text:s/></text:span><text:a xlink:href="https://www.e-tar.lt/portal/legalAct.html?documentId=TAR.E8896A240A71" office:target-frame-name="_top" xlink:show="replace"><text:span text:style-name="T127">1071</text:span></text:a><text:span text:style-name="T128">, 2013-11-20, Žin., 2013, Nr. 121-6137 (2013-11-26), i. k. 1131100NUTA00001071</text:span></text:p>
      <text:p text:style-name="P129"><text:span text:style-name="T130">Dėl Lietuvos Respublikos Vyriausybės 2004 m. balandžio 15 d. nutarimo Nr. 416 "Dėl Lietuvos<text:s/></text:span><text:span text:style-name="T131">Respublikos teritorijų planavimo įstatymo įgyvendinimo" pakeitim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4-16T07:57:00Z</meta:creation-date>
    <dc:date>2024-04-16T07:57:00Z</dc:date>
    <meta:template xlink:href="Normal.dotm" xlink:type="simple"/>
    <meta:editing-cycles>2</meta:editing-cycles>
    <meta:editing-duration>PT0S</meta:editing-duration>
    <meta:document-statistic meta:page-count="3" meta:paragraph-count="58" meta:word-count="557" meta:character-count="4067" meta:row-count="187" meta:non-whitespace-character-count="3568"/>
  </office:meta>
</office:document-meta>
</file>