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9-25 iki 2010-09-02</text:span></text:p>
      <text:p text:style-name="P8"/>
      <text:p text:style-name="P9"><text:span text:style-name="T10">Nutarimas paskelbtas: Žin. 2004, Nr.<text:s/></text:span><text:a xlink:href="https://www.e-tar.lt/portal/legalAct.html?documentId=TAR.E6DEAF050F5D" office:target-frame-name="_top" xlink:show="replace"><text:span text:style-name="T11">57-1989</text:span></text:a><text:span text:style-name="T12">, i. k. 1041100NUTA0000041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TERITORIJŲ PLANAVIMO ĮSTATYMO ĮGYVENDINIMO</text:p>
      <text:p text:style-name="P20"/>
      <text:p text:style-name="P21">2004 m. balandžio 15 d. Nr. 416</text:p>
      <text:p text:style-name="P22">Vilnius</text:p>
      <text:p text:style-name="P23"/>
      <text:p text:style-name="P24"><text:span text:style-name="T25">Vadovaudamasi Lietuvos Respublikos teritorijų planavimo įsta</text:span><text:span text:style-name="T26">tymu (Žin., 1995, Nr.<text:s/></text:span><text:a xlink:href="https://www.e-tar.lt/portal/lt/legalAct/TAR.26B563184529" office:target-frame-name="_blank" xlink:show="new"><text:span text:style-name="T27">107-2391</text:span></text:a><text:span text:style-name="T28">; 2004, Nr.<text:s/></text:span><text:a xlink:href="https://www.e-tar.lt/portal/lt/legalAct/TAR.1C65A214E386" office:target-frame-name="_blank" xlink:show="new"><text:span text:style-name="T29">21-617</text:span></text:a><text:span text:style-name="T30">), Lietuvos Respublikos Vyriausybė<text:s/></text:span><text:span text:style-name="T31">nut</text:span><text:span text:style-name="T32">ari</text:span><text:span text:style-name="T33">a:</text:span></text:p>
      <text:p text:style-name="P34"><text:span text:style-name="T35">1</text:span><text:span text:style-name="T36">. Įgalioti Aplinkos ministeriją:</text:span></text:p>
      <text:p text:style-name="P37"><text:span text:style-name="T38">1.1</text:span><text:span text:style-name="T39">. tvirtinti tarpvalstybinius pasienio teritorijų plėtros planavimo projektus;</text:span></text:p>
      <text:p text:style-name="P40"><text:span text:style-name="T41">1.2</text:span><text:span text:style-name="T42">. iki 2004 m. gegužės 1 d. parengti ir patvirtinti teritorijų planavimo specialistų, vyriausiųjų architektų bei valstybinę</text:span><text:span text:style-name="T43"><text:s/>teritorijų planavimo priežiūrą atliekančių specialistų, išskyrus žemėtvarkos planavimo dokumentus rengiančius ir šių dokumentų valstybinę priežiūrą atliekančius specialistus, atestavimo tvarkos aprašus ir kvalifikacinius reikalavimus.</text:span></text:p>
      <text:p text:style-name="P44"><text:span text:style-name="T45">2</text:span><text:span text:style-name="T46">. Įgalioti Na</text:span><text:span text:style-name="T47">cionalinę žemės tarnybą prie Žemės ūkio ministerijos atlikti valstybės, regiono ir apskrities lygmens žemėtvarkos schemų, planų (projektų) ir žemėvaldų specialiųjų planų (projektų) valstybinę teritorijų planavimo priežiūrą.</text:span></text:p>
      <text:p text:style-name="P48"><text:span text:style-name="T49">3</text:span><text:span text:style-name="T50">. Įgalioti Žemės ūkio minis</text:span><text:span text:style-name="T51">teriją parengti ir patvirtinti žemėtvarkos planavimo dokumentų valstybinę teritorijų planavimo priežiūrą atliekančių specialistų atestavimo tvarkos aprašą ir kvalifikacinius reikalavimus.</text:span></text:p>
      <text:p text:style-name="P52"><text:span text:style-name="T53">4</text:span><text:span text:style-name="T54">. Įgalioti apskrities viršininkus atlikti savivaldybės lygmens<text:s/></text:span><text:span text:style-name="T55">žemėtvarkos schemų, planų (projektų) ir žemėvaldų specialiųjų planų (projektų) valstybinę teritorijų planavimo priežiūrą.</text:span></text:p>
      <text:p text:style-name="P56"><text:span text:style-name="T57">5</text:span><text:span text:style-name="T58">. Įgalioti<text:s/></text:span>Energetikos ministeriją<text:span text:style-name="T59">, Krašto apsaugos ministeriją, Kultūros ministeriją, Susisiekimo ministeriją, Ūkio ministeriją,</text:span><text:span text:style-name="T60"><text:s/>Vidaus reikalų ministeriją ir Žemės ūkio ministeriją pagal kompetenciją tvirtinti nacionalinio lygmens specialiojo teritorijų planavimo dokumentus, taip pat vykdyti teritorijų planavimo politikos formavimo ir įgyvendinimo funkcijas, nurodytas Lietuvos Res</text:span><text:span text:style-name="T61">publikos teritorijų planavimo įstatymo 5 straipsnio 4 dalyje.</text:span></text:p>
      <text:p text:style-name="P62">Punkto pakeitimai:</text:p>
      <text:p text:style-name="P63"><text:span text:style-name="T64">Nr.<text:s/></text:span><text:a xlink:href="https://www.e-tar.lt/portal/legalAct.html?documentId=TAR.171F5E64F38D" office:target-frame-name="_top" xlink:show="replace"><text:span text:style-name="T65">1145</text:span></text:a><text:span text:style-name="T66">, 2009-09-16, Žin., 2009, Nr. 114-4860 (2009-09-24), i. k. 1091100NUTA00001145</text:span></text:p>
      <text:p text:style-name="Normal"/>
      <text:p text:style-name="P67"><text:span text:style-name="T68">6</text:span><text:span text:style-name="T69">. Pavesti Aplinkos ministerijai:</text:span></text:p>
      <text:p text:style-name="P70"><text:span text:style-name="T71">6.1</text:span><text:span text:style-name="T72">. parengti ir iki 2004 m. gegužės 1 d. pateikti Lietuvos Respublikos Vyriausybei:</text:span></text:p>
      <text:p text:style-name="P73"><text:span text:style-name="T74">6.1.1</text:span><text:span text:style-name="T75">. Lietuvos Respublikos Vyriausybės nutarimo dėl Teritorijų planavimo dokumentų sprendinių poveikio vertinimo tvarkos aprašo<text:s/></text:span><text:span text:style-name="T76">patvirtinimo projektą;</text:span></text:p>
      <text:p text:style-name="P77"><text:span text:style-name="T78">6.1.2</text:span><text:span text:style-name="T79">. Lietuvos Respublikos Vyriausybės nutarimo dėl Detaliojo teritorijų planavimo organizatoriaus teisių ir pareigų perdavimo ir sutarties sudarymo tvarkos aprašo patvirtinimo projektą;</text:span></text:p>
      <text:p text:style-name="P80"><text:span text:style-name="T81">6.1.3</text:span><text:span text:style-name="T82">. Lietuvos Respublikos Vyriausyb</text:span><text:span text:style-name="T83">ės nutarimo dėl Valstybės teritorijos bendrojo (generalinio) plano rengimo tvarkos aprašo patvirtinimo projektą;</text:span></text:p>
      <text:p text:style-name="P84"><text:span text:style-name="T85">6.1.4</text:span><text:span text:style-name="T86">. Lietuvos Respublikos Vyriausybės 1996 m. birželio 19 d. nutarimo Nr. 721 „Dėl Lietuvos Respublikos teritorijų planavimo dokumentų re</text:span><text:span text:style-name="T87">gistro nuostatų ir Lietuvos Respublikos teritorijų planavimo duomenų banko nuostatų patvirtinimo“ (Žin., 1996, Nr.<text:s/></text:span><text:a xlink:href="https://www.e-tar.lt/portal/lt/legalAct/TAR.7278F9458211" office:target-frame-name="_blank" xlink:show="new"><text:span text:style-name="T88">60-1417</text:span></text:a><text:span text:style-name="T89">) pakeitimo projektą;</text:span></text:p>
      <text:p text:style-name="P90"><text:span text:style-name="T91">6.1.5</text:span><text:span text:style-name="T92">. Lietuvos Respublikos Vyriausybės 1996 m. rugsėjo 18 d. nutarimo Nr. 1079 „Dėl Teritorijų planavimo dokumentų projektų svarstymo su visuomene nuostatų patvirtinimo“ (Žin., 1996, Nr.<text:s/></text:span><text:a xlink:href="https://www.e-tar.lt/portal/lt/legalAct/TAR.802893A37D00" office:target-frame-name="_blank" xlink:show="new"><text:span text:style-name="T93">90-2099</text:span></text:a><text:span text:style-name="T94">) pakeitimo projektą;</text:span></text:p>
      <text:p text:style-name="P95"><text:span text:style-name="T96">6.1.6</text:span><text:span text:style-name="T97">. Lietuvos Respublikos Vyriausybės 1997 m. balandžio 16 d. nutarimo Nr. 370 „Dėl Teritorijų planavimo ir statybos valstybinės priežiūros nuostatų patvirtinimo“ (Žin., 1997, Nr.<text:s/></text:span><text:a xlink:href="https://www.e-tar.lt/portal/lt/legalAct/TAR.1A5BA51287B8" office:target-frame-name="_blank" xlink:show="new"><text:span text:style-name="T98">34-851</text:span></text:a><text:span text:style-name="T99">) pakeitimo projektą;</text:span></text:p>
      <text:p text:style-name="P100"><text:span text:style-name="T101">6.1.7</text:span><text:span text:style-name="T102">. Lietuvos Respublikos Vyriausybės 2000 m. spalio 31 d. nutarimo Nr. 1315 „Dėl Valstybės sienos, krašto apsaugos ir strateginės reikšmės objektų teritorijų detalių</text:span><text:span text:style-name="T103">jų planų rengimo, derinimo ir tvirtinimo tvarkos patvirtinimo“ (Žin., 2000, Nr.<text:s/></text:span><text:a xlink:href="https://www.e-tar.lt/portal/lt/legalAct/TAR.6E4817819796" office:target-frame-name="_blank" xlink:show="new"><text:span text:style-name="T104">95-2981</text:span></text:a><text:span text:style-name="T105">) pakeitimo projektą;</text:span></text:p>
      <text:p text:style-name="P106"><text:span text:style-name="T107">6.2</text:span><text:span text:style-name="T108">. iki 2004 m. gegužės 1 d. parengti ir patvirtinti:</text:span></text:p>
      <text:p text:style-name="P109"><text:span text:style-name="T110">6</text:span><text:span text:style-name="T111">.2.1</text:span><text:span text:style-name="T112">. kraštovaizdžio tvarkymo specialiųjų planų rengimo taisykles;</text:span></text:p>
      <text:p text:style-name="P113"><text:span text:style-name="T114">6.2.2</text:span><text:span text:style-name="T115">. aukštybinių pastatų išdėstymo specialiųjų planų rengimo taisykles.</text:span></text:p>
      <text:p text:style-name="P116"><text:span text:style-name="T117">7</text:span><text:span text:style-name="T118">. Pavesti Kultūros ministerijai iki 2004 m. gegužės 1 d. parengti ir patvirtinti kultūros paveldo ob</text:span><text:span text:style-name="T119">jektų teritorijų ir jų zonų apsaugos specialiųjų planų rengimo taisykles.</text:span></text:p>
      <text:p text:style-name="P120"><text:span text:style-name="T121">8</text:span><text:span text:style-name="T122">. Pavesti Susisiekimo ministerijai iki 2004 m. gegužės 1 d. parengti ir patvirtinti susisiekimo komunikacijų specialiųjų planų rengimo taisykles.</text:span></text:p>
      <text:p text:style-name="P123"><text:span text:style-name="T124">9</text:span><text:span text:style-name="T125">. Pavesti Ūkio ministerija</text:span><text:span text:style-name="T126">i iki 2004 m. gegužės 1 d. parengti ir patvirtinti:</text:span></text:p>
      <text:p text:style-name="P127"><text:span text:style-name="T128">9.1</text:span><text:span text:style-name="T129">. didžiųjų prekybos įmonių išdėstymo specialiųjų planų rengimo taisykles;</text:span></text:p>
      <text:p text:style-name="P130"><text:span text:style-name="T131">9.2.</text:span><text:span text:style-name="T132"><text:s/>Neteko galios nuo 2009-09-25</text:span></text:p>
      <text:p text:style-name="P133">Punkto naikinimas:</text:p>
      <text:p text:style-name="P134"><text:span text:style-name="T135">Nr.<text:s/></text:span><text:a xlink:href="https://www.e-tar.lt/portal/legalAct.html?documentId=TAR.171F5E64F38D" office:target-frame-name="_top" xlink:show="replace"><text:span text:style-name="T136">1145</text:span></text:a><text:span text:style-name="T137">, 2009-09-16, Žin. 2009, Nr. 114-4860 (2009-09-24), i. k. 1091100NUTA00001145</text:span></text:p>
      <text:p text:style-name="Normal"/>
      <text:p text:style-name="P138"><text:span text:style-name="T139">10</text:span><text:span text:style-name="T140">. Pavesti Turizmo departamentui prie Ūkio ministerijos iki 2004 m. gegužės 1 d. paren</text:span><text:span text:style-name="T141">gti ir patvirtinti turizmo ir rekreacinių schemų ir specialiųjų planų (projektų) rengimo taisykles.</text:span></text:p>
      <text:p text:style-name="P142"><text:span text:style-name="T143">11</text:span><text:span text:style-name="T144">. Pavesti Žemės ūkio ministerijai:</text:span></text:p>
      <text:p text:style-name="P145"><text:span text:style-name="T146">11.1</text:span><text:span text:style-name="T147">. parengti ir pateikti Lietuvos Respublikos Vyriausybei projektą Lietuvos Respublikos Vyriausybės nutarimo, k</text:span><text:span text:style-name="T148">uriame būtų nustatyta žemėtvarkos planavimo dokumentus rengiančių specialistų atestavimo tvarka ir kvalifikaciniai reikalavimai;</text:span></text:p>
      <text:p text:style-name="P149"><text:span text:style-name="T150">11.2</text:span><text:span text:style-name="T151">. parengti ir patvirtinti žemėtvarkos schemų, planų (projektų) ir žemėvaldų specialiųjų planų (projektų) rengimo taisyk</text:span><text:span text:style-name="T152">les.</text:span></text:p>
      <text:p text:style-name="P153">12. Pavesti Energetikos ministerijai parengti ir kartu su Aplinkos ministerija iki 2010 m. sausio 1 d. patvirtinti infrastruktūros plėtros (šilumos, elektros, dujų ir naftos tiekimo tinklų) specialiųjų planų rengimo taisykles.<text:s/></text:p>
      <text:p text:style-name="P154">Papildyta punktu:</text:p>
      <text:p text:style-name="P155"><text:span text:style-name="T156">Nr.<text:s/></text:span><text:a xlink:href="https://www.e-tar.lt/portal/legalAct.html?documentId=TAR.171F5E64F38D" office:target-frame-name="_top" xlink:show="replace"><text:span text:style-name="T157">1145</text:span></text:a><text:span text:style-name="T158">, 2009-09-16, Žin., 2009, Nr. 114-4860 (2009-09-24), i. k. 1091100NUTA00001145</text:span></text:p>
      <text:p text:style-name="Normal"/>
      <text:p text:style-name="P159"/>
      <text:p text:style-name="P160"/>
      <text:p text:style-name="P161"/>
      <text:p text:style-name="P162">Ūkio ministras,<text:s/></text:p>
      <text:p text:style-name="P163">pavaduojantis Ministrą Pirmininką<text:s/><text:tab/>Petras Čėsna</text:p>
      <text:p text:style-name="P164"/>
      <text:p text:style-name="P165"/>
      <text:p text:style-name="P166"/>
      <text:p text:style-name="P167"><text:span text:style-name="T168">Aplinkos ministras<text:s/></text:span><text:span text:style-name="T169"><text:tab/>Arūnas Kundrotas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171F5E64F38D" office:target-frame-name="_top" xlink:show="replace"><text:span text:style-name="T181">1145</text:span></text:a><text:span text:style-name="T182">, 2009-09-16, Žin., 2009, Nr. 114-4860 (2009-09-24), i. k.<text:s/></text:span><text:span text:style-name="T183">1091100NUTA00001145</text:span></text:p>
      <text:soft-page-break/>
      <text:p text:style-name="P184"><text:span text:style-name="T185">Dėl Lietuvos Respublikos Vyriausybės 2004 m. balandžio 15 d. nutarimo Nr. 416 "Dėl Lietuvos Respublikos teritorijų planavimo įstatymo įgyvendinimo"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4-10T10:16:00Z</meta:creation-date>
    <dc:date>2015-04-10T10:16:00Z</dc:date>
    <meta:template xlink:href="Normal" xlink:type="simple"/>
    <meta:editing-cycles>2</meta:editing-cycles>
    <meta:editing-duration>PT0S</meta:editing-duration>
    <meta:document-statistic meta:page-count="3" meta:paragraph-count="94" meta:word-count="873" meta:character-count="6810" meta:row-count="201" meta:non-whitespace-character-count="6031"/>
  </office:meta>
</office:document-meta>
</file>