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color="#000000" style:language-asian="lt" style:country-asian="LT"/>
    </style:style>
    <style:style style:name="T16" style:parent-style-name="DefaultParagraphFont" style:family="text">
      <style:text-properties fo:font-weight="bold" style:font-weight-asian="bold"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font-weight="bold" style:font-weight-asian="bold" fo:color="#000000"/>
    </style:style>
    <style:style style:name="P19" style:parent-style-name="Normal" style:family="paragraph">
      <style:paragraph-properties fo:text-align="center"/>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justify" fo:text-indent="0.4923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00" fo:letter-spacing="0.0416in"/>
    </style:style>
    <style:style style:name="T32" style:parent-style-name="DefaultParagraphFont" style:family="text">
      <style:text-properties fo:color="#000000" fo:letter-spacing="0.0416in"/>
    </style:style>
    <style:style style:name="T33" style:parent-style-name="DefaultParagraphFont" style:family="text">
      <style:text-properties fo:color="#000000" fo:letter-spacing="0.0138in"/>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T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23in"/>
    </style:style>
    <style:style style:name="P58" style:parent-style-name="Normal" style:family="paragraph">
      <style:paragraph-properties fo:text-align="justify" fo:text-indent="0.4923in"/>
    </style:style>
    <style:style style:name="P59" style:parent-style-name="Normal" style:family="paragraph">
      <style:paragraph-properties fo:text-align="justify" fo:text-indent="0.4923in"/>
    </style:style>
    <style:style style:name="P60" style:parent-style-name="Normal" style:family="paragraph">
      <style:paragraph-properties fo:text-align="justify" fo:text-indent="0.4923in"/>
    </style:style>
    <style:style style:name="P61" style:parent-style-name="Normal" style:family="paragraph">
      <style:paragraph-properties fo:text-align="justify" fo:text-indent="0.4923in"/>
    </style:style>
    <style:style style:name="P62" style:parent-style-name="Normal" style:family="paragraph">
      <style:paragraph-properties fo:text-align="justify" fo:text-indent="0.4923in"/>
    </style:style>
    <style:style style:name="P63" style:parent-style-name="Normal" style:family="paragraph">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T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fo:text-indent="0.4923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T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T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T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fo:text-indent="0.3937in"/>
    </style:style>
    <style:style style:name="T93" style:parent-style-name="DefaultParagraphFont" style:family="text">
      <style:text-properties fo:font-size="11pt" style:font-size-asian="11pt"/>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P95" style:parent-style-name="Normal" style:family="paragraph">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P100" style:parent-style-name="Normal" style:family="paragraph">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fo:text-indent="0.4923in"/>
    </style:style>
    <style:style style:name="T106" style:parent-style-name="DefaultParagraphFont" style:family="text">
      <style:text-properties style:text-position="super 66.6%"/>
    </style:style>
    <style:style style:name="P107" style:parent-style-name="Normal" style:family="paragraph">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FF" style:text-underline-type="single" style:text-underline-style="solid" style:text-underline-width="auto" style:text-underline-mode="continuous"/>
    </style:style>
    <style:style style:name="T133" style:parent-style-name="DefaultParagraphFont" style:family="text">
      <style:text-properties fo:color="#000000"/>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FF" style:text-underline-type="single" style:text-underline-style="solid" style:text-underline-width="auto" style:text-underline-mode="continuous"/>
    </style:style>
    <style:style style:name="T139" style:parent-style-name="DefaultParagraphFont" style:family="text">
      <style:text-properties fo:color="#000000"/>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FF" style:text-underline-type="single" style:text-underline-style="solid" style:text-underline-width="auto" style:text-underline-mode="continuous"/>
    </style:style>
    <style:style style:name="T145" style:parent-style-name="DefaultParagraphFont" style:family="text">
      <style:text-properties fo:color="#000000"/>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FF" style:text-underline-type="single" style:text-underline-style="solid" style:text-underline-width="auto" style:text-underline-mode="continuous"/>
    </style:style>
    <style:style style:name="T151" style:parent-style-name="DefaultParagraphFont" style:family="text">
      <style:text-properties fo:color="#000000"/>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3937in"/>
    </style:style>
    <style:style style:name="T177" style:parent-style-name="DefaultParagraphFont" style:family="text">
      <style:text-properties fo:font-size="11pt" style:font-size-asian="11pt"/>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P179" style:parent-style-name="Normal" style:family="paragraph">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4923in"/>
    </style:style>
    <style:style style:name="P199" style:parent-style-name="Normal" style:family="paragraph">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P205" style:parent-style-name="Normal" style:family="paragraph">
      <style:paragraph-properties>
        <style:tab-stops>
          <style:tab-stop style:type="right" style:position="6.6937in"/>
        </style:tab-stops>
      </style:paragraph-properties>
    </style:style>
    <style:style style:name="P206" style:parent-style-name="Normal" style:family="paragraph">
      <style:paragraph-properties>
        <style:tab-stops>
          <style:tab-stop style:type="right" style:position="6.6937in"/>
        </style:tab-stops>
      </style:paragraph-properties>
    </style:style>
    <style:style style:name="P207" style:parent-style-name="Normal" style:family="paragraph">
      <style:paragraph-properties>
        <style:tab-stops>
          <style:tab-stop style:type="right" style:position="6.6937in"/>
        </style:tab-stops>
      </style:paragraph-properties>
    </style:style>
    <style:style style:name="P208" style:parent-style-name="Normal" style:family="paragraph">
      <style:paragraph-properties>
        <style:tab-stops>
          <style:tab-stop style:type="right" style:position="6.6937in"/>
        </style:tab-stops>
      </style:paragraph-properties>
      <style:text-properties fo:text-transform="uppercase"/>
    </style:style>
    <style:style style:name="P209" style:parent-style-name="Normal" style:family="paragraph">
      <style:paragraph-properties>
        <style:tab-stops>
          <style:tab-stop style:type="right" style:position="6.6937in"/>
        </style:tab-stops>
      </style:paragraph-properties>
      <style:text-properties fo:text-transform="uppercase"/>
    </style:style>
    <style:style style:name="P210" style:parent-style-name="Normal" style:family="paragraph">
      <style:paragraph-properties>
        <style:tab-stops>
          <style:tab-stop style:type="right" style:position="6.6937in"/>
        </style:tab-stops>
      </style:paragraph-properties>
      <style:text-properties fo:text-transform="uppercase"/>
    </style:style>
    <style:style style:name="P211" style:parent-style-name="Normal" style:family="paragraph">
      <style:paragraph-properties>
        <style:tab-stops>
          <style:tab-stop style:type="right" style:position="6.6937in"/>
        </style:tab-stops>
      </style:paragraph-properties>
      <style:text-properties fo:text-transform="uppercase"/>
    </style:style>
    <style:style style:name="P212" style:parent-style-name="Normal" style:family="paragraph">
      <style:paragraph-properties>
        <style:tab-stops>
          <style:tab-stop style:type="right" style:position="6.6937in"/>
        </style:tab-stops>
      </style:paragraph-properties>
      <style:text-properties fo:text-transform="uppercase"/>
    </style:style>
    <style:style style:name="P213" style:parent-style-name="Normal" style:family="paragraph">
      <style:paragraph-properties>
        <style:tab-stops>
          <style:tab-stop style:type="right" style:position="6.6937in"/>
        </style:tab-stops>
      </style:paragraph-properties>
    </style:style>
    <style:style style:name="T214" style:parent-style-name="DefaultParagraphFont" style:family="text">
      <style:text-properties fo:text-transform="uppercase"/>
    </style:style>
    <style:style style:name="T215" style:parent-style-name="DefaultParagraphFont" style:family="text">
      <style:text-properties fo:text-transform="uppercase"/>
    </style:style>
    <style:style style:name="P216" style:parent-style-name="Normal" style:family="paragraph">
      <style:paragraph-properties fo:text-align="justify"/>
      <style:text-properties fo:font-weight="bold" style:font-weight-asian="bold" fo:font-size="10pt" style:font-size-asian="10pt"/>
    </style:style>
    <style:style style:name="P217" style:parent-style-name="Normal" style:family="paragraph">
      <style:paragraph-properties fo:text-align="justify"/>
      <style:text-properties fo:font-weight="bold" style:font-weight-asian="bold"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fo:font-weight="bold" style:font-weight-asian="bold" fo:font-size="10pt" style:font-size-asian="10pt"/>
    </style:style>
    <style:style style:name="P220" style:parent-style-name="Normal" style:family="paragraph">
      <style:paragraph-properties fo:text-align="justify"/>
      <style:text-properties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fo:font-size="10pt" style:font-size-asian="10pt"/>
    </style:style>
    <style:style style:name="T2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8" style:parent-style-name="DefaultParagraphFont" style:family="text">
      <style:text-properties style:font-name-asian="MS Mincho" style:font-style-complex="italic"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fo:font-size="10pt" style:font-size-asian="10pt"/>
    </style:style>
    <style:style style:name="T231" style:parent-style-name="DefaultParagraphFont" style:family="text">
      <style:text-properties fo:font-size="10pt" style:font-size-asian="10pt"/>
    </style:style>
    <style:style style:name="P232" style:parent-style-name="Normal" style:family="paragraph">
      <style:paragraph-properties fo:text-align="justify"/>
      <style:text-properties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fo:font-size="10pt" style:font-size-asian="10pt"/>
    </style:style>
    <style:style style:name="T2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0" style:parent-style-name="DefaultParagraphFont" style:family="text">
      <style:text-properties style:font-name-asian="MS Mincho" style:font-style-complex="italic" fo:font-size="10pt" style:font-size-asian="10pt"/>
    </style:style>
    <style:style style:name="T241" style:parent-style-name="DefaultParagraphFont" style:family="text">
      <style:text-properties style:font-name-asian="MS Mincho" style:font-style-complex="italic"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fo:font-size="10pt" style:font-size-asian="10pt"/>
    </style:style>
    <style:style style:name="P244" style:parent-style-name="Normal" style:family="paragraph">
      <style:paragraph-properties fo:text-align="justify"/>
      <style:text-properties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fo:font-size="10pt" style:font-size-asian="10pt"/>
    </style:style>
    <style:style style:name="T2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2" style:parent-style-name="DefaultParagraphFont" style:family="text">
      <style:text-properties style:font-name-asian="MS Mincho" style:font-style-complex="italic"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fo:font-size="10pt" style:font-size-asian="10pt"/>
    </style:style>
    <style:style style:name="T255" style:parent-style-name="DefaultParagraphFont" style:family="text">
      <style:text-properties fo:font-size="10pt" style:font-size-asian="10pt"/>
    </style:style>
    <style:style style:name="P256" style:parent-style-name="Normal" style:family="paragraph">
      <style:paragraph-properties fo:text-align="justify"/>
      <style:text-properties fo:font-size="10pt" style:font-size-asian="10pt"/>
    </style:style>
    <style:style style:name="P257" style:parent-style-name="Normal" style:family="paragraph">
      <style:paragraph-properties fo:widows="0" fo:orphans="0"/>
    </style:style>
  </office:automatic-styles>
  <office:body>
    <office:text text:use-soft-page-breaks="true">
      <text:p text:style-name="P1"><text:span text:style-name="T7">Suvestinė redakcija nuo 2013-04-07 iki 2013-07-31</text:span></text:p>
      <text:p text:style-name="P8"/>
      <text:p text:style-name="P9"><text:span text:style-name="T10">Nutarimas paskelbtas: Žin. 2004, Nr.<text:s/></text:span><text:a xlink:href="https://www.e-tar.lt/portal/legalAct.html?documentId=TAR.E6DEAF050F5D" office:target-frame-name="_top" xlink:show="replace"><text:span text:style-name="T11">57-1989</text:span></text:a><text:span text:style-name="T12">, i. k. 1041100NUTA00000416</text:span></text:p>
      <text:p text:style-name="P13"/>
      <text:p text:style-name="P14"><text:span text:style-name="T15"/><text:span text:style-name="T16">LIETUVOS RESPUBLIKOS VYRIAUSYBĖ</text:span></text:p>
      <text:p text:style-name="P17"/>
      <text:p text:style-name="P18">N U T A R I M A S</text:p>
      <text:p text:style-name="P19">DĖL LIETUVOS RESPUBLIKOS TERITORIJŲ PLANAVIMO ĮSTATYMO ĮGYVENDINIMO</text:p>
      <text:p text:style-name="P20"/>
      <text:p text:style-name="P21">2004 m. balandžio 15 d. Nr. 416</text:p>
      <text:p text:style-name="P22">Vilnius</text:p>
      <text:p text:style-name="P23"/>
      <text:p text:style-name="P24"><text:span text:style-name="T25">Vadovaudamasi Lietuvos Respublikos teritorijų planavimo įsta</text:span><text:span text:style-name="T26">tymu (Žin., 1995, Nr.<text:s/></text:span><text:a xlink:href="https://www.e-tar.lt/portal/lt/legalAct/TAR.26B563184529" office:target-frame-name="_blank" xlink:show="new"><text:span text:style-name="T27">107-2391</text:span></text:a><text:span text:style-name="T28">; 2004, Nr.<text:s/></text:span><text:a xlink:href="https://www.e-tar.lt/portal/lt/legalAct/TAR.1C65A214E386" office:target-frame-name="_blank" xlink:show="new"><text:span text:style-name="T29">21-617</text:span></text:a><text:span text:style-name="T30">), Lietuvos Respublikos Vyriausybė<text:s/></text:span><text:span text:style-name="T31">nut</text:span><text:span text:style-name="T32">ari</text:span><text:span text:style-name="T33">a:</text:span></text:p>
      <text:p text:style-name="P34"><text:span text:style-name="T35">1</text:span><text:span text:style-name="T36">. Įgalioti Aplinkos ministeriją:</text:span></text:p>
      <text:p text:style-name="P37"><text:span text:style-name="T38">1.1</text:span><text:span text:style-name="T39">. tvirtinti tarpvalstybinius pasienio teritorijų plėtros planavimo projektus;</text:span></text:p>
      <text:p text:style-name="P40"><text:span text:style-name="T41">1.2</text:span><text:span text:style-name="T42">. iki 2004 m. gegužės 1 d. parengti ir patvirtinti teritorijų planavimo specialistų, vyriausiųjų architektų bei valstybinę</text:span><text:span text:style-name="T43"><text:s/>teritorijų planavimo priežiūrą atliekančių specialistų, išskyrus žemėtvarkos planavimo dokumentus rengiančius ir šių dokumentų valstybinę priežiūrą atliekančius specialistus, atestavimo tvarkos aprašus ir kvalifikacinius reikalavimus.</text:span></text:p>
      <text:p text:style-name="P44"><text:span text:style-name="T45">2</text:span><text:span text:style-name="T46">. Įgalioti Na</text:span><text:span text:style-name="T47">cionalinę žemės tarnybą prie Žemės ūkio ministerijos atlikti žemėtvarkos schemų, planų (projektų) ir žemėvaldų specialiųjų planų (projektų) valstybinę teritorijų planavimo priežiūrą.</text:span></text:p>
      <text:p text:style-name="P48">Punkto pakeitimai:</text:p>
      <text:p text:style-name="P49"><text:span text:style-name="T50">Nr.<text:s/></text:span><text:a xlink:href="https://www.e-tar.lt/portal/legalAct.html?documentId=TAR.A09526C3256E" office:target-frame-name="_top" xlink:show="replace"><text:span text:style-name="T51">1234</text:span></text:a><text:span text:style-name="T52">, 2010-08-25, Žin., 2010, Nr. 104-5377 (2010-09-02), i. k. 1101100NUTA00001234</text:span></text:p>
      <text:p text:style-name="Normal"/>
      <text:p text:style-name="P53"><text:span text:style-name="T54">3</text:span><text:span text:style-name="T55">. Įgalioti Žemės ūkio ministeriją parengti ir patvirtinti žemėtvarkos planavimo dokumentų valstybinę teritorijų planavimo priežiūrą atl</text:span><text:span text:style-name="T56">iekančių specialistų atestavimo tvarkos aprašą ir kvalifikacinius reikalavimus.</text:span></text:p>
      <text:p text:style-name="P57">4. Įgalioti Būsto ir urbanistinės plėtros agentūrą:<text:s/></text:p>
      <text:p text:style-name="P58">4.1. įgyvendinti valstybės teritorijų planavimo politiką apskrityje;<text:s/></text:p>
      <text:p text:style-name="P59">4.2. pagal kompetenciją organizuoti ir koordinuoti regiono lygmens apskrities teritorijų planavimo dokumentų rengimą;<text:s/></text:p>
      <text:p text:style-name="P60">4.3. pagal kompetenciją atlikti Lietuvos Respublikos Vyriausybės ar jos įgaliotos institucijos lygmens, regiono lygmens apskrities teritorijų planavimo dokumentų įgyvendinimo stebėseną (monitoringą);</text:p>
      <text:p text:style-name="P61">4.4. ne vėliau kaip likus šešiems mėnesiams iki kiekvienų Lietuvos Respublikos Seimo rinkimų pradžios pateikti ataskaitas Lietuvos Respublikos Vyriausybei, taip pat informuoti visuomenę apie apskrities bendrojo teritorijų<text:s/>planavimo dokumentų sprendinių įgyvendinimą, per 6 mėnesius po Lietuvos Respublikos Seimo rinkimų supažindinti Lietuvos Respublikos Vyriausybę su apskrities teritorijos bendrojo teritorijų planavimo dokumentų sprendinių įgyvendinimo rezultatais;</text:p>
      <text:p text:style-name="P62">4.5. priimti sprendimą rengti apskrities teritorijos bendrąjį (generalinį) planą ir teikti šį planą Lietuvos Respublikos Vyriausybei.<text:s/></text:p>
      <text:p text:style-name="P63">Punkto pakeitimai:</text:p>
      <text:p text:style-name="P64"><text:span text:style-name="T65">Nr.<text:s/></text:span><text:a xlink:href="https://www.e-tar.lt/portal/legalAct.html?documentId=TAR.A09526C3256E" office:target-frame-name="_top" xlink:show="replace"><text:span text:style-name="T66">1234</text:span></text:a><text:span text:style-name="T67">, 2010-08-25, Ži</text:span><text:span text:style-name="T68">n., 2010, Nr. 104-5377 (2010-09-02), i. k. 1101100NUTA00001234</text:span></text:p>
      <text:p text:style-name="Normal"/>
      <text:p text:style-name="P69"><text:span text:style-name="T70">5</text:span><text:span text:style-name="T71">. Įgalioti<text:s/></text:span>Energetikos ministeriją<text:span text:style-name="T72">, Krašto apsaugos ministeriją, Kultūros ministeriją, Susisiekimo ministeriją, Ūkio ministeriją, Vidaus reikalų ministeriją ir Žemės ūkio ministeriją pagal<text:s/></text:span>įstatymuose ir kituose teisės aktuose nustatytą<text:span text:style-name="T73"><text:s/>kompetenciją tvirtinti nacionalinio<text:s/></text:span>ir regiono<text:span text:style-name="T74"><text:s/></text:span><text:soft-page-break/><text:span text:style-name="T75">lygmen</text:span><text:span text:style-name="T76">s specialiojo teritorijų planavimo dokumentus, taip pat vykdyti funkcijas, nurodytas Lietuvos Respublikos teritorijų planavimo įstatymo 5 straipsnio<text:s/></text:span>4 dalies 1, 2, 3 punktuose<text:span text:style-name="T77">.</text:span></text:p>
      <text:p text:style-name="P78">Punkto pakeitimai:</text:p>
      <text:p text:style-name="P79"><text:span text:style-name="T80">Nr.<text:s/></text:span><text:a xlink:href="https://www.e-tar.lt/portal/legalAct.html?documentId=TAR.171F5E64F38D" office:target-frame-name="_top" xlink:show="replace"><text:span text:style-name="T81">1145</text:span></text:a><text:span text:style-name="T82">, 2009-09-16, Žin., 2009, Nr. 114-4860 (2009-09-24), i. k. 1091100NUTA00001145</text:span></text:p>
      <text:p text:style-name="P83"><text:span text:style-name="T84">Nr.<text:s/></text:span><text:a xlink:href="https://www.e-tar.lt/portal/legalAct.html?documentId=TAR.A09526C3256E" office:target-frame-name="_top" xlink:show="replace"><text:span text:style-name="T85">1234</text:span></text:a><text:span text:style-name="T86">, 2010-08-25, Žin., 2010, Nr. 104-5377 (2010-09-02), i. k</text:span><text:span text:style-name="T87">. 1101100NUTA00001234</text:span></text:p>
      <text:p text:style-name="P88"><text:span text:style-name="T89">Nr.<text:s/></text:span><text:a xlink:href="https://www.e-tar.lt/portal/legalAct.html?documentId=TAR.49C43C9FD788" office:target-frame-name="_top" xlink:show="replace"><text:span text:style-name="T90">268</text:span></text:a><text:span text:style-name="T91">, 2013-03-27, Žin., 2013, Nr. 36-1737 (2013-04-06), i. k. 1131100NUTA00000268</text:span></text:p>
      <text:p text:style-name="Normal"/>
      <text:p text:style-name="P92"><text:span text:style-name="T93">5-1.</text:span><text:span text:style-name="T94"><text:s/>Neteko galios nuo 2013-04-07</text:span></text:p>
      <text:p text:style-name="P95">Punkto naikinimas:</text:p>
      <text:p text:style-name="P96"><text:span text:style-name="T97">Nr.<text:s/></text:span><text:a xlink:href="https://www.e-tar.lt/portal/legalAct.html?documentId=TAR.49C43C9FD788" office:target-frame-name="_top" xlink:show="replace"><text:span text:style-name="T98">268</text:span></text:a><text:span text:style-name="T99">, 2013-03-27, Žin. 2013, Nr. 36-1737 (2013-04-06), i. k. 1131100NUTA00000268</text:span></text:p>
      <text:p text:style-name="P100">Papildyta punktu:</text:p>
      <text:p text:style-name="P101"><text:span text:style-name="T102">Nr.<text:s/></text:span><text:a xlink:href="https://www.e-tar.lt/portal/legalAct.html?documentId=TAR.A09526C3256E" office:target-frame-name="_top" xlink:show="replace"><text:span text:style-name="T103">1234</text:span></text:a><text:span text:style-name="T104">, 2010-08-25, Žin., 2010, Nr. 104-5377 (2010-09-02), i. k. 1101100NUTA00001234</text:span></text:p>
      <text:p text:style-name="Normal"/>
      <text:p text:style-name="P105">5<text:span text:style-name="T106">2</text:span>. Įgalioti Valstybinę teritorijų planavimo ir statybos inspekciją prie Aplinkos ministerijos priimti savivaldybių pateikiamus priimtus sprendimus dėl detaliųjų planų patvirtinimo.<text:s/></text:p>
      <text:p text:style-name="P107">Papildyta punktu:</text:p>
      <text:p text:style-name="P108"><text:span text:style-name="T109">Nr.<text:s/></text:span><text:a xlink:href="https://www.e-tar.lt/portal/legalAct.html?documentId=TAR.A09526C3256E" office:target-frame-name="_top" xlink:show="replace"><text:span text:style-name="T110">1234</text:span></text:a><text:span text:style-name="T111">, 2010-08-25, Žin., 2010, Nr. 104-5377 (2010-09-02), i. k. 1101100NUTA00001234</text:span></text:p>
      <text:p text:style-name="Normal"/>
      <text:p text:style-name="P112"><text:span text:style-name="T113">6</text:span><text:span text:style-name="T114">. Pavesti Aplinkos ministerijai:</text:span></text:p>
      <text:p text:style-name="P115"><text:span text:style-name="T116">6.1</text:span><text:span text:style-name="T117">. parengti ir iki 2004 m. gegužės 1 d. pateikti Lietuvos Respublikos Vyriausybei:</text:span></text:p>
      <text:p text:style-name="P118"><text:span text:style-name="T119">6.1.1</text:span><text:span text:style-name="T120">. Lietuvos<text:s/></text:span><text:span text:style-name="T121">Respublikos Vyriausybės nutarimo dėl Teritorijų planavimo dokumentų sprendinių poveikio vertinimo tvarkos aprašo patvirtinimo projektą;</text:span></text:p>
      <text:p text:style-name="P122"><text:span text:style-name="T123">6.1.2</text:span><text:span text:style-name="T124">. Lietuvos Respublikos Vyriausybės nutarimo dėl Detaliojo teritorijų planavimo organizatoriaus teisių ir pareig</text:span><text:span text:style-name="T125">ų perdavimo ir sutarties sudarymo tvarkos aprašo patvirtinimo projektą;</text:span></text:p>
      <text:p text:style-name="P126"><text:span text:style-name="T127">6.1.3</text:span><text:span text:style-name="T128">. Lietuvos Respublikos Vyriausybės nutarimo dėl Valstybės teritorijos bendrojo (generalinio) plano rengimo tvarkos aprašo patvirtinimo projektą;</text:span></text:p>
      <text:p text:style-name="P129"><text:span text:style-name="T130">6.1.4</text:span><text:span text:style-name="T131">. Lietuvos Respublikos Vyriausybės 1996 m. birželio 19 d. nutarimo Nr. 721 „Dėl Lietuvos Respublikos teritorijų planavimo dokumentų registro nuostatų ir Lietuvos Respublikos teritorijų planavimo duomenų banko nuostatų patvirtinimo“ (Žin., 1996, Nr.<text:s/></text:span><text:a xlink:href="https://www.e-tar.lt/portal/lt/legalAct/TAR.7278F9458211" office:target-frame-name="_blank" xlink:show="new"><text:span text:style-name="T132">60-1417</text:span></text:a><text:span text:style-name="T133">) pakeitimo projektą;</text:span></text:p>
      <text:p text:style-name="P134"><text:span text:style-name="T135">6.1.5</text:span><text:span text:style-name="T136">. Lietuvos Respublikos Vyriausybės 1996 m. rugsėjo 18 d. nutarimo Nr. 1079 „Dėl Teritorijų planavimo dokumentų projektų svarstymo su visuome</text:span><text:span text:style-name="T137">ne nuostatų patvirtinimo“ (Žin., 1996, Nr.<text:s/></text:span><text:a xlink:href="https://www.e-tar.lt/portal/lt/legalAct/TAR.802893A37D00" office:target-frame-name="_blank" xlink:show="new"><text:span text:style-name="T138">90-2099</text:span></text:a><text:span text:style-name="T139">) pakeitimo projektą;</text:span></text:p>
      <text:p text:style-name="P140"><text:span text:style-name="T141">6.1.6</text:span><text:span text:style-name="T142">. Lietuvos Respublikos Vyriausybės 1997 m. balandžio 16 d. nutarimo Nr. 370 „Dėl Teritorij</text:span><text:span text:style-name="T143">ų planavimo ir statybos valstybinės priežiūros nuostatų patvirtinimo“ (Žin., 1997, Nr.<text:s/></text:span><text:a xlink:href="https://www.e-tar.lt/portal/lt/legalAct/TAR.1A5BA51287B8" office:target-frame-name="_blank" xlink:show="new"><text:span text:style-name="T144">34-851</text:span></text:a><text:span text:style-name="T145">) pakeitimo projektą;</text:span></text:p>
      <text:p text:style-name="P146"><text:span text:style-name="T147">6.1.7</text:span><text:span text:style-name="T148">. Lietuvos Respublikos Vyriausybės 2000 m. spal</text:span><text:span text:style-name="T149">io 31 d. nutarimo Nr. 1315 „Dėl Valstybės sienos, krašto apsaugos ir strateginės reikšmės objektų teritorijų detaliųjų planų rengimo, derinimo ir tvirtinimo tvarkos patvirtinimo“ (Žin., 2000, Nr.<text:s/></text:span><text:a xlink:href="https://www.e-tar.lt/portal/lt/legalAct/TAR.6E4817819796" office:target-frame-name="_blank" xlink:show="new"><text:span text:style-name="T150">95-2981</text:span></text:a><text:span text:style-name="T151">) pakeitimo projektą;</text:span></text:p>
      <text:p text:style-name="P152"><text:span text:style-name="T153">6.2</text:span><text:span text:style-name="T154">. iki 2004 m. gegužės 1 d. parengti ir patvirtinti:</text:span></text:p>
      <text:p text:style-name="P155"><text:span text:style-name="T156">6.2.1</text:span><text:span text:style-name="T157">. kraštovaizdžio tvarkymo specialiųjų planų rengimo taisykles;</text:span></text:p>
      <text:p text:style-name="P158"><text:span text:style-name="T159">6.2.2</text:span><text:span text:style-name="T160">. au</text:span><text:span text:style-name="T161">kštybinių pastatų išdėstymo specialiųjų planų rengimo taisykles.</text:span></text:p>
      <text:p text:style-name="P162"><text:span text:style-name="T163">7</text:span><text:span text:style-name="T164">. Pavesti Kultūros ministerijai iki 2004 m. gegužės 1 d. parengti ir patvirtinti kultūros paveldo objektų teritorijų ir jų zonų apsaugos specialiųjų planų rengimo taisykles.</text:span></text:p>
      <text:p text:style-name="P165"><text:span text:style-name="T166">8</text:span><text:span text:style-name="T167">. P</text:span><text:span text:style-name="T168">avesti Susisiekimo ministerijai iki 2004 m. gegužės 1 d. parengti ir patvirtinti susisiekimo komunikacijų specialiųjų planų rengimo taisykles.</text:span></text:p>
      <text:p text:style-name="P169"><text:span text:style-name="T170">9</text:span><text:span text:style-name="T171">. Pavesti Ūkio ministerijai iki 2004 m. gegužės 1 d. parengti ir patvirtinti:</text:span></text:p>
      <text:p text:style-name="P172"><text:span text:style-name="T173">9.1</text:span><text:span text:style-name="T174">. didžiųjų prekybos įmoni</text:span><text:span text:style-name="T175">ų išdėstymo specialiųjų planų rengimo taisykles;</text:span></text:p>
      <text:p text:style-name="P176"><text:span text:style-name="T177">9.2.</text:span><text:span text:style-name="T178"><text:s/>Neteko galios nuo 2009-09-25</text:span></text:p>
      <text:p text:style-name="P179">Punkto naikinimas:</text:p>
      <text:p text:style-name="P180"><text:span text:style-name="T181">Nr.<text:s/></text:span><text:a xlink:href="https://www.e-tar.lt/portal/legalAct.html?documentId=TAR.171F5E64F38D" office:target-frame-name="_top" xlink:show="replace"><text:span text:style-name="T182">1145</text:span></text:a><text:span text:style-name="T183">, 2009-09-16, Žin. 2009, Nr. 114-4860 (2009-09-24), i. k. 1091</text:span><text:span text:style-name="T184">100NUTA00001145</text:span></text:p>
      <text:p text:style-name="Normal"/>
      <text:p text:style-name="P185"><text:span text:style-name="T186">10</text:span><text:span text:style-name="T187">. Pavesti Turizmo departamentui prie Ūkio ministerijos iki 2004 m. gegužės 1 d. parengti ir patvirtinti turizmo ir rekreacinių schemų ir specialiųjų planų (projektų) rengimo taisykles.</text:span></text:p>
      <text:p text:style-name="P188"><text:span text:style-name="T189">11</text:span><text:span text:style-name="T190">. Pavesti Žemės ūkio ministerijai:</text:span></text:p>
      <text:p text:style-name="P191"><text:span text:style-name="T192">11.1</text:span><text:span text:style-name="T193">. parengti ir pateikti Lietuvos Respublikos Vyriausybei projektą Lietuvos Respublikos Vyriausybės nutarimo, kuriame būtų nustatyta žemėtvarkos planavimo dokumentus rengiančių specialistų atestavimo tvarka ir kvalifikaciniai reikalavimai;</text:span></text:p>
      <text:p text:style-name="P194"><text:span text:style-name="T195">11.2</text:span><text:span text:style-name="T196">. parengt</text:span><text:span text:style-name="T197">i ir patvirtinti žemėtvarkos schemų, planų (projektų) ir žemėvaldų specialiųjų planų (projektų) rengimo taisykles.</text:span></text:p>
      <text:p text:style-name="P198">12. Pavesti Energetikos ministerijai parengti ir kartu su Aplinkos ministerija iki 2010 m. sausio 1 d. patvirtinti infrastruktūros plėtros (šilumos, elektros, dujų ir naftos tiekimo tinklų) specialiųjų planų rengimo taisykles.<text:s/></text:p>
      <text:p text:style-name="P199">Papildyta punktu:</text:p>
      <text:p text:style-name="P200"><text:span text:style-name="T201">Nr.<text:s/></text:span><text:a xlink:href="https://www.e-tar.lt/portal/legalAct.html?documentId=TAR.171F5E64F38D" office:target-frame-name="_top" xlink:show="replace"><text:span text:style-name="T202">1145</text:span></text:a><text:span text:style-name="T203">, 2009-09-16, Žin., 2009, Nr. 114-4860 (2009-09-24), i.</text:span><text:span text:style-name="T204"><text:s/>k. 1091100NUTA00001145</text:span></text:p>
      <text:p text:style-name="Normal"/>
      <text:p text:style-name="P205"/>
      <text:p text:style-name="P206"/>
      <text:p text:style-name="P207"/>
      <text:p text:style-name="P208">Ūkio ministras,<text:s/></text:p>
      <text:p text:style-name="P209">pavaduojantis Ministrą Pirmininką<text:s/><text:tab/>Petras Čėsna</text:p>
      <text:p text:style-name="P210"/>
      <text:p text:style-name="P211"/>
      <text:p text:style-name="P212"/>
      <text:p text:style-name="P213"><text:span text:style-name="T214">Aplinkos ministras<text:s/></text:span><text:span text:style-name="T215"><text:tab/>Arūnas Kundrotas</text:span></text:p>
      <text:p text:style-name="P216"/>
      <text:p text:style-name="P217"/>
      <text:p text:style-name="P218"><text:span text:style-name="T219">Pakeitimai:</text:span></text:p>
      <text:p text:style-name="P220"/>
      <text:p text:style-name="P221"><text:span text:style-name="T222">1.</text:span></text:p>
      <text:p text:style-name="P223"><text:span text:style-name="T224">Lietuvos Respublikos Vyriausybė, Nutarimas</text:span></text:p>
      <text:p text:style-name="P225"><text:span text:style-name="T226">Nr.<text:s/></text:span><text:a xlink:href="https://www.e-tar.lt/portal/legalAct.html?documentId=TAR.171F5E64F38D" office:target-frame-name="_top" xlink:show="replace"><text:span text:style-name="T227">1145</text:span></text:a><text:span text:style-name="T228">, 2009-09-16, Žin., 2009, Nr. 114-4860 (2009-09-24), i. k. 1091100NUTA00001145</text:span></text:p>
      <text:p text:style-name="P229"><text:span text:style-name="T230">Dėl Lietuvos Respublikos Vyriausybės 2004 m. balandžio 15 d. nutarimo Nr. 416 "Dėl Lietuvos<text:s/></text:span><text:span text:style-name="T231">Respublikos teritorijų planavimo įstatymo įgyvendinimo" pakeitimo</text:span></text:p>
      <text:p text:style-name="P232"/>
      <text:p text:style-name="P233"><text:span text:style-name="T234">2.</text:span></text:p>
      <text:p text:style-name="P235"><text:span text:style-name="T236">Lietuvos Respublikos Vyriausybė, Nutarimas</text:span></text:p>
      <text:p text:style-name="P237"><text:span text:style-name="T238">Nr.<text:s/></text:span><text:a xlink:href="https://www.e-tar.lt/portal/legalAct.html?documentId=TAR.A09526C3256E" office:target-frame-name="_top" xlink:show="replace"><text:span text:style-name="T239">1234</text:span></text:a><text:span text:style-name="T240">, 2010-08-25, Žin., 2010, Nr. 104-5377 (2010-09-02),<text:s/></text:span><text:span text:style-name="T241">i. k. 1101100NUTA00001234</text:span></text:p>
      <text:p text:style-name="P242"><text:span text:style-name="T243">Dėl Lietuvos Respublikos Vyriausybės 2004 m. balandžio 15 d. nutarimo Nr. 416 "Dėl Lietuvos Respublikos teritorijų planavimo įstatymo įgyvendinimo" pakeitimo</text:span></text:p>
      <text:p text:style-name="P244"/>
      <text:p text:style-name="P245"><text:span text:style-name="T246">3.</text:span></text:p>
      <text:p text:style-name="P247"><text:span text:style-name="T248">Lietuvos Respublikos Vyriausybė, Nutarimas</text:span></text:p>
      <text:p text:style-name="P249"><text:span text:style-name="T250">Nr.<text:s/></text:span><text:a xlink:href="https://www.e-tar.lt/portal/legalAct.html?documentId=TAR.49C43C9FD788" office:target-frame-name="_top" xlink:show="replace"><text:span text:style-name="T251">268</text:span></text:a><text:span text:style-name="T252">, 2013-03-27, Žin., 2013, Nr. 36-1737 (2013-04-06), i. k. 1131100NUTA00000268</text:span></text:p>
      <text:p text:style-name="P253"><text:span text:style-name="T254">Dėl Lietuvos Respublikos Vyriausybės 2004 m. balandžio 15 d. nutarimo Nr. 416 "Dėl Lietuvos Respublikos teritorijų</text:span><text:span text:style-name="T255"><text:s/>planavimo įstatymo įgyvendinimo" pakeitimo</text:span></text:p>
      <text:p text:style-name="P256"/>
      <text:p text:style-name="P25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 User</dc:creator>
    <meta:creation-date>2015-04-10T10:16:00Z</meta:creation-date>
    <dc:date>2015-04-10T10:16:00Z</dc:date>
    <meta:template xlink:href="Normal" xlink:type="simple"/>
    <meta:editing-cycles>2</meta:editing-cycles>
    <meta:editing-duration>PT0S</meta:editing-duration>
    <meta:document-statistic meta:page-count="3" meta:paragraph-count="137" meta:word-count="1266" meta:character-count="9869" meta:row-count="291" meta:non-whitespace-character-count="8740"/>
  </office:meta>
</office:document-meta>
</file>