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text-position="super 66.6%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text-position="super 66.6%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text-transform="uppercase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9-03 iki 2013-04-06</text:span></text:p>
      <text:p text:style-name="P8"/>
      <text:p text:style-name="P9"><text:span text:style-name="T10">Nutarimas paskelbtas: Žin. 2004, Nr.<text:s/></text:span><text:a xlink:href="https://www.e-tar.lt/portal/legalAct.html?documentId=TAR.E6DEAF050F5D" office:target-frame-name="_top" xlink:show="replace"><text:span text:style-name="T11">57-1989</text:span></text:a><text:span text:style-name="T12">, i. k. 1041100NUTA0000041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TERITORIJŲ PLANAVIMO ĮSTATYMO ĮGYVENDINIMO</text:p>
      <text:p text:style-name="P20"/>
      <text:p text:style-name="P21">2004 m. balandžio 15 d. Nr. 416</text:p>
      <text:p text:style-name="P22">Vilnius</text:p>
      <text:p text:style-name="P23"/>
      <text:p text:style-name="P24"><text:span text:style-name="T25">Vadovaudamasi Lietuvos Respublikos teritorijų planavimo įsta</text:span><text:span text:style-name="T26">tymu (Žin., 1995, Nr.<text:s/></text:span><text:a xlink:href="https://www.e-tar.lt/portal/lt/legalAct/TAR.26B563184529" office:target-frame-name="_blank" xlink:show="new"><text:span text:style-name="T27">107-2391</text:span></text:a><text:span text:style-name="T28">; 2004, Nr.<text:s/></text:span><text:a xlink:href="https://www.e-tar.lt/portal/lt/legalAct/TAR.1C65A214E386" office:target-frame-name="_blank" xlink:show="new"><text:span text:style-name="T29">21-617</text:span></text:a><text:span text:style-name="T30">), Lietuvos Respublikos Vyriausybė<text:s/></text:span><text:span text:style-name="T31">nut</text:span><text:span text:style-name="T32">ari</text:span><text:span text:style-name="T33">a:</text:span></text:p>
      <text:p text:style-name="P34"><text:span text:style-name="T35">1</text:span><text:span text:style-name="T36">. Įgalioti Aplinkos ministeriją:</text:span></text:p>
      <text:p text:style-name="P37"><text:span text:style-name="T38">1.1</text:span><text:span text:style-name="T39">. tvirtinti tarpvalstybinius pasienio teritorijų plėtros planavimo projektus;</text:span></text:p>
      <text:p text:style-name="P40"><text:span text:style-name="T41">1.2</text:span><text:span text:style-name="T42">. iki 2004 m. gegužės 1 d. parengti ir patvirtinti teritorijų planavimo specialistų, vyriausiųjų architektų bei valstybinę</text:span><text:span text:style-name="T43"><text:s/>teritorijų planavimo priežiūrą atliekančių specialistų, išskyrus žemėtvarkos planavimo dokumentus rengiančius ir šių dokumentų valstybinę priežiūrą atliekančius specialistus, atestavimo tvarkos aprašus ir kvalifikacinius reikalavimus.</text:span></text:p>
      <text:p text:style-name="P44"><text:span text:style-name="T45">2</text:span><text:span text:style-name="T46">. Įgalioti Na</text:span><text:span text:style-name="T47">cionalinę žemės tarnybą prie Žemės ūkio ministerijos atlikti žemėtvarkos schemų, planų (projektų) ir žemėvaldų specialiųjų planų (projektų) valstybinę teritorijų planavimo priežiūrą.</text:span></text:p>
      <text:p text:style-name="P48">Punkto pakeitimai:</text:p>
      <text:p text:style-name="P49"><text:span text:style-name="T50">Nr.<text:s/></text:span><text:a xlink:href="https://www.e-tar.lt/portal/legalAct.html?documentId=TAR.A09526C3256E" office:target-frame-name="_top" xlink:show="replace"><text:span text:style-name="T51">1234</text:span></text:a><text:span text:style-name="T52">, 2010-08-25, Žin., 2010, Nr. 104-5377 (2010-09-02), i. k. 1101100NUTA00001234</text:span></text:p>
      <text:p text:style-name="Normal"/>
      <text:p text:style-name="P53"><text:span text:style-name="T54">3</text:span><text:span text:style-name="T55">. Įgalioti Žemės ūkio ministeriją parengti ir patvirtinti žemėtvarkos planavimo dokumentų valstybinę teritorijų planavimo priežiūrą atl</text:span><text:span text:style-name="T56">iekančių specialistų atestavimo tvarkos aprašą ir kvalifikacinius reikalavimus.</text:span></text:p>
      <text:p text:style-name="P57">4. Įgalioti Būsto ir urbanistinės plėtros agentūrą:<text:s/></text:p>
      <text:p text:style-name="P58">4.1. įgyvendinti valstybės teritorijų planavimo politiką apskrityje;<text:s/></text:p>
      <text:p text:style-name="P59">4.2. pagal kompetenciją organizuoti ir koordinuoti regiono lygmens apskrities teritorijų planavimo dokumentų rengimą;<text:s/></text:p>
      <text:p text:style-name="P60">4.3. pagal kompetenciją atlikti Lietuvos Respublikos Vyriausybės ar jos įgaliotos institucijos lygmens, regiono lygmens apskrities teritorijų planavimo dokumentų įgyvendinimo stebėseną (monitoringą);</text:p>
      <text:p text:style-name="P61">4.4. ne vėliau kaip likus šešiems mėnesiams iki kiekvienų Lietuvos Respublikos Seimo rinkimų pradžios pateikti ataskaitas Lietuvos Respublikos Vyriausybei, taip pat informuoti visuomenę apie apskrities bendrojo teritorijų<text:s/>planavimo dokumentų sprendinių įgyvendinimą, per 6 mėnesius po Lietuvos Respublikos Seimo rinkimų supažindinti Lietuvos Respublikos Vyriausybę su apskrities teritorijos bendrojo teritorijų planavimo dokumentų sprendinių įgyvendinimo rezultatais;</text:p>
      <text:p text:style-name="P62">4.5. priimti sprendimą rengti apskrities teritorijos bendrąjį (generalinį) planą ir teikti šį planą Lietuvos Respublikos Vyriausybei.<text:s/></text:p>
      <text:p text:style-name="P63">Punkto pakeitimai:</text:p>
      <text:p text:style-name="P64"><text:span text:style-name="T65">Nr.<text:s/></text:span><text:a xlink:href="https://www.e-tar.lt/portal/legalAct.html?documentId=TAR.A09526C3256E" office:target-frame-name="_top" xlink:show="replace"><text:span text:style-name="T66">1234</text:span></text:a><text:span text:style-name="T67">, 2010-08-25, Ži</text:span><text:span text:style-name="T68">n., 2010, Nr. 104-5377 (2010-09-02), i. k. 1101100NUTA00001234</text:span></text:p>
      <text:p text:style-name="Normal"/>
      <text:p text:style-name="P69"><text:span text:style-name="T70">5</text:span><text:span text:style-name="T71">. Įgalioti<text:s/></text:span>Energetikos ministeriją<text:span text:style-name="T72">, Krašto apsaugos ministeriją, Kultūros ministeriją, Susisiekimo ministeriją, Ūkio ministeriją, Vidaus reikalų ministeriją ir Žemės ūkio ministeriją pagal<text:s/></text:span>įstatymuose ir kituose teisės aktuose nustatytą<text:span text:style-name="T73"><text:s/>kompetenciją tvirtinti nacionalinio lygmens<text:s/></text:span><text:soft-page-break/><text:span text:style-name="T74">specialio</text:span><text:span text:style-name="T75">jo teritorijų planavimo dokumentus, taip pat vykdyti funkcijas, nurodytas Lietuvos Respublikos teritorijų planavimo įstatymo 5 straipsnio<text:s/></text:span>4 dalies 1, 2, 3 punktuose<text:span text:style-name="T76">.</text:span></text:p>
      <text:p text:style-name="P77">Punkto pakeitimai:</text:p>
      <text:p text:style-name="P78"><text:span text:style-name="T79">Nr.<text:s/></text:span><text:a xlink:href="https://www.e-tar.lt/portal/legalAct.html?documentId=TAR.171F5E64F38D" office:target-frame-name="_top" xlink:show="replace"><text:span text:style-name="T80">1145</text:span></text:a><text:span text:style-name="T81">, 2009-09-16, Žin., 2009, Nr. 114-4860 (2009-09-24), i. k. 1091100NUTA00001145</text:span></text:p>
      <text:p text:style-name="P82"><text:span text:style-name="T83">Nr.<text:s/></text:span><text:a xlink:href="https://www.e-tar.lt/portal/legalAct.html?documentId=TAR.A09526C3256E" office:target-frame-name="_top" xlink:show="replace"><text:span text:style-name="T84">1234</text:span></text:a><text:span text:style-name="T85">, 2010-08-25, Žin., 2010, Nr. 104-5377 (2010-09-02), i. k. 1101100NU</text:span><text:span text:style-name="T86">TA00001234</text:span></text:p>
      <text:p text:style-name="Normal"/>
      <text:p text:style-name="P87">5<text:span text:style-name="T88">1</text:span>. Įgalioti Energetikos ministeriją tvirtinti regiono lygmens energetikos objektų infrastruktūros plėtros specialiojo teritorijų planavimo dokumentus.<text:s/></text:p>
      <text:p text:style-name="P89">Papildyta punktu:</text:p>
      <text:p text:style-name="P90"><text:span text:style-name="T91">Nr.<text:s/></text:span><text:a xlink:href="https://www.e-tar.lt/portal/legalAct.html?documentId=TAR.A09526C3256E" office:target-frame-name="_top" xlink:show="replace"><text:span text:style-name="T92">1234</text:span></text:a><text:span text:style-name="T93">, 2010-08-25, Žin., 2010, Nr. 104-5377 (2010-09-02), i. k. 1101100NUTA00001234</text:span></text:p>
      <text:p text:style-name="Normal"/>
      <text:p text:style-name="P94">5<text:span text:style-name="T95">2</text:span>. Įgalioti Valstybinę teritorijų planavimo ir statybos inspekciją prie Aplinkos ministerijos priimti savivaldybių pateikiamus priimtus sprendimus dėl<text:s/>detaliųjų planų patvirtinimo.<text:s/></text:p>
      <text:p text:style-name="P96">Papildyta punktu:</text:p>
      <text:p text:style-name="P97"><text:span text:style-name="T98">Nr.<text:s/></text:span><text:a xlink:href="https://www.e-tar.lt/portal/legalAct.html?documentId=TAR.A09526C3256E" office:target-frame-name="_top" xlink:show="replace"><text:span text:style-name="T99">1234</text:span></text:a><text:span text:style-name="T100">, 2010-08-25, Žin., 2010, Nr. 104-5377 (2010-09-02), i. k. 1101100NUTA00001234</text:span></text:p>
      <text:p text:style-name="Normal"/>
      <text:p text:style-name="P101"><text:span text:style-name="T102">6</text:span><text:span text:style-name="T103">. Pavesti Aplinkos ministerijai</text:span><text:span text:style-name="T104">:</text:span></text:p>
      <text:p text:style-name="P105"><text:span text:style-name="T106">6.1</text:span><text:span text:style-name="T107">. parengti ir iki 2004 m. gegužės 1 d. pateikti Lietuvos Respublikos Vyriausybei:</text:span></text:p>
      <text:p text:style-name="P108"><text:span text:style-name="T109">6.1.1</text:span><text:span text:style-name="T110">. Lietuvos Respublikos Vyriausybės nutarimo dėl Teritorijų planavimo dokumentų sprendinių poveikio vertinimo tvarkos aprašo patvirtinimo projektą;</text:span></text:p>
      <text:p text:style-name="P111"><text:span text:style-name="T112">6.1.2</text:span><text:span text:style-name="T113">.<text:s/></text:span><text:span text:style-name="T114">Lietuvos Respublikos Vyriausybės nutarimo dėl Detaliojo teritorijų planavimo organizatoriaus teisių ir pareigų perdavimo ir sutarties sudarymo tvarkos aprašo patvirtinimo projektą;</text:span></text:p>
      <text:p text:style-name="P115"><text:span text:style-name="T116">6.1.3</text:span><text:span text:style-name="T117">. Lietuvos Respublikos Vyriausybės nutarimo dėl Valstybės teritori</text:span><text:span text:style-name="T118">jos bendrojo (generalinio) plano rengimo tvarkos aprašo patvirtinimo projektą;</text:span></text:p>
      <text:p text:style-name="P119"><text:span text:style-name="T120">6.1.4</text:span><text:span text:style-name="T121">. Lietuvos Respublikos Vyriausybės 1996 m. birželio 19 d. nutarimo Nr. 721 „Dėl Lietuvos Respublikos teritorijų planavimo dokumentų registro nuostatų ir Lietuvos Respub</text:span><text:span text:style-name="T122">likos teritorijų planavimo duomenų banko nuostatų patvirtinimo“ (Žin., 1996, Nr.<text:s/></text:span><text:a xlink:href="https://www.e-tar.lt/portal/lt/legalAct/TAR.7278F9458211" office:target-frame-name="_blank" xlink:show="new"><text:span text:style-name="T123">60-1417</text:span></text:a><text:span text:style-name="T124">) pakeitimo projektą;</text:span></text:p>
      <text:p text:style-name="P125"><text:span text:style-name="T126">6.1.5</text:span><text:span text:style-name="T127">. Lietuvos Respublikos Vyriausybės 1996 m. rugsėjo 1</text:span><text:span text:style-name="T128">8 d. nutarimo Nr. 1079 „Dėl Teritorijų planavimo dokumentų projektų svarstymo su visuomene nuostatų patvirtinimo“ (Žin., 1996, Nr.<text:s/></text:span><text:a xlink:href="https://www.e-tar.lt/portal/lt/legalAct/TAR.802893A37D00" office:target-frame-name="_blank" xlink:show="new"><text:span text:style-name="T129">90-2099</text:span></text:a><text:span text:style-name="T130">) pakeitimo projektą;</text:span></text:p>
      <text:p text:style-name="P131"><text:span text:style-name="T132">6.1.6</text:span><text:span text:style-name="T133">.<text:s/></text:span><text:span text:style-name="T134">Lietuvos Respublikos Vyriausybės 1997 m. balandžio 16 d. nutarimo Nr. 370 „Dėl Teritorijų planavimo ir statybos valstybinės priežiūros nuostatų patvirtinimo“ (Žin., 1997, Nr.<text:s/></text:span><text:a xlink:href="https://www.e-tar.lt/portal/lt/legalAct/TAR.1A5BA51287B8" office:target-frame-name="_blank" xlink:show="new"><text:span text:style-name="T135">34-851</text:span></text:a><text:span text:style-name="T136">) pakeitimo projektą;</text:span></text:p>
      <text:p text:style-name="P137"><text:span text:style-name="T138">6.1.7</text:span><text:span text:style-name="T139">. Lietuvos Respublikos Vyriausybės 2000 m. spalio 31 d. nutarimo Nr. 1315 „Dėl Valstybės sienos, krašto apsaugos ir strateginės reikšmės objektų teritorijų detaliųjų planų rengimo, derinimo ir tvirtinimo tvarkos pat</text:span><text:span text:style-name="T140">virtinimo“ (Žin., 2000, Nr.<text:s/></text:span><text:a xlink:href="https://www.e-tar.lt/portal/lt/legalAct/TAR.6E4817819796" office:target-frame-name="_blank" xlink:show="new"><text:span text:style-name="T141">95-2981</text:span></text:a><text:span text:style-name="T142">) pakeitimo projektą;</text:span></text:p>
      <text:p text:style-name="P143"><text:span text:style-name="T144">6.2</text:span><text:span text:style-name="T145">. iki 2004 m. gegužės 1 d. parengti ir patvirtinti:</text:span></text:p>
      <text:p text:style-name="P146"><text:span text:style-name="T147">6.2.1</text:span><text:span text:style-name="T148">. kraštovaizdžio tvarkymo specialiųjų planų<text:s/></text:span><text:span text:style-name="T149">rengimo taisykles;</text:span></text:p>
      <text:p text:style-name="P150"><text:span text:style-name="T151">6.2.2</text:span><text:span text:style-name="T152">. aukštybinių pastatų išdėstymo specialiųjų planų rengimo taisykles.</text:span></text:p>
      <text:p text:style-name="P153"><text:span text:style-name="T154">7</text:span><text:span text:style-name="T155">. Pavesti Kultūros ministerijai iki 2004 m. gegužės 1 d. parengti ir patvirtinti kultūros paveldo objektų teritorijų ir jų zonų apsaugos specialiųjų p</text:span><text:span text:style-name="T156">lanų rengimo taisykles.</text:span></text:p>
      <text:p text:style-name="P157"><text:span text:style-name="T158">8</text:span><text:span text:style-name="T159">. Pavesti Susisiekimo ministerijai iki 2004 m. gegužės 1 d. parengti ir patvirtinti susisiekimo komunikacijų specialiųjų planų rengimo taisykles.</text:span></text:p>
      <text:p text:style-name="P160"><text:span text:style-name="T161">9</text:span><text:span text:style-name="T162">. Pavesti Ūkio ministerijai iki 2004 m. gegužės 1 d. parengti ir patvirtinti</text:span><text:span text:style-name="T163">:</text:span></text:p>
      <text:p text:style-name="P164"><text:span text:style-name="T165">9.1</text:span><text:span text:style-name="T166">. didžiųjų prekybos įmonių išdėstymo specialiųjų planų rengimo taisykles;</text:span></text:p>
      <text:p text:style-name="P167"><text:span text:style-name="T168">9.2.</text:span><text:span text:style-name="T169"><text:s/>Neteko galios nuo 2009-09-25</text:span></text:p>
      <text:p text:style-name="P170">Punkto naikinimas:</text:p>
      <text:p text:style-name="P171"><text:span text:style-name="T172">Nr.<text:s/></text:span><text:a xlink:href="https://www.e-tar.lt/portal/legalAct.html?documentId=TAR.171F5E64F38D" office:target-frame-name="_top" xlink:show="replace"><text:span text:style-name="T173">1145</text:span></text:a><text:span text:style-name="T174">, 2009-09-16, Žin. 2009, Nr.<text:s/></text:span><text:span text:style-name="T175">114-4860 (2009-09-24), i. k. 1091100NUTA00001145</text:span></text:p>
      <text:p text:style-name="Normal"/>
      <text:p text:style-name="P176"><text:span text:style-name="T177">10</text:span><text:span text:style-name="T178">. Pavesti Turizmo departamentui prie Ūkio ministerijos iki 2004 m. gegužės 1 d. parengti ir patvirtinti turizmo ir rekreacinių schemų ir specialiųjų planų (projektų) rengimo taisykles.</text:span></text:p>
      <text:p text:style-name="P179"><text:span text:style-name="T180">11</text:span><text:span text:style-name="T181">. Paves</text:span><text:span text:style-name="T182">ti Žemės ūkio ministerijai:</text:span></text:p>
      <text:p text:style-name="P183"><text:span text:style-name="T184">11.1</text:span><text:span text:style-name="T185">. parengti ir pateikti Lietuvos Respublikos Vyriausybei projektą Lietuvos Respublikos Vyriausybės nutarimo, kuriame būtų nustatyta žemėtvarkos planavimo dokumentus rengiančių specialistų atestavimo tvarka ir kvalifikacinia</text:span><text:span text:style-name="T186">i reikalavimai;</text:span></text:p>
      <text:p text:style-name="P187"><text:span text:style-name="T188">11.2</text:span><text:span text:style-name="T189">. parengti ir patvirtinti žemėtvarkos schemų, planų (projektų) ir žemėvaldų specialiųjų planų (projektų) rengimo taisykles.</text:span></text:p>
      <text:p text:style-name="P190">12. Pavesti Energetikos ministerijai parengti ir kartu su Aplinkos ministerija iki 2010 m. sausio 1 d.<text:s/>patvirtinti infrastruktūros plėtros (šilumos, elektros, dujų ir naftos tiekimo tinklų) specialiųjų planų rengimo taisykles.<text:s/></text:p>
      <text:p text:style-name="P191">Papildyta punktu:</text:p>
      <text:p text:style-name="P192"><text:span text:style-name="T193">Nr.<text:s/></text:span><text:a xlink:href="https://www.e-tar.lt/portal/legalAct.html?documentId=TAR.171F5E64F38D" office:target-frame-name="_top" xlink:show="replace"><text:span text:style-name="T194">1145</text:span></text:a><text:span text:style-name="T195">, 2009-09-16, Žin., 20</text:span><text:span text:style-name="T196">09, Nr. 114-4860 (2009-09-24), i. k. 1091100NUTA00001145</text:span></text:p>
      <text:p text:style-name="Normal"/>
      <text:p text:style-name="P197"/>
      <text:p text:style-name="P198"/>
      <text:p text:style-name="P199"/>
      <text:p text:style-name="P200">Ūkio ministras,<text:s/></text:p>
      <text:p text:style-name="P201">pavaduojantis Ministrą Pirmininką<text:s/><text:tab/>Petras Čėsna</text:p>
      <text:p text:style-name="P202"/>
      <text:p text:style-name="P203"/>
      <text:p text:style-name="P204"/>
      <text:p text:style-name="P205"><text:span text:style-name="T206">Aplinkos ministras<text:s/></text:span><text:span text:style-name="T207"><text:tab/>Arūnas Kundrotas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171F5E64F38D" office:target-frame-name="_top" xlink:show="replace"><text:span text:style-name="T219">1145</text:span></text:a><text:span text:style-name="T220">, 2009-09-16, Žin., 2009, Nr. 114-4860 (2009-09-24), i. k. 1091100NUTA00001145</text:span></text:p>
      <text:p text:style-name="P221"><text:span text:style-name="T222">Dėl Lietuvos Respublikos Vyriausybės 2004 m. balandžio 15 d. nutarimo Nr. 416 "Dėl Lietuvos R</text:span><text:span text:style-name="T223">espublikos teritorijų planavimo įstatymo įgyvendinimo" pakeitimo</text:span></text:p>
      <text:p text:style-name="P224"/>
      <text:p text:style-name="P225"><text:span text:style-name="T226">2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A09526C3256E" office:target-frame-name="_top" xlink:show="replace"><text:span text:style-name="T231">1234</text:span></text:a><text:span text:style-name="T232">, 2010-08-25, Žin., 2010, Nr. 104-5377 (2010-09-02), i</text:span><text:span text:style-name="T233">. k. 1101100NUTA00001234</text:span></text:p>
      <text:p text:style-name="P234"><text:span text:style-name="T235">Dėl Lietuvos Respublikos Vyriausybės 2004 m. balandžio 15 d. nutarimo Nr. 416 "Dėl Lietuvos Respublikos teritorijų planavimo įstatymo įgyvendinimo"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4-10T10:16:00Z</meta:creation-date>
    <dc:date>2015-04-10T10:16:00Z</dc:date>
    <meta:template xlink:href="Normal" xlink:type="simple"/>
    <meta:editing-cycles>2</meta:editing-cycles>
    <meta:editing-duration>PT0S</meta:editing-duration>
    <meta:document-statistic meta:page-count="3" meta:paragraph-count="92" meta:word-count="1143" meta:character-count="9300" meta:row-count="274" meta:non-whitespace-character-count="8249"/>
  </office:meta>
</office:document-meta>
</file>