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text-position="super 66.6%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4" style:parent-style-name="DefaultParagraphFont" style:family="text">
      <style:text-properties fo:text-transform="uppercase"/>
    </style:style>
    <style:style style:name="T265" style:parent-style-name="DefaultParagraphFont" style:family="text">
      <style:text-properties fo:text-transform="uppercase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8-01 iki 2013-11-26</text:span></text:p>
      <text:p text:style-name="P8"/>
      <text:p text:style-name="P9"><text:span text:style-name="T10">Nutarimas paskelbtas: Žin. 2004, Nr.<text:s/></text:span><text:a xlink:href="https://www.e-tar.lt/portal/legalAct.html?documentId=TAR.E6DEAF050F5D" office:target-frame-name="_top" xlink:show="replace"><text:span text:style-name="T11">57-1989</text:span></text:a><text:span text:style-name="T12">, i. k. 1041100NUTA0000041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TERITORIJŲ PLANAVIMO ĮSTATYMO ĮGYVENDINIMO</text:p>
      <text:p text:style-name="P20"/>
      <text:p text:style-name="P21">2004 m. balandžio 15 d. Nr. 416</text:p>
      <text:p text:style-name="P22">Vilnius</text:p>
      <text:p text:style-name="P23"/>
      <text:p text:style-name="P24">Vadovaudamasi Lietuvos Respublikos teritorijų planavimo įstatymo (Žin., 1995, Nr. <text:a xlink:href="https://www.e-tar.lt/portal/lt/legalAct/TAR.26B563184529" office:target-frame-name="_blank" xlink:show="new"><text:span text:style-name="T25">107-2391</text:span></text:a>; 2004, Nr.<text:s/><text:a xlink:href="https://www.e-tar.lt/portal/lt/legalAct/TAR.1C65A214E386" office:target-frame-name="_blank" xlink:show="new"><text:span text:style-name="T26">21-617</text:span></text:a>, Nr.<text:s/><text:a xlink:href="https://www.e-tar.lt/portal/lt/legalAct/TAR.DCEB029AA163" office:target-frame-name="_blank" xlink:show="new"><text:span text:style-name="T27">152-5532</text:span></text:a><text:span text:style-name="T28">;</text:span><text:span text:style-name="T29"><text:s/>2006, Nr.<text:s/></text:span><text:a xlink:href="https://www.e-tar.lt/portal/lt/legalAct/TAR.3C32BA5677B5" office:target-frame-name="_blank" xlink:show="new"><text:span text:style-name="T30">66-2429</text:span></text:a><text:span text:style-name="T31">, Nr.<text:s/></text:span><text:a xlink:href="https://www.e-tar.lt/portal/lt/legalAct/TAR.4BD03D991231" office:target-frame-name="_blank" xlink:show="new"><text:span text:style-name="T32">82-3256</text:span></text:a><text:span text:style-name="T33">; 2007, Nr. </text:span><text:a xlink:href="https://www.e-tar.lt/portal/lt/legalAct/TAR.E1F713BDE3EE" office:target-frame-name="_blank" xlink:show="new"><text:span text:style-name="T34">39-1437</text:span></text:a><text:span text:style-name="T35">; 2009, Nr.<text:s/></text:span><text:a xlink:href="https://www.e-tar.lt/portal/lt/legalAct/TAR.B9BA9457080D" office:target-frame-name="_blank" xlink:show="new"><text:span text:style-name="T36">159-7205</text:span></text:a><text:span text:style-name="T37">; 2010, Nr.<text:s/></text:span><text:a xlink:href="https://www.e-tar.lt/portal/lt/legalAct/TAR.61A7EA3AFEBD" office:target-frame-name="_blank" xlink:show="new"><text:span text:style-name="T38">65-3195</text:span></text:a><text:span text:style-name="T39">; 2012, Nr. </text:span><text:a xlink:href="https://www.e-tar.lt/portal/lt/legalAct/TAR.4C50BCFCAC3E" office:target-frame-name="_blank" xlink:show="new"><text:span text:style-name="T40">132-6677</text:span></text:a>) 4 straipsnio 2 dalies 3 punktu, 5 straipsnio 4 dalimi, 8 straipsnio 2 punktu, 11 straipsnio 4 ir 7 dalimis, 12 straipsnio 1 ir 3–4 dalimis, 18 straipsnio 7 dalimi, 26 straipsnio 9 dalimi, Lietuvos Vyriausybė<text:span text:style-name="T41"><text:s/>nutaria</text:span>:<text:s/></text:p>
      <text:p text:style-name="P42">Preambulės pakeitimai:</text:p>
      <text:p text:style-name="P43"><text:span text:style-name="T44">Nr.<text:s/></text:span><text:a xlink:href="https://www.e-tar.lt/portal/legalAct.html?documentId=TAR.D62CB22CB934" office:target-frame-name="_top" xlink:show="replace"><text:span text:style-name="T45">540</text:span></text:a><text:span text:style-name="T46">, 2013-06-1</text:span><text:span text:style-name="T47">2, Žin., 2013, Nr. 65-3252 (2013-06-20), i. k. 1131100NUTA00000540</text:span></text:p>
      <text:p text:style-name="Normal"/>
      <text:p text:style-name="P48"><text:span text:style-name="T49">1</text:span><text:span text:style-name="T50">. Įgalioti Aplinkos ministeriją:</text:span></text:p>
      <text:p text:style-name="P51"><text:span text:style-name="T52">1.1</text:span><text:span text:style-name="T53">. tvirtinti tarpvalstybinius pasienio teritorijų plėtros planavimo projektus;</text:span></text:p>
      <text:p text:style-name="P54"><text:span text:style-name="T55">1.2</text:span><text:span text:style-name="T56">. iki 2004 m. gegužės 1 d. parengti ir patvirtinti teritorij</text:span><text:span text:style-name="T57">ų planavimo specialistų, vyriausiųjų architektų bei valstybinę teritorijų planavimo priežiūrą atliekančių specialistų, išskyrus žemėtvarkos planavimo dokumentus rengiančius ir šių dokumentų valstybinę priežiūrą atliekančius specialistus, atestavimo tvarkos</text:span><text:span text:style-name="T58"><text:s/>aprašus ir kvalifikacinius reikalavimus.</text:span></text:p>
      <text:p text:style-name="P59">1.3. įgyvendinti valstybės teritorijų planavimo politiką apskrityje;<text:s/></text:p>
      <text:p text:style-name="P60">Papildyta punktu:</text:p>
      <text:p text:style-name="P61"><text:span text:style-name="T62">Nr.<text:s/></text:span><text:a xlink:href="https://www.e-tar.lt/portal/legalAct.html?documentId=TAR.D62CB22CB934" office:target-frame-name="_top" xlink:show="replace"><text:span text:style-name="T63">540</text:span></text:a><text:span text:style-name="T64">, 2013-06-12, Žin., 2013, Nr.<text:s/></text:span><text:span text:style-name="T65">65-3252 (2013-06-20), i. k. 1131100NUTA00000540</text:span></text:p>
      <text:p text:style-name="Normal"/>
      <text:p text:style-name="P66">1.4. pagal kompetenciją organizuoti ir koordinuoti regiono lygmens apskrities teritorijų planavimo dokumentų rengimą;<text:s/></text:p>
      <text:p text:style-name="P67">Papildyta punktu:</text:p>
      <text:p text:style-name="P68"><text:span text:style-name="T69">Nr.<text:s/></text:span><text:a xlink:href="https://www.e-tar.lt/portal/legalAct.html?documentId=TAR.D62CB22CB934" office:target-frame-name="_top" xlink:show="replace"><text:span text:style-name="T70">540</text:span></text:a><text:span text:style-name="T71">, 2013-06-12, Žin., 2013, Nr. 65-3252 (2013-06-20), i. k. 1131100NUTA00000540</text:span></text:p>
      <text:p text:style-name="Normal"/>
      <text:p text:style-name="P72">1.5. pagal kompetenciją atlikti regiono lygmens apskrities teritorijų planavimo dokumentų<text:s/>įgyvendinimo stebėseną (monitoringą);<text:s/></text:p>
      <text:p text:style-name="P73">Papildyta punktu:</text:p>
      <text:p text:style-name="P74"><text:span text:style-name="T75">Nr.<text:s/></text:span><text:a xlink:href="https://www.e-tar.lt/portal/legalAct.html?documentId=TAR.D62CB22CB934" office:target-frame-name="_top" xlink:show="replace"><text:span text:style-name="T76">540</text:span></text:a><text:span text:style-name="T77">, 2013-06-12, Žin., 2013, Nr. 65-3252 (2013-06-20), i. k. 1131100NUTA00000540</text:span></text:p>
      <text:p text:style-name="Normal"/>
      <text:p text:style-name="P78">1.6. ne vėliau kaip prieš 6<text:s/>mėnesius iki kiekvienų Lietuvos Respublikos Seimo rinkimų pradžios pateikti Lietuvos Respublikos Vyriausybei ataskaitas, taip pat informuoti visuomenę apie apskrities bendrojo teritorijų planavimo dokumentų sprendinių įgyvendinimą, per 6 mėnesius po Lietuvos Respublikos Seimo rinkimų supažindinti Lietuvos Respublikos Vyriausybę su apskrities teritorijos bendrojo teritorijų planavimo dokumentų sprendinių įgyvendinimo rezultatais;<text:s/></text:p>
      <text:p text:style-name="P79">Papildyta punktu:</text:p>
      <text:p text:style-name="P80"><text:span text:style-name="T81">Nr.<text:s/></text:span><text:a xlink:href="https://www.e-tar.lt/portal/legalAct.html?documentId=TAR.D62CB22CB934" office:target-frame-name="_top" xlink:show="replace"><text:span text:style-name="T82">540</text:span></text:a><text:span text:style-name="T83">, 2013-06-12, Žin., 2013, Nr. 65-3252 (2013-06-20), i. k. 1131100NUTA00000540</text:span></text:p>
      <text:p text:style-name="Normal"/>
      <text:p text:style-name="P84">1.7. priimti sprendimą rengti apskrities teritorijos bendrąjį (generalinį) planą ir teikti šį planą Lietuvos Respublikos Vyriausybei.<text:s/></text:p>
      <text:p text:style-name="P85">Papildyta punktu:</text:p>
      <text:p text:style-name="P86"><text:span text:style-name="T87">Nr.<text:s/></text:span><text:a xlink:href="https://www.e-tar.lt/portal/legalAct.html?documentId=TAR.D62CB22CB934" office:target-frame-name="_top" xlink:show="replace"><text:span text:style-name="T88">540</text:span></text:a><text:span text:style-name="T89">, 2013-06-12, Žin., 2013, Nr. 65-3252 (2013-06-20), i. k. 1131100NUTA00000540</text:span></text:p>
      <text:p text:style-name="Normal"/>
      <text:p text:style-name="P90"><text:span text:style-name="T91">2</text:span><text:span text:style-name="T92">. Įgalioti Nacionalinę žemės tarnybą prie Žemės ūkio ministerijos atlik</text:span><text:span text:style-name="T93">ti žemėtvarkos schemų, planų (projektų) ir žemėvaldų specialiųjų planų (projektų) valstybinę teritorijų planavimo priežiūrą.</text:span></text:p>
      <text:p text:style-name="P94">Punkto pakeitimai:</text:p>
      <text:p text:style-name="P95"><text:span text:style-name="T96">Nr.<text:s/></text:span><text:a xlink:href="https://www.e-tar.lt/portal/legalAct.html?documentId=TAR.A09526C3256E" office:target-frame-name="_top" xlink:show="replace"><text:span text:style-name="T97">1234</text:span></text:a><text:span text:style-name="T98">, 2010-08-25, Žin.,<text:s/></text:span><text:span text:style-name="T99">2010, Nr. 104-5377 (2010-09-02), i. k. 1101100NUTA00001234</text:span></text:p>
      <text:p text:style-name="Normal"/>
      <text:p text:style-name="P100"><text:span text:style-name="T101">3</text:span><text:span text:style-name="T102">. Įgalioti Žemės ūkio ministeriją parengti ir patvirtinti žemėtvarkos planavimo dokumentų valstybinę teritorijų planavimo priežiūrą atliekančių specialistų atestavimo tvarkos aprašą ir kvalif</text:span><text:span text:style-name="T103">ikacinius reikalavimus.</text:span></text:p>
      <text:p text:style-name="P104"><text:span text:style-name="T105">4.</text:span><text:span text:style-name="T106"><text:s/>Neteko galios nuo 2013-08-01</text:span></text:p>
      <text:p text:style-name="P107">Punkto naikinimas:</text:p>
      <text:p text:style-name="P108"><text:span text:style-name="T109">Nr.<text:s/></text:span><text:a xlink:href="https://www.e-tar.lt/portal/legalAct.html?documentId=TAR.D62CB22CB934" office:target-frame-name="_top" xlink:show="replace"><text:span text:style-name="T110">540</text:span></text:a><text:span text:style-name="T111">, 2013-06-12, Žin. 2013, Nr. 65-3252 (2013-06-20), i. k. 1131100NUTA00000540</text:span></text:p>
      <text:p text:style-name="P112">Punkto pakeitimai:</text:p>
      <text:p text:style-name="P113"><text:span text:style-name="T114">Nr.<text:s/></text:span><text:a xlink:href="https://www.e-tar.lt/portal/legalAct.html?documentId=TAR.A09526C3256E" office:target-frame-name="_top" xlink:show="replace"><text:span text:style-name="T115">1234</text:span></text:a><text:span text:style-name="T116">, 2010-08-25, Žin., 2010, Nr. 104-5377 (2010-09-02), i. k. 1101100NUTA00001234</text:span></text:p>
      <text:p text:style-name="Normal"/>
      <text:p text:style-name="P117"><text:span text:style-name="T118">5</text:span><text:span text:style-name="T119">. Įgalioti<text:s/></text:span>Energetikos ministeriją<text:span text:style-name="T120">, Krašto apsaugos ministeriją, Kultūros ministeriją, Susisiekimo ministeriją, Ūkio ministeriją, Vidaus reikalų ministeriją ir Žemės ūkio ministeriją pagal<text:s/></text:span>įstatymuose ir kituose teisės aktuose nustatytą<text:span text:style-name="T121"><text:s/>kompetenciją tvirtinti nacionalinio<text:s/></text:span>ir regiono<text:span text:style-name="T122"><text:s/>lygmen</text:span><text:span text:style-name="T123">s specialiojo teritorijų planavimo dokumentus, taip pat vykdyti funkcijas, nurodytas Lietuvos Respublikos teritorijų planavimo įstatymo 5 straipsnio<text:s/></text:span>4 dalies 1, 2, 3 punktuose<text:span text:style-name="T124">.</text:span></text:p>
      <text:p text:style-name="P125">Punkto pakeitimai:</text:p>
      <text:p text:style-name="P126"><text:span text:style-name="T127">Nr.<text:s/></text:span><text:a xlink:href="https://www.e-tar.lt/portal/legalAct.html?documentId=TAR.171F5E64F38D" office:target-frame-name="_top" xlink:show="replace"><text:span text:style-name="T128">1145</text:span></text:a><text:span text:style-name="T129">, 2009-09-16, Žin., 2009, Nr. 114-4860 (2009-09-24), i. k. 1091100NUTA00001145</text:span></text:p>
      <text:p text:style-name="P130"><text:span text:style-name="T131">Nr.<text:s/></text:span><text:a xlink:href="https://www.e-tar.lt/portal/legalAct.html?documentId=TAR.A09526C3256E" office:target-frame-name="_top" xlink:show="replace"><text:span text:style-name="T132">1234</text:span></text:a><text:span text:style-name="T133">, 2010-08-25, Žin., 2010, Nr. 104-5377 (2010-09-02), i. k</text:span><text:span text:style-name="T134">. 1101100NUTA00001234</text:span></text:p>
      <text:p text:style-name="P135"><text:span text:style-name="T136">Nr.<text:s/></text:span><text:a xlink:href="https://www.e-tar.lt/portal/legalAct.html?documentId=TAR.49C43C9FD788" office:target-frame-name="_top" xlink:show="replace"><text:span text:style-name="T137">268</text:span></text:a><text:span text:style-name="T138">, 2013-03-27, Žin., 2013, Nr. 36-1737 (2013-04-06), i. k. 1131100NUTA00000268</text:span></text:p>
      <text:p text:style-name="Normal"/>
      <text:p text:style-name="P139"><text:span text:style-name="T140">5-1.</text:span><text:span text:style-name="T141"><text:s/>Neteko galios nuo 2013-04-07</text:span></text:p>
      <text:p text:style-name="P142">Punkto naikinimas:</text:p>
      <text:p text:style-name="P143"><text:span text:style-name="T144">Nr.<text:s/></text:span><text:a xlink:href="https://www.e-tar.lt/portal/legalAct.html?documentId=TAR.49C43C9FD788" office:target-frame-name="_top" xlink:show="replace"><text:span text:style-name="T145">268</text:span></text:a><text:span text:style-name="T146">, 2013-03-27, Žin. 2013, Nr. 36-1737 (2013-04-06), i. k. 1131100NUTA00000268</text:span></text:p>
      <text:p text:style-name="P147">Papildyta punktu:</text:p>
      <text:p text:style-name="P148"><text:span text:style-name="T149">Nr.<text:s/></text:span><text:a xlink:href="https://www.e-tar.lt/portal/legalAct.html?documentId=TAR.A09526C3256E" office:target-frame-name="_top" xlink:show="replace"><text:span text:style-name="T150">1234</text:span></text:a><text:span text:style-name="T151">, 2010-08-25, Žin., 2010, Nr. 104-5377 (2010-09-02), i. k. 1101100NUTA00001234</text:span></text:p>
      <text:p text:style-name="Normal"/>
      <text:p text:style-name="P152">5<text:span text:style-name="T153">2</text:span>. Įgalioti Valstybinę teritorijų planavimo ir statybos inspekciją prie Aplinkos ministerijos priimti savivaldybių pateikiamus priimtus sprendimus dėl detaliųjų planų patvirtinimo.<text:s/></text:p>
      <text:p text:style-name="P154">Papildyta punktu:</text:p>
      <text:p text:style-name="P155"><text:span text:style-name="T156">Nr.<text:s/></text:span><text:a xlink:href="https://www.e-tar.lt/portal/legalAct.html?documentId=TAR.A09526C3256E" office:target-frame-name="_top" xlink:show="replace"><text:span text:style-name="T157">1234</text:span></text:a><text:span text:style-name="T158">, 2010-08-25, Žin., 2010, Nr. 104-5377 (2010-09-02), i. k. 1101100NUTA00001234</text:span></text:p>
      <text:p text:style-name="Normal"/>
      <text:p text:style-name="P159"><text:span text:style-name="T160">6</text:span><text:span text:style-name="T161">. Pavesti Aplinkos ministerijai:</text:span></text:p>
      <text:p text:style-name="P162"><text:span text:style-name="T163">6.1</text:span><text:span text:style-name="T164">.<text:s/></text:span><text:span text:style-name="T165">parengti ir iki 2004 m. gegužės 1 d. pateikti Lietuvos Respublikos Vyriausybei:</text:span></text:p>
      <text:p text:style-name="P166"><text:span text:style-name="T167">6.1.1</text:span><text:span text:style-name="T168">. Lietuvos Respublikos Vyriausybės nutarimo dėl Teritorijų planavimo dokumentų sprendinių poveikio vertinimo tvarkos aprašo patvirtinimo projektą;</text:span></text:p>
      <text:p text:style-name="P169"><text:span text:style-name="T170">6.1.2</text:span><text:span text:style-name="T171">. Lietuvos Re</text:span><text:span text:style-name="T172">spublikos Vyriausybės nutarimo dėl Detaliojo teritorijų planavimo organizatoriaus teisių ir pareigų perdavimo ir sutarties sudarymo tvarkos aprašo patvirtinimo projektą;</text:span></text:p>
      <text:p text:style-name="P173"><text:span text:style-name="T174">6.1.3</text:span><text:span text:style-name="T175">. Lietuvos Respublikos Vyriausybės nutarimo dėl Valstybės teritorijos<text:s/></text:span><text:span text:style-name="T176">bendrojo (generalinio) plano rengimo tvarkos aprašo patvirtinimo projektą;</text:span></text:p>
      <text:p text:style-name="P177"><text:span text:style-name="T178">6.1.4</text:span><text:span text:style-name="T179">. Lietuvos Respublikos Vyriausybės 1996 m. birželio 19 d. nutarimo Nr. 721 „Dėl Lietuvos Respublikos teritorijų planavimo dokumentų registro nuostatų ir Lietuvos Respubliko</text:span><text:span text:style-name="T180">s teritorijų planavimo duomenų banko nuostatų patvirtinimo“ (Žin., 1996, Nr.<text:s/></text:span><text:a xlink:href="https://www.e-tar.lt/portal/lt/legalAct/TAR.7278F9458211" office:target-frame-name="_blank" xlink:show="new"><text:span text:style-name="T181">60-1417</text:span></text:a><text:span text:style-name="T182">) pakeitimo projektą;</text:span></text:p>
      <text:p text:style-name="P183"><text:span text:style-name="T184">6.1.5</text:span><text:span text:style-name="T185">. Lietuvos Respublikos Vyriausybės 1996 m. rugsėjo 18 d.</text:span><text:span text:style-name="T186"><text:s/>nutarimo Nr. 1079 „Dėl Teritorijų planavimo dokumentų projektų svarstymo su visuomene nuostatų patvirtinimo“ (Žin., 1996, Nr.<text:s/></text:span><text:a xlink:href="https://www.e-tar.lt/portal/lt/legalAct/TAR.802893A37D00" office:target-frame-name="_blank" xlink:show="new"><text:span text:style-name="T187">90-2099</text:span></text:a><text:span text:style-name="T188">) pakeitimo projektą;</text:span></text:p>
      <text:p text:style-name="P189"><text:span text:style-name="T190">6.1.6</text:span><text:span text:style-name="T191">. Liet</text:span><text:span text:style-name="T192">uvos Respublikos Vyriausybės 1997 m. balandžio 16 d. nutarimo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193">34-851</text:span></text:a><text:span text:style-name="T194">) pakeitimo projektą;</text:span></text:p>
      <text:p text:style-name="P195"><text:span text:style-name="T196">6.1.7</text:span><text:span text:style-name="T197">. Lietuvos Respublikos Vyriausybės 2000 m. spalio 31 d. nutarimo Nr. 1315 „Dėl Valstybės sienos, krašto apsaugos ir strateginės reikšmės objektų teritorijų detaliųjų planų rengimo, derinimo ir tvirtinimo tvarkos patvirt</text:span><text:span text:style-name="T198">inimo“ (Žin., 2000, Nr.<text:s/></text:span><text:a xlink:href="https://www.e-tar.lt/portal/lt/legalAct/TAR.6E4817819796" office:target-frame-name="_blank" xlink:show="new"><text:span text:style-name="T199">95-2981</text:span></text:a><text:span text:style-name="T200">) pakeitimo projektą;</text:span></text:p>
      <text:p text:style-name="P201"><text:span text:style-name="T202">6.2</text:span><text:span text:style-name="T203">. iki 2004 m. gegužės 1 d. parengti ir patvirtinti:</text:span></text:p>
      <text:p text:style-name="P204"><text:span text:style-name="T205">6.2.1</text:span><text:span text:style-name="T206">. kraštovaizdžio tvarkymo specialiųjų planų<text:s/></text:span><text:span text:style-name="T207">rengimo taisykles;</text:span></text:p>
      <text:p text:style-name="P208"><text:span text:style-name="T209">6.2.2</text:span><text:span text:style-name="T210">. aukštybinių pastatų išdėstymo specialiųjų planų rengimo taisykles.</text:span></text:p>
      <text:p text:style-name="P211"><text:span text:style-name="T212">7</text:span><text:span text:style-name="T213">. Pavesti Kultūros ministerijai iki 2004 m. gegužės 1 d. parengti ir patvirtinti kultūros paveldo objektų teritorijų ir jų zonų apsaugos specialiųjų p</text:span><text:span text:style-name="T214">lanų rengimo taisykles.</text:span></text:p>
      <text:p text:style-name="P215"><text:span text:style-name="T216">8</text:span><text:span text:style-name="T217">. Pavesti Susisiekimo ministerijai iki 2004 m. gegužės 1 d. parengti ir patvirtinti susisiekimo komunikacijų specialiųjų planų rengimo taisykles.</text:span></text:p>
      <text:p text:style-name="P218"><text:span text:style-name="T219">9</text:span><text:span text:style-name="T220">. Pavesti Ūkio ministerijai iki 2004 m. gegužės 1 d. parengti ir patvirtinti</text:span><text:span text:style-name="T221">:</text:span></text:p>
      <text:p text:style-name="P222"><text:span text:style-name="T223">9.1</text:span><text:span text:style-name="T224">. didžiųjų prekybos įmonių išdėstymo specialiųjų planų rengimo taisykles;</text:span></text:p>
      <text:p text:style-name="P225"><text:span text:style-name="T226">9.2.</text:span><text:span text:style-name="T227"><text:s/>Neteko galios nuo 2009-09-25</text:span></text:p>
      <text:p text:style-name="P228">Punkto naikinimas:</text:p>
      <text:p text:style-name="P229"><text:span text:style-name="T230">Nr.<text:s/></text:span><text:a xlink:href="https://www.e-tar.lt/portal/legalAct.html?documentId=TAR.171F5E64F38D" office:target-frame-name="_top" xlink:show="replace"><text:span text:style-name="T231">1145</text:span></text:a><text:span text:style-name="T232">, 2009-09-16, Žin. 2009, Nr.<text:s/></text:span><text:span text:style-name="T233">114-4860 (2009-09-24), i. k. 1091100NUTA00001145</text:span></text:p>
      <text:p text:style-name="Normal"/>
      <text:p text:style-name="P234"><text:span text:style-name="T235">10</text:span><text:span text:style-name="T236">. Pavesti Turizmo departamentui prie Ūkio ministerijos iki 2004 m. gegužės 1 d. parengti ir patvirtinti turizmo ir rekreacinių schemų ir specialiųjų planų (projektų) rengimo taisykles.</text:span></text:p>
      <text:p text:style-name="P237"><text:span text:style-name="T238">11</text:span><text:span text:style-name="T239">. Paves</text:span><text:span text:style-name="T240">ti Žemės ūkio ministerijai:</text:span></text:p>
      <text:p text:style-name="P241"><text:span text:style-name="T242">11.1</text:span><text:span text:style-name="T243">. parengti ir pateikti Lietuvos Respublikos Vyriausybei projektą Lietuvos Respublikos Vyriausybės nutarimo, kuriame būtų nustatyta žemėtvarkos planavimo dokumentus rengiančių specialistų atestavimo tvarka ir kvalifikacinia</text:span><text:span text:style-name="T244">i reikalavimai;</text:span></text:p>
      <text:p text:style-name="P245"><text:span text:style-name="T246">11.2</text:span><text:span text:style-name="T247">. parengti ir patvirtinti žemėtvarkos schemų, planų (projektų) ir žemėvaldų specialiųjų planų (projektų) rengimo taisykles.</text:span></text:p>
      <text:p text:style-name="P248">12. Pavesti Energetikos ministerijai parengti ir kartu su Aplinkos ministerija iki 2010 m. sausio 1 d.<text:s/>patvirtinti infrastruktūros plėtros (šilumos, elektros, dujų ir naftos tiekimo tinklų) specialiųjų planų rengimo taisykles.<text:s/></text:p>
      <text:p text:style-name="P249">Papildyta punktu:</text:p>
      <text:p text:style-name="P250"><text:span text:style-name="T251">Nr.<text:s/></text:span><text:a xlink:href="https://www.e-tar.lt/portal/legalAct.html?documentId=TAR.171F5E64F38D" office:target-frame-name="_top" xlink:show="replace"><text:span text:style-name="T252">1145</text:span></text:a><text:span text:style-name="T253">, 2009-09-16, Žin., 20</text:span><text:span text:style-name="T254">09, Nr. 114-4860 (2009-09-24), i. k. 1091100NUTA00001145</text:span></text:p>
      <text:p text:style-name="Normal"/>
      <text:p text:style-name="P255"/>
      <text:p text:style-name="P256"/>
      <text:p text:style-name="P257"/>
      <text:p text:style-name="P258">Ūkio ministras,<text:s/></text:p>
      <text:p text:style-name="P259">pavaduojantis Ministrą Pirmininką<text:s/><text:tab/>Petras Čėsna</text:p>
      <text:p text:style-name="P260"/>
      <text:p text:style-name="P261"/>
      <text:p text:style-name="P262"/>
      <text:p text:style-name="P263"><text:span text:style-name="T264">Aplinkos ministras<text:s/></text:span><text:span text:style-name="T265"><text:tab/>Arūnas Kundrotas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171F5E64F38D" office:target-frame-name="_top" xlink:show="replace"><text:span text:style-name="T277">1145</text:span></text:a><text:span text:style-name="T278">, 2009-09-16, Žin., 2009, Nr. 114-4860 (2009-09-24), i. k. 1091100NUTA00001145</text:span></text:p>
      <text:p text:style-name="P279"><text:span text:style-name="T280">Dėl Lietuvos Respublikos Vyriausybės 2004 m. balandžio 15 d. nutarimo Nr. 416 "Dėl Lietuvos R</text:span><text:span text:style-name="T281">espublikos teritorijų planavimo įstatymo įgyvendinimo" pakeitimo</text:span></text:p>
      <text:p text:style-name="P282"/>
      <text:p text:style-name="P283"><text:span text:style-name="T284">2.</text:span></text:p>
      <text:soft-page-break/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A09526C3256E" office:target-frame-name="_top" xlink:show="replace"><text:span text:style-name="T289">1234</text:span></text:a><text:span text:style-name="T290">, 2010-08-25, Žin., 2010, Nr. 104-5377 (2010-09-02), i</text:span><text:span text:style-name="T291">. k. 1101100NUTA00001234</text:span></text:p>
      <text:p text:style-name="P292"><text:span text:style-name="T293">Dėl Lietuvos Respublikos Vyriausybės 2004 m. balandžio 15 d. nutarimo Nr. 416 "Dėl Lietuvos Respublikos teritorijų planavimo įstatymo įgyvendinimo" pakeitimo</text:span></text:p>
      <text:p text:style-name="P294"/>
      <text:p text:style-name="P295"><text:span text:style-name="T296">3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49C43C9FD788" office:target-frame-name="_top" xlink:show="replace"><text:span text:style-name="T301">268</text:span></text:a><text:span text:style-name="T302">, 2013-03-27, Žin., 2013, Nr. 36-1737 (2013-04-06), i. k. 1131100NUTA00000268</text:span></text:p>
      <text:p text:style-name="P303"><text:span text:style-name="T304">Dėl Lietuvos Respublikos Vyriausybės 2004 m. balandžio 15 d. nutarimo Nr. 416 "Dėl Lietuvos Respublikos teritorijų<text:s/></text:span><text:span text:style-name="T305">planavimo įstatymo įgyvendinimo" pakeitimo</text:span></text:p>
      <text:p text:style-name="P306"/>
      <text:p text:style-name="P307"><text:span text:style-name="T308">4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D62CB22CB934" office:target-frame-name="_top" xlink:show="replace"><text:span text:style-name="T313">540</text:span></text:a><text:span text:style-name="T314">, 2013-06-12, Žin., 2013, Nr. 65-3252 (2013-06-20), i. k. 1131100NUTA00000540</text:span></text:p>
      <text:p text:style-name="P315"><text:span text:style-name="T316">Dėl Lietuvos Respublikos Vyriausybės 2004 m. balandžio 15 d. nutarimo Nr. 416 "Dėl Lietuvos Respublikos teritorijų planavimo įstatymo įgyvendinimo" ir jį keitusio nutarimo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10T10:16:00Z</meta:creation-date>
    <dc:date>2015-04-10T10:16:00Z</dc:date>
    <meta:template xlink:href="Normal" xlink:type="simple"/>
    <meta:editing-cycles>2</meta:editing-cycles>
    <meta:editing-duration>PT0S</meta:editing-duration>
    <meta:document-statistic meta:page-count="4" meta:paragraph-count="171" meta:word-count="1582" meta:character-count="12332" meta:row-count="364" meta:non-whitespace-character-count="10921"/>
  </office:meta>
</office:document-meta>
</file>