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margin-left="0.125in">
        <style:tab-stops/>
      </style:paragraph-properties>
      <style:text-properties fo:font-weight="bold" style:font-weight-asian="bold" style:font-weight-complex="bold" fo:text-transform="uppercase" fo:font-size="11pt" style:font-size-asian="11pt" style:font-size-complex="11pt"/>
    </style:style>
    <style:style style:name="P32"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color="#000000" style:font-size-complex="4pt"/>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margin-left="3.6423in" fo:text-inden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6423in" fo:text-inden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5" style:parent-style-name="Normal" style:family="paragraph">
      <style:paragraph-properties fo:margin-left="3.6423in" fo:text-inden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6" style:parent-style-name="Normal" style:family="paragraph">
      <style:paragraph-properties fo:margin-left="3.6423in" fo:text-inden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7" style:parent-style-name="Normal" style:family="paragraph">
      <style:paragraph-properties fo:margin-left="3.6423in" fo:text-indent="0.0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8" style:parent-style-name="Normal" style:family="paragraph">
      <style:paragraph-properties fo:text-align="justify" fo:line-height="150%" fo:text-indent="0.2166in"/>
      <style:text-properties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2166in"/>
      <style:text-properties fo:font-size="11pt" style:font-size-asian="11pt" style:font-size-complex="4pt"/>
    </style:style>
    <style:style style:name="P63" style:parent-style-name="Normal" style:family="paragraph">
      <style:paragraph-properties fo:text-align="justify" fo:text-indent="0.2166in"/>
      <style:text-properties fo:font-size="11pt" style:font-size-asian="11pt"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line-height="150%" fo:text-indent="0.2166in"/>
      <style:text-properties style:font-size-complex="4pt"/>
    </style:style>
    <style:style style:name="P70" style:parent-style-name="Normal" style:family="paragraph">
      <style:paragraph-properties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line-height="150%"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7875in"/>
        </style:tab-stops>
      </style:paragraph-properties>
    </style:style>
    <style:style style:name="P117" style:parent-style-name="Normal" style:family="paragraph">
      <style:paragraph-properties fo:text-align="justify" fo:line-height="150%" fo:text-indent="0.49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P122" style:parent-style-name="Normal" style:family="paragraph">
      <style:paragraph-properties fo:text-align="justify" fo:line-height="150%" fo:margin-left="0.8944in" fo:text-indent="-0.402in">
        <style:tab-stops>
          <style:tab-stop style:type="left" style:position="-0.1069in"/>
        </style:tab-stops>
      </style:paragraph-properties>
    </style:style>
    <style:style style:name="P12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P125" style:parent-style-name="Normal" style:family="paragraph">
      <style:paragraph-properties fo:text-align="justify" fo:line-height="150%" fo:text-indent="0.4923in">
        <style:tab-stops>
          <style:tab-stop style:type="left" style:position="0.6895in"/>
        </style:tab-stops>
      </style:paragraph-properties>
    </style:style>
    <style:style style:name="P126" style:parent-style-name="Normal" style:family="paragraph">
      <style:paragraph-properties fo:text-align="justify" fo:line-height="150%" fo:margin-left="0.8944in" fo:text-indent="-0.402in">
        <style:tab-stops>
          <style:tab-stop style:type="left" style:position="-0.0083in"/>
        </style:tab-stops>
      </style:paragraph-properties>
    </style:style>
    <style:style style:name="P127" style:parent-style-name="Normal" style:family="paragraph">
      <style:paragraph-properties fo:text-align="justify" fo:line-height="150%" fo:text-indent="0.4923in">
        <style:tab-stops>
          <style:tab-stop style:type="left" style:position="0.8861in"/>
        </style:tab-stops>
      </style:paragraph-properties>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P129" style:parent-style-name="Normal" style:family="paragraph">
      <style:paragraph-properties fo:text-align="justify" fo:line-height="150%" fo:text-indent="0.4923in">
        <style:tab-stops>
          <style:tab-stop style:type="left" style:position="0.8861in"/>
        </style:tab-stops>
      </style:paragraph-properties>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P13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P134" style:parent-style-name="Normal" style:family="paragraph">
      <style:paragraph-properties fo:text-align="justify" fo:line-height="150%" fo:text-indent="0.4923in">
        <style:tab-stops>
          <style:tab-stop style:type="left" style:position="0.6895in"/>
        </style:tab-stops>
      </style:paragraph-properties>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text-properties fo:font-size="11pt" style:font-size-asian="11pt" style:font-size-complex="4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center" fo:text-indent="0.2166in"/>
      <style:text-properties style:font-size-complex="4pt"/>
    </style:style>
    <style:style style:name="P1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2166in">
        <style:tab-stops>
          <style:tab-stop style:type="left" style:position="0.6895in"/>
        </style:tab-stops>
      </style:paragraph-properties>
      <style:text-properties fo:font-size="11pt" style:font-size-asian="11pt"/>
    </style:style>
    <style:style style:name="P159" style:parent-style-name="Normal" style:family="paragraph">
      <style:paragraph-properties fo:text-align="center" fo:line-height="150%" fo:text-indent="0.2166in">
        <style:tab-stops>
          <style:tab-stop style:type="left" style:position="0.6895in"/>
        </style:tab-stops>
      </style:paragraph-properties>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6">Įsakymas netenka galios 2020-12-01:</text:span></text:p>
      <text:p text:style-name="P7"><text:span text:style-name="T8">Lietuvos Respublikos vidaus reikalų ministerija, Įsakymas</text:span></text:p>
      <text:p text:style-name="P9"><text:span text:style-name="T10">Nr.<text:s/></text:span><text:a xlink:href="https://www.e-tar.lt/portal/legalAct.html?documentId=5b2088b042a411ea829bc2bea81c1194" office:target-frame-name="_top" xlink:show="replace"><text:span text:style-name="T11">1V-76</text:span></text:a><text:span text:style-name="T12">, 2020-01-29, paskelbta TAR 2020-01-30, i. k.<text:s/></text:span><text:span text:style-name="T13">2020-02033</text:span></text:p>
      <text:p text:style-name="P14"><text:span text:style-name="T15">Dėl kai kurių Lietuvos Respublikos vidaus reikalų ministro įsakymų pripažinimo netekusiais galios</text:span></text:p>
      <text:p text:style-name="P16"/>
      <text:p text:style-name="P17"><text:span text:style-name="T18">Suvestinė redakcija nuo 2016-08-03 iki 2020-11-30</text:span></text:p>
      <text:p text:style-name="P19"/>
      <text:p text:style-name="P20"><text:span text:style-name="T21">Įsakymas paskelbtas: Žin. 2004, Nr.<text:s/></text:span><text:a xlink:href="https://www.e-tar.lt/portal/legalAct.html?documentId=TAR.E6F3847186C3" office:target-frame-name="_top" xlink:show="replace"><text:span text:style-name="T22">80-2855</text:span></text:a><text:span text:style-name="T23">, i. k. 1042310ISAK001V-156</text:span></text:p>
      <text:p text:style-name="P24"/>
      <text:p text:style-name="P25">Nauja redakcija nuo 2016-08-03:</text:p>
      <text:p text:style-name="Normal"><text:span text:style-name="T26">Nr.<text:s/></text:span><text:a xlink:href="https://www.e-tar.lt/portal/legalAct.html?documentId=043d0640588d11e6b72ff16034f7f796" office:target-frame-name="_top" xlink:show="replace"><text:span text:style-name="T27">1V-534</text:span></text:a><text:span text:style-name="T28">, 2016-08-02, paskelbta TAR 2016-08-02, i. k. 2016-21233</text:span></text:p>
      <text:p text:style-name="P29"/>
      <text:p text:style-name="P30">LIETUVOS RESPUBLIKOS VIDAUS REIKALŲ MINISTRAS</text:p>
      <text:p text:style-name="P31"/>
      <text:p text:style-name="P32">ĮSAKYMAS<text:s/></text:p>
      <text:p text:style-name="P33">DĖL informacinių technologijų saugos atitikties vertinimo metodikos patvirtinimo</text:p>
      <text:p text:style-name="P34"/>
      <text:p text:style-name="P35">2004 m. gegužės 6 d. Nr. 1V-156</text:p>
      <text:p text:style-name="P36"><text:span text:style-name="T37">Vilnius</text:span></text:p>
      <text:p text:style-name="P38"/>
      <text:p text:style-name="P39"/>
      <text:p text:style-name="P40">Vadovaudamasis Bendrųjų elektroninės informacijos saugos reikalavimų<text:s/>aprašo, patvirtinto Lietuvos Respublikos Vyriausybės 2013 m. liepos 24 d. nutarimu Nr. 716 „<text:span text:style-name="T41">Dėl Bendrųjų elektroninės informacijos saugos reikalavimų aprašo, Saugos dokumentų turinio gairių aprašo ir Valstybės informacinių sistemų, registrų ir kitų informa</text:span><text:span text:style-name="T42">cinių sistemų klasifikavimo ir elektroninės informacijos svarbos nustatymo gairių aprašo patvirtinimo“, 43 punktu,</text:span></text:p>
      <text:p text:style-name="P43"><text:span text:style-name="T44">t v i r t i n u Informacinių technologijų saugos atitikties vertinimo metodiką (pridedama).</text:span></text:p>
      <text:p text:style-name="P45"/>
      <text:p text:style-name="P46"/>
      <text:p text:style-name="P47"/>
      <text:p text:style-name="P48"><text:span text:style-name="T49">VIDAUS REIKALŲ MINISTRAS</text:span><text:span text:style-name="T50"><text:tab/>VIRGILIJUS<text:s/></text:span><text:span text:style-name="T51">BULOVAS</text:span></text:p>
      <text:p text:style-name="Normal"/>
      <text:p text:style-name="P52"/>
      <text:p text:style-name="P53"/>
      <text:soft-page-break/>
      <text:p text:style-name="P54">PATVIRTINTA</text:p>
      <text:p text:style-name="P55">Lietuvos Respublikos vidaus reikalų ministro 2004 m. gegužės 6 d. įsakymu Nr. 1V-156</text:p>
      <text:p text:style-name="P56">(Lietuvos Respublikos vidaus reikalų ministro 2016 m. rugpjūčio 2 d.</text:p>
      <text:p text:style-name="P57">įsakymo Nr. 1V-534 <text:s/>redakcija)</text:p>
      <text:p text:style-name="P58"/>
      <text:p text:style-name="P59"><text:span text:style-name="T60">Informacinių technologijų saugos atitiktie</text:span><text:span text:style-name="T61">s vertinimo metodika</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Informacinių technologijų saugos atitikties vertinimo metodika (toliau – Metodika) nustato informacinių technologijų saugos valstybės registruose, žinybiniuose registruose, valstybės informa</text:span><text:span text:style-name="T74">cinėse sistemose ir kitose informacinėse sistemose (toliau – informacinės sistemos) atitikties Bendrųjų elektroninės informacijos saugos reikalavimų apraše, patvirtintame Lietuvos Respublikos Vyriausybės 2013 m. liepos 24 d. nutarimu Nr. 716 „Dėl Bendrųjų<text:s/></text:span><text:span text:style-name="T75">elektroninės informacijos saugos reikalavimų aprašo, Saugos dokumentų turinio gairių aprašo ir Valstybės informacinių sistemų, registrų ir kitų informacinių sistemų klasifikavimo ir elektroninės informacijos svarbos nustatymo gairių aprašo patvirtinimo“ (t</text:span><text:span text:style-name="T76">oliau – Bendrųjų elektroninės informacijos saugos reikalavimų aprašas), Techniniuose valstybės registrų (kadastrų), žinybinių registrų, valstybės informacinių sistemų ir kitų informacinių sistemų elektroninės informacijos saugos reikalavimuose, patvirtintu</text:span><text:span text:style-name="T77">ose Lietuvos Respublikos vidaus reikalų ministro 2013 m. spalio 4 d. įsakymu Nr. 1V-832 „Dėl Techninių valstybės registrų (kadastrų), žinybinių registrų, valstybės informacinių sistemų ir kitų informacinių sistemų elektroninės informacijos saugos reikalavi</text:span><text:span text:style-name="T78">mų patvirtinimo“, Bendruosiuose reikalavimuose organizacinėms ir techninėms asmens duomenų saugumo priemonėms, patvirtintuose Valstybinės duomenų apsaugos inspekcijos direktoriaus 2008 m. lapkričio 12 d. įsakymu Nr. 1T-71(1.12) „Dėl Bendrųjų reikalavimų or</text:span><text:span text:style-name="T79">ganizacinėms ir techninėms asmens duomenų saugumo priemonėms patvirtinimo“, ir Lietuvos standartuose LST ISO/IEC 27001:2013 ir LST ISO/IEC 27002:2014 nustatytiems elektroninės informacijos saugos reikalavimams vertinimo (toliau – atitikties vertinimas) org</text:span><text:span text:style-name="T80">anizavimo ir atlikimo tvarką.<text:s/></text:span></text:p>
      <text:p text:style-name="P81"><text:span text:style-name="T82">2</text:span><text:span text:style-name="T83">.</text:span><text:span text:style-name="T84"><text:tab/>Metodikoje vartojamos sąvokos apibrėžtos Lietuvos Respublikos valstybės informacinių išteklių valdymo įstatyme ir Bendrųjų elektroninės informacijos saugos reikalavimų apraše.</text:span></text:p>
      <text:p text:style-name="P85"/>
      <text:p text:style-name="P86"><text:span text:style-name="T87">II</text:span><text:span text:style-name="T88"><text:s/>SKYRIUS</text:span></text:p>
      <text:p text:style-name="P89"><text:span text:style-name="T90">ATITIKTIES Vertinimo<text:s/></text:span><text:span text:style-name="T91">tvarka</text:span></text:p>
      <text:p text:style-name="P92"/>
      <text:p text:style-name="P93"><text:span text:style-name="T94">3</text:span><text:span text:style-name="T95">.</text:span><text:span text:style-name="T96"><text:tab/></text:span><text:span text:style-name="T97">Atitikties vertinimą gali atlikti</text:span><text:span text:style-name="T98"><text:s/>informacinės sistemos saugos įgaliotinis, informacinės sistemos valdytojo arba jo pavedimu informacinės sistemos tvarkytojo vidaus auditorius ar kitas<text:s/></text:span><text:soft-page-break/><text:span text:style-name="T99">informacinės sistemos valdytojo arba jo pavedimu informacinės sistemos tvarkytojo paskirtas vertintojas<text:s/></text:span><text:span text:style-name="T100">(toliau – vertintojas). Vertintojas, atlikdamas atitikties vertinimą, įvertina, kaip informacinės sistemos valdytojas ir (ar) informacinės sistemos tvarkytojas įgyvendina saugos reikalavimus.<text:s/></text:span></text:p>
      <text:p text:style-name="P101"><text:span text:style-name="T102">4</text:span><text:span text:style-name="T103">.</text:span><text:span text:style-name="T104"><text:tab/>Atliekant atitikties vertinimą Metodikos 1 punkte nurody</text:span><text:span text:style-name="T105">tuose teisės aktuose ir standartuose išdėstytų saugos reikalavimų įgyvendinimo lygis nustatomas pagal penkių balų skalę, kurioje</text:span><text:s/>žemiausia reikšmė yra vienetas, o aukščiausia – penketas:<text:s/></text:p>
      <text:p text:style-name="P106">4.1.<text:tab/>vienetas – saugos reikalavimas ar reikalavimai (toliau – saugos reikalavimai) neįgyvendinti ir nesiimta veiksmų šiems reikalavimams įgyvendinti;</text:p>
      <text:p text:style-name="P107">4.2.<text:tab/>dvejetas – saugos reikalavimai neįgyvendinti, tačiau imtasi veiksmų šiems reikalavimams įgyvendinti (informacinės sistemos valdytojas ar jo pavedimu informacinės sistemos tvarkytojas, siekdamas įgyvendinti saugos reikalavimus, patvirtino veiksmų planą, parengė teisės akto projektą, investicijų projektą ir pan.);<text:s/></text:p>
      <text:p text:style-name="P108">4.3.<text:tab/>trejetas – saugos reikalavimai įgyvendinami tik iš dalies arba nustatyta esminių trūkumų juos įgyvendinant (vertintojo nuomone, labai vėluojama vykdyti<text:s/><text:span text:style-name="T109">Metodikos 1 punkte nurodytuose teisės aktuose ir standartuose</text:span><text:s/>bei saugos dokumentuose nustatytas <text:s/><text:span text:style-name="T110">procedūras arba jos iš viso nėra vykdomos, saugos dokumentai nustatytu laiku neperžiūrimi ir (ar) nea</text:span><text:span text:style-name="T111">tnaujinami</text:span>,<text:s/><text:span text:style-name="T112">nepaskirti atsakingi vykdytojai arba jie nesupažindinti su atitinkamomis procedūromis, įgyvendintos informacinių technologijų saugos priemonės nepasiekia joms keltų tikslų ir pan.</text:span>);</text:p>
      <text:p text:style-name="P113">4.4.<text:tab/>ketvertas – saugos reikalavimai įgyvendinami, tačiau<text:s/>nustatyta neesminių trūkumų (vertintojo nuomone, nedaug nukrypstama nuo saugos reikalavimams keliamų kiekybinių rodiklių, nedaug vėluojama vykdyti<text:s/><text:span text:style-name="T114">Metodikos 1 punkte nurodytuose teisės aktuose ir standartuose</text:span><text:s/>bei saugos dokumentuose nustatytas procedūras,<text:s/><text:span text:style-name="T115">peržiūrėti ir (ar) atnaujinti</text:span><text:s/>saugos dokumentus ir pan.);</text:p>
      <text:p text:style-name="P116">4.5.<text:tab/>penketas – saugos reikalavimai įgyvendinami <text:s/>visa apimtimi.</text:p>
      <text:p text:style-name="P117"><text:span text:style-name="T118">5</text:span><text:span text:style-name="T119">.</text:span><text:span text:style-name="T120"><text:tab/></text:span>Atitikties vertinimo metu, siekiant objektyviai nustatyti saugos reikalavimų įgyvendinimo lygį, vertintojui rekomenduojama:<text:s/></text:p>
      <text:p text:style-name="P121">5.1. Inventorizuoti informacinės sistemos techninę ir programinę įrangą:</text:p>
      <text:p text:style-name="P122">5.1.1.<text:tab/><text:s/>identifikuoti informacinės sistemos tarnybinių ir darbo stočių išdėstymą;</text:p>
      <text:p text:style-name="P123">5.1.2.<text:tab/><text:s/>fiksuoti informacinės sistemos tarnybinių ir darbo stočių technines charakteristikas;</text:p>
      <text:p text:style-name="P124">5.1.3.<text:tab/><text:s/>sudaryti ar atnaujinti informacinės sistemos tarnybinių ir darbo stočių inventorizacijos aprašą;</text:p>
      <text:p text:style-name="P125">5.2.<text:tab/>patikrinti ne mažiau kaip 10 procentų atsitiktinai parinktų informacinės sistemos naudotojų kompiuterizuotų darbo vietų, visose informacinės sistemos tarnybinėse stotyse įdiegtas programas ir jų sąranką:</text:p>
      <text:p text:style-name="P126">5.2.1.<text:tab/><text:s/>atlikti informacinės sistemos tarnybinių stočių konfigūracijų patikrą;</text:p>
      <text:p text:style-name="P127">5.2.2.<text:tab/><text:s/>peržiūrėti leistinos informacinės sistemos programinės įrangos sąrašą;</text:p>
      <text:p text:style-name="P128">5.2.3.<text:tab/><text:s/>patikrinti, ar informacinės sistemos naudotojui nustatytų funkcijų vykdymui reikalinga informacinės sistemos sisteminė ir taikomoji programinė įranga legali ir saugi;</text:p>
      <text:p text:style-name="P129">5.2.4.<text:tab/><text:s/>patikrinti, ar įdiegiami operacinių sistemų ir naudojamos taikomosios programinės įrangos gamintojų rekomenduojami atnaujinimai;</text:p>
      <text:p text:style-name="P130">5.3.<text:tab/><text:s/>patikrinti (įvertinti) informacinės sistemos naudotojams suteiktų teisių ir vykdomų funkcijų atitiktį:</text:p>
      <text:p text:style-name="P131">5.3.1.<text:tab/>patikrinti informacinės sistemos naudotojų paskyras, siekiant užtikrinti, kad darbo santykius nutraukusiems asmenims būtų panaikinta prieiga prie informacinės sistemos;</text:p>
      <text:p text:style-name="P132">5.3.2.<text:tab/>patikrinti prašyme suteikti prieigos teisę nurodytų duomenų ir suteiktų teisių<text:s/>atitiktį;<text:s/></text:p>
      <text:p text:style-name="P133">5.3.3.<text:tab/>patikrinti informacinės sistemos naudotojams suteiktų teisių ir pareigybės aprašyme ar kituose dokumentuose, kuriuose nurodomi informacinės sistemos naudotojams suteikti įgaliojimai, nustatytų funkcijų atitiktį, siekiant užtikrinti,<text:s/>kad nebūtų suteiktos neteisėtos prieigos teisės;</text:p>
      <text:p text:style-name="P134">5.4.<text:tab/>įvertinti pasirengimą užtikrinti informacinės sistemos veiklos tęstinumą įvykus elektroninės informacijos saugos incidentui:</text:p>
      <text:p text:style-name="P135">5.4.1.<text:tab/>patikrinti, ar laikomasi nustatytos atsarginių elektroninės informacijos kopijų darymo ir atkūrimo tvarkos;</text:p>
      <text:p text:style-name="P136">5.4.2.<text:tab/>įvertinti, ar, įvykus elektroninės informacijos saugos incidentui, informacinės sistemos personalas pasirengęs įgyvendinti informacinės sistemos veiklos tęstinumo valdymo planą;</text:p>
      <text:p text:style-name="P137">5.4.3.<text:tab/>patikrinti, ar išbandomas informacinės sistemos veiklos tęstinumo valdymo planas ir ar parengta ataskaita apie pastebėtus plano veiksmingumo trūkumus, įvertinti šių trūkumų šalinimo būklę;</text:p>
      <text:p text:style-name="P138">5.5.<text:tab/>įvertinti informacinės sistemos rizikos įvertinimo ir valdymo būklę:</text:p>
      <text:p text:style-name="P139">5.5.1.<text:tab/>patikrinti, ar atliekamas informacinės sistemos rizikos įvertinimas, parengta rizikos įvertinimo ataskaita;</text:p>
      <text:p text:style-name="P140">5.5.2.<text:tab/><text:s/>patikrinti, ar patvirtintas informacinės sistemos rizikos įvertinimo ir rizikos valdymo priemonių planas, įvertinti šio plano vykdymą;</text:p>
      <text:p text:style-name="P141"><text:span text:style-name="T142">5.6</text:span><text:span text:style-name="T143">.</text:span><text:span text:style-name="T144"><text:tab/>patikrinti, ar informacinės sistemos saugos dokumentai persvarstomi (peržiūrimi) saugos reikalavimuose nustat</text:span><text:span text:style-name="T145">ytu metu, ir įvertinti jų kokybę.</text:span></text:p>
      <text:p text:style-name="P146"/>
      <text:p text:style-name="P147"/>
      <text:p text:style-name="P148"><text:span text:style-name="T149">Iii</text:span><text:span text:style-name="T150"><text:s/>SKYRIUS</text:span></text:p>
      <text:p text:style-name="P151"><text:span text:style-name="T152">Baigiamosios nuostatos</text:span></text:p>
      <text:p text:style-name="P153"/>
      <text:p text:style-name="P154"><text:span text:style-name="T155">6</text:span><text:span text:style-name="T156">.</text:span><text:span text:style-name="T157"><text:tab/>Atlikęs atitikties vertinimą, vertintojas atlieka Bendrųjų elektroninės informacijos saugos reikalavimų aprašo 44–45 punktuose nurodytus veiksmus.<text:s/></text:span></text:p>
      <text:p text:style-name="P158"/>
      <text:soft-page-break/>
      <text:p text:style-name="P159"><text:span text:style-name="T160">______________</text:span></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vidaus reikalų ministerija, Įsakymas</text:span></text:p>
      <text:p text:style-name="P170"><text:span text:style-name="T171">Nr.<text:s/></text:span><text:a xlink:href="https://www.e-tar.lt/portal/legalAct.html?documentId=043d0640588d11e6b72ff16034f7f796" office:target-frame-name="_top" xlink:show="replace"><text:span text:style-name="T172">1V-534</text:span></text:a><text:span text:style-name="T173">, 2016-08-02, paskelbta TAR 2016-08-02, i. k. 2016-21233</text:span></text:p>
      <text:p text:style-name="P174"><text:span text:style-name="T175">Dėl Lietuvos<text:s/></text:span><text:span text:style-name="T176">Respublikos vidaus reikalų ministro 2004 m. gegužės 6 d. įsakymą Nr. 1V-156 „Dėl Informacinių technologijų saugos atitikties vertinimo metodikos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4T11:57:00Z</meta:creation-date>
    <dc:date>2020-02-04T11:57:00Z</dc:date>
    <meta:template xlink:href="Normal.dotm" xlink:type="simple"/>
    <meta:editing-cycles>2</meta:editing-cycles>
    <meta:editing-duration>PT0S</meta:editing-duration>
    <meta:document-statistic meta:page-count="5" meta:paragraph-count="151" meta:word-count="1139" meta:character-count="9565" meta:row-count="714" meta:non-whitespace-character-count="8577"/>
  </office:meta>
</office:document-meta>
</file>