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weight-complex="bold" fo:text-transform="uppercas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ext-properties style:font-name-asian="Calibri" style:font-size-complex="12pt" style:language-asian="lt" style:country-asian="LT"/>
    </style:style>
    <style:style style:name="P473" style:parent-style-name="Normal" style:family="paragraph">
      <style:paragraph-properties fo:text-align="justify" fo:text-indent="0.5in"/>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text-properties style:font-name-asian="Calibri" style:font-size-complex="12pt" style:language-asian="lt" style:country-asian="LT"/>
    </style:style>
    <style:style style:name="P717" style:parent-style-name="Normal" style:family="paragraph">
      <style:paragraph-properties fo:text-align="justify" fo:text-indent="0.5in"/>
      <style:text-properties style:font-name-asian="Calibri"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font-size-complex="6pt"/>
    </style:style>
    <style:style style:name="P985" style:parent-style-name="Normal" style:family="paragraph">
      <style:text-properties style:font-name-asian="MS Mincho" fo:font-weight="bold" style:font-weight-asian="bold"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JURIDINIŲ ASMENŲ DUOMENŲ APIE FIZINIAMS ASMENIMS SUTEIKTAS, JŲ GRĄŽINTAS, IŠ FIZINIŲ ASMENŲ GAUTAS IR JIEMS GRĄŽINTAS PASKOLAS FR0711 FORMOS IR JOS PRIEDŲ FR0711A, FR0711B, FR0711C, FR0711D PILDYMO BEI TEIKIMO TAISYKLIŲ PATVIRTINIMO</text:p>
      <text:p text:style-name="P19"/>
      <text:p text:style-name="P20">2004 m. spalio 29 d. Nr. VA-17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56 straipsnio 1 dalimi ir Valstybinės mokesčių inspekcijos prie Lietuvos Respublikos finansų ministerijos nuostatų, patvirtintų Lietuvos Respublikos finansų ministro<text:s/></text:span><text:span text:style-name="T28">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Juridinių asmenų duomenų apie fiziniams</text:span><text:span text:style-name="T39"><text:s/>asmenims suteiktas, jų grąžintas, iš fizinių asmenų gautas ir jiems grąžintas paskolas FR0711 formą (toliau – FR0711 forma) ir tokius jos priedus:</text:span></text:p>
      <text:p text:style-name="P40"><text:span text:style-name="T41">1.1.1</text:span><text:span text:style-name="T42">. Duomenys apie fiziniams asmenims suteiktas paskolas FR0711A formą (toliau – FR0711A forma);</text:span></text:p>
      <text:p text:style-name="P43"><text:span text:style-name="T44">1.1.2</text:span><text:span text:style-name="T45">. Duomenys apie fizinių asmenų sugrąžintas paskolas FR0711B formą (toliau – FR0711B forma);</text:span></text:p>
      <text:p text:style-name="P46"><text:span text:style-name="T47">1.1.3</text:span><text:span text:style-name="T48">. Duomenys apie iš fizinių asmenų gautas paskolas FR0711C formą (toliau – FR0711C forma);</text:span></text:p>
      <text:p text:style-name="P49"><text:span text:style-name="T50">1.1.4</text:span><text:span text:style-name="T51">. Duomenys apie fiziniams asmenims sugrąžintas paskola</text:span><text:span text:style-name="T52">s FR0711D formą (toliau – FR0711D forma).</text:span></text:p>
      <text:p text:style-name="P53"><text:span text:style-name="T54">1.2</text:span><text:span text:style-name="T55">. Juridinių asmenų duomenų apie fiziniams asmenims suteiktas, jų grąžintas, iš fizinių asmenų gautas ir jiems grąžintas paskolas FR0711 formos ir jos priedų FR0711A, FR0711B, FR0711C, FR0711D pildymo bei t</text:span><text:span text:style-name="T56">eikimo taisykles.</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ių mokesčių inspekcijų (toliau – AVMI) atitinkamų skyrių darbuotojams kontroliuoti, kad juridiniai asmenys užpildytas FR0711 formą, FR0711A formą, FR0711B formą, FR0711C formą bei FR0711D formą t</text:span><text:span text:style-name="T65">eiktų tik elektroniniu būdu pagal Valstybinės mokesčių inspekcijos prie Lietuvos Respublikos finansų ministerijos (toliau – VMI prie FM) viršininko 2004 m. liepos 9 d. įsakymu Nr. VA-133 patvirtintas Mokesčių deklaracijų formų teikimo elektroniniu būdu tai</text:span><text:span text:style-name="T66">sykles (Žin., 2004, Nr.<text:s/></text:span><text:a xlink:href="https://www.e-tar.lt/portal/lt/legalAct/TAR.E68722CAEA53" office:target-frame-name="_blank" xlink:show="new"><text:span text:style-name="T67">109-4115</text:span></text:a><text:span text:style-name="T68">), jeigu bent vienos iš formų apimtis sudaro daugiau nei du lapus.</text:span></text:p>
      <text:p text:style-name="P69"><text:span text:style-name="T70">2.2</text:span><text:span text:style-name="T71">. VMI prie FM Duomenų valdymo skyriui per 2 darbo dienas nuo šio<text:s/></text:span><text:span text:style-name="T72">įsakymo įsigaliojimo FR0711 formą ir jos priedų FR0711A formą, FR0711B formą, FR0711C formą bei FR0711D formą įtraukti į Duomenų formų registrą.</text:span></text:p>
      <text:p text:style-name="P73"><text:span text:style-name="T74">2.3</text:span><text:span text:style-name="T75">. VMI prie FM Paslaugų mokesčių mokėtojams departamentui ir<text:s/></text:span><text:span text:style-name="T76">Bendrųjų reikalų departamento Sistemos<text:s/></text:span><text:span text:style-name="T77">aptarnavimo ir dokumentų tvarkymo skyriui</text:span><text:span text:style-name="T78"><text:s/>organizuoti FR0711 formos ir jos priedų FR0711A formos, FR0711B formos, FR0711C formos bei FR0573D formos pagaminimą spaustuviniu būdu ir šiomis formomis iki 2004-12-31 aprūpinti visas apskričių valstybines mokesči</text:span><text:span text:style-name="T79">ų inspekcijas (toliau – AVMI).</text:span></text:p>
      <text:p text:style-name="P80">Punkto pakeitimai:</text:p>
      <text:soft-page-break/>
      <text:p text:style-name="P81"><text:span text:style-name="T82">Nr.<text:s/></text:span><text:a xlink:href="https://www.e-tar.lt/portal/legalAct.html?documentId=TAR.0E1FA2073AFF" office:target-frame-name="_top" xlink:show="replace"><text:span text:style-name="T83">VA-75</text:span></text:a><text:span text:style-name="T84">, 2005-10-29, Žin., 2005, Nr. 132-4780 (2005-11-08), i. k. 1052055ISAK000VA-75</text:span></text:p>
      <text:p text:style-name="Normal"/>
      <text:p text:style-name="P85"><text:span text:style-name="T86">2.4</text:span><text:span text:style-name="T87">. VMI prie FM<text:s/></text:span><text:span text:style-name="T88">Informacinių<text:s/></text:span><text:span text:style-name="T89">technologijų departamento Informacinių sistemų projektų skyriui</text:span><text:span text:style-name="T90"><text:s/>užtikrinti, kad iki 2005-02-01 būtų parengta programinė įranga FR0711 formoje ir jos priedų formose pateiktiems duomenims apdoroti.</text:span></text:p>
      <text:p text:style-name="P91">Punkto pakeitimai:</text:p>
      <text:p text:style-name="P92"><text:span text:style-name="T93">Nr.<text:s/></text:span><text:a xlink:href="https://www.e-tar.lt/portal/legalAct.html?documentId=TAR.0E1FA2073AFF" office:target-frame-name="_top" xlink:show="replace"><text:span text:style-name="T94">VA-75</text:span></text:a><text:span text:style-name="T95">, 2005-10-29, Žin., 2005, Nr. 132-4780 (2005-11-08), i. k. 1052055ISAK000VA-75</text:span></text:p>
      <text:p text:style-name="Normal"/>
      <text:p text:style-name="P96"><text:span text:style-name="T97">2.5</text:span><text:span text:style-name="T98">. Atitinkamas veiklos sritis kuruojantiems VMI prie FM viršininko pavaduotojams ir pagal kompetenciją AVMI viršininkams</text:span><text:span text:style-name="T99"><text:s/>kontroliuoti šio įsakymo vykdymą.</text:span></text:p>
      <text:p text:style-name="P100"/>
      <text:p text:style-name="P101"/>
      <text:p text:style-name="P102"/>
      <text:p text:style-name="P103">VIRŠININKĖ<text:tab/>VIOLETA LATVIENĖ</text:p>
      <text:p text:style-name="P104"/>
      <text:p text:style-name="P105"/>
      <text:soft-page-break/>
      <text:p text:style-name="P106">PATVIRTINTA</text:p>
      <text:p text:style-name="P107">Valstybinės mokesčių inspekcijos</text:p>
      <text:p text:style-name="P108">prie Lietuvos Respublikos finansų ministerijos</text:p>
      <text:p text:style-name="P109">viršininko 2004 m. spalio 29 d.</text:p>
      <text:p text:style-name="P110">įsakymu Nr. VA-172</text:p>
      <text:p text:style-name="P111"/>
      <text:p text:style-name="P112">Juridinių asmenų duomenų apie<text:s/>fiziniams asmenims suteiktas, jŲ grąžintas, iš fizinių asmenų gautas ir jiems grąžintas paskolas FR0711 formos IR JOS PRIEDŲ FR0711A, FR0711B, FR0711C, FR0711D pildymo BEI teikimo taisyklės</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Juridinių asmenų duomenų<text:s/></text:span><text:span text:style-name="T122">apie fiziniams asmenims suteiktas, jų grąžintas, iš fizinių asmenų gautas ir jiems grąžintas paskolas FR0711 formos ir jos priedų FR0711A, FR0711B, FR0711C, FR0711D pildymo bei teikimo mokesčių administratoriui taisyklės (toliau – Taisyklės) nustato inform</text:span><text:span text:style-name="T123">acijos pateikimo apskričių valstybinėms mokesčių inspekcijoms (toliau – AVMI) tvarką.</text:span></text:p>
      <text:p text:style-name="P124"><text:span text:style-name="T125">2</text:span><text:span text:style-name="T126">. Taisyklės parengtos vadovaujantis Lietuvos Respublikos mokesčių administravimo įstatymu (Žin., 2004, Nr.<text:s/></text:span><text:a xlink:href="https://www.e-tar.lt/portal/lt/legalAct/TAR.3EB34933E485" office:target-frame-name="_blank" xlink:show="new"><text:span text:style-name="T127">63-2243</text:span></text:a><text:span text:style-name="T128">; toliau – MAĮ), Lietuvos Respublikos civiliniu kodeksu (Žin., 2000, Nr.<text:s/></text:span><text:a xlink:href="https://www.e-tar.lt/portal/lt/legalAct/TAR.8A39C83848CB" office:target-frame-name="_blank" xlink:show="new"><text:span text:style-name="T129">74-2262</text:span></text:a><text:span text:style-name="T130">) ir kitais teisės aktais.</text:span></text:p>
      <text:p text:style-name="P131"><text:span text:style-name="T132">3</text:span><text:span text:style-name="T133">. Šiomis taisyklėmis turi</text:span><text:span text:style-name="T134"><text:s/>vadovautis Lietuvos Respublikoje įregistruoti juridiniai asmenys, išskyrus Lietuvos Respublikos finansų įstaigų įstatyme (Žin., 2002, Nr.<text:s/></text:span><text:a xlink:href="https://www.e-tar.lt/portal/lt/legalAct/TAR.779892D853B4" office:target-frame-name="_blank" xlink:show="new"><text:span text:style-name="T135">91-3891</text:span></text:a><text:span text:style-name="T136">) nurodytas kredito įstai</text:span><text:span text:style-name="T137">gas (toliau – juridiniai asmenys).</text:span></text:p>
      <text:p text:style-name="P138"><text:span text:style-name="T139">4</text:span><text:span text:style-name="T140">. Juridiniai asmenys, kurie per kalendorinius metus iš fizinių asmenų gavo ir fiziniams asmenims suteikė paskolas, kuriems paskolą ar jos dalį fiziniai asmenys per kalendorinius metus grąžino, taip pat tie, kurie grą</text:span><text:span text:style-name="T141">žino paskolą ar jos dalį fiziniams asmenims, privalo AVMI, kurios veiklos teritorijoje juridinis asmuo yra registruotas Mokesčių mokėtojų registre, iki kitų kalendorinių metų balandžio 1 dienos pateikti tinkamai užpildytą FR0711 formą „Juridinių asmenų duo</text:span><text:span text:style-name="T142">menys apie fiziniams asmenims suteiktas, jų grąžintas, iš fizinių asmenų gautas ir jiems grąžintas paskolas“ ir jos priedus (toliau – FR0711 forma).</text:span></text:p>
      <text:p text:style-name="P143"><text:span text:style-name="T144">5</text:span><text:span text:style-name="T145">. Juridiniai asmenys privalo pateikti duomenis:</text:span></text:p>
      <text:p text:style-name="P146"><text:span text:style-name="T147">5.1</text:span><text:span text:style-name="T148">. apie per kalendorinius metus fiziniams asmenims</text:span><text:span text:style-name="T149"><text:s/>suteiktas paskolas, kurių kiekvienos suma yra lygi arba didesnė kaip 2 000 Lt (2014 m. ir ankstesniu mokestiniu laikotarpiu) arba 600 Eur (2015 m. ir vėlesniu mokestiniu laikotarpiu);</text:span><text:s/></text:p>
      <text:p text:style-name="P150">Punkto pakeitimai:</text:p>
      <text:p text:style-name="P151"><text:span text:style-name="T152">Nr.<text:s/></text:span><text:a xlink:href="https://www.e-tar.lt/portal/legalAct.html?documentId=df0e600084f611e481c9c95e73113964" office:target-frame-name="_top" xlink:show="replace"><text:span text:style-name="T153">VA-188</text:span></text:a><text:span text:style-name="T154">, 2014-12-15, paskelbta TAR 2014-12-16, i. k. 2014-19811</text:span></text:p>
      <text:p text:style-name="Normal"/>
      <text:p text:style-name="P155"><text:span text:style-name="T156">5.2</text:span><text:span text:style-name="T157">. apie per kalendorinius metus fizinių asmenų grąžintas paskolas ar jų dalis, lygias ar didesnes kaip 2 000 Lt (2014 m. ir ankstesniu<text:s/></text:span><text:span text:style-name="T158">mokestiniu laikotarpiu) arba 600 Eur (2015 m. ir vėlesniu mokestiniu laikotarpiu);</text:span><text:s/></text:p>
      <text:p text:style-name="P159">Punkto pakeitimai:</text:p>
      <text:p text:style-name="P160"><text:span text:style-name="T161">Nr.<text:s/></text:span><text:a xlink:href="https://www.e-tar.lt/portal/legalAct.html?documentId=df0e600084f611e481c9c95e73113964" office:target-frame-name="_top" xlink:show="replace"><text:span text:style-name="T162">VA-188</text:span></text:a><text:span text:style-name="T163">, 2014-12-15, paskelbta TAR 2014-12-16, i. k.</text:span><text:span text:style-name="T164"><text:s/>2014-19811</text:span></text:p>
      <text:p text:style-name="Normal"/>
      <text:p text:style-name="P165"><text:span text:style-name="T166">5.3</text:span><text:span text:style-name="T167">. apie per kalendorinius metus iš fizinių asmenų gautas paskolas, kurių kiekvienos suma yra lygi arba didesnė kaip 2 000 Lt (2014 m. ir ankstesniu mokestiniu laikotarpiu) arba 600 Eur (2015 m. ir vėlesniu mokestiniu laikotarpiu);</text:span><text:s/></text:p>
      <text:p text:style-name="P168">Punkto pakeitimai:</text:p>
      <text:p text:style-name="P169"><text:span text:style-name="T170">Nr.<text:s/></text:span><text:a xlink:href="https://www.e-tar.lt/portal/legalAct.html?documentId=df0e600084f611e481c9c95e73113964" office:target-frame-name="_top" xlink:show="replace"><text:span text:style-name="T171">VA-188</text:span></text:a><text:span text:style-name="T172">, 2014-12-15, paskelbta TAR 2014-12-16, i. k. 2014-19811</text:span></text:p>
      <text:p text:style-name="Normal"/>
      <text:p text:style-name="P173"><text:span text:style-name="T174">5.4</text:span><text:span text:style-name="T175">. apie per kalendorinius metus fiziniams asmenims grąžintas paskolas<text:s/></text:span><text:span text:style-name="T176">ar jų dalis, lygias ar didesnes kaip 2 000 Lt (2014 m. ir ankstesniu mokestiniu laikotarpiu) arba 600 Eur (2015 m. ir vėlesniu mokestiniu laikotarpiu).</text:span><text:s/></text:p>
      <text:soft-page-break/>
      <text:p text:style-name="P177">Punkto pakeitimai:</text:p>
      <text:p text:style-name="P178"><text:span text:style-name="T179">Nr.<text:s/></text:span><text:a xlink:href="https://www.e-tar.lt/portal/legalAct.html?documentId=df0e600084f611e481c9c95e73113964" office:target-frame-name="_top" xlink:show="replace"><text:span text:style-name="T180">VA-188</text:span></text:a><text:span text:style-name="T181">, 2014-12-15, paskelbta TAR 2014-12-16, i. k. 2014-19811</text:span></text:p>
      <text:p text:style-name="Normal"/>
      <text:p text:style-name="P182"><text:span text:style-name="T183">6</text:span><text:span text:style-name="T184">. Duomenys turi būti pateikiami tiek apie nuolatiniams, tiek apie nenuolatiniams Lietuvos gyventojams suteiktas, jų grąžintas, iš šių gyventojų gautas bei jų grąžintas</text:span><text:span text:style-name="T185"><text:s/>paskolas ar jų dalis. Nenuolatinis Lietuvos gyventojas – tai fizinis asmuo, kuris pagal Lietuvos Respublikos gyventojų pajamų mokesčio įstatymo (Žin., 2002, Nr.<text:s/></text:span><text:a xlink:href="https://www.e-tar.lt/portal/lt/legalAct/TAR.C677663D2202" office:target-frame-name="_blank" xlink:show="new"><text:span text:style-name="T186">73-3085</text:span></text:a><text:span text:style-name="T187">)<text:s/></text:span><text:span text:style-name="T188">4 straipsnio nuostatas nelaikomas nuolatiniu Lietuvos gyventoju.</text:span></text:p>
      <text:p text:style-name="P189"><text:span text:style-name="T190">7</text:span><text:span text:style-name="T191">. Pildyti galima spaustuviniu būdu pagamintas FR0711 formas arba Valstybinės mokesčių inspekcijos prie Lietuvos Respublikos finansų ministerijos (toliau – VMI prie FM) interneto svetainė</text:span><text:span text:style-name="T192">je (www. vmi. lt) paskelbtos FR0711 formos variantą.</text:span></text:p>
      <text:p text:style-name="P193"><text:span text:style-name="T194">8</text:span><text:span text:style-name="T195">. FR0711 forma turi būti užpildoma laikantis tokių reikalavimų:</text:span></text:p>
      <text:p text:style-name="P196"><text:span text:style-name="T197">8.1</text:span><text:span text:style-name="T198">. pildoma juodu arba tamsiai mėlynu rašikliu (rašalu);</text:span></text:p>
      <text:p text:style-name="P199"><text:span text:style-name="T200">8.2</text:span><text:span text:style-name="T201">. tekstas turi būti rašomas didžiosiomis spausdintinėmis raidėmis;</text:span></text:p>
      <text:p text:style-name="P202"><text:span text:style-name="T203">8.3</text:span><text:span text:style-name="T204">. raidės ir skaičiai turi būti įrašomi tiksliai į jiems skirtas vietas, nepažeidžiant nurodytų laukų linijų;</text:span></text:p>
      <text:p text:style-name="P205"><text:span text:style-name="T206">8.4</text:span><text:span text:style-name="T207">. kai į FR0711 formą įrašomas rodiklis turi mažiau ženklų, negu atitinkamame laukelyje jam yra skirta vietų, tai tuščios vietos (tušt</text:span><text:span text:style-name="T208">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209"><text:span text:style-name="T210">8.5</text:span><text:span text:style-name="T211">.<text:s/></text:span><text:span text:style-name="T212">Deklar</text:span><text:span text:style-name="T213">acijoje įrašomos sumos turi būti nurodytos deklaruojamu mokestiniu laikotarpiu buvusiu Lietuvos Respublikos piniginiu vienetu (toliau – piniginis vienetas). Įrašant sumos turi būti apvalinamos: 49 ir mažiau piniginio vieneto dalių atmetamos, 50 ir daugiau<text:s/></text:span><text:span text:style-name="T214">vieno piniginio vieneto dalių <text:s/>laikomos piniginiu vienetu. 2014 m. ir ankstesnių metų ataskaitos teikiamos ir tikslinamos litais, o 2015 m. ir vėlesnių metų – eurais.</text:span><text:s/></text:p>
      <text:p text:style-name="P215">Punkto pakeitimai:</text:p>
      <text:p text:style-name="P216"><text:span text:style-name="T217">Nr.<text:s/></text:span><text:a xlink:href="https://www.e-tar.lt/portal/legalAct.html?documentId=df0e600084f611e481c9c95e73113964" office:target-frame-name="_top" xlink:show="replace"><text:span text:style-name="T218">VA-188</text:span></text:a><text:span text:style-name="T219">, 2014-12-15, paskelbta TAR 2014-12-16, i. k. 2014-19811</text:span></text:p>
      <text:p text:style-name="Normal"/>
      <text:p text:style-name="P220"><text:span text:style-name="T221">8.6</text:span><text:span text:style-name="T222">. nepildomuose laukeliuose nerašoma jokių kryželių ar kitų simbolių;</text:span></text:p>
      <text:p text:style-name="P223"><text:span text:style-name="T224">8.7</text:span><text:span text:style-name="T225">. pildant FR0711 formą kompiuteriu, turi būti laikomasi visų minėtų reikalav</text:span><text:span text:style-name="T226">imų, išskyrus nurodytų šių taisyklių 8.1 punkte;</text:span></text:p>
      <text:p text:style-name="P227"><text:span text:style-name="T228">8.8</text:span><text:span text:style-name="T229">. kompiuteriu išspausdintoje FR0711 formoje turi išlikti originalo formos proporcijos (atstumai tarp ženklų, esančių formos kampuose, atstumai tarp šių ženklų ir pildomų laukų).</text:span></text:p>
      <text:p text:style-name="P230"/>
      <text:p text:style-name="P231"><text:span text:style-name="T232">II</text:span><text:span text:style-name="T233">.<text:s/></text:span><text:span text:style-name="T234">FR0711 fo</text:span><text:span text:style-name="T235">rmos („Juridinių asmenų duomenys apie fiziniams asmenims suteiktas, jų grąžintas, iš fizinių asmenų gautas ir jiems grąžintas paskolas“) užpildymo tvarka</text:span></text:p>
      <text:p text:style-name="P236"/>
      <text:p text:style-name="P237"><text:span text:style-name="T238">9</text:span><text:span text:style-name="T239">. FR0711 formos<text:s/></text:span><text:span text:style-name="T240">1–5 laukeliuose<text:s/></text:span><text:span text:style-name="T241">turi būti įrašomi duomenys apie juridinį asmenį:</text:span></text:p>
      <text:p text:style-name="P242"><text:span text:style-name="T243">9.1</text:span><text:span text:style-name="T244">. šios formos<text:s/></text:span><text:span text:style-name="T245">1 laukelyje<text:s/></text:span><text:span text:style-name="T246">– juridinio asmens pavadinimas;</text:span></text:p>
      <text:p text:style-name="P247"><text:span text:style-name="T248">9.2</text:span><text:span text:style-name="T249">. šios formos<text:s/></text:span><text:span text:style-name="T250">2 laukelyje</text:span><text:span text:style-name="T251"><text:s/>– identifikacinis numeris (kodas) Mokesčių mokėtojų registre;</text:span></text:p>
      <text:p text:style-name="P252"><text:span text:style-name="T253">9.3</text:span><text:span text:style-name="T254">.</text:span><text:span text:style-name="T255"><text:s/></text:span><text:span text:style-name="T256">šios formos</text:span><text:span text:style-name="T257"><text:s/>3 laukelyje<text:s/></text:span><text:span text:style-name="T258">–</text:span><text:span text:style-name="T259"><text:s/></text:span><text:span text:style-name="T260">buveinės adresas (tarp miesto ir gatvės pavadinimų, gatvės pavadinim</text:span><text:span text:style-name="T261">o ir namo numerio turi būti paliekama po vieną tuščią langelį. Namo numeris ir buto numeris turi būti atskiriami brūkšneliu).</text:span><text:span text:style-name="T262"><text:s/></text:span><text:span text:style-name="T263">Adresai rašomi vadovaujantis Lietuvos Respublikos Vyriausybės 2003 m. gruodžio 23 d. nutarimu Nr. 2092 „Dėl Adresų formavimo taisy</text:span><text:span text:style-name="T264">klių patvirtinimo“ (Žin., 2002, Nr.<text:s/></text:span><text:a xlink:href="https://www.e-tar.lt/portal/lt/legalAct/TAR.160D325D97BB" office:target-frame-name="_blank" xlink:show="new"><text:span text:style-name="T265">127-5753</text:span></text:a><text:span text:style-name="T266">) nustatyta tvarka. Adresas gali susidėti iš tokių struktūrinių elementų: savivaldybės pavadinimo, miesto pavadinimo, seniūnijo</text:span><text:span text:style-name="T267">s pavadinimo, miestelio arba kaimo pavadinimo, gatvės, namo, korpuso, buto ar kitos gyvenamosios patalpos numerio. Jei adresas yra savivaldybės centre, adreso sudedamosios dalys yra: miesto pavadinimas, gatvė, namo, korpuso, buto ar kitos gyvenamosios pata</text:span><text:span text:style-name="T268">lpos numeris. Adresų pavyzdžiai:</text:span></text:p>
      <text:p text:style-name="P269">Kaunas, Savanorių pr. 10 K5-12,</text:p>
      <text:p text:style-name="P270">Utena, J. Basanavičiaus g. 10-5,</text:p>
      <text:p text:style-name="P271">Elektrėnai, Laisvės g. 10,</text:p>
      <text:soft-page-break/>
      <text:p text:style-name="P272">Vilnius, Vilniaus g. 12A-6,</text:p>
      <text:p text:style-name="P273">Klaipėda, J. Basanavičiaus g. 17-24B.</text:p>
      <text:p text:style-name="P274">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275">Elektrėnų sav., Semeliškės, Ąžuolų g. 15,</text:p>
      <text:p text:style-name="P276">Elektrėnų sav., Semeliškių sen., Senųjų Būdų k., Trakų pl. 10,</text:p>
      <text:p text:style-name="P277">Elektrėnų sav., Semeliškės, Ąžuolų g. 255 skl.,</text:p>
      <text:p text:style-name="P278">Trakų r. sav., Lentvaris, Ąžuolų g. 10-5,</text:p>
      <text:p text:style-name="P279"><text:span text:style-name="T280">Utenos r. sav., Daugailių<text:s/></text:span><text:span text:style-name="T281">sen., Garnių k. 15;</text:span></text:p>
      <text:p text:style-name="P282"><text:span text:style-name="T283">9.4</text:span><text:span text:style-name="T284">. šios formos<text:s/></text:span><text:span text:style-name="T285">4 laukelyje<text:s/></text:span><text:span text:style-name="T286">– telefono numeris;</text:span></text:p>
      <text:p text:style-name="P287"><text:span text:style-name="T288">9.5</text:span><text:span text:style-name="T289">. šios formos<text:s/></text:span><text:span text:style-name="T290">5 laukelyje</text:span><text:span text:style-name="T291"><text:s/>– savivaldybės, kurioje registruotas juridinis asmuo, kodas (savivaldybių kodų sąrašas pateiktas FR0711 formos antroje pusėje).</text:span></text:p>
      <text:p text:style-name="P292"><text:span text:style-name="T293">10</text:span><text:span text:style-name="T294">. FR0711 formo</text:span><text:span text:style-name="T295">s<text:s/></text:span><text:span text:style-name="T296">6 laukelyje<text:s/></text:span><text:span text:style-name="T297">turi būti įrašoma jos užpildymo data ir registracijos numeris pagal juridinio asmens nusistatytą dokumentų registravimo tvarką.</text:span></text:p>
      <text:p text:style-name="P298"><text:span text:style-name="T299">11</text:span><text:span text:style-name="T300">. FR0711 formos<text:s/></text:span><text:span text:style-name="T301">7 laukelyje<text:s/></text:span><text:span text:style-name="T302">„X“ ženklu turi būti pažymima, ar tų ataskaitinių metų FR0711 forma teikiama<text:s/></text:span><text:span text:style-name="T303">pirmą kartą („Pirminė forma“), ar ji yra patikslinta („Patikslinta“).</text:span></text:p>
      <text:p text:style-name="P304"><text:span text:style-name="T305">12</text:span><text:span text:style-name="T306">. FR0711 formos<text:s/></text:span><text:span text:style-name="T307">8 laukelyje</text:span><text:span text:style-name="T308"><text:s/>turi būti įrašomi ataskaitiniai metai, už kuriuos forma teikiama.</text:span></text:p>
      <text:p text:style-name="P309"><text:span text:style-name="T310">13</text:span><text:span text:style-name="T311">. FR0711 formos<text:s/></text:span><text:span text:style-name="T312">9 laukelyje<text:s/></text:span><text:span text:style-name="T313">turi būti nurodomas bendras šios formos FR0711A prie</text:span><text:span text:style-name="T314">do užpildytų eilučių skaičius (jeigu pildomas FR0711A priedas).</text:span></text:p>
      <text:p text:style-name="P315"><text:span text:style-name="T316">14</text:span><text:span text:style-name="T317">. FR0711 formos<text:s/></text:span><text:span text:style-name="T318">10 laukelyje</text:span><text:span text:style-name="T319"><text:s/>turi būti nurodomas bendras šios formos FR0711B priedo užpildytų eilučių skaičius (jeigu pildomas FR0711B priedas).</text:span></text:p>
      <text:p text:style-name="P320"><text:span text:style-name="T321">15</text:span><text:span text:style-name="T322">. FR0711 formos<text:s/></text:span><text:span text:style-name="T323">11 laukelyje<text:s/></text:span><text:span text:style-name="T324">turi b</text:span><text:span text:style-name="T325">ūti nurodomas bendras šios formos FR0711C priedo užpildytų eilučių skaičius (jeigu pildomas FR0711C priedas).</text:span></text:p>
      <text:p text:style-name="P326"><text:span text:style-name="T327">16</text:span><text:span text:style-name="T328">. FR0711 formos<text:s/></text:span><text:span text:style-name="T329">12 laukelyje<text:s/></text:span><text:span text:style-name="T330">turi būti nurodomas bendras šios formos FR0711D priedo užpildytų eilučių skaičius (jeigu pildomas FR0711D pried</text:span><text:span text:style-name="T331">as).</text:span></text:p>
      <text:p text:style-name="P332"><text:span text:style-name="T333">17</text:span><text:span text:style-name="T334">. FR0711 formos</text:span><text:span text:style-name="T335"><text:s/>13 laukelyje<text:s/></text:span><text:span text:style-name="T336">turi būti nurodoma bendra fiziniams asmenims per ataskaitinius metus suteiktų paskolų suma (FR0711A priedo visų pridedamų lapų A10 laukelių suma).</text:span></text:p>
      <text:p text:style-name="P337"><text:span text:style-name="T338">18</text:span><text:span text:style-name="T339">. FR0711 formos<text:s/></text:span><text:span text:style-name="T340">14 laukelyje<text:s/></text:span><text:span text:style-name="T341">turi būti nurodoma bendra fizinių<text:s/></text:span><text:span text:style-name="T342">asmenų per ataskaitinius metus juridiniam asmeniui grąžintų paskolų ar jų dalių suma (FR0711B priedo visų pridedamų lapų B9 laukelių suma).</text:span></text:p>
      <text:p text:style-name="P343"><text:span text:style-name="T344">19</text:span><text:span text:style-name="T345">. FR0711 formos<text:s/></text:span><text:span text:style-name="T346">15 laukelyje<text:s/></text:span><text:span text:style-name="T347">turi būti nurodoma bendra fizinių asmenų per ataskaitinius metus juridiniam asmen</text:span><text:span text:style-name="T348">iui suteiktų paskolų suma (FR0711C priedo visų pridedamų lapų C10 laukelių suma).</text:span></text:p>
      <text:p text:style-name="P349"><text:span text:style-name="T350">20</text:span><text:span text:style-name="T351">. FR0711 formos<text:s/></text:span><text:span text:style-name="T352">16 laukelyje</text:span><text:span text:style-name="T353"><text:s/>turi būti nurodoma bendra juridinių asmenų fiziniams asmenims per ataskaitinius metus grąžintų paskolų ar jų dalių suma (FR0711D priedo vis</text:span><text:span text:style-name="T354">ų pridedamų lapų D9 laukelių suma).</text:span></text:p>
      <text:p text:style-name="P355"><text:span text:style-name="T356">21</text:span><text:span text:style-name="T357">. FR0711 formos<text:s/></text:span><text:span text:style-name="T358">17 laukelyje</text:span><text:span text:style-name="T359"><text:s/>turi būti nurodoma bendra FR0711A priede nurodyta palūkanų suma (FR0711A priedo visų pridedamų lapų A11 laukelių suma).</text:span></text:p>
      <text:p text:style-name="P360"><text:span text:style-name="T361">22</text:span><text:span text:style-name="T362">. FR0711 formos<text:s/></text:span><text:span text:style-name="T363">18 laukelyje<text:s/></text:span><text:span text:style-name="T364">turi būti nurodoma bendra FR07</text:span><text:span text:style-name="T365">11B priede nurodyta palūkanų suma (FR0711B priedo visų pridedamų lapų B10 laukelių suma).</text:span></text:p>
      <text:p text:style-name="P366"><text:span text:style-name="T367">23</text:span><text:span text:style-name="T368">. FR0711 formos<text:s/></text:span><text:span text:style-name="T369">19 laukelyje<text:s/></text:span><text:span text:style-name="T370">turi būti nurodoma bendra FR0711C priede nurodyta palūkanų suma (FR0711C priedo visų pridedamų lapų C11 laukelių suma).</text:span></text:p>
      <text:p text:style-name="P371"><text:span text:style-name="T372">24</text:span><text:span text:style-name="T373">. FR0711 formos<text:s/></text:span><text:span text:style-name="T374">20 laukelyje<text:s/></text:span><text:span text:style-name="T375">turi būti nurodoma bendra FR0711D priede nurodyta palūkanų suma (FR0711D priedo visų pridedamų lapų D10 laukelių suma).</text:span></text:p>
      <text:p text:style-name="P376"><text:span text:style-name="T377">25</text:span><text:span text:style-name="T378">.</text:span><text:span text:style-name="T379"><text:s/></text:span><text:span text:style-name="T380">Užpildytą FR0711 formą turi pasirašyti juridinio asmens vadovas arba jo įgaliotas asmuo ar apskaito</text:span><text:span text:style-name="T381">s paslaugas teikiančios įmonės įgaliotas asmuo (jei tai yra numatyta įmonės ir apskaitos paslaugas teikiančios įmonės sutartyje).</text:span></text:p>
      <text:p text:style-name="P382"/>
      <text:p text:style-name="P383"><text:span text:style-name="T384">III</text:span><text:span text:style-name="T385">.<text:s/></text:span><text:span text:style-name="T386">FR0711 formos FR0711a priedo („Duomenys apie fiziniams asmenims suteiktas paskolas“) užpildymo tvarka</text:span></text:p>
      <text:p text:style-name="P387"/>
      <text:p text:style-name="P388"><text:span text:style-name="T389">26</text:span><text:span text:style-name="T390">. Jur</text:span><text:span text:style-name="T391">idiniai asmenys, per ataskaitinius metus suteikę paskolas fiziniams asmenims, taip pat juridiniai asmenys, kurie fiziniams asmenims paskolas suteikė iki 2004 metų, o iki 2004-12-31 negrąžinta paskolos dalis sudarė 2000 Lt ir daugiau, turi pildyti FR0711 fo</text:span><text:span text:style-name="T392">rmos FR0711A priedą, kurio:</text:span></text:p>
      <text:p text:style-name="P393"><text:span text:style-name="T394">26.1</text:span><text:span text:style-name="T395">.<text:s/></text:span><text:span text:style-name="T396">2, 6, 7</text:span><text:span text:style-name="T397"><text:s/>ir<text:s/></text:span><text:span text:style-name="T398">8 laukeliai</text:span><text:span text:style-name="T399"><text:s/>pildomi taip pat kaip FR0711 formos 2, 6, 7 ir 8 laukeliai;</text:span></text:p>
      <text:p text:style-name="P400"><text:span text:style-name="T401">26.2</text:span><text:span text:style-name="T402">. l</text:span><text:span text:style-name="T403">aukelyje „Lapo numeris“</text:span><text:span text:style-name="T404"><text:s/>turi būti įrašomas FR0711A priedo pildomo lapo numeris. Tais atvejais, kai pildomas daugiau negu viena</text:span><text:span text:style-name="T405">s FR0711A priedo lapas, visų pridedamų FR0711A priedo lapų numeracija turi būti ištisinė (pvz., 1; 2; 3 ir t. t.);</text:span></text:p>
      <text:p text:style-name="P406"><text:span text:style-name="T407">26.3</text:span><text:span text:style-name="T408">.<text:s/></text:span><text:span text:style-name="T409">A1 laukelyje</text:span><text:span text:style-name="T410"><text:s/>turi būti nurodomas eilutės numeris. Tais atvejais, kai pildomas daugiau negu vienas FR0711A priedo lapas, visų prided</text:span><text:span text:style-name="T411">amų priedo lapų eilučių numeracija turi būti ištisinė (pvz., 1; 2; 3 ir t. t.);</text:span></text:p>
      <text:p text:style-name="P412"><text:span text:style-name="T413">26.4</text:span><text:span text:style-name="T414">.</text:span><text:span text:style-name="T415"><text:s/>A2 laukelyje</text:span><text:span text:style-name="T416"><text:s/>turi būti nurodomas nenuolatinio Lietuvos gyventojo rezidavimo valstybės kodas. Valstybių kodų sąrašas pateiktas FR0711 formos antroje pusėje. Jei duomenys teikiami apie nuolatinį Lietuvos gyventoją, šis laukelis nepildomas;</text:span></text:p>
      <text:p text:style-name="P417"><text:span text:style-name="T418">26.5</text:span><text:span text:style-name="T419">.<text:s/></text:span><text:span text:style-name="T420">A3 laukelyje<text:s/></text:span><text:span text:style-name="T421">turi bū</text:span><text:span text:style-name="T422">ti nurodomas fizinio asmens, kuriam buvo suteikta paskola, asmens kodas. Tais atvejais, kai fizinis asmuo neturi asmens kodo, turi būti nurodomas jo asmens tapatybę patvirtinančiame dokumente nurodytas identifikacinis numeris. Jeigu fizinis asmuo neturi as</text:span><text:span text:style-name="T423">mens kodo ar minėto identifikacinio numerio, šiame laukelyje turi būti įrašomi jo asmens tapatybę patvirtinančio dokumento serija ir numeris bei požymio ženklas „D“ (tarp dokumento serijos, numerio simbolių ir požymio ženklo turi būti paliekama po vieną tu</text:span><text:span text:style-name="T424">ščią langelį);</text:span></text:p>
      <text:p text:style-name="P425"><text:span text:style-name="T426">26.6</text:span><text:span text:style-name="T427">.<text:s/></text:span><text:span text:style-name="T428">A4 laukelyje<text:s/></text:span><text:span text:style-name="T429">turi būti nurodomas fizinio asmens, kuriam buvo suteikta paskola, vardas ir pavardė. Kai fizinis asmuo registruotas keliais vardais ir/ar pavardėmis, tai nurodomi visi jo vardai ir pavardės. Jei neužtenka langelių<text:s/></text:span><text:span text:style-name="T430">jiems įrašyti, tai antras ir kiti vardai trumpinami, t. y. nurodoma antro ir paskesniųjų vardų pirmosios raidės. Tarp vardų ir pavardžių įrašų turi būti paliekamas tuščias langelis;</text:span></text:p>
      <text:p text:style-name="P431"><text:span text:style-name="T432">26.7</text:span><text:span text:style-name="T433">.</text:span><text:span text:style-name="T434"><text:s/>A5</text:span><text:span text:style-name="T435"><text:s/></text:span><text:span text:style-name="T436">laukelyje</text:span><text:span text:style-name="T437"><text:s/>turi būti nurodomas fizinio asmens gyvenamosios vie</text:span><text:span text:style-name="T438">tos adresas. Tarp valstybės, miesto ir gatvės pavadinimų, gatvės pavadinimo ir namo numerio turi būti paliekama po vieną tuščią langelį. Namo numeris ir buto numeris turi būti atskiriami brūkšneliu (-). Valstybės pavadinimas turi būti nurodomas teikiant du</text:span><text:span text:style-name="T439">omenis apie nenuolatinius Lietuvos gyventojus, kurių rezidavimo valstybės kodas A2 laukelyje nurodytas „XX“;</text:span></text:p>
      <text:p text:style-name="P440"><text:span text:style-name="T441">26.8</text:span><text:span text:style-name="T442">.</text:span><text:span text:style-name="T443"><text:s/>A6 laukelyje<text:s/></text:span><text:span text:style-name="T444">turi būti įrašomas fizinio asmens mokesčių mokėtojo kodas Lietuvos mokesčių mokėtojų registre. Tais atvejais, kai fizinis as</text:span><text:span text:style-name="T445">muo nėra įsiregistravęs Lietuvos mokesčių mokėtojų registre, šis laukelis gali būti nepildomas;</text:span></text:p>
      <text:p text:style-name="P446"><text:span text:style-name="T447">26.9</text:span><text:span text:style-name="T448">.<text:s/></text:span><text:span text:style-name="T449">A7 laukelis<text:s/></text:span><text:span text:style-name="T450">pildomas tuomet, kai duomenys teikiami apie nenuolatinį Lietuvos gyventoją. A7 laukelyje</text:span><text:span text:style-name="T451"><text:s/></text:span><text:span text:style-name="T452">turi būti įrašomas nenuolatiniam Lietuvos gyvento</text:span><text:span text:style-name="T453">jui tos užsienio valstybės, kurios rezidentu jis yra, suteiktas mokesčių mokėtojo kodas, kurį nurodo nenuolatinis Lietuvos gyventojas. Tuo atveju, jeigu fizinis asmuo tokio kodo neturi arba negali jo nurodyti, šis laukelis nepildomas;</text:span></text:p>
      <text:p text:style-name="P454"><text:span text:style-name="T455">26.10</text:span><text:span text:style-name="T456">.<text:s/></text:span><text:span text:style-name="T457">A8 laukely</text:span><text:span text:style-name="T458">je</text:span><text:span text:style-name="T459"><text:s/>turi būti nurodoma faktinė paskolos suteikimo data. Kai paskola yra suteikiama dalimis, tai kiekviena suteiktos paskolos dalis nurodoma atskiroje eilutėje, nurodant faktinę tos paskolos dalies suteikimo datą;</text:span></text:p>
      <text:p text:style-name="P460"><text:span text:style-name="T461">26.11</text:span><text:span text:style-name="T462">.<text:s/></text:span><text:span text:style-name="T463">A9 laukelyje</text:span><text:span text:style-name="T464"><text:s/>turi būti nurodoma p</text:span><text:span text:style-name="T465">askolos sutartyje nurodyta paskolos grąžinimo data. Kai paskolos sutartyje paskolos grąžinimo terminas nenumatytas, šis laukelis nepildomas;</text:span></text:p>
      <text:p text:style-name="P466"><text:span text:style-name="T467">26.12</text:span><text:span text:style-name="T468">.<text:s/></text:span><text:span text:style-name="T469">A10 laukelyje</text:span><text:span text:style-name="T470"><text:s/>turi būti nurodoma visa ataskaitiniais metais suteiktos paskolos suma. Nurodomi duomenys t</text:span><text:span text:style-name="T471">iek apie tokias ataskaitiniais metais suteiktas paskolas, kurios tais pačiais ataskaitiniais metais buvo grąžintos, tiek ataskaitiniais metais suteiktas paskolas, kurios bus grąžinamos vėlesniais kalendoriniais metais.<text:s/></text:span></text:p>
      <text:p text:style-name="P472">Pavyzdys. Tarkime, kad paskola fiziniam asmeniui buvo suteikta 2015-02-31, o iki 2015-12-31 negrąžinta paskolos dalis yra 600 Eur ir daugiau. Teikiant 2015 metų duomenis, turi būti<text:s/><text:soft-page-break/>nurodoma ši negrąžinta suteiktos paskolos dalis. Tokiu atveju A8 laukelyje turi būti nurodoma, kada ši paskola<text:s/>buvo suteikta.<text:s/></text:p>
      <text:p text:style-name="P473">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474"><text:span text:style-name="T475">Kai paskola iki 2014 m. gruodžio 31 d. yra suteikta užsienio valiuta, tai paskolos suma turi būti perskaičiuota į litus pagal paskolos suteikimo metu buvusį Lietuvos banko nustatytą<text:s/></text:span><text:span text:style-name="T476">oficialų lito ir atitinkamos užsienio valiutos santykį; nuo 2015 m. sausio 1 d. – eurus pagal taikomą Europos centrinio banko paskelbtą orientacinį euro ir užsienio valiutos santykį, o tais atvejais, kai orientacinio euro ir užsienio valiutos santykio Euro</text:span><text:span text:style-name="T477">pos centrinis bankas neskelbia – pagal Lietuvos banko skelbiamą orientacinį euro ir užsienio valiutos santykį.</text:span><text:s/></text:p>
      <text:p text:style-name="P478">Punkto pakeitimai:</text:p>
      <text:p text:style-name="P479"><text:span text:style-name="T480">Nr.<text:s/></text:span><text:a xlink:href="https://www.e-tar.lt/portal/legalAct.html?documentId=df0e600084f611e481c9c95e73113964" office:target-frame-name="_top" xlink:show="replace"><text:span text:style-name="T481">VA-188</text:span></text:a><text:span text:style-name="T482">, 2014-12-15,<text:s/></text:span><text:span text:style-name="T483">paskelbta TAR 2014-12-16, i. k. 2014-19811</text:span></text:p>
      <text:p text:style-name="Normal"/>
      <text:p text:style-name="P484"><text:span text:style-name="T485">26.13</text:span><text:span text:style-name="T486">.<text:s/></text:span><text:span text:style-name="T487">A11 laukelyje</text:span><text:span text:style-name="T488"><text:s/>nurodoma fizinio asmens juridiniam asmeniui per ataskaitinius metus už suteiktą paskolą priklausanti sumokėti palūkanų suma (jeigu palūkanų mokėjimas yra numatytas paskolos sutartyje ir j</text:span><text:span text:style-name="T489">os turi būti mokamos);</text:span></text:p>
      <text:p text:style-name="P490"><text:span text:style-name="T491">26.14</text:span><text:span text:style-name="T492">.<text:s/></text:span><text:span text:style-name="T493">A12 laukelyje</text:span><text:span text:style-name="T494"><text:s/>turi būti nurodoma visa to lapo bendra A10 laukelių suma;</text:span></text:p>
      <text:p text:style-name="P495"><text:span text:style-name="T496">26.15</text:span><text:span text:style-name="T497">.<text:s/></text:span><text:span text:style-name="T498">A13 laukelyje</text:span><text:span text:style-name="T499"><text:s/>turi būti nurodoma visa to lapo bendra A11 laukelių suma.</text:span></text:p>
      <text:p text:style-name="P500"><text:span text:style-name="T501">27</text:span><text:span text:style-name="T502">. Tuo atveju, kai duomenys netelpa į vieną FR0711A priedo l</text:span><text:span text:style-name="T503">apą, turi būti pildomi du ir daugiau FR0711A priedo lapai.</text:span></text:p>
      <text:p text:style-name="P504"/>
      <text:p text:style-name="P505"><text:span text:style-name="T506">IV</text:span><text:span text:style-name="T507">.<text:s/></text:span><text:span text:style-name="T508">FR0711 formos FR0711B priedo („Duomenys apie fizinių asmenų sugrąžintas paskolas“) užpildymo tvarka</text:span></text:p>
      <text:p text:style-name="P509"/>
      <text:p text:style-name="P510"><text:span text:style-name="T511">28</text:span><text:span text:style-name="T512">. Juridiniai asmenys, fiziniams asmenims suteikę paskolas, kurios (ar kurių dal</text:span><text:span text:style-name="T513">is) per ataskaitinius metus jiems buvo fizinių asmenų grąžintos, turi pildyti FR0711 formos FR0711B priedą, kurio:</text:span></text:p>
      <text:p text:style-name="P514"><text:span text:style-name="T515">28.1</text:span><text:span text:style-name="T516">.<text:s/></text:span><text:span text:style-name="T517">2, 6, 7</text:span><text:span text:style-name="T518"><text:s/>ir<text:s/></text:span><text:span text:style-name="T519">8 laukeliai</text:span><text:span text:style-name="T520"><text:s/>pildomi taip pat, kaip FR0711 formos 2, 6, 7 ir 8 laukeliai;</text:span></text:p>
      <text:p text:style-name="P521"><text:span text:style-name="T522">28.2</text:span><text:span text:style-name="T523">.<text:s/></text:span><text:span text:style-name="T524">laukelyje „Lapo numeris“<text:s/></text:span><text:span text:style-name="T525">turi būti įraš</text:span><text:span text:style-name="T526">omas FR0711B priedo pildomo lapo numeris. Tais atvejais, kai pildomas daugiau negu vienas FR0711B priedo lapas, visų pridedamų priedo lapų numeracija turi būti ištisinė (pvz., 1; 2; 3 ir t. t.);</text:span></text:p>
      <text:p text:style-name="P527"><text:span text:style-name="T528">28.3</text:span><text:span text:style-name="T529">.<text:s/></text:span><text:span text:style-name="T530">B1 laukelyje<text:s/></text:span><text:span text:style-name="T531">turi būti</text:span><text:span text:style-name="T532"><text:s/></text:span><text:span text:style-name="T533">nurodomas eilutės numeris. T</text:span><text:span text:style-name="T534">ais atvejais, kai pildomas daugiau negu vienas FR0711B priedo lapas, visų pridedamų priedo lapų eilučių numeracija turi būti ištisinė (pvz. 1; 2; 3 ir t. t.);</text:span></text:p>
      <text:p text:style-name="P535"><text:span text:style-name="T536">28.4</text:span><text:span text:style-name="T537">.<text:s/></text:span><text:span text:style-name="T538">B2 laukelyje</text:span><text:span text:style-name="T539"><text:s/>turi būti nurodomas nenuolatinio Lietuvos gyventojo rezidavimo valstybės kodas. Valstybių kodų sąrašas pateiktas FR0711 formos antroje pusėje. Jei duomenys teikiami apie nuolatinį Lietuvos gyventoją, šis laukelis nepildomas;</text:span></text:p>
      <text:p text:style-name="P540"><text:span text:style-name="T541">28.5</text:span><text:span text:style-name="T542">.</text:span><text:span text:style-name="T543"><text:s/>B3 laukelyje</text:span><text:span text:style-name="T544"><text:s/></text:span><text:span text:style-name="T545">turi bū</text:span><text:span text:style-name="T546">ti nurodomas fizinio asmens, grąžinusio paskolą ar jos dalį, asmens kodas. Tais atvejais, kai fizinis asmuo neturi asmens kodo, turi būti nurodomas jo asmens tapatybę patvirtinančiame dokumente nurodytas identifikacinis numeris. Jeigu fizinis asmuo neturi<text:s/></text:span><text:span text:style-name="T547">asmens kodo ar minėto identifikacinio numerio, šiame laukelyje turi būti įrašomi jo asmens tapatybę patvirtinančio dokumento serija, numeris ir požymio ženklas „D“ (tarp dokumento serijos, numerio simbolių ir požymio ženklo turi būti paliekama po vieną tuš</text:span><text:span text:style-name="T548">čią langelį);</text:span></text:p>
      <text:p text:style-name="P549"><text:span text:style-name="T550">28.6</text:span><text:span text:style-name="T551">.<text:s/></text:span><text:span text:style-name="T552">B4 laukelyje<text:s/></text:span><text:span text:style-name="T553">turi būti nurodomas fizinio asmens, grąžinusio paskolą ar jos dalį, vardas ir pavardė. Kai fizinis asmuo registruotas keliais vardais ir/ar pavardėmis, tai nurodomi visi jo vardai ir pavardės. Jei neužtenka langelių jom</text:span><text:span text:style-name="T554">s įrašyti, tai antras ir kiti vardai trumpinamai, t. y. nurodoma antro ir paskesniųjų vardų pirmosios raidės. Tarp vardų ir pavardžių įrašų turi būti paliekamas tuščias langelis;</text:span></text:p>
      <text:p text:style-name="P555"><text:span text:style-name="T556">28.7</text:span><text:span text:style-name="T557">.<text:s/></text:span><text:span text:style-name="T558">B5</text:span><text:span text:style-name="T559"><text:s/></text:span><text:span text:style-name="T560">laukelyje</text:span><text:span text:style-name="T561"><text:s/>turi būti nurodomas fizinio asmens gyvenamosios vietos</text:span><text:span text:style-name="T562"><text:s/>adresas. Tarp valstybės, miesto ir gatvės pavadinimų, gatvės pavadinimo ir namo numerio turi būti paliekama po vieną tuščią langelį. Namo numeris ir buto numeris atskiriami brūkšneliu (-). Valstybės<text:s/></text:span><text:soft-page-break/><text:span text:style-name="T563">pavadinimas nurodomas teikiant duomenis apie nenuolatini</text:span><text:span text:style-name="T564">us Lietuvos gyventojus, kurių rezidavimo valstybės kodas B2 laukelyje nurodytas „XX“;</text:span></text:p>
      <text:p text:style-name="P565"><text:span text:style-name="T566">28.8</text:span><text:span text:style-name="T567">.<text:s/></text:span><text:span text:style-name="T568">B6 laukelyje<text:s/></text:span><text:span text:style-name="T569">turi būti įrašomas fizinio asmens mokesčių mokėtojo kodas Lietuvos mokesčių mokėtojų registre. Tais atvejais, kai fizinis asmuo nėra įsiregistravęs</text:span><text:span text:style-name="T570"><text:s/>Lietuvos mokesčių mokėtojų registre, šis laukelis gali būti nepildomas.</text:span></text:p>
      <text:p text:style-name="P571"><text:span text:style-name="T572">28.9</text:span><text:span text:style-name="T573">.</text:span><text:span text:style-name="T574"><text:s/>B7 laukelis<text:s/></text:span><text:span text:style-name="T575">pildomas tuomet, kai duomenys teikiami apie nenuolatinį Lietuvos gyventoją. B7 laukelyje</text:span><text:span text:style-name="T576"><text:s/></text:span><text:span text:style-name="T577">turi būti įrašomas nenuolatiniam Lietuvos gyventojui tos užsienio valsty</text:span><text:span text:style-name="T578">bės, kurios rezidentu jis yra, suteiktas mokesčių mokėtojo kodas, kurį nurodo nenuolatinis Lietuvos gyventojas. Tuo atveju, jeigu fizinis asmuo tokio kodo neturi arba negali jo nurodyti, šis laukelis nepildomas;</text:span></text:p>
      <text:p text:style-name="P579"><text:span text:style-name="T580">28.10</text:span><text:span text:style-name="T581">.<text:s/></text:span><text:span text:style-name="T582">B8 laukelyje</text:span><text:span text:style-name="T583"><text:s/>turi būti nurodoma f</text:span><text:span text:style-name="T584">aktinė paskolos arba jos dalies sugrąžinimo data;</text:span></text:p>
      <text:p text:style-name="P585"><text:span text:style-name="T586">28.11</text:span><text:span text:style-name="T587">.<text:s/></text:span><text:span text:style-name="T588">B9 laukelyje</text:span><text:span text:style-name="T589"><text:s/>turi būti nurodoma per ataskaitinius metus sugrąžinta paskolos ar jos dalies suma. Tais atvejais, kai paskola sugrąžinama dalimis, turi būti nurodoma tais ataskaitiniais metais sugrą</text:span><text:span text:style-name="T590">žintos paskolos dalies suma.<text:s/></text:span></text:p>
      <text:p text:style-name="P591"><text:span text:style-name="T592">Pavyzdys.<text:s/></text:span><text:span text:style-name="T593">Tarkime, kad paskola gyventojui buvo suteikta 2015-02-31, o per 2015 metus paskolos dalis, lygi 600 Eur ar daugiau, buvo sugrąžinta, tai nurodoma ši sugrąžinta paskolos dalis.</text:span></text:p>
      <text:p text:style-name="P594"><text:span text:style-name="T595">Kai paskola iki 2014 m. gruodžio 31 d. y</text:span><text:span text:style-name="T596">ra sugrąžinta užsienio valiuta, tai paskolos suma turi būti perskaičiuota į litus pagal paskolos suteikimo metu buvusį Lietuvos banko nustatytą oficialų lito ir atitinkamos užsienio valiutos santykį; nuo 2015 m. sausio 1 d. – eurus pagal taikomą Europos ce</text:span><text:span text:style-name="T597">ntrinio banko paskelbtą orientacinį euro ir užsienio valiutos santykį, o tais atvejais, kai orientacinio euro ir užsienio valiutos santykio Europos centrinis bankas neskelbia – pagal Lietuvos banko skelbiamą orientacinį euro ir užsienio valiutos santykį;</text:span><text:s/></text:p>
      <text:p text:style-name="P598">Punkto pakeitimai:</text:p>
      <text:p text:style-name="P599"><text:span text:style-name="T600">Nr.<text:s/></text:span><text:a xlink:href="https://www.e-tar.lt/portal/legalAct.html?documentId=df0e600084f611e481c9c95e73113964" office:target-frame-name="_top" xlink:show="replace"><text:span text:style-name="T601">VA-188</text:span></text:a><text:span text:style-name="T602">, 2014-12-15, paskelbta TAR 2014-12-16, i. k. 2014-19811</text:span></text:p>
      <text:p text:style-name="Normal"/>
      <text:p text:style-name="P603"><text:span text:style-name="T604">28.12</text:span><text:span text:style-name="T605">.<text:s/></text:span><text:span text:style-name="T606">B10 laukelyje<text:s/></text:span><text:span text:style-name="T607">nurodoma fizinio asmens juridiniam asmeniui ka</text:span><text:span text:style-name="T608">rtu su grąžinama paskolos dalimi sumokėtų palūkanų suma (jeigu palūkanos yra numatytos sutartyse ir mokamos). Tuo atveju, kai fizinis asmuo ataskaitiniais metais paskolos ar jos dalies negrąžino, tačiau mokėjo palūkanas, tai turi būti pildoma atskira eilut</text:span><text:span text:style-name="T609">ė, kurios B9 laukelis nepildomas, o B10 laukelyje nurodoma sumokėta palūkanų suma;</text:span></text:p>
      <text:p text:style-name="P610"><text:span text:style-name="T611">28.13</text:span><text:span text:style-name="T612">.<text:s/></text:span><text:span text:style-name="T613">B11 laukelyje</text:span><text:span text:style-name="T614"><text:s/>turi būti nurodoma visa to lapo bendra B9 laukelių suma;</text:span></text:p>
      <text:p text:style-name="P615"><text:span text:style-name="T616">28.14</text:span><text:span text:style-name="T617">.<text:s/></text:span><text:span text:style-name="T618">B12 laukelyje<text:s/></text:span><text:span text:style-name="T619">turi būti nurodoma visa to lapo bendra B10 laukelių suma.</text:span></text:p>
      <text:p text:style-name="P620"><text:span text:style-name="T621">29</text:span><text:span text:style-name="T622">. Tuo atveju, kai duomenys netelpa į vieną FR0711B priedo lapą, turi būti pildomi du ir daugiau FR0711B priedo lapai.</text:span></text:p>
      <text:p text:style-name="P623"/>
      <text:p text:style-name="P624"><text:span text:style-name="T625">V</text:span><text:span text:style-name="T626">.<text:s/></text:span><text:span text:style-name="T627">FR0711 formos FR0711c priedo („Duomenys apie iš fizinių asmenų gautas paskolas“) užpildymo tvarka</text:span></text:p>
      <text:p text:style-name="P628"/>
      <text:p text:style-name="P629"><text:span text:style-name="T630">30</text:span><text:span text:style-name="T631">. Juridiniai asmenys, k</text:span><text:span text:style-name="T632">uriems per ataskaitinius metus fiziniai asmenys suteikė paskolas, taip pat tie, kuriems fiziniai asmenys paskolas suteikė iki 2004-01-01, o iki 2004-12-31 negrąžinta paskolos dalis sudaro 2000 Lt ir daugiau, turi pildyti FR0711C priedą, kurio:</text:span></text:p>
      <text:p text:style-name="P633"><text:span text:style-name="T634">30.1</text:span><text:span text:style-name="T635">.</text:span><text:span text:style-name="T636"><text:s/>2, 6</text:span><text:span text:style-name="T637">, 7</text:span><text:span text:style-name="T638"><text:s/>ir<text:s/></text:span><text:span text:style-name="T639">8 laukeliai</text:span><text:span text:style-name="T640"><text:s/>pildomi taip pat kaip FR0711 formos 2, 6, 7 ir 8 laukeliai;</text:span></text:p>
      <text:p text:style-name="P641"><text:span text:style-name="T642">30.2</text:span><text:span text:style-name="T643">.<text:s/></text:span><text:span text:style-name="T644">laukelyje „Lapo numeris“<text:s/></text:span><text:span text:style-name="T645">turi būti įrašomas FR0711C priedo pildomo lapo numeris. Tais atvejais, kai pildomas daugiau negu vienas FR0711C priedo lapas, visų pridedamų<text:s/></text:span><text:span text:style-name="T646">priedo lapų numeracija turi būti ištisinė (pvz., 1; 2; 3 ir t. t.);</text:span></text:p>
      <text:p text:style-name="P647"><text:span text:style-name="T648">30.3</text:span><text:span text:style-name="T649">.<text:s/></text:span><text:span text:style-name="T650">C1 laukelyje<text:s/></text:span><text:span text:style-name="T651">turi būti</text:span><text:span text:style-name="T652"><text:s/></text:span><text:span text:style-name="T653">nurodomas eilutės numeris. Tais atvejais, kai pildomas daugiau negu vienas FR0711C priedo lapas, visų pridedamų priedo lapų eilučių numeracija turi būti iš</text:span><text:span text:style-name="T654">tisinė (pvz., 1; 2; 3 ir t. t.);</text:span></text:p>
      <text:p text:style-name="P655"><text:span text:style-name="T656">30.4</text:span><text:span text:style-name="T657">.<text:s/></text:span><text:span text:style-name="T658">C2 laukelyje</text:span><text:span text:style-name="T659"><text:s/>turi būti nurodomas nenuolatinio Lietuvos gyventojo rezidavimo valstybės kodas. Valstybių kodų sąrašas pateiktas FR0711 formos antroje pusėje. Jei duomenys teikiami apie nuolatinį Lietuvos gyventoją,<text:s/></text:span><text:span text:style-name="T660">šis laukelis nepildomas;</text:span></text:p>
      <text:p text:style-name="P661"><text:span text:style-name="T662">30.5</text:span><text:span text:style-name="T663">.<text:s/></text:span><text:span text:style-name="T664">C3 laukelyje</text:span><text:span text:style-name="T665"><text:s/></text:span><text:span text:style-name="T666">turi būti nurodomas fizinio asmens, suteikusio paskolą juridiniam asmeniui, asmens kodas. Tais atvejais, kai fizinis asmuo neturi asmens kodo, turi būti nurodomas jo<text:s/></text:span><text:soft-page-break/><text:span text:style-name="T667">asmens tapatybę patvirtinančiame dokumente</text:span><text:span text:style-name="T668"><text:s/>nurodytas identifikacinis numeris. Jeigu fizinis asmuo neturi asmens kodo ar minėto identifikacinio numerio, šiame laukelyje turi būti įrašomi jo asmens tapatybę patvirtinančio dokumento serija, numeris ir požymio ženklas „D“ (tarp dokumento serijos ir nu</text:span><text:span text:style-name="T669">merio simbolių bei požymio ženklo turi būti paliekama po vieną tuščią langelį);</text:span></text:p>
      <text:p text:style-name="P670"><text:span text:style-name="T671">30.6</text:span><text:span text:style-name="T672">.<text:s/></text:span><text:span text:style-name="T673">C4 laukelyje<text:s/></text:span><text:span text:style-name="T674">turi būti nurodomas fizinio asmens, suteikusio paskolą, vardas ir pavardė. Kai fizinis asmuo registruotas keliais vardais ir/ar pavardėmis, tai turi būti</text:span><text:span text:style-name="T675"><text:s/>nurodomi visi jo vardai ir pavardės. Jei neužtenka langelių joms įrašyti, tai antras ar kiti vardai trumpinami, t. y. nurodoma antro ir paskesniųjų vardų pirmosios raidės. Tarp vardų ir pavardžių įrašų turi būti paliekamas tuščias langelis;</text:span></text:p>
      <text:p text:style-name="P676"><text:span text:style-name="T677">30.7</text:span><text:span text:style-name="T678">.<text:s/></text:span><text:span text:style-name="T679">C5</text:span><text:span text:style-name="T680"><text:s/></text:span><text:span text:style-name="T681">l</text:span><text:span text:style-name="T682">aukelyje</text:span><text:span text:style-name="T683"><text:s/>turi būti nurodomas fizinio asmens gyvenamosios vietos adresas. Tarp valstybės, miesto ir gatvės pavadinimų, gatvės pavadinimo ir namo numerio turi būti paliekama po vieną tuščią langelį. Namo numeris ir buto numeris atskiriami brūkšneliu (-). Val</text:span><text:span text:style-name="T684">stybės pavadinimas nurodomas teikiant duomenis apie nenuolatinius Lietuvos gyventojus, kurių rezidavimo valstybės kodas C2 laukelyje nurodytas „XX“;</text:span></text:p>
      <text:p text:style-name="P685"><text:span text:style-name="T686">30.8</text:span><text:span text:style-name="T687">.<text:s/></text:span><text:span text:style-name="T688">C6 laukelyje<text:s/></text:span><text:span text:style-name="T689">turi būti įrašomas fizinio asmens mokesčių mokėtojo kodas Lietuvos mokesčių mokėtojų</text:span><text:span text:style-name="T690"><text:s/>registre. Tais atvejais, kai fizinis asmuo nėra įsiregistravęs Lietuvos mokesčių mokėtojų registre, šis laukelis gali būti nepildomas;</text:span></text:p>
      <text:p text:style-name="P691"><text:span text:style-name="T692">30.9</text:span><text:span text:style-name="T693">.</text:span><text:span text:style-name="T694"><text:s/>C7 laukelis<text:s/></text:span><text:span text:style-name="T695">pildomas tuomet, kai duomenys teikiami apie nenuolatinį Lietuvos gyventoją. C7 laukelyje</text:span><text:span text:style-name="T696"><text:s/></text:span><text:span text:style-name="T697">turi būti</text:span><text:span text:style-name="T698"><text:s/>įrašomas nenuolatiniam Lietuvos gyventojui tos užsienio valstybės, kurios rezidentu jis yra, suteiktas mokesčių mokėtojo kodas, kurį nurodo nenuolatinis Lietuvos gyventojas. Tuo atveju, jeigu fizinis asmuo tokio kodo neturi arba negali jo nurodyti, šis la</text:span><text:span text:style-name="T699">ukelis nepildomas;</text:span></text:p>
      <text:p text:style-name="P700"><text:span text:style-name="T701">30.10</text:span><text:span text:style-name="T702">.<text:s/></text:span><text:span text:style-name="T703">C8 laukelyje</text:span><text:span text:style-name="T704"><text:s/>turi būti nurodoma faktinė paskolos gavimo data. Kai paskola yra gaunama dalimis, tai kiekviena gautos paskolos dalis nurodoma atskiroje eilutėje, nurodant faktinę tos paskolos dalies gavimo datą;</text:span></text:p>
      <text:p text:style-name="P705"><text:span text:style-name="T706">30.11</text:span><text:span text:style-name="T707">.</text:span><text:span text:style-name="T708"><text:s/>C9 laukelyje</text:span><text:span text:style-name="T709"><text:s/>turi būti nurodoma paskolos sutartyje nustatyta paskolos grąžinimo data. Kai paskolos sutartyje paskolos grąžinimo terminas nenumatytas, šis laukelis nepildomas;</text:span></text:p>
      <text:p text:style-name="P710"><text:span text:style-name="T711">30.12</text:span><text:span text:style-name="T712">.<text:s/></text:span><text:span text:style-name="T713">C10 laukelyje</text:span><text:span text:style-name="T714"><text:s/>turi būti nurodoma gautos paskolos suma. Nurodomi duome</text:span><text:span text:style-name="T715">nys tiek apie tokias ataskaitiniais metais suteiktas paskolas, kurios tais pačiais ataskaitiniais metais buvo grąžintos, tiek apie per ataskaitinius metus suteiktas paskolas, kurios bus grąžinamos vėlesniais kalendoriniais metais.<text:s/></text:span></text:p>
      <text:p text:style-name="P716">Pavyzdys. Tarkime, kad paskola iš fizinio asmens buvo gauta 2015-03-20, o iki 2015-12-31 negrąžintos paskolos dalis sudaro 600 Eur ir daugiau, tai turi būti nurodoma ši negrąžinta suteiktos paskolos dalis. Tokiu atveju C8 laukelyje turi būti nurodoma, kada ši paskola buvo suteikta.<text:s/></text:p>
      <text:p text:style-name="P717">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718"><text:span text:style-name="T719">Kai paskola iki 2014 m. gruodžio 31 d. yra gauta užsienio valiuta, tai paskolos suma turi būti perskaičiuota į litus pagal paskolos suteikimo metu buvusį Lietuvos banko nustatytą oficialų lito i</text:span><text:span text:style-name="T720">r atitinkamos užsienio valiutos santykį; nuo 2015 m. sausio 1. – eurus pagal taikomą Europos centrinio banko paskelbtą orientacinį euro ir užsienio valiutos santykį, o tais atvejais, kai orientacinio euro ir užsienio valiutos santykio Europos centrinis ban</text:span><text:span text:style-name="T721">kas neskelbia – pagal Lietuvos banko skelbiamą orientacinį euro ir užsienio valiutos santykį;</text:span><text:s/></text:p>
      <text:p text:style-name="P722">Punkto pakeitimai:</text:p>
      <text:p text:style-name="P723"><text:span text:style-name="T724">Nr.<text:s/></text:span><text:a xlink:href="https://www.e-tar.lt/portal/legalAct.html?documentId=df0e600084f611e481c9c95e73113964" office:target-frame-name="_top" xlink:show="replace"><text:span text:style-name="T725">VA-188</text:span></text:a><text:span text:style-name="T726">, 2014-12-15, paskelbta TAR 2014-1</text:span><text:span text:style-name="T727">2-16, i. k. 2014-19811</text:span></text:p>
      <text:p text:style-name="Normal"/>
      <text:p text:style-name="P728"><text:span text:style-name="T729">30.13</text:span><text:span text:style-name="T730">.<text:s/></text:span><text:span text:style-name="T731">C11 laukelyje</text:span><text:span text:style-name="T732"><text:s/>nurodoma juridinio asmens fiziniam asmeniui per ataskaitinius metus už suteiktą paskolą priklausanti sumokėti palūkanų suma (jeigu palūkanų mokėjimas yra numatytas paskolos sutartyje ir jos turi būti mokamos</text:span><text:span text:style-name="T733">);</text:span></text:p>
      <text:p text:style-name="P734"><text:span text:style-name="T735">30.14</text:span><text:span text:style-name="T736">.</text:span><text:span text:style-name="T737"><text:s/>C12 laukelyje</text:span><text:span text:style-name="T738"><text:s/>turi būti nurodoma visa to lapo bendra C10 laukelių suma;</text:span></text:p>
      <text:p text:style-name="P739"><text:span text:style-name="T740">30.15</text:span><text:span text:style-name="T741">.<text:s/></text:span><text:span text:style-name="T742">C13 laukelyje<text:s/></text:span><text:span text:style-name="T743">turi būti nurodoma visa to lapo bendra C11 laukelių suma.</text:span></text:p>
      <text:p text:style-name="P744"><text:span text:style-name="T745">31</text:span><text:span text:style-name="T746">. Tuo atveju, kai duomenys netelpa į vieną FR0711C priedo lapą, turi būti pildo</text:span><text:span text:style-name="T747">mi du ir daugiau FR0711C priedo lapai.</text:span></text:p>
      <text:p text:style-name="P748"/>
      <text:p text:style-name="P749"><text:span text:style-name="T750">VI</text:span><text:span text:style-name="T751">.<text:s/></text:span><text:span text:style-name="T752">FR0711 formos FR0711D priedo („Duomenys apie fiziniams asmenims sugrąžintas paskolas“) užpildymo tvarka</text:span></text:p>
      <text:p text:style-name="P753"/>
      <text:p text:style-name="P754"><text:span text:style-name="T755">32</text:span><text:span text:style-name="T756">. Juridiniai asmenys, gavę paskolas iš fizinių asmenų, kurias (ar kurių dalis) per<text:s/></text:span><text:span text:style-name="T757">ataskaitinius metus jie fiziniams asmenims grąžino, turi pildyti FR0711 formos FR0711D priedą, kurio:</text:span></text:p>
      <text:p text:style-name="P758"><text:span text:style-name="T759">32.1</text:span><text:span text:style-name="T760">.<text:s/></text:span><text:span text:style-name="T761">2, 6, 7</text:span><text:span text:style-name="T762"><text:s/>ir<text:s/></text:span><text:span text:style-name="T763">8 laukeliai</text:span><text:span text:style-name="T764"><text:s/>pildomi taip pat, kaip FR0711 formos 2, 6, 7 ir 8 laukeliai;</text:span></text:p>
      <text:p text:style-name="P765"><text:span text:style-name="T766">32.2</text:span><text:span text:style-name="T767">.<text:s/></text:span><text:span text:style-name="T768">laukelyje „Lapo numeris“<text:s/></text:span><text:span text:style-name="T769">turi būti įrašomas FR0711D<text:s/></text:span><text:span text:style-name="T770">priedo pildomo lapo numeris. Tais atvejais, kai pildomas daugiau negu vienas FR0711D priedo lapas, visų pridedamų priedo lapų numeracija turi būti ištisinė (pvz., 1; 2; 3 ir t. t.);</text:span></text:p>
      <text:p text:style-name="P771"><text:span text:style-name="T772">32.3</text:span><text:span text:style-name="T773">.<text:s/></text:span><text:span text:style-name="T774">D1 laukelyje<text:s/></text:span><text:span text:style-name="T775">turi būti</text:span><text:span text:style-name="T776"><text:s/></text:span><text:span text:style-name="T777">nurodomas eilutės numeris. Tais atvejais,</text:span><text:span text:style-name="T778"><text:s/>kai pildomas daugiau negu vienas FR0711D priedo lapas, visų pridedamų priedo lapų eilučių numeracija turi būti ištisinė (pvz., 1; 2; 3 ir t. t.);</text:span></text:p>
      <text:p text:style-name="P779"><text:span text:style-name="T780">32.4</text:span><text:span text:style-name="T781">.</text:span><text:span text:style-name="T782"><text:s/>D2 laukelyje</text:span><text:span text:style-name="T783"><text:s/>turi būti nurodomas nenuolatinio Lietuvos gyventojo rezidavimo valstybės kodas. Valsty</text:span><text:span text:style-name="T784">bių kodų sąrašas pateiktas FR0711 formos antroje pusėje. Jei duomenys teikiami apie nuolatinį Lietuvos gyventoją, šis laukelis nepildomas;</text:span></text:p>
      <text:p text:style-name="P785"><text:span text:style-name="T786">32.5</text:span><text:span text:style-name="T787">.<text:s/></text:span><text:span text:style-name="T788">D3 laukelyje</text:span><text:span text:style-name="T789"><text:s/></text:span><text:span text:style-name="T790">turi būti nurodomas fizinio asmens, kuriam paskola (ar jos dalis) buvo grąžinta, asmens kodas.</text:span><text:span text:style-name="T791"><text:s/>Tais atvejais, kai fizinis asmuo neturi asmens kodo, turi būti nurodomas jo asmens tapatybę patvirtinančiame dokumente nurodytas identifikacinis numeris. Jeigu fizinis asmuo neturi asmens kodo ar minėto identifikacinio numerio, šiame laukelyje turi būti į</text:span><text:span text:style-name="T792">rašomi jo asmens tapatybę patvirtinančio dokumento serija, numeris ir požymio ženklas „D“ (tarp dokumento serijos, numerio simbolių ir požymio ženklo turi būti paliekama po vieną tuščią langelį);</text:span></text:p>
      <text:p text:style-name="P793"><text:span text:style-name="T794">32.6</text:span><text:span text:style-name="T795">.<text:s/></text:span><text:span text:style-name="T796">D4 laukelyje<text:s/></text:span><text:span text:style-name="T797">turi būti nurodomas fizinio asmens,<text:s/></text:span><text:span text:style-name="T798">kuriam paskola ar jos dalis buvo grąžinta, vardas ir pavardė. Kai fizinis asmuo registruotas keliais vardais ir/ar pavardėmis, tai nurodomi visi jo vardai ir pavardės. Jei neužtenka langelių joms įrašyti, tai antras ir kiti vardai trumpinamai, t. y. nurodo</text:span><text:span text:style-name="T799">ma antro ir paskesniųjų vardų pirmosios raidės. Tarp vardų ir pavardžių įrašų turi būti paliekamas tuščias langelis;</text:span></text:p>
      <text:p text:style-name="P800"><text:span text:style-name="T801">32.7</text:span><text:span text:style-name="T802">.<text:s/></text:span><text:span text:style-name="T803">D5 laukelyje</text:span><text:span text:style-name="T804"><text:s/>turi būti nurodomas fizinio asmens gyvenamosios vietos adresas. Tarp valstybės, miesto ir gatvės pavadinimų, gatvės<text:s/></text:span><text:span text:style-name="T805">pavadinimo ir namo numerio turi būti paliekama po vieną tuščią langelį. Namo numeris ir buto numeris atskiriami brūkšneliu (-). Valstybės pavadinimas nurodomas teikiant duomenis apie nenuolatinius Lietuvos gyventojus, kurių rezidavimo valstybės kodas D2 la</text:span><text:span text:style-name="T806">ukelyje nurodytas „XX“;</text:span></text:p>
      <text:p text:style-name="P807"><text:span text:style-name="T808">32.8</text:span><text:span text:style-name="T809">.<text:s/></text:span><text:span text:style-name="T810">D6 laukelyje<text:s/></text:span><text:span text:style-name="T811">turi būti įrašomas fizinio asmens mokesčių mokėtojo kodas Lietuvos mokesčių mokėtojų registre. Tais atvejais, kai fizinis asmuo nėra įsiregistravęs Lietuvos mokesčių mokėtojų registre, šis laukelis gali būti n</text:span><text:span text:style-name="T812">epildomas;</text:span></text:p>
      <text:p text:style-name="P813"><text:span text:style-name="T814">32.9</text:span><text:span text:style-name="T815">.<text:s/></text:span><text:span text:style-name="T816">D7 laukelis<text:s/></text:span><text:span text:style-name="T817">pildomas tuomet, kai duomenys teikiami apie nenuolatinį Lietuvos gyventoją. D7 laukelyje</text:span><text:span text:style-name="T818"><text:s/></text:span><text:span text:style-name="T819">turi būti įrašomas nenuolatiniam Lietuvos gyventojui tos užsienio valstybės, kurios rezidentu jis yra, suteiktas mokesčių mokėtojo<text:s/></text:span><text:span text:style-name="T820">kodas, kurį nurodo nenuolatinis Lietuvos gyventojas. Tuo atveju, jeigu fizinis asmuo tokio kodo neturi arba negali jo nurodyti, šis laukelis nepildomas;</text:span></text:p>
      <text:p text:style-name="P821"><text:span text:style-name="T822">32.10</text:span><text:span text:style-name="T823">.<text:s/></text:span><text:span text:style-name="T824">D8 laukelyje</text:span><text:span text:style-name="T825"><text:s/>turi būti nurodoma faktinė paskolos ar jos dalies grąžinimo data;</text:span></text:p>
      <text:p text:style-name="P826"><text:span text:style-name="T827">32.11</text:span><text:span text:style-name="T828">.<text:s/></text:span><text:span text:style-name="T829">D9</text:span><text:span text:style-name="T830"><text:s/>laukelyje</text:span><text:span text:style-name="T831"><text:s/>turi būti nurodoma sugrąžinta paskolos ar jos dalies suma. Tais atvejais, kai paskola sugrąžinama dalimis, turi būti nurodoma per tuos ataskaitinius metus sugrąžintos paskolos dalies suma.<text:s/></text:span></text:p>
      <text:p text:style-name="P832"><text:span text:style-name="T833">Pavyzdys. Tarkime, kad<text:s/></text:span><text:span text:style-name="T834">paskola juridiniam asmeniui buvo</text:span><text:span text:style-name="T835"><text:s/>suteikta 2015-04-15, o per 2015 metus paskolos dalis, lygi arba didesnė kaip 600 Eur, buvo sugrąžinta, tai nurodoma ši sugrąžinta paskolos dalis.</text:span></text:p>
      <text:p text:style-name="P836"><text:span text:style-name="T837">Kai paskola iki 2014 m. gruodžio 31 d. yra sugrąžinta užsienio valiuta, tai paskolos suma turi būti perskaiči</text:span><text:span text:style-name="T838">uota į litus pagal paskolos suteikimo metu buvusį Lietuvos banko nustatytą<text:s/></text:span><text:soft-page-break/><text:span text:style-name="T839">oficialų lito ir atitinkamos užsienio valiutos santykį; nuo 2015 m. sausio 1. – eurus pagal taikomą Europos centrinio banko paskelbtą orientacinį euro ir užsienio valiutos santykį,<text:s/></text:span><text:span text:style-name="T840">o tais atvejais, kai orientacinio euro ir užsienio valiutos santykio Europos centrinis bankas neskelbia – pagal Lietuvos banko skelbiamą orientacinį euro ir užsienio valiutos santykį.</text:span><text:s/></text:p>
      <text:p text:style-name="P841">Punkto pakeitimai:</text:p>
      <text:p text:style-name="P842"><text:span text:style-name="T843">Nr.<text:s/></text:span><text:a xlink:href="https://www.e-tar.lt/portal/legalAct.html?documentId=df0e600084f611e481c9c95e73113964" office:target-frame-name="_top" xlink:show="replace"><text:span text:style-name="T844">VA-188</text:span></text:a><text:span text:style-name="T845">, 2014-12-15, paskelbta TAR 2014-12-16, i. k. 2014-19811</text:span></text:p>
      <text:p text:style-name="Normal"/>
      <text:p text:style-name="P846"><text:span text:style-name="T847">32.12</text:span><text:span text:style-name="T848">.<text:s/></text:span><text:span text:style-name="T849">D10 laukelyje</text:span><text:span text:style-name="T850"><text:s/>nurodoma juridinio asmens fiziniam asmeniui kartu su grąžinama paskolos dalimi sumokėtų palūkanų suma (jeigu palūkanų</text:span><text:span text:style-name="T851"><text:s/>mokėjimas yra numatytas paskolos sutartyje ir jos yra faktiškai mokamos). Tuo atveju, kai juridinis asmuo ataskaitiniais metais paskolos ar jos dalies negrąžino, tačiau mokėjo palūkanas, tai turi būti pildoma atskira eilutė, kurios D9 laukelis nepildomas,</text:span><text:span text:style-name="T852"><text:s/>o D10 laukelyje nurodoma sumokėta palūkanų suma;</text:span></text:p>
      <text:p text:style-name="P853"><text:span text:style-name="T854">32.13</text:span><text:span text:style-name="T855">.<text:s/></text:span><text:span text:style-name="T856">D11 laukelyje</text:span><text:span text:style-name="T857"><text:s/>turi būti nurodoma visa to lapo bendra D9 laukelių suma;</text:span></text:p>
      <text:p text:style-name="P858"><text:span text:style-name="T859">32.14</text:span><text:span text:style-name="T860">.<text:s/></text:span><text:span text:style-name="T861">D12 laukelyje<text:s/></text:span><text:span text:style-name="T862">turi būti nurodoma</text:span><text:span text:style-name="T863"><text:s/></text:span><text:span text:style-name="T864">visa to lapo bendra D10 laukelių suma.</text:span></text:p>
      <text:p text:style-name="P865"><text:span text:style-name="T866">33</text:span><text:span text:style-name="T867">. Tuo atveju, kai duomenys<text:s/></text:span><text:span text:style-name="T868">netelpa į vieną FR0711D priedo lapą, turi būti pildomi du ir daugiau FR0711D priedo lapai.</text:span></text:p>
      <text:p text:style-name="P869"/>
      <text:p text:style-name="P870"><text:span text:style-name="T871">VII</text:span><text:span text:style-name="T872">.<text:s/></text:span><text:span text:style-name="T873">FR0711 FORMŲ PATEIKIMAS</text:span></text:p>
      <text:p text:style-name="P874"/>
      <text:p text:style-name="P875"><text:span text:style-name="T876">34</text:span><text:span text:style-name="T877">. FR0711 formos turi būti pateikiamos tai AVMI, kurios veiklos teritorijoje juridinis asmuo yra registruotas Mokesčių mokė</text:span><text:span text:style-name="T878">tojų registre.</text:span></text:p>
      <text:p text:style-name="P879"><text:span text:style-name="T880">35</text:span><text:span text:style-name="T881">. Pirmą kartą AVMI iki 2005-04-01 turi būti teikiama 2004 m. FR0711 forma.</text:span></text:p>
      <text:p text:style-name="P882"><text:span text:style-name="T883">36</text:span><text:span text:style-name="T884">. Juridinis asmuo privalo, pradėjus jo likvidavimo, bankroto, reorganizavimo ar restruktūrizavimo procedūrą, per 30 dienų mokesčių administratoriui pateik</text:span><text:span text:style-name="T885">ti FR0711 formą už laikotarpį nuo kalendorinių metų pradžios iki minėtų procedūrų pradžios.</text:span></text:p>
      <text:p text:style-name="P886"><text:span text:style-name="T887">37</text:span><text:span text:style-name="T888">. AVMI turi būti teikiama tinkamai užpildyta spaustuviniu būdu pagaminta FR0711 forma arba VMI prie FM interneto tinklalapyje (www. vmi. lt) skelbiamos FR0711</text:span><text:span text:style-name="T889"><text:s/>formos variantas.</text:span></text:p>
      <text:p text:style-name="P890"><text:span text:style-name="T891">38</text:span><text:span text:style-name="T892">. FR0711 formos gavimo AVMI data laikoma ta data, kurią šias formas priimantis AVMI darbuotojas (toliau – AVMI darbuotojas) pažymi FR0711 formoje. Kai užpildyta FR0711 forma atsiunčiama paštu, šios formos gavimo data yra jos išsiun</text:span><text:span text:style-name="T893">timo data, kuri nustatoma pagal pašto antspaudą.</text:span></text:p>
      <text:p text:style-name="P894"><text:span text:style-name="T895">39</text:span><text:span text:style-name="T896">. Užpildytos FR0711 formos AVMI gali būti pateiktos tokiais būdais:</text:span></text:p>
      <text:p text:style-name="P897"><text:span text:style-name="T898">39.1</text:span><text:span text:style-name="T899">. betarpiškai įteiktos AVMI darbuotojui;</text:span></text:p>
      <text:p text:style-name="P900"><text:span text:style-name="T901">39.2</text:span><text:span text:style-name="T902">. įmestos AVMI patalpose į specialiai tam skirtą dėžę;</text:span></text:p>
      <text:p text:style-name="P903"><text:span text:style-name="T904">39.3</text:span><text:span text:style-name="T905">. atsiųstos<text:s/></text:span><text:span text:style-name="T906">paštu;</text:span></text:p>
      <text:p text:style-name="P907"><text:span text:style-name="T908">39.4</text:span><text:span text:style-name="T909">. pateiktos elektroniniu būdu VMI prie FM nustatyta tvarka.</text:span></text:p>
      <text:p text:style-name="P910"><text:span text:style-name="T911">40</text:span><text:span text:style-name="T912">. Juridinis asmuo AVMI teritoriniam skyriui turi pateikti vieną užpildytą FR0711 formos egzempliorių. Jeigu juridiniam asmeniui pačiam reikalingas vienas pateiktos FR0711 fo</text:span><text:span text:style-name="T913">rmos egzempliorius su žyma apie jos pateikimą AVMI, tai jo pageidavimu gali būti pateikti du egzemplioriai.</text:span></text:p>
      <text:p text:style-name="P914"/>
      <text:p text:style-name="P915"><text:span text:style-name="T916">VIII</text:span><text:span text:style-name="T917">.<text:s/></text:span><text:span text:style-name="T918">FR0711 FORMOS TIKSLINIMAS IR PAKARTOTINIS PATEIKIMAS</text:span></text:p>
      <text:p text:style-name="P919"/>
      <text:p text:style-name="P920"><text:span text:style-name="T921">41</text:span><text:span text:style-name="T922">. Užpildyta ir pateikta FR0711 forma gali būti tikslinama juridinio asmens<text:s/></text:span><text:span text:style-name="T923">iniciatyva ir pagal informacinį pranešimą apie pateiktoje FR0711 formoje esančias klaidas (neatitikimus) (toliau – informacinis pranešimas).</text:span></text:p>
      <text:p text:style-name="P924"><text:span text:style-name="T925">42</text:span><text:span text:style-name="T926">. Kai AVMI pateikiama užpildyta FR0711 forma, kurios 2 laukelyje juridinio asmens identifikacinis numeris<text:s/></text:span><text:span text:style-name="T927">(kodas) nenurodytas arba nurodytas neteisingas, arba 8 laukelyje nenurodytas ataskaitinis laikotarpis arba jis nurodytas neteisingai, tai dėl to, kad nėra galimybės nustatyti šios formos pateikėjo arba ataskaitinio laikotarpio, kurio FR0711 forma teikiama,</text:span><text:span text:style-name="T928"><text:s/>juridiniam asmeniui pagal FR0711 formoje nurodytą juridinio asmens buveinės adresą siunčiamas informacinis pranešimas pakartotinai pateikti teisingai ir pilnai užpildytą FR0711 formą.</text:span></text:p>
      <text:p text:style-name="P929"><text:span text:style-name="T930">43</text:span><text:span text:style-name="T931">. Juridinis asmuo, gavęs informacinį pranešimą pakartotinai patei</text:span><text:span text:style-name="T932">kti FR0711 formą, privalo šiose taisyklėse nustatyta tvarka teisingai ir pilnai užpildytą tos pačios rūšies (pirminę arba patikslintą) FR0711 formą per informaciniame pranešime nurodytą terminą pateikti AVMI.</text:span></text:p>
      <text:p text:style-name="P933"><text:span text:style-name="T934">44</text:span><text:span text:style-name="T935">. Norint patikslinti AVMI pateiktos FR071</text:span><text:span text:style-name="T936">1 formos duomenis, turi būti pildoma patikslinta visa FR0711 forma, kurios:</text:span></text:p>
      <text:p text:style-name="P937"><text:span text:style-name="T938">44.1</text:span><text:span text:style-name="T939">.<text:s/></text:span><text:span text:style-name="T940">1–5 laukeliuose<text:s/></text:span><text:span text:style-name="T941">šių Taisyklių II skyriuje nustatyta tvarka turi būti įrašomi duomenys apie juridinį asmenį;</text:span></text:p>
      <text:p text:style-name="P942"><text:span text:style-name="T943">44.2</text:span><text:span text:style-name="T944">.<text:s/></text:span><text:span text:style-name="T945">6 laukelyje<text:s/></text:span><text:span text:style-name="T946">turi būti įrašoma<text:s/></text:span><text:span text:style-name="T947">patikslintos</text:span><text:span text:style-name="T948"><text:s/>FR0711 form</text:span><text:span text:style-name="T949">os pildymo data ir registracijos numeris pagal juridinio asmens nusistatytą dokumentų registravimo tvarką;</text:span></text:p>
      <text:p text:style-name="P950"><text:span text:style-name="T951">44.3</text:span><text:span text:style-name="T952">.<text:s/></text:span><text:span text:style-name="T953">7 laukelyje<text:s/></text:span><text:span text:style-name="T954">„X“ ženklu turi būti pažymimas langelis „Patikslinta“;</text:span></text:p>
      <text:p text:style-name="P955"><text:span text:style-name="T956">44.4</text:span><text:span text:style-name="T957">.<text:s/></text:span><text:span text:style-name="T958">8 laukelyje<text:s/></text:span><text:span text:style-name="T959">turi būti nurodomas<text:s/></text:span><text:span text:style-name="T960">tikslinamos</text:span><text:span text:style-name="T961"><text:s/>FR0711 formos moke</text:span><text:span text:style-name="T962">stinis laikotarpis;</text:span></text:p>
      <text:p text:style-name="P963"><text:span text:style-name="T964">44.5</text:span><text:span text:style-name="T965">. patikslintos FR0711 formos 9–20 laukeliai ir FR0711 formos priedų A1–A13, B1–B12, C1–C13, D1–D12 laukeliai turi būti užpildomi šių Taisyklių II–VI skyriuose nustatyta tvarka.</text:span></text:p>
      <text:p text:style-name="P966"/>
      <text:p text:style-name="P967"><text:span text:style-name="T968">IX</text:span><text:span text:style-name="T969">.<text:s/></text:span><text:span text:style-name="T970">BAIGIAMOSIOS NUOSTATOS</text:span></text:p>
      <text:p text:style-name="P971"/>
      <text:p text:style-name="P972"><text:span text:style-name="T973">45</text:span><text:span text:style-name="T974">. FR0711</text:span><text:span text:style-name="T975"><text:s/>formos blankus išduoda AVMI.</text:span></text:p>
      <text:p text:style-name="P976"><text:span text:style-name="T977">46</text:span><text:span text:style-name="T978">. Subraukytos arba ne pagal šias taisykles užpildytos FR0711 formos AVMI nepriimamos.</text:span></text:p>
      <text:p text:style-name="P979"><text:span text:style-name="T980">47</text:span><text:span text:style-name="T981">. Juridinis asmuo, kuriam nustatyta prievolė teikti FR0711 formą, tačiau jos nepateikęs, pateikęs pavėluotai arba į ją įrašęs ne</text:span><text:span text:style-name="T982">teisingus duomenis, atsako Lietuvos Respublikos įstatymų nustatyta tvarka.</text:span></text:p>
      <text:p text:style-name="P983"><text:span text:style-name="T984">______________</text:span></text:p>
      <text:p text:style-name="Normal"/>
      <text:p text:style-name="Normal"/>
      <text:p text:style-name="Normal"/>
      <text:p text:style-name="P985">Priedų pakeitimai:</text:p>
      <text:p text:style-name="Normal"/>
      <text:p text:style-name="P986">VA-172 pakeitimo VA-188 forma FR0711</text:p>
      <text:p text:style-name="P987">Papildyta priedu:</text:p>
      <text:p text:style-name="P988"><text:span text:style-name="T989">Nr.<text:s/></text:span><text:a xlink:href="https://www.e-tar.lt/portal/legalAct.html?documentId=df0e600084f611e481c9c95e73113964" office:target-frame-name="_top" xlink:show="replace"><text:span text:style-name="T990">VA-188</text:span></text:a><text:span text:style-name="T991">, 2014-12-15, paskelbta TAR 2014-12-16, i. k. 2014-19811</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Valstybinė mokesčių inspekcija prie Lietuvos Respublikos finansų ministerijos,</text:span><text:span text:style-name="T1001"><text:s/>Įsakymas</text:span></text:p>
      <text:p text:style-name="P1002"><text:span text:style-name="T1003">Nr.<text:s/></text:span><text:a xlink:href="https://www.e-tar.lt/portal/legalAct.html?documentId=TAR.0E1FA2073AFF" office:target-frame-name="_top" xlink:show="replace"><text:span text:style-name="T1004">VA-75</text:span></text:a><text:span text:style-name="T1005">, 2005-10-29, Žin., 2005, Nr. 132-4780 (2005-11-08), i. k. 1052055ISAK000VA-75</text:span></text:p>
      <text:p text:style-name="P1006"><text:span text:style-name="T1007">Dėl kai kurių Valstybinės mokesčių inspekcijos prie Lietuvos Respublikos fin</text:span><text:span text:style-name="T1008">ansų ministerijos viršininko įsakymų pakeitimo</text:span></text:p>
      <text:p text:style-name="P1009"/>
      <text:p text:style-name="P1010"><text:span text:style-name="T1011">2.</text:span></text:p>
      <text:p text:style-name="P1012"><text:span text:style-name="T1013">Valstybinė mokesčių inspekcija prie Lietuvos Respublikos finansų ministerijos, Įsakymas</text:span></text:p>
      <text:p text:style-name="P1014"><text:span text:style-name="T1015">Nr.<text:s/></text:span><text:a xlink:href="https://www.e-tar.lt/portal/legalAct.html?documentId=df0e600084f611e481c9c95e73113964" office:target-frame-name="_top" xlink:show="replace"><text:span text:style-name="T1016">VA-188</text:span></text:a><text:span text:style-name="T1017">,<text:s/></text:span><text:span text:style-name="T1018">2014-12-15, paskelbta TAR 2014-12-16, i. k. 2014-19811</text:span></text:p>
      <text:p text:style-name="P1019"><text:span text:style-name="T1020">Dėl Valstybinės mokesčių inspekcijos prie Lietuvos Respublikos finansų ministerijos viršininko 2004 m. spalio 29 d. įsakymo Nr. VA-172 „Dėl Juridinių asmenų duomenų apie fiziniams asmenims suteiktas, j</text:span><text:span text:style-name="T1021">ų grąžintas, iš fizinių asmenų gautas ir jiems grąžintas paskolas FR0711 formos ir jos priedų FR0711A, FR0711B, FR0711C, FR0711D pildymo bei teikimo taisykli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8:30:00Z</meta:creation-date>
    <dc:date>2016-04-26T08:30:00Z</dc:date>
    <meta:template xlink:href="Normal" xlink:type="simple"/>
    <meta:editing-cycles>2</meta:editing-cycles>
    <meta:editing-duration>PT0S</meta:editing-duration>
    <meta:document-statistic meta:page-count="12" meta:paragraph-count="1117" meta:word-count="5544" meta:character-count="41354" meta:row-count="2461" meta:non-whitespace-character-count="36927"/>
  </office:meta>
</office:document-meta>
</file>