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ahoma" style:font-name-complex="Tahoma"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font-size="11pt" style:font-size-asian="11pt" style:font-size-complex="11p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ĮstatymoNr."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9" style:parent-style-name="Normal" style:family="paragraph">
      <style:paragraph-properties fo:text-align="center"/>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T106" style:parent-style-name="Hyperlink" style:family="text">
      <style:text-properties style:font-name="Times New Roman" fo:font-style="italic" style:font-style-asian="italic" fo:font-size="10pt" style:font-size-asian="10pt" fo:language="lt" fo:country="LT"/>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T117" style:parent-style-name="Hyperlink" style:family="text">
      <style:text-properties style:font-name="Times New Roman" fo:font-style="italic" style:font-style-asian="italic" fo:font-size="10pt" style:font-size-asian="10pt" fo:language="lt" fo:country="LT"/>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T133" style:parent-style-name="Hyperlink" style:family="text">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000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color="#000000"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60" style:parent-style-name="Normal" style:family="paragraph">
      <style:paragraph-properties fo:margin-top="0.3333in" fo:margin-bottom="0.5in">
        <style:tab-stops>
          <style:tab-stop style:type="right" style:position="6.0625in"/>
        </style:tab-stops>
      </style:paragraph-properties>
    </style:style>
    <style:style style:name="T161" style:parent-style-name="Pareigos" style:family="text">
      <style:text-properties style:font-name="Times New Roman" fo:text-transform="none" fo:font-size="11pt" style:font-size-asian="11pt" style:font-size-complex="11pt" fo:language="lt" fo:country="LT"/>
    </style:style>
    <style:style style:name="T162" style:parent-style-name="Pareigos"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text-properties style:font-name="Times New Roman" fo:font-size="10pt" style:font-size-asian="10pt" fo:language="lt" fo:country="LT"/>
    </style:style>
    <style:style style:name="P169" style:parent-style-name="Normal" style:family="paragraph">
      <style:paragraph-properties style:text-autospace="none" fo:text-align="justify"/>
      <style:text-properties style:font-name="Times New Roman" fo:font-size="10pt" style:font-size-asian="10pt" fo:language="lt" fo:country="LT"/>
    </style:style>
    <style:style style:name="P170" style:parent-style-name="Normal" style:family="paragraph">
      <style:paragraph-properties style:text-autospace="none" fo:text-align="justify"/>
    </style:style>
    <style:style style:name="T171" style:parent-style-name="DefaultParagraphFont" style:family="text">
      <style:text-properties style:font-name="Times New Roman" fo:font-size="10pt" style:font-size-asian="10pt" fo:language="lt" fo:country="LT"/>
    </style:style>
    <style:style style:name="T172" style:parent-style-name="Hyperlink" style:family="text">
      <style:text-properties style:font-name="Times New Roman" fo:font-size="10pt" style:font-size-asian="10pt" fo:language="lt" fo:country="LT"/>
    </style:style>
    <style:style style:name="T173" style:parent-style-name="Hyperlink" style:family="text">
      <style:text-properties style:font-name="Times New Roman" fo:font-size="10pt" style:font-size-asian="10pt" fo:language="lt" fo:country="LT"/>
    </style:style>
    <style:style style:name="T174" style:parent-style-name="Hyperlink" style:family="text">
      <style:text-properties style:font-name="Times New Roman" fo:font-size="10pt" style:font-size-asian="10pt" fo:language="lt" fo:country="LT"/>
    </style:style>
    <style:style style:name="T175" style:parent-style-name="DefaultParagraphFont" style:family="text">
      <style:text-properties style:font-name="Times New Roman"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paragraph-properties fo:text-align="justify"/>
      <style:text-properties style:font-name="Times New Roman" fo:font-size="10pt" style:font-size-asian="10pt"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0pt" style:font-size-asian="10pt" fo:language="lt" fo:country="LT"/>
    </style:style>
    <style:style style:name="T183" style:parent-style-name="Hyperlink"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fo:text-align="justify"/>
      <style:text-properties style:font-name="Times New Roman" fo:font-size="10pt" style:font-size-asian="10pt" fo:language="lt" fo:country="LT"/>
    </style:style>
    <style:style style:name="P186" style:parent-style-name="Normal" style:family="paragraph">
      <style:paragraph-properties fo:text-align="justify"/>
    </style:style>
    <style:style style:name="T187" style:parent-style-name="DefaultParagraphFont" style:family="text">
      <style:text-properties style:font-name="Times New Roman" style:font-weight-complex="bold" fo:font-size="10pt" style:font-size-asian="10pt" fo:language="lt" fo:country="LT"/>
    </style:style>
    <style:style style:name="P188" style:parent-style-name="Normal" style:family="paragraph">
      <style:paragraph-properties fo:text-align="justify"/>
      <style:text-properties style:font-name="Times New Roman" fo:font-size="10pt" style:font-size-asian="10pt" fo:language="lt" fo:country="LT"/>
    </style:style>
    <style:style style:name="P189" style:parent-style-name="Normal" style:family="paragraph">
      <style:paragraph-properties fo:text-align="justify"/>
      <style:text-properties style:font-name="Times New Roman" fo:font-size="10pt" style:font-size-asian="10pt" fo:language="lt" fo:country="LT"/>
    </style:style>
    <style:style style:name="P190" style:parent-style-name="Normal" style:family="paragraph">
      <style:paragraph-properties fo:text-align="justify"/>
      <style:text-properties style:font-name="Times New Roman" fo:font-size="10pt" style:font-size-asian="10pt" fo:language="lt" fo:country="LT"/>
    </style:style>
    <style:style style:name="P191" style:parent-style-name="Normal" style:family="paragraph">
      <style:paragraph-properties fo:text-align="justify"/>
      <style:text-properties style:font-name="Times New Roman" fo:font-size="10pt" style:font-size-asian="10pt" fo:language="lt" fo:country="LT"/>
    </style:style>
    <style:style style:name="P192" style:parent-style-name="Normal" style:family="paragraph">
      <style:paragraph-properties fo:text-align="justify"/>
      <style:text-properties style:font-name="Times New Roman" fo:font-size="10pt" style:font-size-asian="10pt" fo:language="lt" fo:country="LT"/>
    </style:style>
    <style:style style:name="P193" style:parent-style-name="Normal" style:family="paragraph">
      <style:paragraph-properties fo:text-align="justify"/>
      <style:text-properties style:font-name="Times New Roman" fo:font-size="10pt" style:font-size-asian="10pt" fo:language="lt" fo:country="LT"/>
    </style:style>
    <style:style style:name="P1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text:span><text:span text:style-name="T5"><text:s/></text:span><text:span text:style-name="T6">Nr.<text:s/></text:span><text:a xlink:href="http://www3.lrs.lt/pls/inter/dokpaieska.showdoc_l?p_id=375917" office:target-frame-name="_top" xlink:show="replace"><text:span text:style-name="T7">76-3867</text:span></text:a></text:p>
      <text:p text:style-name="P8">Neoficialus įstatymo tekstas</text:p>
      <text:p text:style-name="P9"><text:span text:style-name="T10">Aktuali įstatymo redakcija nuo 2012-01-0</text:span><text:span text:style-name="T11">1</text:span></text:p>
      <text:p text:style-name="P12"/>
      <text:p text:style-name="P13"><text:span text:style-name="T14">LIETUVOS RESPUBLIKOS</text:span></text:p>
      <text:p text:style-name="P15"><text:span text:style-name="T16">VALSTYBINIO SOCIALINIO DRAUDIMO ĮSTATYMO 2, 4, 7 IR 9 STRAIPSNIŲ PAKEITIMO</text:span></text:p>
      <text:p text:style-name="P17"><text:bookmark-start text:name="dok_tipas"/>ĮSTATYMAS<text:bookmark-end text:name="dok_tipas"/></text:p>
      <text:p text:style-name="P18"/>
      <text:p text:style-name="P19"><text:span text:style-name="T20">2010</text:span><text:span text:style-name="T21"><text:s/>m.<text:s/></text:span><text:span text:style-name="T22">birželio</text:span><text:span text:style-name="T23"><text:s/></text:span><text:span text:style-name="T24">17</text:span><text:span text:style-name="T25"><text:s/>d. Nr.<text:s/></text:span><text:span text:style-name="T26">XI-90</text:span><text:span text:style-name="T27">3</text:span><text:span text:style-name="T28"><text:line-break/>Vilnius</text:span></text:p>
      <text:section text:name="Sect1" text:style-name="S1">
        <text:p text:style-name="P29"><text:span text:style-name="T30">(Žin., 1991, Nr.<text:s/></text:span><text:a xlink:href="http://www3.lrs.lt/pls/inter/dokpaieska.showdoc_l?p_id=1327" office:target-frame-name="_top" xlink:show="replace"><text:span text:style-name="T31">17-447</text:span></text:a><text:span text:style-name="T32">; 2004, Nr.<text:s/></text:span><text:a xlink:href="http://www3.lrs.lt/pls/inter/dokpaieska.showdoc_l?p_id=245854" office:target-frame-name="_top" xlink:show="replace"><text:span text:style-name="T33">171-6295</text:span></text:a><text:span text:style-name="T34">; 2005, Nr.<text:s/></text:span><text:a xlink:href="http://www3.lrs.lt/pls/inter/dokpaieska.showdoc_l?p_id=256805" office:target-frame-name="_top" xlink:show="replace"><text:span text:style-name="T35">71-2557</text:span></text:a><text:span text:style-name="T36">, Nr.<text:s/></text:span><text:a xlink:href="http://www3.lrs.lt/pls/inter/dokpaieska.showdoc_l?p_id=267019" office:target-frame-name="_top" xlink:show="replace"><text:span text:style-name="T37">144-5235</text:span></text:a><text:span text:style-name="T38">,<text:s/></text:span><text:span text:style-name="T39"><text:line-break/>Nr.<text:s/></text:span><text:a xlink:href="http://www3.lrs.lt/pls/inter/dokpaieska.showdoc_l?p_id=268470" office:target-frame-name="_top" xlink:show="replace"><text:span text:style-name="T40">153-5642</text:span></text:a><text:span text:style-name="T41">; 2006, Nr.<text:s/></text:span><text:a xlink:href="http://www3.lrs.lt/pls/inter/dokpaieska.showdoc_l?p_id=275963" office:target-frame-name="_top" xlink:show="replace"><text:span text:style-name="T42">57-2024</text:span></text:a><text:span text:style-name="T43">, Nr.<text:s/></text:span><text:a xlink:href="http://www3.lrs.lt/pls/inter/dokpaieska.showdoc_l?p_id=278827" office:target-frame-name="_top" xlink:show="replace"><text:span text:style-name="T44">72-2673</text:span></text:a><text:span text:style-name="T45">; 2007, Nr.<text:s/></text:span><text:a xlink:href="http://www3.lrs.lt/pls/inter/dokpaieska.showdoc_l?p_id=312031" office:target-frame-name="_top" xlink:show="replace"><text:span text:style-name="T46">138-5651</text:span></text:a><text:span text:style-name="T47">, Nr.<text:s/></text:span><text:a xlink:href="http://www3.lrs.lt/pls/inter/dokpaieska.showdoc_l?p_id=312032" office:target-frame-name="_top" xlink:show="replace"><text:span text:style-name="T48">138-5652</text:span></text:a><text:span text:style-name="T49">;<text:s/></text:span><text:span text:style-name="T50"><text:line-break/>2008, Nr.<text:s/></text:span><text:a xlink:href="http://www3.lrs.lt/pls/inter/dokpaieska.showdoc_l?p_id=330577" office:target-frame-name="_top" xlink:show="replace"><text:span text:style-name="T51">131-5025</text:span></text:a><text:span text:style-name="T52">, Nr.<text:s/></text:span><text:a xlink:href="http://www3.lrs.lt/pls/inter/dokpaieska.showdoc_l?p_id=331344" office:target-frame-name="_top" xlink:show="replace"><text:span text:style-name="T53">135-5236</text:span></text:a><text:span text:style-name="T54">, Nr.<text:s/></text:span><text:a xlink:href="http://www3.lrs.lt/pls/inter/dokpaieska.showdoc_l?p_id=334472" office:target-frame-name="_top" xlink:show="replace"><text:span text:style-name="T55">149-6018</text:span></text:a><text:span text:style-name="T56">, Nr.<text:s/></text:span><text:a xlink:href="http://www3.lrs.lt/pls/inter/dokpaieska.showdoc_l?p_id=334546" office:target-frame-name="_top" xlink:show="replace"><text:span text:style-name="T57">149-6019</text:span></text:a><text:span text:style-name="T58">; 2009, Nr.<text:s/></text:span><text:a xlink:href="http://www3.lrs.lt/pls/inter/dokpaieska.showdoc_l?p_id=338316" office:target-frame-name="_top" xlink:show="replace"><text:span text:style-name="T59">25-972</text:span></text:a><text:span text:style-name="T60">,<text:s/></text:span><text:span text:style-name="T61"><text:line-break/>Nr.<text:s/></text:span><text:a xlink:href="http://www3.lrs.lt/pls/inter/dokpaieska.showdoc_l?p_id=350403" office:target-frame-name="_top" xlink:show="replace"><text:span text:style-name="T62">93-3981</text:span></text:a><text:span text:style-name="T63">, Nr.<text:s/></text:span><text:a xlink:href="http://www3.lrs.lt/pls/inter/dokpaieska.showdoc_l?p_id=362032" office:target-frame-name="_top" xlink:show="replace"><text:span text:style-name="T64">159-7208</text:span></text:a><text:span text:style-name="T65">, Nr.<text:s/></text:span><text:a xlink:href="http://www3.lrs.lt/pls/inter/dokpaieska.showdoc_l?p_id=362033" office:target-frame-name="_top" xlink:show="replace"><text:span text:style-name="T66">159-7209</text:span></text:a><text:span text:style-name="T67">)</text:span></text:p>
        <text:p text:style-name="P68"/>
        <text:p text:style-name="P69"><text:bookmark-start text:name="straipsnis1"/>1 straipsnis. 2 straipsnio 8 dalies pakeitimas</text:p>
        <text:p text:style-name="P70"><text:bookmark-end text:name="straipsnis1"/>1. Pakeisti 2 straipsnio 8 dalį ir ją išdėstyti taip:</text:p>
        <text:p text:style-name="P71"><text:span text:style-name="T72">„8.<text:s/></text:span><text:span text:style-name="T73">Savarankiškai dirbantys asmenys<text:s/></text:span><text:span text:style-name="T74">–</text:span><text:span text:style-name="T75"><text:s/></text:span><text:span text:style-name="T76">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text:span><text:span text:style-name="T77">stinį laikotarpį nuo sausio 1 dienos</text:span><text:span text:style-name="T78"><text:s/>iki gruodžio 31 d</text:span><text:span text:style-name="T79">ienos</text:span><text:span text:style-name="T80"><text:s/>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span text:style-name="T85">“</text:span></text:p>
        <text:p text:style-name="P86">2. Pakeisti 2 straipsnio 8 dalį ir ją išdėstyti taip:</text:p>
        <text:p text:style-name="P87"><text:span text:style-name="T88">„8.<text:s/></text:span><text:span text:style-name="T89">Savarankiškai dirbantys asmenys</text:span><text:span text:style-name="T90"><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91">Straipsnio pakeitimai:</text:p>
        <text:p text:style-name="P92"><text:span text:style-name="T93">Nr.<text:s/></text:span><text:a xlink:href="http://www3.lrs.lt/cgi-bin/preps2?a=387321&amp;b=" office:target-frame-name="_top" xlink:show="replace"><text:span text:style-name="T94">XI-1166</text:span></text:a><text:span text:style-name="T95">, 2010-11-23, Žin., 2010, Nr. 145-7423 (2010-12-11)</text:span></text:p>
        <text:p text:style-name="P96"/>
        <text:p text:style-name="P97"><text:bookmark-start text:name="straipsnis2"/>2 straipsnis. 4 straipsnio 2 dalies 2 punkto ir 3 dalies pakeitimas<text:s/></text:p>
        <text:p text:style-name="P98"><text:bookmark-end text:name="straipsnis2"/>1. Pakeisti 4 straipsnio 2 dalies 2 punktą ir jį išdėstyti taip:</text:p>
        <text:p text:style-name="P99">„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p>
        <text:p text:style-name="P100">2. Pakeisti 4 straipsnio 3 dalį ir ją išdėstyti taip:</text:p>
        <text:p text:style-name="P101">„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p>
        <text:p text:style-name="P102">3.<text:s/>Neteko galios nuo 2012-01-01</text:p>
        <text:p text:style-name="P103">Straipsnio pakeitimai:</text:p>
        <text:p text:style-name="P104"><text:span text:style-name="T105">Nr.<text:s/></text:span><text:a xlink:href="http://www3.lrs.lt/cgi-bin/preps2?a=414849&amp;b=" office:target-frame-name="_top" xlink:show="replace"><text:span text:style-name="T106">XI-1794</text:span></text:a><text:span text:style-name="T107">, 2011-12-13, Žin., 2011, Nr. 160-7563 (2011-12-28)</text:span></text:p>
        <text:p text:style-name="P108"/>
        <text:p text:style-name="P109"><text:bookmark-start text:name="straipsnis3"/>3 straipsnis. 7 straipsnio 2 dalies 1 ir 2 punktų pakeitimas</text:p>
        <text:p text:style-name="P110"><text:bookmark-end text:name="straipsnis3"/>1<text:s/>Neteko galios nuo 2012-01-01</text:p>
        <text:p text:style-name="P111">2.<text:s/>Neteko galios nuo 2012-01-01</text:p>
        <text:p text:style-name="P112">3. Pakeisti 7 straipsnio 2 dalies 2 punktą ir jį išdėstyti taip:</text:p>
        <text:p text:style-name="P11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p>
        <text:p text:style-name="P114">Straipsnio pakeitimai:</text:p>
        <text:p text:style-name="P115"><text:span text:style-name="T116">Nr.<text:s/></text:span><text:a xlink:href="http://www3.lrs.lt/cgi-bin/preps2?a=414849&amp;b=" office:target-frame-name="_top" xlink:show="replace"><text:span text:style-name="T117">XI-1794</text:span></text:a><text:span text:style-name="T118">, 2011-12-13, Žin., 2011, Nr. 160-7563 (2011-12-28)</text:span></text:p>
        <text:p text:style-name="P119"/>
        <text:p text:style-name="P120"><text:bookmark-start text:name="straipsnis4"/>4 straipsnis. 9 straipsnio 5 dalies pakeitimas<text:s/></text:p>
        <text:p text:style-name="P121"><text:bookmark-end text:name="straipsnis4"/>1. Pakeisti 9 straipsnio 5 dalį ir ją išdėstyti taip:</text:p>
        <text:p text:style-name="P122">„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23">2. Pakeisti 9 straipsnio 5 dalį ir ją išdėstyti taip:</text:p>
        <text:p text:style-name="P124"><text:span text:style-name="T12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126"><text:s/></text:span><text:span text:style-name="T127">Ūkininkų ir jų partnerių,</text:span><text:span text:style-name="T128"><text:s/></text:span><text:span text:style-name="T12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30">Straipsnio pakeitimai:</text:p>
        <text:p text:style-name="P131"><text:span text:style-name="T132">Nr.<text:s/></text:span><text:a xlink:href="http://www3.lrs.lt/cgi-bin/preps2?a=387321&amp;b=" office:target-frame-name="_top" xlink:show="replace"><text:span text:style-name="T133">XI-1166</text:span></text:a><text:span text:style-name="T134">, 2010-11-23, Žin., 2010, Nr. 145-7423 (2010-12-11)</text:span></text:p>
        <text:p text:style-name="P135"/>
        <text:p text:style-name="P136"><text:bookmark-start text:name="straipsnis5"/>5 straipsnis.<text:s/>Baigiamosios nuostatos</text:p>
        <text:p text:style-name="P137"><text:bookmark-end text:name="straipsnis5"/>1. Šio įstatymo 1 straipsnio 1 dalis, 2 straipsnio 1 dalis<text:s/>ir<text:s/>3 straipsnio 3 dalis įsigalioja 2010 m. liepos 1 d.</text:p>
        <text:p text:style-name="P138">2. Šio įstatymo 1 straipsnio 2 dalis įsigalioja 2011 m. sausio 1 d.</text:p>
        <text:p text:style-name="P139"><text:span text:style-name="T140">3.<text:s/></text:span><text:span text:style-name="T141">Šio įstatymo 2 straipsnio 2 dalis įsigalioja 2010 m. liepos 1 d. ir galioja iki<text:s/></text:span><text:span text:style-name="T142">2011 m.</text:span><text:span text:style-name="T143"><text:s/>gruodžio 31 d.</text:span></text:p>
        <text:p text:style-name="P144"><text:span text:style-name="T145">4. Šio įstatymo 4 straipsnio 2 dalis įsigalioja<text:s/></text:span><text:span text:style-name="T146">2012 m. sausio 1 d.</text:span></text:p>
        <text:p text:style-name="P147">5. Motinystės, tėvystės ir motinystės (tėvystės) socialinio draudimo pašalpos, paskirtos ir mokėtos iki 2010 m. liepos 1 d., neperskaičiuojamos.<text:s/></text:p>
        <text:p text:style-name="P148">6. Lietuvos Respublikos Vyriausybė iki 2010 m. rugsėjo 15 d. pateikia Seimui šio įstatymo 1 straipsnio 2 dalies įgyvendinimui reikalingus teisės aktų projektus.</text:p>
        <text:p text:style-name="P149">Straipsnio pakeitimai:</text:p>
        <text:p text:style-name="P150"><text:span text:style-name="T151">Nr.<text:s/></text:span><text:a xlink:href="http://www3.lrs.lt/cgi-bin/preps2?a=387321&amp;b=" office:target-frame-name="_top" xlink:show="replace"><text:span text:style-name="T152">XI-1166</text:span></text:a><text:span text:style-name="T153">, 2010-11-23, Žin., 2010, Nr. 145-7423 (2010-12-11)</text:span></text:p>
        <text:p text:style-name="P154"><text:span text:style-name="T155">Nr.<text:s/></text:span><text:a xlink:href="http://www3.lrs.lt/cgi-bin/preps2?a=414849&amp;b=" office:target-frame-name="_top" xlink:show="replace"><text:span text:style-name="T156">XI-1794</text:span></text:a><text:span text:style-name="T157">, 2011-12-13, Žin., 2011, Nr. 160-7563 (2011-12-28)</text:span></text:p>
        <text:p text:style-name="P158"/>
        <text:p text:style-name="P159">Skelbiu šį Lietuvos Respublikos Seimo priimtą įstatymą.</text:p>
      </text:section>
      <text:section text:name="Sect2" text:style-name="S2">
        <text:p text:style-name="P160"><text:span text:style-name="T161">RESPUBLIKOS PREZIDENTĖ</text:span><text:span text:style-name="T162"><text:tab/></text:span><text:span text:style-name="T163">DALIA GRYBAUSKAITĖ</text:span></text:p>
        <text:p text:style-name="P164">______________</text:p>
        <text:p text:style-name="P165"/>
        <text:p text:style-name="P166">Pakeitimai:</text:p>
        <text:p text:style-name="P167"/>
        <text:p text:style-name="P168">1.</text:p>
        <text:p text:style-name="P169">Lietuvos Respublikos Seimas, Įstatymas</text:p>
        <text:p text:style-name="P170"><text:span text:style-name="T171">Nr.<text:s/></text:span><text:a xlink:href="http://www3.lrs.lt/cgi-bin/preps2?a=387321&amp;b=" office:target-frame-name="_top" xlink:show="replace"><text:span text:style-name="T172">XI-1</text:span><text:bookmark-start text:name="_Hlt312842225"/><text:bookmark-start text:name="_Hlt312842226"/><text:span text:style-name="T173">1</text:span><text:bookmark-end text:name="_Hlt312842225"/><text:bookmark-end text:name="_Hlt312842226"/><text:span text:style-name="T174">66</text:span></text:a><text:span text:style-name="T175">, 2010-11-23, Žin., 2010, Nr. 145-7423 (2010-12-11)</text:span></text:p>
        <text:p text:style-name="P176">VALSTYBINIO SOCIALINIO DRAUDIMO ĮSTATYMO 2, 4, 7 IR 9 STRAIPSNIŲ PAKEITIMO ĮSTATYMO 1, 4 IR 5 STRAIPSNIŲ PAKEITIMO ĮSTATYMAS</text:p>
        <text:p text:style-name="P177">Šio įstatymo 3 straipsnis įsigalioja 2011 m. sausio 1 d.</text:p>
        <text:p text:style-name="P178"/>
        <text:p text:style-name="P179">2.</text:p>
        <text:p text:style-name="P180">Lietuvos Respublikos Seimas, Įstatymas</text:p>
        <text:p text:style-name="P181"><text:span text:style-name="T182">Nr.<text:s/></text:span><text:a xlink:href="http://www3.lrs.lt/cgi-bin/preps2?a=414849&amp;b=" office:target-frame-name="_top" xlink:show="replace"><text:span text:style-name="T183">XI-1794</text:span></text:a><text:span text:style-name="T184">, 2011-12-13, Žin., 2011, Nr. 160-7563 (2011-12-28)</text:span></text:p>
        <text:p text:style-name="P185">VALSTYBINIO SOCIALINIO DRAUDIMO ĮSTATYMO 2, 4, 7 IR 9 STRAIPSNIŲ PAKEITIMO ĮSTATYMO 2, 3 IR 5 STRAIPSNIŲ PAKEITIMO ĮSTATYMAS</text:p>
        <text:p text:style-name="P186"><text:span text:style-name="T187">Šis įstatymas įsigalioja 2012 m. sausio 1 d.</text:span></text:p>
        <text:p text:style-name="P188"/>
        <text:p text:style-name="P189">*** Pabaiga ***</text:p>
        <text:p text:style-name="P190"/>
        <text:p text:style-name="P191"/>
        <text:p text:style-name="P192">Redagavo Aušrinė Trapinskienė (2011-12-28)</text:p>
        <text:p text:style-name="P193"><text:s text:c="18"/>ausrine.trapinskiene@lrs.lt</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15:42:00Z</meta:creation-date>
    <dc:date>2015-02-18T15:42:00Z</dc:date>
    <meta:print-date>2010-06-17T08:54:00Z</meta:print-date>
    <meta:template xlink:href="Istatym" xlink:type="simple"/>
    <meta:editing-cycles>2</meta:editing-cycles>
    <meta:editing-duration>PT0S</meta:editing-duration>
    <meta:document-statistic meta:page-count="1" meta:paragraph-count="246" meta:word-count="1403" meta:character-count="12317" meta:row-count="360" meta:non-whitespace-character-count="11160"/>
  </office:meta>
</office:document-meta>
</file>