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fo:letter-spacing="0.0416in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fo:letter-spacing="0.0416in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T144" style:parent-style-name="DefaultParagraphFont" style:family="text">
      <style:text-properties fo:color="#000000" fo:letter-spacing="0.0416in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20-05-30:</text:span></text:p>
      <text:p text:style-name="P8"><text:span text:style-name="T9">Valstybinė vaistų kontrolės tarnyba prie Lietuvos Respublikos sveikatos apsaugos ministerijos, Įsakymas</text:span></text:p>
      <text:p text:style-name="P10"><text:span text:style-name="T11">Nr.<text:s/></text:span><text:a xlink:href="https://www.e-tar.lt/portal/legalAct.html?documentId=b87e6e70a18411ea9515f752ff221ec9" office:target-frame-name="_top" xlink:show="replace"><text:span text:style-name="T12">(1.72E)1A-658</text:span></text:a><text:span text:style-name="T13">, 2020-05-29, paskelbta TAR 2020-05-29, i. k. 2020-11611</text:span></text:p>
      <text:p text:style-name="P14"><text:span text:style-name="T15">Dėl Valstybinės vaistų kontrolės tarnybos prie Lietuvos Respublikos sveikatos apsaugos ministerijos viršininko 2004 m. birželio 28 d. įsakymo Nr. 1A-369 „Dėl Valstybinės vaistų kokybės kontrolės vykd</text:span><text:span text:style-name="T16">ymo“ pripažinimo netekusiu galios</text:span></text:p>
      <text:p text:style-name="P17"/>
      <text:p text:style-name="P18"><text:span text:style-name="T19">Suvestinė redakcija nuo 2009-07-01 iki 2020-05-29</text:span></text:p>
      <text:p text:style-name="P20"/>
      <text:p text:style-name="P21"><text:span text:style-name="T22">Įsakymas paskelbtas: Žin. 2004, Nr.<text:s/></text:span><text:a xlink:href="https://www.e-tar.lt/portal/legalAct.html?documentId=TAR.E74892F42A29" office:target-frame-name="_top" xlink:show="replace"><text:span text:style-name="T23">103-3817</text:span></text:a><text:span text:style-name="T24">; Žin. 2004, Nr.</text:span><text:a xlink:href="https://www.e-tar.lt/portal/legalAct.html?documentId=TAR.E74892F42A29" office:target-frame-name="_top" xlink:show="replace"><text:span text:style-name="T25">105-0</text:span></text:a><text:span text:style-name="T26">, i. k. 104225BISAK001A-369</text:span></text:p>
      <text:p text:style-name="P27"/>
      <text:p text:style-name="P28"><text:span text:style-name="T29"/><text:span text:style-name="T30">VALSTYBINĖS VAISTŲ KONTROLĖS TARNYBOS PRIE LIETUVOS RESPUBLIKOS SVEIKATOS APSAUGOS MINISTERIJOS VIRŠININKAS</text:span></text:p>
      <text:p text:style-name="P31"/>
      <text:p text:style-name="P32">Į S A K Y M A S</text:p>
      <text:p text:style-name="P33"><text:span text:style-name="T34">DĖL VALSTYBINĖS VAISTŲ KOKYBĖS KONTROLĖS VYKDYMO</text:span></text:p>
      <text:p text:style-name="P35"/>
      <text:p text:style-name="P36">2004 m. birželio 28 d. Nr. 1A-369</text:p>
      <text:p text:style-name="P37">Vilnius</text:p>
      <text:p text:style-name="P38"/>
      <text:p text:style-name="P39"/>
      <text:p text:style-name="P40">Vadovaudamasis Lietuvos Respublikos farmacijos įstatymu (Žin., 2006, Nr.<text:s/><text:a xlink:href="https://www.e-tar.lt/portal/lt/legalAct/TAR.FF33B3BF23DD" office:target-frame-name="_blank" xlink:show="new"><text:span text:style-name="T41">78-3056</text:span></text:a>), Lietuvos Respublikos sveikatos apsaugos ministro 2007 m. lapkričio 27 d. įsakymu Nr. V-956 „Dėl Valstybinės vaistų kontrolės tarnybos prie Lietuvos Respublikos sveikatos apsaugos ministerijos nuostatų patvirtinimo“ (Žin., 2007, Nr.<text:s/><text:a xlink:href="https://www.e-tar.lt/portal/lt/legalAct/TAR.01D0F77FCA89" office:target-frame-name="_blank" xlink:show="new"><text:span text:style-name="T42">126-5134</text:span></text:a>), Valstybinės vaistų kontrolės tarnybos prie Lietuvos Respublikos sveikatos apsaugos ministerijos viršininko 2007 m. gegužės 30 d. įsakymu Nr. 1A-718 „Dėl Farmacijos produktų bandinių ėmimo, pateikimo ištyrimui ir įforminimo tvarkos aprašo patvirtinimo“ (Žin., 2007, Nr.<text:s/><text:a xlink:href="https://www.e-tar.lt/portal/lt/legalAct/TAR.AB7AAFD58D09" office:target-frame-name="_blank" xlink:show="new"><text:span text:style-name="T43">64-2492</text:span></text:a>) bei atsižvelgdamas į Europos direktorato vaistų kokybei ir sveikatos rūpybai Biologinio standartizavimo ir valstybinių vaistų kontrolės laboratorijų tinklo departamento dokumentus PA/PH/OMCL (06) 80 2R „Valstybinių vaistų kontrolės laboratorijų (OMCL) taikomas rizikos analizės modelis, skirtas rinkos priežiūrai“ ir PA/PH/OMCL (06) 3 6R „Rizikos analizės būdo taikymas rinkos priežiūros tyrimuose, atliekamuose valstybinėse vaistų kontrolės laboratorijose“,<text:s/></text:p>
      <text:p text:style-name="P44">Preambulės pakeitimai:</text:p>
      <text:p text:style-name="P45"><text:span text:style-name="T46">Nr.<text:s/></text:span><text:a xlink:href="https://www.e-tar.lt/portal/legalAct.html?documentId=TAR.E7DD7715D7A6" office:target-frame-name="_top" xlink:show="replace"><text:span text:style-name="T47">1A-614</text:span></text:a><text:span text:style-name="T48">, 2009-06-23, Žin., 2009, Nr. 76-3157 (2009-06-27), i. k. 109225BISAK001A-614</text:span></text:p>
      <text:p text:style-name="Normal"/>
      <text:p text:style-name="P49"><text:span text:style-name="T50">1</text:span><text:span text:style-name="T51">.<text:s/></text:span><text:span text:style-name="T52">Įpareigoju</text:span><text:span text:style-name="T53"><text:s/>Valstybinės vaistų kontrolės tarnybos prie Lietuvos Respublikos sveikatos apsaug</text:span><text:span text:style-name="T54">os ministerijos (toliau – VVKT) Vaistų kontrolės laboratoriją vykdyti valstybinę vaistų kokybės kontrolę.</text:span></text:p>
      <text:p text:style-name="P55">Punkto pakeitimai:</text:p>
      <text:p text:style-name="P56"><text:span text:style-name="T57">Nr.<text:s/></text:span><text:a xlink:href="https://www.e-tar.lt/portal/legalAct.html?documentId=TAR.E7DD7715D7A6" office:target-frame-name="_top" xlink:show="replace"><text:span text:style-name="T58">1A-614</text:span></text:a><text:span text:style-name="T59">, 2009-06-23, Žin., 2009, Nr. 76-3157<text:s/></text:span><text:span text:style-name="T60">(2009-06-27), i. k. 109225BISAK001A-614</text:span></text:p>
      <text:p text:style-name="Normal"/>
      <text:p text:style-name="P61"><text:span text:style-name="T62">2</text:span><text:span text:style-name="T63">.<text:s/></text:span><text:span text:style-name="T64">Nustatau</text:span><text:span text:style-name="T65">, kad Valstybinė vaistų kokybės kontrolė (laboratoriniai tyrimai) apima:</text:span></text:p>
      <text:p text:style-name="P66"><text:span text:style-name="T67">2.1</text:span><text:span text:style-name="T68">. vaistinių preparatų, jų sudedamųjų dalių, tarpinių produktų tyrimus, vykstant vaistinio preparato registravimo (ar<text:s/></text:span><text:span text:style-name="T69">perregistravimo) procedūrai ar atliekant registravimo liudijimo sąlygų keitimą;</text:span></text:p>
      <text:p text:style-name="P70"><text:span text:style-name="T71">2.2</text:span><text:span text:style-name="T72">. vaistinių preparatų, įrašytų į Vaistinių preparatų registrą, tyrimus:</text:span></text:p>
      <text:p text:style-name="P73"><text:span text:style-name="T74">2.2.1</text:span><text:span text:style-name="T75">. vaistinių preparatų, esančių rinkoje, kuriems kokybinė kontrolė neatlikta per paskutiniu</text:span><text:span text:style-name="T76">s 3 metus;</text:span></text:p>
      <text:p text:style-name="P77"><text:span text:style-name="T78">2.2.2</text:span><text:span text:style-name="T79">. generinių vaistų;</text:span></text:p>
      <text:p text:style-name="P80"><text:span text:style-name="T81">2.2.3</text:span><text:span text:style-name="T82">. vaistinių preparatų, kurių poreikis didžiausias;</text:span></text:p>
      <text:p text:style-name="P83"><text:span text:style-name="T84">2.2.4</text:span><text:span text:style-name="T85">. vaistų, skirtų vaikams;</text:span></text:p>
      <text:p text:style-name="P86"><text:span text:style-name="T87">2.2.5</text:span><text:span text:style-name="T88">. vaistinių preparatų, kuriems gaunami kokybės defektų pranešimai;</text:span></text:p>
      <text:p text:style-name="P89"><text:span text:style-name="T90">2.2.6</text:span><text:span text:style-name="T91">. vaistinių preparatų, paimtų vadova</text:span><text:span text:style-name="T92">ujantis rinkos priežiūros programa (MSS), kuri parengta Europos direktorato vaistų kokybei ir sveikatos rūpybai Biologinio standartizavimo ir valstybinių vaistų kontrolės laboratorijų tinklo departamento;</text:span></text:p>
      <text:p text:style-name="P93">Punkto pakeitimai:</text:p>
      <text:p text:style-name="P94"><text:span text:style-name="T95">Nr.<text:s/></text:span><text:a xlink:href="https://www.e-tar.lt/portal/legalAct.html?documentId=TAR.E7DD7715D7A6" office:target-frame-name="_top" xlink:show="replace"><text:span text:style-name="T96">1A-614</text:span></text:a><text:span text:style-name="T97">, 2009-06-23, Žin., 2009, Nr. 76-3157 (2009-06-27), i. k. 109225BISAK001A-614</text:span></text:p>
      <text:p text:style-name="Normal"/>
      <text:p text:style-name="P98"><text:span text:style-name="T99">2.2.7</text:span><text:span text:style-name="T100">. vaistinių preparatų, kurie reikalingi įvertinant farmakologinio budrumo pranešimus;</text:span></text:p>
      <text:p text:style-name="P101"><text:span text:style-name="T102">2.3</text:span><text:span text:style-name="T103">. neįrašytų į</text:span><text:span text:style-name="T104"><text:s/>Vaistinių preparatų registrą tyrimus:</text:span></text:p>
      <text:p text:style-name="P105"><text:span text:style-name="T106">2.3.1</text:span><text:span text:style-name="T107">. centralizuotai registruotų vaistinių preparatų (CAP);</text:span></text:p>
      <text:p text:style-name="P108"><text:span text:style-name="T109">2.3.2</text:span><text:span text:style-name="T110">. vaistinių medžiagų, naudojamų vaistų gamyboje;</text:span></text:p>
      <text:p text:style-name="P111"><text:span text:style-name="T112">2.3.3</text:span><text:span text:style-name="T113"><text:s/>vaistinių preparatų, pagamintų vaistinėje;</text:span></text:p>
      <text:p text:style-name="P114"><text:span text:style-name="T115">2.4</text:span><text:span text:style-name="T116">. kitus tyrimus:</text:span></text:p>
      <text:p text:style-name="P117"><text:span text:style-name="T118">2.4.1</text:span><text:span text:style-name="T119">. tarpinių</text:span><text:span text:style-name="T120"><text:s/>produktų;</text:span></text:p>
      <text:p text:style-name="P121"><text:span text:style-name="T122">2.4.2</text:span><text:span text:style-name="T123">. vaistinių preparatų, gautų iš kitų institucijų (pvz., policijos, muitinės) bei kitų užsakovų;</text:span></text:p>
      <text:p text:style-name="P124"><text:span text:style-name="T125">2.4.3.</text:span><text:span text:style-name="T126"><text:s/>Neteko galios nuo 2009-07-01</text:span></text:p>
      <text:p text:style-name="P127">Punkto naikinimas:</text:p>
      <text:p text:style-name="P128"><text:span text:style-name="T129">Nr.<text:s/></text:span><text:a xlink:href="https://www.e-tar.lt/portal/legalAct.html?documentId=TAR.E7DD7715D7A6" office:target-frame-name="_top" xlink:show="replace"><text:span text:style-name="T130">1A-614</text:span></text:a><text:span text:style-name="T131">, 2009-06-23, Žin. 2009, Nr. 76-3157 (2009-06-27), i. k. 109225BISAK001A-614</text:span></text:p>
      <text:p text:style-name="Normal"/>
      <text:p text:style-name="P132"><text:span text:style-name="T133">2.4.4.</text:span><text:span text:style-name="T134"><text:s/>Neteko galios nuo 2009-07-01</text:span></text:p>
      <text:p text:style-name="P135">Punkto naikinimas:</text:p>
      <text:p text:style-name="P136"><text:span text:style-name="T137">Nr.<text:s/></text:span><text:a xlink:href="https://www.e-tar.lt/portal/legalAct.html?documentId=TAR.E7DD7715D7A6" office:target-frame-name="_top" xlink:show="replace"><text:span text:style-name="T138">1A-614</text:span></text:a><text:span text:style-name="T139">, 2009-06-23, Žin.<text:s/></text:span><text:span text:style-name="T140">2009, Nr. 76-3157 (2009-06-27), i. k. 109225BISAK001A-614</text:span></text:p>
      <text:p text:style-name="Normal"/>
      <text:p text:style-name="P141"><text:span text:style-name="T142">3</text:span><text:span text:style-name="T143">.<text:s/></text:span><text:span text:style-name="T144">Įpareigoju</text:span><text:span text:style-name="T145"><text:s/>VVKT Farmacijos įmonių inspekcijos vedėją ir VVKT Vaistų kontrolės laboratorijos vedėją parengti pusmetines ar metines rinkoje esančių vaistinių preparatų kokybės programas (planus).</text:span></text:p>
      <text:p text:style-name="P146">Punkto pakeitimai:</text:p>
      <text:p text:style-name="P147"><text:span text:style-name="T148">Nr.<text:s/></text:span><text:a xlink:href="https://www.e-tar.lt/portal/legalAct.html?documentId=TAR.E7DD7715D7A6" office:target-frame-name="_top" xlink:show="replace"><text:span text:style-name="T149">1A-614</text:span></text:a><text:span text:style-name="T150">, 2009-06-23, Žin., 2009, Nr. 76-3157 (2009-06-27), i. k. 109225BISAK001A-614</text:span></text:p>
      <text:p text:style-name="Normal"/>
      <text:p text:style-name="P151">4. Įsakyme vartojamos sąvokos atitinka Lietuvos Respublikos farmacijos įstatyme vartojamas sąvokas.<text:s/></text:p>
      <text:p text:style-name="P152">Punkto pakeitimai:</text:p>
      <text:p text:style-name="P153"><text:span text:style-name="T154">Nr.<text:s/></text:span><text:a xlink:href="https://www.e-tar.lt/portal/legalAct.html?documentId=TAR.E7DD7715D7A6" office:target-frame-name="_top" xlink:show="replace"><text:span text:style-name="T155">1A-614</text:span></text:a><text:span text:style-name="T156">, 2009-06-23, Žin., 2009, Nr. 76-3157 (2009-06-27), i. k. 109225BISAK001A-614</text:span></text:p>
      <text:p text:style-name="Normal"/>
      <text:p text:style-name="P157">5. Įsakymo vykdymo kontrolę pavedu VVKT viršininko pavaduotojui pagal kuruojamą sritį.<text:s/></text:p>
      <text:p text:style-name="P158">Punkto<text:s/>pakeitimai:</text:p>
      <text:p text:style-name="P159"><text:span text:style-name="T160">Nr.<text:s/></text:span><text:a xlink:href="https://www.e-tar.lt/portal/legalAct.html?documentId=TAR.E7DD7715D7A6" office:target-frame-name="_top" xlink:show="replace"><text:span text:style-name="T161">1A-614</text:span></text:a><text:span text:style-name="T162">, 2009-06-23, Žin., 2009, Nr. 76-3157 (2009-06-27), i. k. 109225BISAK001A-614</text:span></text:p>
      <text:p text:style-name="Normal"/>
      <text:p text:style-name="P163"/>
      <text:p text:style-name="P164"/>
      <text:p text:style-name="P165"/>
      <text:p text:style-name="P166"><text:span text:style-name="T167">VIRŠININKAS</text:span><text:span text:style-name="T168"><text:tab/>VYTAUTAS BASY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Valstybinė vaistų<text:s/></text:span><text:span text:style-name="T178">kontrolės tarnyba prie Lietuvos Respublikos sveikatos apsaugos ministerijos, Įsakymas</text:span></text:p>
      <text:p text:style-name="P179"><text:span text:style-name="T180">Nr.<text:s/></text:span><text:a xlink:href="https://www.e-tar.lt/portal/legalAct.html?documentId=TAR.E7DD7715D7A6" office:target-frame-name="_top" xlink:show="replace"><text:span text:style-name="T181">1A-614</text:span></text:a><text:span text:style-name="T182">, 2009-06-23, Žin., 2009, Nr. 76-3157 (2009-06-27), i. k. 109225BISAK001A-614</text:span></text:p>
      <text:p text:style-name="P183"><text:span text:style-name="T184">Dėl Valstybinės vaistų kontrolės tarnybos prie Lietuvos Respublikos sveikatos apsaugos ministerijos viršininko 2004 m. birželio 28 d. įsakymo Nr. 1A-369 "Dėl valstybinės vaistų kokybės kontrolės vykdymo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6-01T12:11:00Z</meta:creation-date>
    <dc:date>2020-06-01T12:11:00Z</dc:date>
    <meta:template xlink:href="Normal.dotm" xlink:type="simple"/>
    <meta:editing-cycles>2</meta:editing-cycles>
    <meta:editing-duration>PT0S</meta:editing-duration>
    <meta:document-statistic meta:page-count="2" meta:paragraph-count="218" meta:word-count="892" meta:character-count="6342" meta:row-count="566" meta:non-whitespace-character-count="5668"/>
  </office:meta>
</office:document-meta>
</file>