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master-page-name="MPF1" style:family="paragraph">
      <style:paragraph-properties fo:widows="0" fo:orphans="0" fo:break-before="page" fo:margin-left="3.1493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41in" style:font-size-complex="12pt" style:language-asian="lt" style:country-asian="LT"/>
    </style:style>
    <style:style style:name="T386" style:parent-style-name="DefaultParagraphFont" style:family="text">
      <style:text-properties fo:letter-spacing="-0.0041in" style:font-size-complex="12pt" style:language-asian="lt" style:country-asian="LT"/>
    </style:style>
    <style:style style:name="T387" style:parent-style-name="DefaultParagraphFont" style:family="text">
      <style:text-properties fo:letter-spacing="-0.0041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position="super 66.6%" style:font-size-complex="12pt" style:language-asian="lt" style:country-asian="LT"/>
    </style:style>
    <style:style style:name="T631" style:parent-style-name="DefaultParagraphFont" style:family="text">
      <style:text-properties style:font-weight-complex="bold" style:text-position="sub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asian="Arial" style:font-weight-complex="bold"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16.6% 100%" style:font-size-complex="12pt" style:language-asian="lt" style:country-asian="LT"/>
    </style:style>
    <style:style style:name="T795" style:parent-style-name="DefaultParagraphFont" style:family="text">
      <style:text-properties text:display="none"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16.6% 100%" style:font-size-complex="12pt" style:language-asian="lt" style:country-asian="LT"/>
    </style:style>
    <style:style style:name="T802" style:parent-style-name="DefaultParagraphFont" style:family="text">
      <style:text-properties text:display="none"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letter-spacing="-0.0041in" style:font-size-complex="12pt" style:language-asian="lt" style:country-asian="LT"/>
    </style:style>
    <style:style style:name="T917" style:parent-style-name="DefaultParagraphFont" style:family="text">
      <style:text-properties fo:letter-spacing="-0.0041in" style:font-size-complex="12pt" style:language-asian="lt" style:country-asian="LT"/>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fo:letter-spacing="-0.0027in" style:font-size-complex="12pt" style:language-asian="lt" style:country-asian="LT"/>
    </style:style>
    <style:style style:name="T962" style:parent-style-name="DefaultParagraphFont" style:family="text">
      <style:text-properties fo:letter-spacing="-0.0027in" style:font-size-complex="12pt" style:language-asian="lt" style:country-asian="LT"/>
    </style:style>
    <style:style style:name="T963" style:parent-style-name="DefaultParagraphFont" style:family="text">
      <style:text-properties fo:letter-spacing="-0.0027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text-transform="uppercase" fo:letter-spacing="-0.0013in" style:font-size-complex="12pt" style:language-asian="lt" style:country-asian="LT"/>
    </style:style>
    <style:style style:name="T1020" style:parent-style-name="DefaultParagraphFont" style:family="text">
      <style:text-properties fo:text-transform="uppercase"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text-transform="uppercase" style:font-size-complex="12pt" style:language-asian="lt" style:country-asian="LT"/>
    </style:style>
    <style:style style:name="T1115" style:parent-style-name="DefaultParagraphFont" style:family="text">
      <style:text-properties fo:text-transform="uppercase"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T1172" style:parent-style-name="DefaultParagraphFont" style:family="text">
      <style:text-properties fo:font-weight="bold" style:font-weight-asian="bold" style:font-weight-complex="bold" fo:text-transform="uppercase" style:font-size-complex="12pt" style:language-asian="lt" style:country-asian="LT"/>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name="Segoe UI" style:font-name-complex="Segoe UI" fo:font-size="9pt" style:font-size-asian="9pt" style:font-size-complex="9pt" fo:background-color="#FFFFFF"/>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T1331" style:parent-style-name="DefaultParagraphFont" style:family="text">
      <style:text-properties fo:font-weight="bold" style:font-weight-asian="bold" style:font-weight-complex="bold" fo:text-transform="uppercase"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ext-properties style:font-size-complex="12pt" style:language-asian="lt" style:country-asian="LT"/>
    </style:style>
    <style:style style:name="P1342" style:parent-style-name="Normal" style:family="paragraph">
      <style:paragraph-properties fo:widows="0" fo:orphans="0" fo:text-align="justify" fo:text-indent="0.3937in"/>
      <style:text-properties style:font-size-complex="12pt" style:language-asian="lt" style:country-asian="LT"/>
    </style:style>
    <style:style style:name="P1343" style:parent-style-name="Normal" style:family="paragraph">
      <style:paragraph-properties fo:widows="0" fo:orphans="0" fo:text-align="justify" fo:text-indent="0.3937in"/>
      <style:text-properties style:font-size-complex="12pt" style:language-asian="lt" style:country-asian="LT"/>
    </style:style>
    <style:style style:name="P1344" style:parent-style-name="Normal" style:family="paragraph">
      <style:paragraph-properties fo:widows="0" fo:orphans="0" fo:text-align="justify" fo:text-indent="0.3937in"/>
      <style:text-properties style:font-size-complex="12pt" style:language-asian="lt" style:country-asian="LT"/>
    </style:style>
    <style:style style:name="P1345" style:parent-style-name="Normal" style:family="paragraph">
      <style:paragraph-properties fo:widows="0" fo:orphans="0" fo:text-align="justify" fo:text-indent="0.3937in"/>
      <style:text-properties style:font-size-complex="12pt" style:language-asian="lt" style:country-asian="LT"/>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style:font-size-complex="12pt" style:language-asian="lt" style:country-asian="LT"/>
    </style:style>
    <style:style style:name="P1349" style:parent-style-name="Normal" style:master-page-name="MPF2" style:family="paragraph">
      <style:paragraph-properties fo:break-before="page" fo:margin-left="3.1493in" style:page-number="1">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3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2" style:parent-style-name="DefaultParagraphFont" style:family="text">
      <style:text-properties fo:font-size="11pt" style:font-size-asian="11pt" style:font-size-complex="11pt" style:language-asian="zh" style:country-asian="CN"/>
    </style:style>
    <style:style style:name="T1353" style:parent-style-name="DefaultParagraphFont" style:family="text">
      <style:text-properties fo:font-size="11pt" style:font-size-asian="11pt" style:font-size-complex="11pt" style:language-asian="zh" style:country-asian="CN"/>
    </style:style>
    <style:style style:name="P1354" style:parent-style-name="Normal" style:family="paragraph">
      <style:paragraph-properties fo:margin-left="3.1493in">
        <style:tab-stops/>
      </style:paragraph-properties>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font-name="Wingdings 2" style:font-name-asian="Wingdings 2" style:font-name-complex="Wingdings 2" style:font-size-complex="12pt" style:language-asian="lt" style:country-asian="LT"/>
    </style:style>
    <style:style style:name="T1382" style:parent-style-name="DefaultParagraphFont" style:family="text">
      <style:text-properties text:display="none"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name="Wingdings 2" style:font-name-asian="Wingdings 2" style:font-name-complex="Wingdings 2" style:font-size-complex="12pt" style:language-asian="lt" style:country-asian="LT"/>
    </style:style>
    <style:style style:name="T1385" style:parent-style-name="DefaultParagraphFont" style:family="text">
      <style:text-properties text:display="none"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indent="0.0381in">
        <style:tab-stops>
          <style:tab-stop style:type="right" style:leader-style="solid" style:leader-text="_" style:position="6.3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font-name="Wingdings" style:font-name-asian="Wingdings" style:font-name-complex="Wingdings"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text:display="none"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40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40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40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40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40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08" style:parent-style-name="DefaultParagraphFont" style:family="text">
      <style:text-properties fo:font-size="10pt" style:font-size-asian="10pt" style:language-asian="zh" style:country-asian="CN"/>
    </style:style>
    <style:style style:name="T1409" style:parent-style-name="DefaultParagraphFont" style:family="text">
      <style:text-properties fo:font-size="10pt" style:font-size-asian="10pt" style:language-asian="zh" style:country-asian="CN"/>
    </style:style>
    <style:style style:name="P14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41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paragraph-properties fo:text-align="center" fo:margin-left="1.5in" fo:text-indent="0.5in">
        <style:tab-stops/>
      </style:paragraph-properties>
      <style:text-properties fo:hyphenate="false"/>
    </style:style>
    <style:style style:name="T1416" style:parent-style-name="DefaultParagraphFont" style:family="text">
      <style:text-properties fo:font-size="10pt" style:font-size-asian="10pt" style:language-asian="zh" style:country-asian="CN"/>
    </style:style>
    <style:style style:name="P1417" style:parent-style-name="Normal" style:family="paragraph">
      <style:paragraph-properties fo:text-align="justify" style:vertical-align="middle"/>
      <style:text-properties fo:font-size="10pt" style:font-size-asian="10pt" style:language-asian="zh" style:country-asian="CN" fo:hyphenate="false"/>
    </style:style>
    <style:style style:name="P14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9" style:parent-style-name="DefaultParagraphFont" style:family="text">
      <style:text-properties fo:font-size="11pt" style:font-size-asian="11pt" style:font-size-complex="11pt" style:language-asian="zh" style:country-asian="CN"/>
    </style:style>
    <style:style style:name="P1420"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23" style:parent-style-name="DefaultParagraphFont" style:family="text">
      <style:text-properties fo:font-size="11pt" style:font-size-asian="11pt" style:font-size-complex="11pt" style:language-asian="zh" style:country-asian="CN"/>
    </style:style>
    <style:style style:name="T1424" style:parent-style-name="DefaultParagraphFont" style:family="text">
      <style:text-properties fo:font-size="11pt" style:font-size-asian="11pt" style:font-size-complex="11pt" style:language-asian="zh" style:country-asian="CN"/>
    </style:style>
    <style:style style:name="P1425" style:parent-style-name="Normal" style:family="paragraph">
      <style:paragraph-properties fo:text-align="center"/>
      <style:text-properties style:font-name-asian="Arial" style:font-size-complex="12pt" style:language-asian="zh" style:country-asian="CN"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428"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indent="2.5in"/>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right" style:leader-style="solid" style:leader-text="_" style:position="6.3in"/>
        </style:tab-stops>
      </style:paragraph-properties>
    </style:style>
    <style:style style:name="T1436" style:parent-style-name="DefaultParagraphFont" style:family="text">
      <style:text-properties fo:font-size="10pt" style:font-size-asian="10pt" style:language-asian="lt" style:country-asian="LT"/>
    </style:style>
    <style:style style:name="P143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style:tab-stops>
          <style:tab-stop style:type="right" style:leader-style="solid" style:leader-text="_" style:position="6.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444" style:parent-style-name="DefaultParagraphFont" style:family="text">
      <style:text-properties fo:font-size="10pt" style:font-size-asian="10pt" style:font-size-complex="12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456" style:parent-style-name="DefaultParagraphFont" style:family="text">
      <style:text-properties style:font-name="Wingdings 2" style:font-name-asian="Wingdings 2" style:font-name-complex="Wingdings 2" fo:font-size="10pt" style:font-size-asian="10pt" style:language-asian="zh" style:country-asian="CN"/>
    </style:style>
    <style:style style:name="T1457" style:parent-style-name="DefaultParagraphFont" style:family="text">
      <style:text-properties text:display="none" fo:font-size="10pt" style:font-size-asian="10pt" style:language-asian="zh" style:country-asian="CN"/>
    </style:style>
    <style:style style:name="T1458" style:parent-style-name="DefaultParagraphFont" style:family="text">
      <style:text-properties fo:font-size="14pt" style:font-size-asian="14pt" style:font-size-complex="14pt" style:language-asian="zh" style:country-asian="CN"/>
    </style:style>
    <style:style style:name="T1459" style:parent-style-name="DefaultParagraphFont" style:family="text">
      <style:text-properties style:font-size-complex="12pt" style:language-asian="zh" style:country-asian="CN"/>
    </style:style>
    <style:style style:name="P146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461" style:parent-style-name="DefaultParagraphFont" style:family="text">
      <style:text-properties style:font-name="Wingdings 2" style:font-name-asian="Wingdings 2" style:font-name-complex="Wingdings 2" fo:font-size="10pt" style:font-size-asian="10pt" style:language-asian="zh" style:country-asian="CN"/>
    </style:style>
    <style:style style:name="T1462" style:parent-style-name="DefaultParagraphFont" style:family="text">
      <style:text-properties text:display="none" fo:font-size="10pt" style:font-size-asian="10pt" style:language-asian="zh" style:country-asian="CN"/>
    </style:style>
    <style:style style:name="T1463" style:parent-style-name="DefaultParagraphFont" style:family="text">
      <style:text-properties fo:font-size="14pt" style:font-size-asian="14pt" style:font-size-complex="14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P1485"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4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8" style:parent-style-name="DefaultParagraphFont" style:family="text">
      <style:text-properties fo:font-size="11pt" style:font-size-asian="11pt" style:font-size-complex="11pt" style:language-asian="zh" style:country-asian="CN"/>
    </style:style>
    <style:style style:name="T1489" style:parent-style-name="DefaultParagraphFont" style:family="text">
      <style:text-properties fo:font-size="11pt" style:font-size-asian="11pt" style:font-size-complex="11pt" style:language-asian="zh" style:country-asian="CN"/>
    </style:style>
    <style:style style:name="P1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indent="2.5in"/>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right" style:leader-style="solid" style:leader-text="_" style:position="6.3in"/>
        </style:tab-stops>
      </style:paragraph-properties>
    </style:style>
    <style:style style:name="T1509" style:parent-style-name="DefaultParagraphFont" style:family="text">
      <style:text-properties style:font-name="Wingdings 2" style:font-name-asian="Wingdings 2" style:font-name-complex="Wingdings 2" style:font-size-complex="12pt" style:language-asian="lt" style:country-asian="LT"/>
    </style:style>
    <style:style style:name="T1510" style:parent-style-name="DefaultParagraphFont" style:family="text">
      <style:text-properties text:display="none"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5" style:parent-style-name="DefaultParagraphFont" style:family="text">
      <style:text-properties style:font-name="Wingdings 2" style:font-name-asian="Wingdings 2" style:font-name-complex="Wingdings 2" style:font-size-complex="12pt" style:language-asian="lt" style:country-asian="LT"/>
    </style:style>
    <style:style style:name="T1516" style:parent-style-name="DefaultParagraphFont" style:family="text">
      <style:text-properties text:display="none" style:font-size-complex="12pt" style:language-asian="lt" style:country-asian="LT"/>
    </style:style>
    <style:style style:name="T1517" style:parent-style-name="DefaultParagraphFont" style:family="text">
      <style:text-properties fo:font-size="14pt" style:font-size-asian="14pt" style:font-size-complex="14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1522" style:parent-style-name="DefaultParagraphFont" style:family="text">
      <style:text-properties fo:font-size="14pt" style:font-size-asian="14pt" style:font-size-complex="14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style:font-name="Wingdings 2" style:font-name-asian="Wingdings 2" style:font-name-complex="Wingdings 2" style:font-size-complex="12pt" style:language-asian="lt" style:country-asian="LT"/>
    </style:style>
    <style:style style:name="T1526" style:parent-style-name="DefaultParagraphFont" style:family="text">
      <style:text-properties text:display="none" style:font-size-complex="12pt" style:language-asian="lt" style:country-asian="LT"/>
    </style:style>
    <style:style style:name="T1527" style:parent-style-name="DefaultParagraphFont" style:family="text">
      <style:text-properties fo:font-size="14pt" style:font-size-asian="14pt" style:font-size-complex="14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style:tab-stops>
          <style:tab-stop style:type="right" style:leader-style="solid" style:leader-text="_" style:position="6.3in"/>
        </style:tab-stops>
      </style:paragraph-properties>
    </style:style>
    <style:style style:name="T1539" style:parent-style-name="DefaultParagraphFont" style:family="text">
      <style:text-properties style:font-name="Wingdings 2" style:font-name-asian="Wingdings 2" style:font-name-complex="Wingdings 2" style:font-size-complex="12pt" style:language-asian="lt" style:country-asian="LT"/>
    </style:style>
    <style:style style:name="T1540" style:parent-style-name="DefaultParagraphFont" style:family="text">
      <style:text-properties text:display="none"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0.5937in">
        <style:tab-stops>
          <style:tab-stop style:type="right" style:leader-style="solid" style:leader-text="_" style:position="5.7062in"/>
        </style:tab-stops>
      </style:paragraph-properties>
    </style:style>
    <style:style style:name="T1543" style:parent-style-name="DefaultParagraphFont" style:family="text">
      <style:text-properties style:font-name="Wingdings 2" style:font-name-asian="Wingdings 2" style:font-name-complex="Wingdings 2" style:font-size-complex="12pt" style:language-asian="lt" style:country-asian="LT"/>
    </style:style>
    <style:style style:name="T1544" style:parent-style-name="DefaultParagraphFont" style:family="text">
      <style:text-properties text:display="non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T1551" style:parent-style-name="DefaultParagraphFont" style:family="text">
      <style:text-properties style:font-name="Wingdings 2" style:font-name-asian="Wingdings 2" style:font-name-complex="Wingdings 2" style:font-size-complex="12pt" style:language-asian="lt" style:country-asian="LT"/>
    </style:style>
    <style:style style:name="T1552" style:parent-style-name="DefaultParagraphFont" style:family="text">
      <style:text-properties text:display="none" style:font-size-complex="12pt" style:language-asian="lt" style:country-asian="LT"/>
    </style:style>
    <style:style style:name="T1553" style:parent-style-name="DefaultParagraphFont" style:family="text">
      <style:text-properties fo:font-size="14pt" style:font-size-asian="14pt" style:font-size-complex="14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0.6333in">
        <style:tab-stops>
          <style:tab-stop style:type="right" style:leader-style="solid" style:leader-text="_" style:position="5.6666in"/>
        </style:tab-stops>
      </style:paragraph-properties>
    </style:style>
    <style:style style:name="T1556" style:parent-style-name="DefaultParagraphFont" style:family="text">
      <style:text-properties style:font-name="Wingdings 2" style:font-name-asian="Wingdings 2" style:font-name-complex="Wingdings 2" style:font-size-complex="12pt" style:language-asian="lt" style:country-asian="LT"/>
    </style:style>
    <style:style style:name="T1557" style:parent-style-name="DefaultParagraphFont" style:family="text">
      <style:text-properties text:display="none"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ize-complex="12pt" style:language-asian="lt" style:country-asian="LT"/>
    </style:style>
    <style:style style:name="T1560" style:parent-style-name="DefaultParagraphFont" style:family="text">
      <style:text-properties text:display="non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1566" style:parent-style-name="DefaultParagraphFont" style:family="text">
      <style:text-properties fo:font-size="14pt" style:font-size-asian="14pt" style:font-size-complex="14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T1570" style:parent-style-name="DefaultParagraphFont" style:family="text">
      <style:text-properties style:font-name="Wingdings 2" style:font-name-asian="Wingdings 2" style:font-name-complex="Wingdings 2" style:font-size-complex="12pt" style:language-asian="lt" style:country-asian="LT"/>
    </style:style>
    <style:style style:name="T1571" style:parent-style-name="DefaultParagraphFont" style:family="text">
      <style:text-properties text:display="none" style:font-size-complex="12pt" style:language-asian="lt" style:country-asian="LT"/>
    </style:style>
    <style:style style:name="T1572" style:parent-style-name="DefaultParagraphFont" style:family="text">
      <style:text-properties fo:font-size="14pt" style:font-size-asian="14pt" style:font-size-complex="14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style:tab-stops>
          <style:tab-stop style:type="right" style:leader-style="solid" style:leader-text="_" style:position="6.3in"/>
        </style:tab-stops>
      </style:paragraph-properties>
    </style:style>
    <style:style style:name="T1577" style:parent-style-name="DefaultParagraphFont" style:family="text">
      <style:text-properties style:font-name="Wingdings 2" style:font-name-asian="Wingdings 2" style:font-name-complex="Wingdings 2" style:font-size-complex="12pt" style:language-asian="lt" style:country-asian="LT"/>
    </style:style>
    <style:style style:name="T1578" style:parent-style-name="DefaultParagraphFont" style:family="text">
      <style:text-properties text:display="none" style:font-size-complex="12pt" style:language-asian="lt" style:country-asian="LT"/>
    </style:style>
    <style:style style:name="T1579" style:parent-style-name="DefaultParagraphFont" style:family="text">
      <style:text-properties fo:font-size="14pt" style:font-size-asian="14pt" style:font-size-complex="14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T1583" style:parent-style-name="DefaultParagraphFont" style:family="text">
      <style:text-properties style:font-name="Wingdings 2" style:font-name-asian="Wingdings 2" style:font-name-complex="Wingdings 2" style:font-size-complex="12pt" style:language-asian="lt" style:country-asian="LT"/>
    </style:style>
    <style:style style:name="T1584" style:parent-style-name="DefaultParagraphFont" style:family="text">
      <style:text-properties text:display="none" style:font-size-complex="12pt" style:language-asian="lt" style:country-asian="LT"/>
    </style:style>
    <style:style style:name="T1585" style:parent-style-name="DefaultParagraphFont" style:family="text">
      <style:text-properties fo:font-size="14pt" style:font-size-asian="14pt" style:font-size-complex="14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indent="0.0381in">
        <style:tab-stops>
          <style:tab-stop style:type="right" style:leader-style="solid" style:leader-text="_" style:position="6.3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font-name="Wingdings" style:font-name-asian="Wingdings" style:font-name-complex="Wingdings" style:font-size-complex="12pt" style:language-asian="lt" style:country-asian="LT"/>
    </style:style>
    <style:style style:name="T1591" style:parent-style-name="DefaultParagraphFont" style:family="text">
      <style:text-properties text:display="none"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leader-style="dotted" style:leader-text="." style:position="6.6937in"/>
        </style:tab-stops>
      </style:paragraph-properties>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98" style:family="table-column">
      <style:table-column-properties style:column-width="2.075in"/>
    </style:style>
    <style:style style:name="TableColumn1599" style:family="table-column">
      <style:table-column-properties style:column-width="0.4472in"/>
    </style:style>
    <style:style style:name="TableColumn1600" style:family="table-column">
      <style:table-column-properties style:column-width="1.268in"/>
    </style:style>
    <style:style style:name="TableColumn1601" style:family="table-column">
      <style:table-column-properties style:column-width="0.618in"/>
    </style:style>
    <style:style style:name="TableColumn1602" style:family="table-column">
      <style:table-column-properties style:column-width="1.8916in"/>
    </style:style>
    <style:style style:name="Table1597" style:family="table">
      <style:table-properties style:width="6.3in" fo:margin-left="0in" table:align="left"/>
    </style:style>
    <style:style style:name="TableRow1603" style:family="table-row">
      <style:table-row-properties/>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16" style:parent-style-name="DefaultParagraphFont" style:family="text">
      <style:text-properties fo:font-size="11pt" style:font-size-asian="11pt" style:font-size-complex="11pt" style:language-asian="zh" style:country-asian="CN"/>
    </style:style>
    <style:style style:name="P1617"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6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20" style:parent-style-name="DefaultParagraphFont" style:family="text">
      <style:text-properties fo:font-size="11pt" style:font-size-asian="11pt" style:font-size-complex="11pt" style:language-asian="zh" style:country-asian="CN"/>
    </style:style>
    <style:style style:name="T1621" style:parent-style-name="DefaultParagraphFont" style:family="text">
      <style:text-properties fo:font-size="11pt" style:font-size-asian="11pt" style:font-size-complex="11pt" style:language-asian="zh" style:country-asian="CN"/>
    </style:style>
    <style:style style:name="P1622" style:parent-style-name="Normal" style:family="paragraph">
      <style:paragraph-properties fo:text-align="justify" fo:margin-left="0.3937in">
        <style:tab-stops/>
      </style:paragraph-properties>
      <style:text-properties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language-asian="lt" style:country-asian="LT"/>
    </style:style>
    <style:style style:name="P162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name="Wingdings 2" style:font-name-asian="Wingdings 2" style:font-name-complex="Wingdings 2" style:font-size-complex="12pt" style:language-asian="lt" style:country-asian="LT"/>
    </style:style>
    <style:style style:name="T1637" style:parent-style-name="DefaultParagraphFont" style:family="text">
      <style:text-properties text:display="none" style:font-size-complex="12pt" style:language-asian="lt" style:country-asian="LT"/>
    </style:style>
    <style:style style:name="T1638" style:parent-style-name="DefaultParagraphFont" style:family="text">
      <style:text-properties style:font-name="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Wingdings 2" style:font-name-asian="Wingdings 2" style:font-name-complex="Wingdings 2"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1642" style:parent-style-name="DefaultParagraphFont" style:family="text">
      <style:text-properties style:font-name="Symbol" style:font-name-complex="Symbol"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text-align="justify" fo:margin-right="-0.125in"/>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649" style:family="table-column">
      <style:table-column-properties style:column-width="0.7958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0.6326in" style:use-optimal-column-width="false"/>
    </style:style>
    <style:style style:name="TableColumn1652" style:family="table-column">
      <style:table-column-properties style:column-width="0.6027in" style:use-optimal-column-width="false"/>
    </style:style>
    <style:style style:name="TableColumn1653" style:family="table-column">
      <style:table-column-properties style:column-width="0.543in" style:use-optimal-column-width="false"/>
    </style:style>
    <style:style style:name="TableColumn1654" style:family="table-column">
      <style:table-column-properties style:column-width="1in" style:use-optimal-column-width="false"/>
    </style:style>
    <style:style style:name="TableColumn1655" style:family="table-column">
      <style:table-column-properties style:column-width="1.9756in" style:use-optimal-column-width="false"/>
    </style:style>
    <style:style style:name="Table1648" style:family="table">
      <style:table-properties style:width="6.3in" fo:margin-left="0in" table:align="lef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text-align="center" fo:margin-right="-0.0548in"/>
      <style:text-properties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fo:font-size="10pt" style:font-size-asian="10pt" style:language-asian="lt" style:country-asian="L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fo:text-align="center"/>
      <style:text-properties fo:font-size="10pt" style:font-size-asian="10pt" style:language-asian="lt" style:country-asian="LT"/>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text-align="center"/>
      <style:text-properties fo:font-size="10pt" style:font-size-asian="10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fo:text-align="center"/>
      <style:text-properties fo:font-size="10pt" style:font-size-asian="10pt" style:language-asian="lt" style:country-asian="LT"/>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fo:text-align="center"/>
      <style:text-properties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10pt" style:font-size-asian="10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style:snap-to-layout-grid="false" fo:text-align="justify"/>
      <style:text-properties fo:font-size="10pt" style:font-size-asian="10pt" style:language-asian="lt" style:country-asian="L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center"/>
      <style:text-properties fo:font-size="10pt" style:font-size-asian="10pt" style:language-asian="lt" style:country-asian="L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snap-to-layout-grid="false" fo:text-align="center"/>
      <style:text-properties fo:font-size="10pt" style:font-size-asian="10pt" style:language-asian="lt" style:country-asian="L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fo:text-align="center"/>
      <style:text-properties fo:font-size="10pt" style:font-size-asian="10pt" style:language-asian="lt" style:country-asian="L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fo:text-align="center"/>
      <style:text-properties fo:font-size="10pt" style:font-size-asian="10pt" style:language-asian="lt" style:country-asian="LT"/>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fo:text-align="center"/>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font-size="10pt" style:font-size-asian="10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snap-to-layout-grid="false" fo:text-align="justify"/>
      <style:text-properties fo:font-size="10pt" style:font-size-asian="10pt" style:language-asian="lt" style:country-asian="L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fo:text-align="center"/>
      <style:text-properties fo:font-size="10pt" style:font-size-asian="10pt" style:language-asian="lt" style:country-asian="L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fo:text-align="center"/>
      <style:text-properties fo:font-size="10pt" style:font-size-asian="10pt" style:language-asian="lt" style:country-asian="L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style:snap-to-layout-grid="false" fo:text-align="center"/>
      <style:text-properties fo:font-size="10pt" style:font-size-asian="10pt" style:language-asian="lt" style:country-asian="L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style:snap-to-layout-grid="false" fo:text-align="center"/>
      <style:text-properties fo:font-size="10pt" style:font-size-asian="10pt" style:language-asian="lt" style:country-asian="LT"/>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text-align="center"/>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fo:font-size="10pt" style:font-size-asian="10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style:language-asian="lt" style:country-asian="LT"/>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fo:text-align="center"/>
      <style:text-properties fo:font-size="10pt" style:font-size-asian="10pt" style:language-asian="lt" style:country-asian="L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fo:text-align="center"/>
      <style:text-properties fo:font-size="10pt" style:font-size-asian="10pt" style:language-asian="lt" style:country-asian="LT"/>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snap-to-layout-grid="false" fo:text-align="center"/>
      <style:text-properties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style:snap-to-layout-grid="false" fo:text-align="center"/>
      <style:text-properties fo:font-size="10pt" style:font-size-asian="10pt" style:language-asian="lt" style:country-asian="L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snap-to-layout-grid="false" fo:text-align="center"/>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font-size="10pt" style:font-size-asian="10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snap-to-layout-grid="false" fo:text-align="justify"/>
      <style:text-properties fo:font-size="10pt" style:font-size-asian="10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style:snap-to-layout-grid="false" fo:text-align="center"/>
      <style:text-properties fo:font-size="10pt" style:font-size-asian="10pt" style:language-asian="lt" style:country-asian="L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fo:text-align="center"/>
      <style:text-properties fo:font-size="10pt" style:font-size-asian="10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snap-to-layout-grid="false" fo:text-align="center"/>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fo:text-align="center"/>
      <style:text-propertie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snap-to-layout-grid="false" fo:text-align="center"/>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center"/>
      <style:text-properties fo:font-size="10pt" style:font-size-asian="10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fo:font-size="10pt" style:font-size-asian="10pt" style:language-asian="lt" style:country-asian="LT"/>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style:tab-stops>
          <style:tab-stop style:type="left" style:leader-style="dotted" style:leader-text="." style:position="6.6937in"/>
        </style:tab-stops>
      </style:paragraph-properties>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763" style:family="table-column">
      <style:table-column-properties style:column-width="2.075in"/>
    </style:style>
    <style:style style:name="TableColumn1764" style:family="table-column">
      <style:table-column-properties style:column-width="0.4472in"/>
    </style:style>
    <style:style style:name="TableColumn1765" style:family="table-column">
      <style:table-column-properties style:column-width="1.268in"/>
    </style:style>
    <style:style style:name="TableColumn1766" style:family="table-column">
      <style:table-column-properties style:column-width="0.618in"/>
    </style:style>
    <style:style style:name="TableColumn1767" style:family="table-column">
      <style:table-column-properties style:column-width="1.8916in"/>
    </style:style>
    <style:style style:name="Table1762" style:family="table">
      <style:table-properties style:width="6.3in" fo:margin-left="0in" table:align="left"/>
    </style:style>
    <style:style style:name="TableRow1768" style:family="table-row">
      <style:table-row-properties/>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7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780" style:parent-style-name="Normal" style:family="paragraph">
      <style:paragraph-properties fo:text-align="center" style:vertical-align="middle"/>
      <style:text-properties fo:hyphenate="false"/>
    </style:style>
    <style:style style:name="T1781" style:parent-style-name="DefaultParagraphFont" style:family="text">
      <style:text-properties fo:font-size="10pt" style:font-size-asian="10pt" style:language-asian="zh" style:country-asian="CN"/>
    </style:style>
    <style:style style:name="P1782"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85" style:parent-style-name="DefaultParagraphFont" style:family="text">
      <style:text-properties fo:font-size="11pt" style:font-size-asian="11pt" style:font-size-complex="11pt" style:language-asian="zh" style:country-asian="CN"/>
    </style:style>
    <style:style style:name="T1786" style:parent-style-name="DefaultParagraphFont" style:family="text">
      <style:text-properties fo:font-size="11pt" style:font-size-asian="11pt" style:font-size-complex="11pt" style:language-asian="zh" style:country-asian="C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791" style:parent-style-name="Normal" style:family="paragraph">
      <style:paragraph-properties fo:margin-left="3.0833in" fo:text-indent="-3.0833in">
        <style:tab-stops/>
      </style:paragraph-properties>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Wingdings 2" style:font-name-asian="Wingdings 2" style:font-name-complex="Wingdings 2" style:font-size-complex="12pt" style:language-asian="lt" style:country-asian="LT"/>
    </style:style>
    <style:style style:name="T1796" style:parent-style-name="DefaultParagraphFont" style:family="text">
      <style:text-properties text:display="none" style:font-size-complex="12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T1800" style:parent-style-name="DefaultParagraphFont" style:family="text">
      <style:text-properties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language-asian="lt" style:country-asian="LT"/>
    </style:style>
    <style:style style:name="P1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0" style:parent-style-name="DefaultParagraphFont" style:family="text">
      <style:text-properties text:display="none"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3" style:parent-style-name="DefaultParagraphFont" style:family="text">
      <style:text-properties text:display="none"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9" style:parent-style-name="DefaultParagraphFont" style:family="text">
      <style:text-properties text:display="none"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T18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3" style:parent-style-name="DefaultParagraphFont" style:family="text">
      <style:text-properties text:display="none"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2pt" style:language-asian="lt" style:country-asian="LT"/>
    </style:style>
    <style:style style:name="T18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40" style:parent-style-name="DefaultParagraphFont" style:family="text">
      <style:text-properties text:display="none" fo:font-size="11pt" style:font-size-asian="11pt" style:font-size-complex="11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43" style:parent-style-name="DefaultParagraphFont" style:family="text">
      <style:text-properties text:display="none"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T1847" style:parent-style-name="DefaultParagraphFont" style:family="text">
      <style:text-properties fo:font-size="11pt" style:font-size-asian="11pt" style:font-size-complex="12pt" style:language-asian="lt" style:country-asian="LT"/>
    </style:style>
    <style:style style:name="T1848" style:parent-style-name="DefaultParagraphFont" style:family="text">
      <style:text-properties fo:font-size="11pt" style:font-size-asian="11pt" style:font-size-complex="12pt" style:language-asian="lt" style:country-asian="LT"/>
    </style:style>
    <style:style style:name="T184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T1853" style:parent-style-name="DefaultParagraphFont" style:family="text">
      <style:text-properties fo:font-size="11pt" style:font-size-asian="11pt" style:font-size-complex="12pt" style:language-asian="lt" style:country-asian="LT"/>
    </style:style>
    <style:style style:name="T18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55" style:parent-style-name="DefaultParagraphFont" style:family="text">
      <style:text-properties text:display="none"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2pt" style:language-asian="lt" style:country-asian="LT"/>
    </style:style>
    <style:style style:name="T18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59" style:parent-style-name="DefaultParagraphFont" style:family="text">
      <style:text-properties text:display="none"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fo:font-size="11pt" style:font-size-asian="11pt"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fo:language="en" fo:country="GB" style:language-asian="lt" style:country-asian="LT"/>
    </style:style>
    <style:style style:name="T1866" style:parent-style-name="DefaultParagraphFont" style:family="text">
      <style:text-properties fo:font-size="11pt" style:font-size-asian="11pt" style:font-size-complex="11pt" fo:language="en" fo:country="GB"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olumn1869" style:family="table-column">
      <style:table-column-properties style:column-width="1.3104in" style:use-optimal-column-width="false"/>
    </style:style>
    <style:style style:name="TableColumn1870" style:family="table-column">
      <style:table-column-properties style:column-width="1.1576in" style:use-optimal-column-width="false"/>
    </style:style>
    <style:style style:name="TableColumn1871" style:family="table-column">
      <style:table-column-properties style:column-width="1.4437in" style:use-optimal-column-width="false"/>
    </style:style>
    <style:style style:name="TableColumn1872" style:family="table-column">
      <style:table-column-properties style:column-width="1.1902in" style:use-optimal-column-width="false"/>
    </style:style>
    <style:style style:name="TableColumn1873" style:family="table-column">
      <style:table-column-properties style:column-width="1.1979in" style:use-optimal-column-width="false"/>
    </style:style>
    <style:style style:name="Table1868" style:family="table">
      <style:table-properties style:width="6.3in" fo:margin-left="0in" table:align="left"/>
    </style:style>
    <style:style style:name="TableRow1874" style:family="table-row">
      <style:table-row-properties style:use-optimal-row-height="false"/>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margin-left="0.5in" fo:text-indent="-0.5in">
        <style:tab-stops>
          <style:tab-stop style:type="left" style:position="-0.5in"/>
        </style:tab-stops>
      </style:paragraph-properties>
      <style:text-properties fo:hyphenate="false"/>
    </style:style>
    <style:style style:name="T1879" style:parent-style-name="DefaultParagraphFont" style:family="text">
      <style:text-properties style:font-weight-complex="bold" fo:font-size="11pt" style:font-size-asian="11pt" style:font-size-complex="11pt" fo:language="en" fo:country="GB" style:language-asian="zh" style:country-asian="CN"/>
    </style:style>
    <style:style style:name="TableCell1880" style:family="table-cell">
      <style:table-cell-properties fo:border="none" style:writing-mode="lr-tb" style:vertical-align="bottom" fo:padding-top="0in" fo:padding-left="0.075in" fo:padding-bottom="0in" fo:padding-right="0.075in"/>
    </style:style>
    <style:style style:name="P188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884" style:family="table-cell">
      <style:table-cell-properties fo:border="none" style:writing-mode="lr-tb" style:vertical-align="bottom" fo:padding-top="0in" fo:padding-left="0.075in" fo:padding-bottom="0in" fo:padding-right="0.075in"/>
    </style:style>
    <style:style style:name="P1885" style:parent-style-name="Normal" style:family="paragraph">
      <style:paragraph-properties fo:margin-left="0.5in" fo:text-indent="-0.5in">
        <style:tab-stops>
          <style:tab-stop style:type="left" style:position="-0.5in"/>
        </style:tab-stops>
      </style:paragraph-properties>
      <style:text-properties fo:hyphenate="false"/>
    </style:style>
    <style:style style:name="T1886" style:parent-style-name="DefaultParagraphFont" style:family="text">
      <style:text-properties style:font-weight-complex="bold" fo:font-size="11pt" style:font-size-asian="11pt" style:font-size-complex="11pt" fo:language="en" fo:country="GB" style:language-asian="zh" style:country-asian="CN"/>
    </style:style>
    <style:style style:name="TableRow1887" style:family="table-row">
      <style:table-row-properties style:use-optimal-row-height="false"/>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89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94" style:family="table-cell">
      <style:table-cell-properties fo:border="none" style:writing-mode="lr-tb" style:vertical-align="bottom" fo:padding-top="0in" fo:padding-left="0.075in" fo:padding-bottom="0in" fo:padding-right="0.075in"/>
    </style:style>
    <style:style style:name="P189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90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2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924" style:family="table-row">
      <style:table-row-properties style:use-optimal-row-height="false"/>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2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32" style:family="table-cell">
      <style:table-cell-properties fo:border="none" style:writing-mode="lr-tb" style:vertical-align="bottom" fo:padding-top="0in" fo:padding-left="0.075in" fo:padding-bottom="0in" fo:padding-right="0.075in"/>
    </style:style>
    <style:style style:name="P193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style:tab-stops>
          <style:tab-stop style:type="right" style:leader-style="solid" style:leader-text="_" style:position="6.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2pt" style:language-asian="lt" style:country-asian="LT"/>
    </style:style>
    <style:style style:name="T1940" style:parent-style-name="DefaultParagraphFont" style:family="text">
      <style:text-properties fo:font-size="11pt" style:font-size-asian="11pt" style:font-size-complex="12pt" style:language-asian="lt" style:country-asian="LT"/>
    </style:style>
    <style:style style:name="P1941" style:parent-style-name="Normal" style:family="paragraph">
      <style:paragraph-properties fo:text-align="center" fo:margin-left="2in" fo:text-indent="1in">
        <style:tab-stops/>
      </style:paragraph-properties>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9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950" style:parent-style-name="DefaultParagraphFont" style:family="text">
      <style:text-properties fo:font-size="11pt" style:font-size-asian="11pt" style:font-size-complex="11pt" style:language-asian="zh" style:country-asian="CN"/>
    </style:style>
    <style:style style:name="T1951" style:parent-style-name="DefaultParagraphFont" style:family="text">
      <style:text-properties fo:font-size="11pt" style:font-size-asian="11pt" style:font-size-complex="11pt" style:language-asian="zh" style:country-asian="C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margin-left="3.0833in" fo:text-indent="-3.0833in">
        <style:tab-stops/>
      </style:paragraph-properties>
      <style:text-properties style:font-size-complex="12pt" style:language-asian="lt" style:country-asian="LT"/>
    </style:style>
    <style:style style:name="P1965"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8" style:parent-style-name="DefaultParagraphFont" style:family="text">
      <style:text-properties text:display="none" fo:font-size="11pt" style:font-size-asian="11pt"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1" style:parent-style-name="DefaultParagraphFont" style:family="text">
      <style:text-properties text:display="none" fo:font-size="11pt" style:font-size-asian="11pt" style:font-size-complex="11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7" style:parent-style-name="DefaultParagraphFont" style:family="text">
      <style:text-properties text:display="none" fo:font-size="11pt" style:font-size-asian="11pt" style:font-size-complex="11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0" style:parent-style-name="DefaultParagraphFont" style:family="text">
      <style:text-properties text:display="none" fo:font-size="11pt" style:font-size-asian="11pt" style:font-size-complex="11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995" style:family="table-column">
      <style:table-column-properties style:column-width="0.8583in" style:use-optimal-column-width="false"/>
    </style:style>
    <style:style style:name="TableColumn1996" style:family="table-column">
      <style:table-column-properties style:column-width="1.325in" style:use-optimal-column-width="false"/>
    </style:style>
    <style:style style:name="TableColumn1997" style:family="table-column">
      <style:table-column-properties style:column-width="1.4138in" style:use-optimal-column-width="false"/>
    </style:style>
    <style:style style:name="TableColumn1998" style:family="table-column">
      <style:table-column-properties style:column-width="1.2347in" style:use-optimal-column-width="false"/>
    </style:style>
    <style:style style:name="TableColumn1999" style:family="table-column">
      <style:table-column-properties style:column-width="1.468in" style:use-optimal-column-width="false"/>
    </style:style>
    <style:style style:name="Table1994" style:family="table">
      <style:table-properties style:width="6.3in" fo:margin-left="0in" table:align="lef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201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16" style:parent-style-name="DefaultParagraphFont" style:family="text">
      <style:text-properties text:display="none" fo:font-size="11pt" style:font-size-asian="11pt" style:font-size-complex="11pt" style:language-asian="zh" style:country-asian="CN"/>
    </style:style>
    <style:style style:name="T2017" style:parent-style-name="DefaultParagraphFont" style:family="text">
      <style:text-properties fo:font-size="11pt" style:font-size-asian="11pt" style:font-size-complex="11pt" style:language-asian="zh" style:country-asian="CN"/>
    </style:style>
    <style:style style:name="P201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0" style:parent-style-name="DefaultParagraphFont" style:family="text">
      <style:text-properties text:display="none"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5" style:parent-style-name="DefaultParagraphFont" style:family="text">
      <style:text-properties text:display="none"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202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29" style:parent-style-name="DefaultParagraphFont" style:family="text">
      <style:text-properties text:display="none" fo:font-size="11pt" style:font-size-asian="11pt" style:font-size-complex="11pt" style:language-asian="zh" style:country-asian="CN"/>
    </style:style>
    <style:style style:name="T2030" style:parent-style-name="DefaultParagraphFont" style:family="text">
      <style:text-properties fo:font-size="11pt" style:font-size-asian="11pt" style:font-size-complex="11pt" style:language-asian="zh" style:country-asian="CN"/>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2033"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34" style:parent-style-name="DefaultParagraphFont" style:family="text">
      <style:text-properties text:display="none" fo:font-size="11pt" style:font-size-asian="11pt" style:font-size-complex="11pt" style:language-asian="zh" style:country-asian="CN"/>
    </style:style>
    <style:style style:name="T2035" style:parent-style-name="DefaultParagraphFont" style:family="text">
      <style:text-properties fo:font-size="11pt" style:font-size-asian="11pt" style:font-size-complex="11pt" style:language-asian="zh" style:country-asian="CN"/>
    </style:style>
    <style:style style:name="P203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8" style:parent-style-name="DefaultParagraphFont" style:family="text">
      <style:text-properties text:display="none"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3" style:parent-style-name="DefaultParagraphFont" style:family="text">
      <style:text-properties text:display="none"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2046"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47" style:parent-style-name="DefaultParagraphFont" style:family="text">
      <style:text-properties text:display="none" fo:font-size="11pt" style:font-size-asian="11pt" style:font-size-complex="11pt" style:language-asian="zh" style:country-asian="CN"/>
    </style:style>
    <style:style style:name="T2048" style:parent-style-name="DefaultParagraphFont" style:family="text">
      <style:text-properties fo:font-size="11pt" style:font-size-asian="11pt" style:font-size-complex="11pt" style:language-asian="zh" style:country-asian="CN"/>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4" style:parent-style-name="Normal" style:family="paragraph">
      <style:paragraph-properties fo:text-align="center" fo:text-indent="-0.5in">
        <style:tab-stops>
          <style:tab-stop style:type="left" style:position="0.22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4" style:parent-style-name="DefaultParagraphFont" style:family="text">
      <style:text-properties text:display="none"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8" style:parent-style-name="DefaultParagraphFont" style:family="text">
      <style:text-properties text:display="none"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2" style:parent-style-name="DefaultParagraphFont" style:family="text">
      <style:text-properties text:display="none"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6" style:parent-style-name="DefaultParagraphFont" style:family="text">
      <style:text-properties text:display="none"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1" style:parent-style-name="DefaultParagraphFont" style:family="text">
      <style:text-properties text:display="none"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5" style:parent-style-name="DefaultParagraphFont" style:family="text">
      <style:text-properties text:display="none"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8" style:parent-style-name="DefaultParagraphFont" style:family="text">
      <style:text-properties text:display="none"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93" style:parent-style-name="DefaultParagraphFont" style:family="text">
      <style:text-properties text:display="none"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97" style:parent-style-name="DefaultParagraphFont" style:family="text">
      <style:text-properties text:display="none"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01" style:parent-style-name="DefaultParagraphFont" style:family="text">
      <style:text-properties text:display="none"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05" style:parent-style-name="DefaultParagraphFont" style:family="text">
      <style:text-properties text:display="none"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10" style:parent-style-name="DefaultParagraphFont" style:family="text">
      <style:text-properties text:display="none"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14" style:parent-style-name="DefaultParagraphFont" style:family="text">
      <style:text-properties text:display="none"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17" style:parent-style-name="DefaultParagraphFont" style:family="text">
      <style:text-properties text:display="none"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25" style:parent-style-name="DefaultParagraphFont" style:family="text">
      <style:text-properties text:display="none"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1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29" style:parent-style-name="DefaultParagraphFont" style:family="text">
      <style:text-properties text:display="none"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34" style:parent-style-name="DefaultParagraphFont" style:family="text">
      <style:text-properties text:display="none"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37" style:parent-style-name="DefaultParagraphFont" style:family="text">
      <style:text-properties text:display="none"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42" style:parent-style-name="DefaultParagraphFont" style:family="text">
      <style:text-properties text:display="none"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margin-left="0.2361in" fo:text-indent="-0.2361in">
        <style:tab-stops/>
      </style:paragraph-properties>
      <style:text-properties fo:hyphenate="false"/>
    </style:style>
    <style:style style:name="T214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146" style:parent-style-name="DefaultParagraphFont" style:family="text">
      <style:text-properties text:display="none" fo:font-size="11pt" style:font-size-asian="11pt" style:font-size-complex="11pt" style:language-asian="zh" style:country-asian="CN"/>
    </style:style>
    <style:style style:name="T2147" style:parent-style-name="DefaultParagraphFont" style:family="text">
      <style:text-properties fo:font-size="11pt" style:font-size-asian="11pt" style:font-size-complex="11pt" style:language-asian="zh" style:country-asian="CN"/>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1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51" style:parent-style-name="DefaultParagraphFont" style:family="text">
      <style:text-properties text:display="none"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54" style:parent-style-name="DefaultParagraphFont" style:family="text">
      <style:text-properties text:display="none"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style:snap-to-layout-grid="false"/>
      <style:text-properties text:display="none"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fo:language="en" fo:country="U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style:text-properties text:display="none" fo:font-size="11pt" style:font-size-asian="11pt" style:font-size-complex="11pt" style:language-asian="lt" style:country-asian="LT"/>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fo:language="en" fo:country="US"/>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1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78" style:parent-style-name="DefaultParagraphFont" style:family="text">
      <style:text-properties text:display="none"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1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82" style:parent-style-name="DefaultParagraphFont" style:family="text">
      <style:text-properties text:display="none"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185"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1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87" style:parent-style-name="DefaultParagraphFont" style:family="text">
      <style:text-properties text:display="none"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1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92" style:parent-style-name="DefaultParagraphFont" style:family="text">
      <style:text-properties text:display="none"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1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96" style:parent-style-name="DefaultParagraphFont" style:family="text">
      <style:text-properties text:display="none"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199"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2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201" style:parent-style-name="DefaultParagraphFont" style:family="text">
      <style:text-properties text:display="none"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paragraph-properties fo:widows="0" fo:orphans="0"/>
      <style:text-properties text:display="none" style:font-size-complex="12pt" style:language-asian="lt" style:country-asian="LT" fo:hyphenate="false"/>
    </style:style>
    <style:style style:name="P2210" style:parent-style-name="Normal" style:family="paragraph">
      <style:paragraph-properties fo:widows="0" fo:orphans="0" fo:background-color="#FFFFFF"/>
      <style:text-properties text:display="none" style:font-size-complex="12pt" style:language-asian="lt" style:country-asian="LT"/>
    </style:style>
    <style:style style:name="P2211" style:parent-style-name="Normal" style:family="paragraph">
      <style:paragraph-properties fo:widows="0" fo:orphans="0" fo:background-color="#FFFFFF"/>
    </style:style>
    <style:style style:name="T2212" style:parent-style-name="DefaultParagraphFont" style:family="text">
      <style:text-properties text:display="none" style:font-size-complex="12pt" style:language-asian="lt" style:country-asian="LT"/>
    </style:style>
    <style:style style:name="T221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text:display="none"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style:tab-stops>
          <style:tab-stop style:type="right" style:leader-style="solid" style:leader-text="_" style:position="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P2226"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2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P223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letter-kerning="true" style:font-size-complex="12pt" style:language-asian="zh" style:country-asian="CN"/>
    </style:style>
    <style:style style:name="P22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center"/>
      <style:text-properties style:font-size-complex="12pt" style:language-asian="lt" style:country-asian="LT"/>
    </style:style>
    <style:style style:name="P2236" style:parent-style-name="Normal" style:family="paragraph">
      <style:paragraph-properties fo:widows="0" fo:orphans="0" fo:text-align="center"/>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text-align="justify"/>
      <style:text-properties style:font-weight-complex="bold" style:font-size-complex="12pt" style:language-asian="lt" style:country-asian="LT"/>
    </style:style>
    <style:style style:name="P2264" style:parent-style-name="Normal" style:family="paragraph">
      <style:paragraph-properties fo:text-align="justify"/>
      <style:text-properties style:font-weight-complex="bold"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TableColumn2267" style:family="table-column">
      <style:table-column-properties style:column-width="2.5305in"/>
    </style:style>
    <style:style style:name="TableColumn2268" style:family="table-column">
      <style:table-column-properties style:column-width="0.2715in"/>
    </style:style>
    <style:style style:name="TableColumn2269" style:family="table-column">
      <style:table-column-properties style:column-width="1.6062in"/>
    </style:style>
    <style:style style:name="TableColumn2270" style:family="table-column">
      <style:table-column-properties style:column-width="0.4166in"/>
    </style:style>
    <style:style style:name="TableColumn2271" style:family="table-column">
      <style:table-column-properties style:column-width="1.475in"/>
    </style:style>
    <style:style style:name="Table2266" style:family="table">
      <style:table-properties style:width="6.3in" fo:margin-left="0in" table:align="lef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weight-complex="bold"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P2375"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376"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377" style:parent-style-name="Normal" style:family="paragraph">
      <style:text-properties style:font-size-complex="12pt" style:language-asian="zh" style:country-asian="CN"/>
    </style:style>
    <style:style style:name="P2378" style:parent-style-name="Normal" style:family="paragraph">
      <style:text-properties fo:font-size="5pt" style:font-size-asian="5pt" style:font-size-complex="5pt" style:language-asian="lt" style:country-asian="LT"/>
    </style:style>
    <style:style style:name="TableColumn2380" style:family="table-column">
      <style:table-column-properties style:column-width="1.2923in" style:use-optimal-column-width="false"/>
    </style:style>
    <style:style style:name="TableColumn2381" style:family="table-column">
      <style:table-column-properties style:column-width="1.3076in" style:use-optimal-column-width="false"/>
    </style:style>
    <style:style style:name="TableColumn2382" style:family="table-column">
      <style:table-column-properties style:column-width="0.975in" style:use-optimal-column-width="false"/>
    </style:style>
    <style:style style:name="TableColumn2383" style:family="table-column">
      <style:table-column-properties style:column-width="1.25in" style:use-optimal-column-width="false"/>
    </style:style>
    <style:style style:name="TableColumn2384" style:family="table-column">
      <style:table-column-properties style:column-width="0.3284in" style:use-optimal-column-width="false"/>
    </style:style>
    <style:style style:name="TableColumn2385" style:family="table-column">
      <style:table-column-properties style:column-width="1.1465in" style:use-optimal-column-width="false"/>
    </style:style>
    <style:style style:name="Table2379" style:family="table">
      <style:table-properties style:width="6.3in" fo:margin-left="0in" table:align="left"/>
    </style:style>
    <style:style style:name="TableRow2386" style:family="table-row">
      <style:table-row-properties style:use-optimal-row-height="false"/>
    </style:style>
    <style:style style:name="TableCell2387" style:family="table-cell">
      <style:table-cell-properties fo:border="none" style:writing-mode="lr-tb" style:vertical-align="bottom" fo:padding-top="0in" fo:padding-left="0.075in" fo:padding-bottom="0in" fo:padding-right="0.075in"/>
    </style:style>
    <style:style style:name="P238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fo:margin-left="0.5in" fo:text-indent="-0.5in">
        <style:tab-stops>
          <style:tab-stop style:type="left" style:position="-0.5in"/>
        </style:tab-stops>
      </style:paragraph-properties>
      <style:text-properties fo:hyphenate="false"/>
    </style:style>
    <style:style style:name="T2391" style:parent-style-name="DefaultParagraphFont" style:family="text">
      <style:text-properties style:font-weight-complex="bold" style:font-size-complex="12pt" fo:language="en" fo:country="GB" style:language-asian="zh" style:country-asian="CN"/>
    </style:style>
    <style:style style:name="TableCell2392" style:family="table-cell">
      <style:table-cell-properties fo:border="none" style:writing-mode="lr-tb" style:vertical-align="bottom" fo:padding-top="0in" fo:padding-left="0.075in" fo:padding-bottom="0in" fo:padding-right="0.075in"/>
    </style:style>
    <style:style style:name="P239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94" style:family="table-cell">
      <style:table-cell-properties fo:border="none" style:writing-mode="lr-tb" style:vertical-align="bottom" fo:padding-top="0in" fo:padding-left="0.075in" fo:padding-bottom="0in" fo:padding-right="0.075in"/>
    </style:style>
    <style:style style:name="P239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96" style:family="table-cell">
      <style:table-cell-properties fo:border="none" style:writing-mode="lr-tb" style:vertical-align="bottom" fo:padding-top="0in" fo:padding-left="0.075in" fo:padding-bottom="0in" fo:padding-right="0.075in"/>
    </style:style>
    <style:style style:name="P239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margin-left="0.5in" fo:text-indent="-0.5in">
        <style:tab-stops>
          <style:tab-stop style:type="left" style:position="-0.5in"/>
        </style:tab-stops>
      </style:paragraph-properties>
      <style:text-properties fo:hyphenate="false"/>
    </style:style>
    <style:style style:name="T2400" style:parent-style-name="DefaultParagraphFont" style:family="text">
      <style:text-properties style:font-weight-complex="bold" style:font-size-complex="12pt" fo:language="en" fo:country="GB" style:language-asian="zh" style:country-asian="CN"/>
    </style:style>
    <style:style style:name="TableRow2401" style:family="table-row">
      <style:table-row-properties style:use-optimal-row-height="false"/>
    </style:style>
    <style:style style:name="TableCell2402" style:family="table-cell">
      <style:table-cell-properties fo:border="none" style:writing-mode="lr-tb" style:vertical-align="bottom" fo:padding-top="0in" fo:padding-left="0.075in" fo:padding-bottom="0in" fo:padding-right="0.075in"/>
    </style:style>
    <style:style style:name="P240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11" style:family="table-cell">
      <style:table-cell-properties fo:border="none" style:writing-mode="lr-tb" style:vertical-align="bottom" fo:padding-top="0in" fo:padding-left="0.075in" fo:padding-bottom="0in" fo:padding-right="0.075in"/>
    </style:style>
    <style:style style:name="P241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none" style:writing-mode="lr-tb" style:vertical-align="bottom" fo:padding-top="0in" fo:padding-left="0.075in" fo:padding-bottom="0in" fo:padding-right="0.075in"/>
    </style:style>
    <style:style style:name="P24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20" style:family="table-cell">
      <style:table-cell-properties fo:border="none" style:writing-mode="lr-tb" style:vertical-align="bottom" fo:padding-top="0in" fo:padding-left="0.075in" fo:padding-bottom="0in" fo:padding-right="0.075in"/>
    </style:style>
    <style:style style:name="P242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style:style>
    <style:style style:name="P242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none" style:writing-mode="lr-tb" style:vertical-align="bottom" fo:padding-top="0in" fo:padding-left="0.075in" fo:padding-bottom="0in" fo:padding-right="0.075in"/>
    </style:style>
    <style:style style:name="P243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33" style:family="table-cell">
      <style:table-cell-properties fo:border="none" style:writing-mode="lr-tb" style:vertical-align="bottom" fo:padding-top="0in" fo:padding-left="0.075in" fo:padding-bottom="0in" fo:padding-right="0.075in"/>
    </style:style>
    <style:style style:name="P243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35" style:family="table-cell">
      <style:table-cell-properties fo:border="none" style:writing-mode="lr-tb" style:vertical-align="bottom" fo:padding-top="0in" fo:padding-left="0.075in" fo:padding-bottom="0in" fo:padding-right="0.075in"/>
    </style:style>
    <style:style style:name="P243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37" style:family="table-cell">
      <style:table-cell-properties fo:border="none" style:writing-mode="lr-tb" style:vertical-align="bottom" fo:padding-top="0in" fo:padding-left="0.075in" fo:padding-bottom="0in" fo:padding-right="0.075in"/>
    </style:style>
    <style:style style:name="P243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4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none" style:writing-mode="lr-tb" style:vertical-align="bottom" fo:padding-top="0in" fo:padding-left="0.075in" fo:padding-bottom="0in" fo:padding-right="0.075in"/>
    </style:style>
    <style:style style:name="P244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4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46" style:family="table-cell">
      <style:table-cell-properties fo:border="none" style:writing-mode="lr-tb" style:vertical-align="bottom" fo:padding-top="0in" fo:padding-left="0.075in" fo:padding-bottom="0in" fo:padding-right="0.075in"/>
    </style:style>
    <style:style style:name="P244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48" style:family="table-cell">
      <style:table-cell-properties fo:border="none" style:writing-mode="lr-tb" style:vertical-align="bottom" fo:padding-top="0in" fo:padding-left="0.075in" fo:padding-bottom="0in" fo:padding-right="0.075in"/>
    </style:style>
    <style:style style:name="P244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50" style:family="table-cell">
      <style:table-cell-properties fo:border="none" style:writing-mode="lr-tb" style:vertical-align="bottom" fo:padding-top="0in" fo:padding-left="0.075in" fo:padding-bottom="0in" fo:padding-right="0.075in"/>
    </style:style>
    <style:style style:name="P245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4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5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454" style:parent-style-name="Normal" style:family="paragraph">
      <style:paragraph-properties fo:text-align="justify" style:vertical-align="middle"/>
      <style:text-properties fo:font-size="10pt" style:font-size-asian="10pt" style:language-asian="zh" style:country-asian="CN" fo:hyphenate="false"/>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463" style:parent-style-name="Normal" style:family="paragraph">
      <style:paragraph-properties fo:margin-left="3.149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paragraph-properties fo:text-indent="1.0833in"/>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indent="1.0833in"/>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indent="1.0833in"/>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1.0833in"/>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indent="1.0833in"/>
      <style:text-properties style:font-size-complex="12pt" style:language-asian="lt" style:country-asian="LT"/>
    </style:style>
    <style:style style:name="P2482" style:parent-style-name="Normal" style:family="paragraph">
      <style:text-properties style:font-size-complex="12pt" fo:language="es" fo:country="ES" style:language-asian="lt" style:country-asian="LT"/>
    </style:style>
    <style:style style:name="P2483" style:parent-style-name="Normal" style:family="paragraph">
      <style:paragraph-properties fo:text-align="center"/>
      <style:text-properties style:font-size-complex="12pt" fo:language="es" fo:country="ES" style:language-asian="lt" style:country-asian="LT"/>
    </style:style>
    <style:style style:name="P2484" style:parent-style-name="Normal" style:family="paragraph">
      <style:text-properties style:font-size-complex="12pt" fo:language="es" fo:country="ES" style:language-asian="lt" style:country-asian="LT"/>
    </style:style>
    <style:style style:name="T2485" style:parent-style-name="DefaultParagraphFont" style:family="text">
      <style:text-properties style:font-size-complex="12pt" fo:language="es" fo:country="ES" style:language-asian="lt" style:country-asian="LT"/>
    </style:style>
    <style:style style:name="T2486" style:parent-style-name="DefaultParagraphFont" style:family="text">
      <style:text-properties style:font-size-complex="12pt" fo:language="es" fo:country="ES" style:language-asian="lt" style:country-asian="LT"/>
    </style:style>
    <style:style style:name="P2487" style:parent-style-name="Normal" style:family="paragraph">
      <style:text-properties style:font-size-complex="12pt" fo:language="es" fo:country="ES" style:language-asian="lt" style:country-asian="LT"/>
    </style:style>
    <style:style style:name="P2488"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490" style:family="table-column">
      <style:table-column-properties style:column-width="0.4048in" style:use-optimal-column-width="false"/>
    </style:style>
    <style:style style:name="TableColumn2491" style:family="table-column">
      <style:table-column-properties style:column-width="0.6138in" style:use-optimal-column-width="false"/>
    </style:style>
    <style:style style:name="TableColumn2492" style:family="table-column">
      <style:table-column-properties style:column-width="0.7631in" style:use-optimal-column-width="false"/>
    </style:style>
    <style:style style:name="TableColumn2493" style:family="table-column">
      <style:table-column-properties style:column-width="3.1562in" style:use-optimal-column-width="false"/>
    </style:style>
    <style:style style:name="TableColumn2494" style:family="table-column">
      <style:table-column-properties style:column-width="1.3618in" style:use-optimal-column-width="false"/>
    </style:style>
    <style:style style:name="Table2489" style:family="table">
      <style:table-properties style:width="6.3in" fo:margin-left="0in" table:align="left"/>
    </style:style>
    <style:style style:name="TableRow2495" style:family="table-row">
      <style:table-row-properties style:min-row-height="1.0812in" style:use-optimal-row-height="false" fo:keep-together="always"/>
    </style:style>
    <style:style style:name="TableCell2496" style:family="table-cell">
      <style:table-cell-properties fo:border="0.0069in solid #000000" style:glyph-orientation-vertical="0" fo:padding-top="0in" fo:padding-left="0.075in" fo:padding-bottom="0in" fo:padding-right="0.075in"/>
    </style:style>
    <style:style style:name="P2497"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499"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weight-complex="bold"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weight="bold" style:font-weight-asian="bold" style:font-weight-complex="bold" style:font-size-complex="12pt" style:language-asian="lt" style:country-asian="L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style:font-size-complex="12pt" style:language-asian="lt" style:country-asian="L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TableColumn2673" style:family="table-column">
      <style:table-column-properties style:column-width="2.4722in" style:use-optimal-column-width="false"/>
    </style:style>
    <style:style style:name="TableColumn2674" style:family="table-column">
      <style:table-column-properties style:column-width="0.4604in" style:use-optimal-column-width="false"/>
    </style:style>
    <style:style style:name="TableColumn2675" style:family="table-column">
      <style:table-column-properties style:column-width="1.1194in" style:use-optimal-column-width="false"/>
    </style:style>
    <style:style style:name="TableColumn2676" style:family="table-column">
      <style:table-column-properties style:column-width="2.2479in" style:use-optimal-column-width="false"/>
    </style:style>
    <style:style style:name="Table2672" style:family="table">
      <style:table-properties style:width="6.3in" fo:margin-left="0in" table:align="lef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0138in" style:use-optimal-row-height="false" fo:keep-together="always"/>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0138in" style:use-optimal-row-height="false" fo:keep-together="always"/>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min-row-height="0.0138in" style:use-optimal-row-height="false" fo:keep-together="always"/>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0138in" style:use-optimal-row-height="false" fo:keep-together="always"/>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min-row-height="0.0138in" style:use-optimal-row-height="false" fo:keep-together="always"/>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min-row-height="0.0138in" style:use-optimal-row-height="false" fo:keep-together="always"/>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style>
    <style:style style:name="P29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934"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935"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936"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937" style:parent-style-name="DefaultParagraphFont" style:family="text">
      <style:text-properties style:language-asian="zh" style:country-asian="CN"/>
    </style:style>
    <style:style style:name="T2938" style:parent-style-name="DefaultParagraphFont" style:family="text">
      <style:text-properties style:language-asian="zh" style:country-asian="CN"/>
    </style:style>
    <style:style style:name="P2939" style:parent-style-name="Normal" style:family="paragraph">
      <style:paragraph-properties fo:text-align="center"/>
      <style:text-properties fo:font-weight="bold" style:font-weight-asian="bold"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style:font-size-complex="8pt" style:language-asian="zh" style:country-asian="C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Suvestinė redakcija nuo 2023-01-01</text:span></text:p>
      <text:p text:style-name="P4"/>
      <text:p text:style-name="P5"><text:span text:style-name="T6">Įsakymas paskelbtas: Žin. 2013, Nr.<text:s/></text:span><text:a xlink:href="https://www.e-tar.lt/portal/legalAct.html?documentId=TAR.E75C1827C752" office:target-frame-name="_top" xlink:show="replace"><text:span text:style-name="T7">5-177</text:span></text:a><text:span text:style-name="T8">, i. k. 1132250ISAK00000V-2</text:span></text:p>
      <text:p text:style-name="P9"/>
      <text:p text:style-name="P10">LIETUVOS RESPUBLIKOS SVEIKATOS APSAUGOS MINISTRO</text:p>
      <text:p text:style-name="P11">Į S A K Y M A S</text:p>
      <text:p text:style-name="P12"/>
      <text:p text:style-name="P13">DĖL RAGENOS TRANSPLANTACIJOS PASLAUGŲ TEIKIMO REIKALAVIMŲ IR APMOKĖJIMO TVARKOS APRAŠO PATVIRTINIMO</text:p>
      <text:p text:style-name="P14"/>
      <text:p text:style-name="P15">2013 m. sausio 2 d. Nr. V-2</text:p>
      <text:p text:style-name="P16">Vilnius</text:p>
      <text:p text:style-name="P17"/>
      <text:p text:style-name="P18"/>
      <text:p text:style-name="P19">Vadovaudamasis Lietuvos Respublikos sveikatos draudimo įstatymo 9 straipsnio 6 dalimi ir atsižvelgdamas į Privalomojo<text:s/>sveikatos draudimo tarybos 2012 m. gruodžio 4 d. nutarimą Nr. DT-10/4 „Dėl Ragenos transplantacijos paslaugų teikimo reikalavimų ir apmokėjimo tvarkos aprašo patvirtinimo“:<text:s/></text:p>
      <text:p text:style-name="P20">Preambulės pakeitimai:</text:p>
      <text:p text:style-name="P21"><text:span text:style-name="T22">Nr.<text:s/></text:span><text:a xlink:href="https://www.e-tar.lt/portal/legalAct.html?documentId=42dd3c50565a11e7846ef01bfffb9b64" office:target-frame-name="_top" xlink:show="replace"><text:span text:style-name="T23">V-770</text:span></text:a><text:span text:style-name="T24">, 2017-06-19, paskelbta TAR 2017-06-21, i. k. 2017-10353</text:span></text:p>
      <text:p text:style-name="Normal"/>
      <text:p text:style-name="P25"><text:span text:style-name="T26">1</text:span><text:span text:style-name="T27">. T v i r t i n u Ragenos transplantacijos paslaugų teikimo reikalavimų ir apmokėjimo tvarkos aprašą (pridedama).</text:span></text:p>
      <text:p text:style-name="P28"><text:span text:style-name="T29">2</text:span><text:span text:style-name="T30">. N u s t a t a u, kad ši</text:span><text:span text:style-name="T31">s įsakymas įsigalioja 2013 m. vasario 1 d.</text:span></text:p>
      <text:p text:style-name="P32">3. P a v e d u įsakymo vykdymo kontrolę viceministrui pagal veiklos sritį.<text:s/></text:p>
      <text:p text:style-name="P33">Punkto pakeitimai:</text:p>
      <text:p text:style-name="P34"><text:span text:style-name="T35">Nr.<text:s/></text:span><text:a xlink:href="https://www.e-tar.lt/portal/legalAct.html?documentId=42dd3c50565a11e7846ef01bfffb9b64" office:target-frame-name="_top" xlink:show="replace"><text:span text:style-name="T36">V-770</text:span></text:a><text:span text:style-name="T37">,<text:s/></text:span><text:span text:style-name="T38">2017-06-19, paskelbta TAR 2017-06-21, i. k. 2017-10353</text:span></text:p>
      <text:p text:style-name="Normal"/>
      <text:p text:style-name="P39"/>
      <text:p text:style-name="P40"/>
      <text:p text:style-name="P41"/>
      <text:p text:style-name="P42"><text:span text:style-name="T43">Sveikatos apsaugos ministras</text:span><text:span text:style-name="T44"><text:tab/>Vytenis Povilas Andriukaitis</text:span></text:p>
      <text:soft-page-break/>
      <text:p text:style-name="P45">PATVIRTINTA</text:p>
      <text:p text:style-name="P47"><text:span text:style-name="T48">Lietuvos Respublikos sveikatos apsaugos ministro 2013 m. sausio 2 d. įsakymu Nr. V-2</text:span></text:p>
      <text:p text:style-name="P49"/>
      <text:p text:style-name="P50"><text:span text:style-name="T51">RAGENOS transplantacijos paslaugų teikimo REIKALAVIMŲ IR apmokėjimo tvarkOS APRAŠAS</text:span></text:p>
      <text:p text:style-name="P52"/>
      <text:p text:style-name="P53"><text:span text:style-name="T54">I</text:span><text:span text:style-name="T55"><text:s/></text:span><text:span text:style-name="T56">SKYRIUS<text:s/></text:span><text:span text:style-name="T57"><text:line-break/>BENDROSIOS NUOSTATOS<text:s/></text:span></text:p>
      <text:p text:style-name="P58">Pakeistas skyriaus pavadinimas:</text:p>
      <text:p text:style-name="P59"><text:span text:style-name="T60">Nr.<text:s/></text:span><text:a xlink:href="https://www.e-tar.lt/portal/legalAct.html?documentId=42dd3c50565a11e7846ef01bfffb9b64" office:target-frame-name="_top" xlink:show="replace"><text:span text:style-name="T61">V-770</text:span></text:a><text:span text:style-name="T62">, 2017-06-19, paskelbta TAR 2017-06-21, i. k. 2017-10353</text:span></text:p>
      <text:p text:style-name="Normal"/>
      <text:p text:style-name="P63"><text:span text:style-name="T64">1</text:span><text:span text:style-name="T65">. Ragenos transplantacijos paslaugų teikimo reikalavimų ir apmokėjimo tvarkos aprašas (toliau<text:s/></text:span><text:span text:style-name="T66">– Tvarkos aprašas) nustato ragenų transplantacijos paslaugų teikimo bei apmokėjimo organizavimą.</text:span></text:p>
      <text:p text:style-name="P67">2. Ragenos transplantacijos paslaugos teikiamos vadovaujantis Lietuvos Respublikos žmogaus audinių, ląstelių, organų donorystės ir transplantacijos įstatymu ir kitais žmogaus audinių, ląstelių, organų donorystę ir transplantaciją reglamentuojančiais teisės aktais.<text:s/></text:p>
      <text:p text:style-name="P68">Punkto pakeitimai:</text:p>
      <text:p text:style-name="P69"><text:span text:style-name="T70">Nr.<text:s/></text:span><text:a xlink:href="https://www.e-tar.lt/portal/legalAct.html?documentId=42dd3c50565a11e7846ef01bfffb9b64" office:target-frame-name="_top" xlink:show="replace"><text:span text:style-name="T71">V-770</text:span></text:a><text:span text:style-name="T72">, 2017-06-19,<text:s/></text:span><text:span text:style-name="T73">paskelbta TAR 2017-06-21, i. k. 2017-10353</text:span></text:p>
      <text:p text:style-name="Normal"/>
      <text:p text:style-name="P74"><text:span text:style-name="T75">3</text:span><text:span text:style-name="T76">. Šiame Tvarkos apraše vartojamos sąvokos atitinka Lietuvos Respublikos žmogaus audinių, ląstelių ir organų donorystės ir transplantacijos įstatyme ir kituose žmogaus audinių, ląstelių, organų donorystę ir t</text:span><text:span text:style-name="T77">ransplantaciją reglamentuojančiuose teisės aktuose vartojamas sąvokas.</text:span></text:p>
      <text:p text:style-name="P78"><text:span text:style-name="T79">4</text:span><text:span text:style-name="T80">. Ragenos transplantacijos paslaugų etapams priskiriama:</text:span></text:p>
      <text:p text:style-name="P81"><text:span text:style-name="T82">4.1</text:span><text:span text:style-name="T83">. pacientų atranka ragenos transplantacijai;</text:span></text:p>
      <text:p text:style-name="P84"><text:span text:style-name="T85">4.2</text:span><text:span text:style-name="T86">. recipiento periodinis ambulatorinis ištyrimas;</text:span></text:p>
      <text:p text:style-name="P87"><text:span text:style-name="T88">4.3</text:span><text:span text:style-name="T89">. potencia</text:span><text:span text:style-name="T90">laus donoro paieška, atranka ir ištyrimas;</text:span></text:p>
      <text:p text:style-name="P91"><text:span text:style-name="T92">4.4</text:span><text:span text:style-name="T93">. ragenos paėmimas</text:span><text:span text:style-name="T94">*</text:span><text:span text:style-name="T95">;</text:span></text:p>
      <text:p text:style-name="P96"><text:span text:style-name="T97">4.5</text:span><text:span text:style-name="T98">. ragenos ištyrimas, apdorojimas</text:span><text:span text:style-name="T99">*</text:span><text:span text:style-name="T100">, konservavimas, laikymas</text:span><text:span text:style-name="T101">*</text:span><text:span text:style-name="T102">, paskirstymas</text:span><text:span text:style-name="T103">*</text:span><text:span text:style-name="T104">;</text:span></text:p>
      <text:p text:style-name="P105"><text:span text:style-name="T106">4.6</text:span><text:span text:style-name="T107">. recipientų atranka ir recipiento parinkimas ragenos transplantacijos operacijai;</text:span></text:p>
      <text:p text:style-name="P108"><text:span text:style-name="T109">4.7</text:span><text:span text:style-name="T110">. rec</text:span><text:span text:style-name="T111">ipiento paruošimas ragenos transplantacijos operacijai;</text:span></text:p>
      <text:p text:style-name="P112"><text:span text:style-name="T113">4.8</text:span><text:span text:style-name="T114">. ragenos transplantacijos operacija;</text:span></text:p>
      <text:p text:style-name="P115"><text:span text:style-name="T116">4.9</text:span><text:span text:style-name="T117">. keratoprotezo kartu su ragena transplantacijos operacija;</text:span></text:p>
      <text:p text:style-name="P118"><text:span text:style-name="T119">4.10</text:span><text:span text:style-name="T120">. recipiento ištyrimas ir gydymas stacionare po ragenos transplantacijos operaci</text:span><text:span text:style-name="T121">jos;</text:span></text:p>
      <text:p text:style-name="P122"><text:span text:style-name="T123">4.11</text:span><text:span text:style-name="T124">. recipiento ambulatorinis stebėjimas ir gydymas po ragenos transplantacijos operacijos;</text:span></text:p>
      <text:p text:style-name="P125"><text:span text:style-name="T126">4.12</text:span><text:span text:style-name="T127">. ragenos atmetimo reakcijos ištyrimas ir gydymas.</text:span></text:p>
      <text:p text:style-name="P128"><text:span text:style-name="T129">5</text:span><text:span text:style-name="T130">. Reikalavimai asmens sveikatos priežiūros įstaigai (toliau – Įstaiga), kurioje<text:s/></text:span><text:span text:style-name="T131">teikiamos ragenos transplantacijos paslaugos:</text:span></text:p>
      <text:p text:style-name="P132"><text:span text:style-name="T133">5.1</text:span><text:span text:style-name="T134">. Įstaiga, kurioje teikiamos ragenos transplantacijos paslaugos, turi atitikti Lietuvos higienos normos HN 47-1:2020 „Asmens sveikatos priežiūros įstaigos: infekcijų kontrolės reikalavimai“, patvirtintos<text:s/></text:span><text:span text:style-name="T135">Lietuvos Respublikos sveikatos apsaugos ministro 2012 m. spalio 19 d. įsakymu Nr. V-946 „Dėl Lietuvos higienos normos HN 47-1:2020 „Asmens sveikatos priežiūros įstaigos: infekcijų kontrolės reikalavimai“ patvirtinimo“, reikalavimus;</text:span><text:s/></text:p>
      <text:p text:style-name="P136">Punkto pakeitimai:</text:p>
      <text:p text:style-name="P137"><text:span text:style-name="T138">Nr.</text:span><text:span text:style-name="T139"><text:s/></text:span><text:a xlink:href="https://www.e-tar.lt/portal/legalAct.html?documentId=5fa3c7e0880011ed8df094f359a60216" office:target-frame-name="_top" xlink:show="replace"><text:span text:style-name="T140">V-1996</text:span></text:a><text:span text:style-name="T141">, 2022-12-30, paskelbta TAR 2022-12-30, i. k. 2022-27523</text:span></text:p>
      <text:p text:style-name="Normal"/>
      <text:p text:style-name="P142"><text:span text:style-name="T143">5.2</text:span><text:span text:style-name="T144">. Įstaigos, kurioje teikiamos ragenos transplantacijos paslaugos, naudojamos medicinos</text:span><text:span text:style-name="T145"><text:s/>priemonės turi atitikti Lietuvos Respublikos sveikatos sistemos įstatyme nustatytus reikalavimus.<text:s/></text:span></text:p>
      <text:p text:style-name="P146">Punkto pakeitimai:</text:p>
      <text:p text:style-name="P147"><text:span text:style-name="T148">Nr.<text:s/></text:span><text:a xlink:href="https://www.e-tar.lt/portal/legalAct.html?documentId=42dd3c50565a11e7846ef01bfffb9b64" office:target-frame-name="_top" xlink:show="replace"><text:span text:style-name="T149">V-770</text:span></text:a><text:span text:style-name="T150">, 2017-06-19, paskelbta TAR 20</text:span><text:span text:style-name="T151">17-06-21, i. k. 2017-10353</text:span></text:p>
      <text:p text:style-name="P152"><text:span text:style-name="T153">Nr.<text:s/></text:span><text:a xlink:href="https://www.e-tar.lt/portal/legalAct.html?documentId=5fa3c7e0880011ed8df094f359a60216" office:target-frame-name="_top" xlink:show="replace"><text:span text:style-name="T154">V-1996</text:span></text:a><text:span text:style-name="T155">, 2022-12-30, paskelbta TAR 2022-12-30, i. k. 2022-27523</text:span></text:p>
      <text:p text:style-name="Normal"/>
      <text:p text:style-name="P156"><text:span text:style-name="T157">5.3</text:span><text:span text:style-name="T158">. Įstaigoje, kurioje teikiamos ragenos transplantacijos<text:s/></text:span><text:span text:style-name="T159">paslaugos, turi būti laboratorinės,<text:s/></text:span><text:soft-page-break/><text:span text:style-name="T160">radiologinės ir funkcinės diagnostikos padaliniai, dirbantys visą parą ir atliekantys šiame Tvarkos apraše nurodytus tyrimus;</text:span></text:p>
      <text:p text:style-name="P161"><text:span text:style-name="T162">5.4</text:span><text:span text:style-name="T163">. ragenos transplantacijos paslaugos turi būti teikiamos įstaigoje, kuri turi licencija</text:span><text:span text:style-name="T164">s teikti tretinio lygio stacionarines oftalmologijos, tretinio lygio ambulatorines oftalmologijos paslaugas, vaikų / suaugusiųjų reanimacijos ir intensyviosios terapijos paslaugas<text:s/></text:span><text:span text:style-name="T165">ir (ar) intensyviosios terapijos paslaugas, vadovaujantis Intensyviosios ter</text:span><text:span text:style-name="T166">apijos asmens sveikatos priežiūros paslaugų teikimo suaugusiesiems reikalavimų aprašu, patvirtintu Lietuvos Respublikos sveikatos apsaugos ministro 2022 m. kovo 2 d. įsakymu Nr. V-465 „Dėl Intensyviosios terapijos asmens sveikatos priežiūros paslaugų teiki</text:span><text:span text:style-name="T167">mo suaugusiesiems reikalavimų ir Intensyviosios priežiūros asmens sveikatos priežiūros paslaugų teikimo suaugusiesiems reikalavimų aprašų patvirtinimo.</text:span><text:s/></text:p>
      <text:p text:style-name="P168">Punkto pakeitimai:</text:p>
      <text:p text:style-name="P169"><text:span text:style-name="T170">Nr.<text:s/></text:span><text:a xlink:href="https://www.e-tar.lt/portal/legalAct.html?documentId=eb3beba04ea011edbc04912defe897d1" office:target-frame-name="_top" xlink:show="replace"><text:span text:style-name="T171">V-1557</text:span></text:a><text:span text:style-name="T172">, 2022-10-18, paskelbta TAR 2022-10-18, i. k. 2022-21069</text:span></text:p>
      <text:p text:style-name="Normal"/>
      <text:p text:style-name="P173"><text:span text:style-name="T174">5.5</text:span><text:span text:style-name="T175">. Įstaiga, kurioje teikiamos ragenos paėmimo, apdorojimo, konservavimo, laikymo, paskirst</text:span><text:span text:style-name="T176">ymo paslaugos (toliau – Įstaiga, kurioje teikiamos audinių banko paslaugos), privalo turėti licencijas verstis šia veikla, vadovaujantis Licencijuojamų bendrųjų asmens sveikatos priežiūros paslaugų sąrašo, patvirtinto Lietuvos Respublikos sveikatos apsaugo</text:span><text:span text:style-name="T177">s ministro 2004 m. gegužės 14 d. įsakymu Nr. V-364 „Dėl Licencijuojamų asmens sveikatos priežiūros paslaugų sąrašų patvirtinimo“, 2 punktu.</text:span><text:s/></text:p>
      <text:p text:style-name="P178">Punkto pakeitimai:</text:p>
      <text:p text:style-name="P179"><text:span text:style-name="T180">Nr.<text:s/></text:span><text:a xlink:href="https://www.e-tar.lt/portal/legalAct.html?documentId=42dd3c50565a11e7846ef01bfffb9b64" office:target-frame-name="_top" xlink:show="replace"><text:span text:style-name="T181">V-770</text:span></text:a><text:span text:style-name="T182">, 2017-06-19, paskelbta TAR 2017-06-21, i. k. 2017-10353</text:span></text:p>
      <text:p text:style-name="P183"><text:span text:style-name="T184">Nr.<text:s/></text:span><text:a xlink:href="https://www.e-tar.lt/portal/legalAct.html?documentId=5fa3c7e0880011ed8df094f359a60216" office:target-frame-name="_top" xlink:show="replace"><text:span text:style-name="T185">V-1996</text:span></text:a><text:span text:style-name="T186">, 2022-12-30, paskelbta TAR 2022-12-30, i. k. 2022-27523</text:span></text:p>
      <text:p text:style-name="Normal"/>
      <text:p text:style-name="P187"><text:span text:style-name="T188">5.6</text:span><text:span text:style-name="T189">. reikalavimai<text:s/></text:span><text:span text:style-name="T190">personalui, dirbančiam Įstaigoje, kurioje teikiamos ragenos transplantacijos paslaugos:</text:span></text:p>
      <text:p text:style-name="P191"><text:span text:style-name="T192">5.6.1.</text:span><text:span text:style-name="T193"><text:s/>Neteko galios nuo 2022-10-19</text:span></text:p>
      <text:p text:style-name="P194">Punkto naikinimas:</text:p>
      <text:soft-page-break/>
      <text:p text:style-name="P195"><text:span text:style-name="T196">Nr.<text:s/></text:span><text:a xlink:href="https://www.e-tar.lt/portal/legalAct.html?documentId=eb3beba04ea011edbc04912defe897d1" office:target-frame-name="_top" xlink:show="replace"><text:span text:style-name="T197">V-1557</text:span></text:a><text:span text:style-name="T198">, 202</text:span><text:span text:style-name="T199">2-10-18, paskelbta TAR 2022-10-18, i. k. 2022-21069</text:span></text:p>
      <text:p text:style-name="P200">Punkto pakeitimai:</text:p>
      <text:p text:style-name="P201"><text:span text:style-name="T202">Nr.<text:s/></text:span><text:a xlink:href="https://www.e-tar.lt/portal/legalAct.html?documentId=42dd3c50565a11e7846ef01bfffb9b64" office:target-frame-name="_top" xlink:show="replace"><text:span text:style-name="T203">V-770</text:span></text:a><text:span text:style-name="T204">, 2017-06-19, paskelbta TAR 2017-06-21, i. k. 2017-10353</text:span></text:p>
      <text:p text:style-name="Normal"/>
      <text:p text:style-name="P205"><text:span text:style-name="T206">5.6.2</text:span><text:span text:style-name="T207">. ragenos<text:s/></text:span><text:span text:style-name="T208">transplantacijos operacijos paslaugas teikia:</text:span></text:p>
      <text:p text:style-name="P209"><text:span text:style-name="T210">5.6.2.1</text:span><text:span text:style-name="T211">. gydytojai oftalmologai, turintys galiojančią licenciją, ne trumpesnę kaip 5 metų darbo patirtį akių chirurgijoje ir asistavę ne mažiau kaip 10 ragenos transplantacijų;</text:span></text:p>
      <text:p text:style-name="P212"><text:span text:style-name="T213">5.6.2.2</text:span><text:span text:style-name="T214">. gydytojai<text:s/></text:span><text:span text:style-name="T215">anesteziologai reanimatologai, turintys galiojančią licenciją;</text:span></text:p>
      <text:p text:style-name="P216"><text:span text:style-name="T217">5.6.2.3</text:span><text:span text:style-name="T218">. gydytojai klinikiniai imunologai, turintys galiojančią licenciją ir ne trumpesnę kaip 2 metų darbo patirtį;</text:span></text:p>
      <text:p text:style-name="P219"><text:span text:style-name="T220">5.6.2.4</text:span><text:span text:style-name="T221">. bendrosios praktikos slaugytojos, turinčios galiojančią lic</text:span><text:span text:style-name="T222">enciją ir ne trumpesnę kaip 2 metų darbo patirtį oftalmologijos srityje;</text:span></text:p>
      <text:p text:style-name="P223"><text:span text:style-name="T224">5.6.2.5</text:span><text:span text:style-name="T225">. anestezijos ir intensyviosios terapijos slaugytojos, turinčios galiojančią licenciją;</text:span></text:p>
      <text:p text:style-name="P226"><text:span text:style-name="T227">5.6.2.6</text:span><text:span text:style-name="T228">. operacinės bendrosios praktikos slaugytojos, turinčios galiojančią lice</text:span><text:span text:style-name="T229">nciją ir ne trumpesnę kaip 2 metų darbo patirtį oftalmologijos srityje.</text:span></text:p>
      <text:p text:style-name="P230"/>
      <text:p text:style-name="P231"><text:span text:style-name="T232">II</text:span><text:span text:style-name="T233"><text:s/>SKYRIUS<text:s/></text:span><text:span text:style-name="T234"><text:line-break/>PACIENTŲ ATRANKA RAGENOS TRANSPLANTACIJAI</text:span></text:p>
      <text:p text:style-name="P235"><text:span text:style-name="T236">(I ETAPAS)</text:span></text:p>
      <text:p text:style-name="P237">Pakeistas skyriaus pavadinimas:</text:p>
      <text:p text:style-name="P238"><text:span text:style-name="T239">Nr.<text:s/></text:span><text:a xlink:href="https://www.e-tar.lt/portal/legalAct.html?documentId=42dd3c50565a11e7846ef01bfffb9b64" office:target-frame-name="_top" xlink:show="replace"><text:span text:style-name="T240">V-770</text:span></text:a><text:span text:style-name="T241">, 2017-06-19, paskelbta TAR 2017-06-21, i. k. 2017-10353</text:span></text:p>
      <text:p text:style-name="Normal"/>
      <text:p text:style-name="P242"><text:span text:style-name="T243">6</text:span><text:span text:style-name="T244">. Indikacijos ragenos transplantacijai:</text:span></text:p>
      <text:p text:style-name="P245"><text:span text:style-name="T246">6.1</text:span><text:span text:style-name="T247">. ragenos perforacija ar gresianti perforacija;</text:span></text:p>
      <text:p text:style-name="P248"><text:span text:style-name="T249">6.2</text:span><text:span text:style-name="T250">. ragenos tirpimas po infekcinio keratito ar kitų priežasčių</text:span><text:span text:style-name="T251">;</text:span></text:p>
      <text:p text:style-name="P252"><text:span text:style-name="T253">6.3</text:span><text:span text:style-name="T254">. recidyvuojantys ragenos epitelio ir stromos defektai;</text:span></text:p>
      <text:p text:style-name="P255"><text:span text:style-name="T256">6.4</text:span><text:span text:style-name="T257">. ragenos transplantato atmetimo reakcija;</text:span></text:p>
      <text:p text:style-name="P258"><text:span text:style-name="T259">6.5</text:span><text:span text:style-name="T260">. terminiai, cheminiai ragenos nudegimai;</text:span></text:p>
      <text:p text:style-name="P261"><text:span text:style-name="T262">6.6</text:span><text:span text:style-name="T263">. keratitai, kai medikamentinis gydymas neefektyvus;</text:span></text:p>
      <text:p text:style-name="P264"><text:span text:style-name="T265">6.7</text:span><text:span text:style-name="T266">. ragenos degeneracijos;</text:span></text:p>
      <text:p text:style-name="P267"><text:span text:style-name="T268">6.8</text:span><text:span text:style-name="T269">. ragenos distrofijos;</text:span></text:p>
      <text:p text:style-name="P270"><text:span text:style-name="T271">6.9</text:span><text:span text:style-name="T272">. ragenos drumstys ir randai;</text:span></text:p>
      <text:p text:style-name="P273"><text:span text:style-name="T274">6.10</text:span><text:span text:style-name="T275">. ragenos gaubtumo pakitimai;</text:span></text:p>
      <text:p text:style-name="P276"><text:span text:style-name="T277">6.11</text:span><text:span text:style-name="T278">. limbo kamieninių ląstelių nepakankamumas;</text:span></text:p>
      <text:p text:style-name="P279"><text:span text:style-name="T280">6.12</text:span><text:span text:style-name="T281">. kitos įgimtos ir įgytos ragenos drumstys, trikdančios paciento regėjimą, kai kiti medikam</text:span><text:span text:style-name="T282">entinio ar chirurginio gydymo metodai neefektyvūs.</text:span></text:p>
      <text:p text:style-name="P283"><text:span text:style-name="T284">7</text:span><text:span text:style-name="T285">. Indikacijos skubiai ragenos transplantacijai prioriteto tvarka:</text:span></text:p>
      <text:p text:style-name="P286"><text:span text:style-name="T287">7.1</text:span><text:span text:style-name="T288">. ragenos perforacija;</text:span></text:p>
      <text:p text:style-name="P289"><text:span text:style-name="T290">7.2</text:span><text:span text:style-name="T291">. gresianti ragenos perforacija;</text:span></text:p>
      <text:p text:style-name="P292"><text:span text:style-name="T293">7.3</text:span><text:span text:style-name="T294">. skausminga pūslinė keratopatija.</text:span></text:p>
      <text:p text:style-name="P295"><text:span text:style-name="T296">8</text:span><text:span text:style-name="T297">.<text:s/></text:span><text:span text:style-name="T298">Kontraindikacijos ragenos transplantacijai:</text:span></text:p>
      <text:p text:style-name="P299"><text:span text:style-name="T300">8.1</text:span><text:span text:style-name="T301">. absoliučios kontraindikacijos:</text:span></text:p>
      <text:p text:style-name="P302"><text:span text:style-name="T303">8.1.1</text:span><text:span text:style-name="T304">. sisteminės infekcijos;</text:span></text:p>
      <text:p text:style-name="P305"><text:span text:style-name="T306">8.1.2</text:span><text:span text:style-name="T307">. aktyvios lėtinės infekcinės ligos;</text:span></text:p>
      <text:p text:style-name="P308"><text:span text:style-name="T309">8.1.3</text:span><text:span text:style-name="T310">. ūmi infekcinė akies priedinių organų patologija;</text:span></text:p>
      <text:p text:style-name="P311"><text:span text:style-name="T312">8.1.4</text:span><text:span text:style-name="T313">. lėtinis dakriocistitas;</text:span></text:p>
      <text:p text:style-name="P314"><text:span text:style-name="T315">8.1.5</text:span><text:span text:style-name="T316">. nekompensuota glaukoma;</text:span></text:p>
      <text:p text:style-name="P317"><text:span text:style-name="T318">8.1.6</text:span><text:span text:style-name="T319">. sunki bendra ligonio būklė;</text:span></text:p>
      <text:p text:style-name="P320"><text:span text:style-name="T321">8.1.7</text:span><text:span text:style-name="T322">. paciento jautrumas ragenai konservuoti naudojamoms medžiagoms;</text:span></text:p>
      <text:p text:style-name="P323"><text:span text:style-name="T324">8.1.8</text:span><text:span text:style-name="T325">. nepaminėtos ligos ar būklės, kada operacija gali pakenkti recipientui arba operacijos rizika dides</text:span><text:span text:style-name="T326">nė nei tikėtina nauda;</text:span></text:p>
      <text:p text:style-name="P327"><text:span text:style-name="T328">8.1.9</text:span><text:span text:style-name="T329">. aktyvi psichinė liga;</text:span></text:p>
      <text:p text:style-name="P330"><text:span text:style-name="T331">8.2</text:span><text:span text:style-name="T332">. santykinės kontraindikacijos:</text:span></text:p>
      <text:p text:style-name="P333"><text:span text:style-name="T334">8.2.1</text:span><text:span text:style-name="T335">. žmogaus imunodeficito viruso infekcija;</text:span></text:p>
      <text:p text:style-name="P336"><text:span text:style-name="T337">8.2.2</text:span><text:span text:style-name="T338">. intraokuliniai ar retrobulbariniai augliai;</text:span></text:p>
      <text:p text:style-name="P339"><text:span text:style-name="T340">8.2.3</text:span><text:span text:style-name="T341">. psichikos ir elgesio sutrikimai, vartojant a</text:span><text:span text:style-name="T342">lkoholį, psichotropines medžiagas;</text:span></text:p>
      <text:p text:style-name="P343"><text:span text:style-name="T344">8.2.4</text:span><text:span text:style-name="T345">.<text:s/></text:span><text:span text:style-name="T346">paciento atsisakymas vykdyti<text:s/></text:span><text:span text:style-name="T347">transplantacijos procese dalyvaujančio</text:span><text:span text:style-name="T348"><text:s/>gydytojo nurodymus,<text:s/></text:span><text:span text:style-name="T349">kurių nevykdymas gali turėti lemiamą įtaką sėkmingai organų transplantacijai, nesugebėjimas jų vykdyti.</text:span><text:s/></text:p>
      <text:p text:style-name="P350">Punkto pakeitimai:</text:p>
      <text:p text:style-name="P351"><text:span text:style-name="T352">Nr.<text:s/></text:span><text:a xlink:href="https://www.e-tar.lt/portal/legalAct.html?documentId=eb3beba04ea011edbc04912defe897d1" office:target-frame-name="_top" xlink:show="replace"><text:span text:style-name="T353">V-1557</text:span></text:a><text:span text:style-name="T354">, 2022-10-18, paskelbta TAR 2022-10-18, i. k. 2022-21069</text:span></text:p>
      <text:p text:style-name="Normal"/>
      <text:p text:style-name="P355"><text:span text:style-name="T356">8.2.4</text:span><text:span text:style-name="T357">1</text:span><text:span text:style-name="T358"><text:s/></text:span><text:span text:style-name="T359">p</text:span><text:span text:style-name="T360">aciento atsisakymas ar nesugebėjimas vykdyti transplantacijos procese<text:s/></text:span><text:span text:style-name="T361">dalyvaujančio gydytojo nurodymus yra fiksuojamas paciento medicinos dokumentuose. Sprendimą dėl transplantacijos paslaugos šiam pacientui suteikimo priima transplantacijos paslaugą teikiančios asmens sveikatos priežiūros įstaigos gydytojų konsiliumas.</text:span><text:s/></text:p>
      <text:p text:style-name="P362">Papildyta papunkčiu:</text:p>
      <text:p text:style-name="P363"><text:span text:style-name="T364">Nr.<text:s/></text:span><text:a xlink:href="https://www.e-tar.lt/portal/legalAct.html?documentId=eb3beba04ea011edbc04912defe897d1" office:target-frame-name="_top" xlink:show="replace"><text:span text:style-name="T365">V-1557</text:span></text:a><text:span text:style-name="T366">, 2022-10-18, paskelbta TAR 2022-10-18, i. k. 2022-21069</text:span></text:p>
      <text:p text:style-name="Normal"/>
      <text:p text:style-name="P367"><text:span text:style-name="T368">9</text:span><text:span text:style-name="T369">. Gydantis gydytojas oftalmologas, įvertinęs indikacijas ir kon</text:span><text:span text:style-name="T370">traindikacijas ragenos transplantacijai, siunčia pacientą į Įstaigą, kurioje teikiamos ragenos transplantacijos paslaugos, nustatyti tinkamumą ragenos transplantacijai. Siuntime (medicinos dokumentų išraše – forma Nr. 027/a) gydytojas nurodo šių tyrimų rez</text:span><text:span text:style-name="T371">ultatus ir paciento ligas ar būkles:</text:span></text:p>
      <text:p text:style-name="P372"><text:span text:style-name="T373">9.1</text:span><text:span text:style-name="T374">. regėjimo aštrumą;</text:span></text:p>
      <text:p text:style-name="P375"><text:span text:style-name="T376">9.2</text:span><text:span text:style-name="T377">. akispūdį;</text:span></text:p>
      <text:p text:style-name="P378"><text:span text:style-name="T379">9.3</text:span><text:span text:style-name="T380">. akių būklės aprašymą;</text:span></text:p>
      <text:p text:style-name="P381"><text:span text:style-name="T382">9.4</text:span><text:span text:style-name="T383">. paciento ligas ar būkles, kurios gali turėti įtakos ragenos transplantacijos operacijai ir pooperacinei recipiento būklei.</text:span></text:p>
      <text:p text:style-name="P384"><text:span text:style-name="T385">10</text:span><text:span text:style-name="T386">.<text:s/></text:span><text:span text:style-name="T387">Papildomos gydytojų specialistų konsultacijos, laboratoriniai, instrumentiniai tyrimai atliekami pagal klinikines indikacijas.</text:span></text:p>
      <text:p text:style-name="P388"><text:span text:style-name="T389">11</text:span><text:span text:style-name="T390">. Įstaigos, kurioje teikiamos ragenos transplantacijos paslaugos, gydytojas oftalmologas, įvertinęs paciento būklę,<text:s/></text:span><text:span text:style-name="T391">siuntime (forma Nr. 027/a) pateiktus tyrimų duomenis, esant Tvarkos aprašo 6 punkte nurodytų indikacijų ir nesant absoliučių kontraindikacijų ragenos transplantacijai, supažindina pacientą (arba jo atstovą) su indikacijomis ragenos transplantacijai, operac</text:span><text:span text:style-name="T392">ijos rizika, atmetimo galimybe ir jo gydymu bei paslaugų teikimo tvarka, išdėstyta šiame Tvarkos apraše.</text:span></text:p>
      <text:p text:style-name="P393"><text:span text:style-name="T394">12</text:span><text:span text:style-name="T395">. Pacientui (jo atstovui) pasirašius sutikimą teikti duomenis Žmogaus audinių, ląstelių ir organų donorų bei recipientų registrui (toliau – Regis</text:span><text:span text:style-name="T396">tras) ir sutikimą tapti ragenos recipientu (Tvarkos aprašo 1 priedas), gydytojas oftalmologas duomenis apie jį teikia Registrui.</text:span></text:p>
      <text:p text:style-name="P397"><text:span text:style-name="T398">13</text:span><text:span text:style-name="T399">. Įstaigoje, kurioje teikiamos ragenos transplantacijos paslaugos, recipientui atliekami šie tyrimai ir teikiamos special</text:span><text:span text:style-name="T400">istų konsultacijos, jei tai nebuvo atlikta antrinio lygio paslaugas teikiančioje Įstaigoje:</text:span></text:p>
      <text:p text:style-name="P401"><text:span text:style-name="T402">13.1</text:span><text:span text:style-name="T403">. regėjimo aštrumo nustatymas;</text:span></text:p>
      <text:p text:style-name="P404"><text:span text:style-name="T405">13.2</text:span><text:span text:style-name="T406">. tonometrija;</text:span></text:p>
      <text:p text:style-name="P407"><text:span text:style-name="T408">13.3</text:span><text:span text:style-name="T409">. oftalmoskopija;</text:span></text:p>
      <text:p text:style-name="P410"><text:span text:style-name="T411">13.4</text:span><text:span text:style-name="T412">. biomikroskopija;</text:span></text:p>
      <text:p text:style-name="P413"><text:span text:style-name="T414">13.5</text:span><text:span text:style-name="T415">. keratometrija**;</text:span></text:p>
      <text:p text:style-name="P416"><text:span text:style-name="T417">13.6</text:span><text:span text:style-name="T418">. ragenos topogr</text:span><text:span text:style-name="T419">afija**;</text:span></text:p>
      <text:p text:style-name="P420"><text:span text:style-name="T421">13.7</text:span><text:span text:style-name="T422">. veidrodinė biomikroskopija**;</text:span></text:p>
      <text:p text:style-name="P423"><text:span text:style-name="T424">13.8</text:span><text:span text:style-name="T425">. ragenos pachimetrija**;</text:span></text:p>
      <text:p text:style-name="P426"><text:span text:style-name="T427">13.9</text:span><text:span text:style-name="T428">. priekinio segmento optinė koherentinė tomografija**;</text:span></text:p>
      <text:p text:style-name="P429"><text:span text:style-name="T430">13.10</text:span><text:span text:style-name="T431">. ultragarsinis vidinių akies terpių tyrimas**;</text:span></text:p>
      <text:p text:style-name="P432"><text:span text:style-name="T433">13.11</text:span><text:span text:style-name="T434">. regos nervo optinė koherentinė tomografija</text:span><text:span text:style-name="T435">**;</text:span></text:p>
      <text:p text:style-name="P436"><text:span text:style-name="T437">13.12</text:span><text:span text:style-name="T438">. tinklainės nervinių skaidulų storio matavimas**;</text:span></text:p>
      <text:p text:style-name="P439"><text:span text:style-name="T440">13.13</text:span><text:span text:style-name="T441">. autorefraktometrija**;</text:span></text:p>
      <text:p text:style-name="P442"><text:span text:style-name="T443">13.14</text:span><text:span text:style-name="T444">. vidaus ligų gydytojo konsultacija**;</text:span></text:p>
      <text:p text:style-name="P445"><text:span text:style-name="T446">13.15</text:span><text:span text:style-name="T447">. gydytojo kardiologo konsultacija**;</text:span></text:p>
      <text:p text:style-name="P448"><text:span text:style-name="T449">13.16</text:span><text:span text:style-name="T450">. gydytojo pulmonologo konsultacija**;</text:span></text:p>
      <text:p text:style-name="P451"><text:span text:style-name="T452">13.17</text:span><text:span text:style-name="T453">.<text:s/></text:span><text:span text:style-name="T454">gydytojo psichiatro konsultacija**;</text:span></text:p>
      <text:p text:style-name="P455"><text:span text:style-name="T456">13.18</text:span><text:span text:style-name="T457">. kiti tyrimai ir konsultacijos**.</text:span></text:p>
      <text:p text:style-name="P458"><text:span text:style-name="T459">14</text:span><text:span text:style-name="T460">. Pagerėjus recipiento ragenos būklei ar atsiradus kontraindikacijų transplantacijai, recipiento statusas Registre pakeičiamas į recipiento, laikinai netinkančio transp</text:span><text:span text:style-name="T461">lantacijai, statusą.</text:span></text:p>
      <text:p text:style-name="P462">15. Gydytojas oftalmologas, atsakingas už duomenų teikimą Registrui, teikia duomenis apie recipientus Žmogaus audinių, ląstelių ir organų donorų bei recipientų registro nuostatų, patvirtintų Lietuvos Respublikos Vyriausybės 2000 m. rugpjūčio 23 d. nutarimu Nr. 961 „Dėl Žmogaus audinių ir organų donorų bei recipientų registro įsteigimo ir jo nuostatų patvirtinimo“, nustatyta tvarka.<text:s/></text:p>
      <text:p text:style-name="P463">Punkto pakeitimai:</text:p>
      <text:p text:style-name="P464"><text:span text:style-name="T465">Nr.<text:s/></text:span><text:a xlink:href="https://www.e-tar.lt/portal/legalAct.html?documentId=42dd3c50565a11e7846ef01bfffb9b64" office:target-frame-name="_top" xlink:show="replace"><text:span text:style-name="T466">V-770</text:span></text:a><text:span text:style-name="T467">,<text:s/></text:span><text:span text:style-name="T468">2017-06-19, paskelbta TAR 2017-06-21, i. k. 2017-10353</text:span></text:p>
      <text:p text:style-name="Normal"/>
      <text:p text:style-name="P469"><text:span text:style-name="T470">16</text:span><text:span text:style-name="T471">. Recipientų, laukiančių ragenos transplantacijos, teisės ir pareigos:</text:span></text:p>
      <text:p text:style-name="P472"><text:span text:style-name="T473">16.1</text:span><text:span text:style-name="T474">. recipientas, pateikęs asmens tapatybę patvirtinantį dokumentą Nacionaliniam transplantacijos biurui prie Sveikatos<text:s/></text:span><text:span text:style-name="T475">apsaugos ministerijos (toliau – Biuras), turi teisę gauti informaciją, kokie jo asmens duomenys ir iš kokių šaltinių surinkti, kokiu tikslu tvarkomi, kam teikiami, bei pareikalauti raštu, kad būtų ištaisyti neteisingi, netikslūs arba papildyti neišsamūs ir</text:span><text:span text:style-name="T476"><text:s/>pašalinti nereikalingi arba neteisėtai surinkti duomenys;</text:span></text:p>
      <text:p text:style-name="P477"><text:span text:style-name="T478">16.2</text:span><text:span text:style-name="T479">. recipientas turi teisę gauti informaciją Lietuvos Respublikos pacientų teisių ir žalos sveikatai atlyginimo įstatymo nustatyta tvarka;</text:span><text:s/></text:p>
      <text:p text:style-name="P480">Punkto pakeitimai:</text:p>
      <text:p text:style-name="P481"><text:span text:style-name="T482">Nr.<text:s/></text:span><text:a xlink:href="https://www.e-tar.lt/portal/legalAct.html?documentId=5fa3c7e0880011ed8df094f359a60216" office:target-frame-name="_top" xlink:show="replace"><text:span text:style-name="T483">V-1996</text:span></text:a><text:span text:style-name="T484">, 2022-12-30, paskelbta TAR 2022-12-30, i. k. 2022-27523</text:span></text:p>
      <text:p text:style-name="Normal"/>
      <text:p text:style-name="P485"><text:span text:style-name="T486">16.3</text:span><text:span text:style-name="T487">. recipientas privalo atvykti konsultuotis į Įstaigą, kurioje teikiamos transplantacijos paslaugos, bei laikytis k</text:span><text:span text:style-name="T488">itų Pacientų teisių ir žalos sveikatai atlyginimo įstatyme nustatytų pareigų.</text:span></text:p>
      <text:p text:style-name="P489"><text:span text:style-name="T490">17</text:span><text:span text:style-name="T491">. Recipientui, kviečiamam transplantacijai ir be pateisinamos priežasties atsisakančiam atvykti arba nevykdančiam recipiento pareigų, transplantacijos paslaugų teikimas g</text:span><text:span text:style-name="T492">ali būti nutrauktas Įstaigos, kurioje teikiamos ragenos transplantacijos paslaugos, vadovo nustatyta tvarka.</text:span></text:p>
      <text:p text:style-name="P493"/>
      <text:p text:style-name="P494"><text:span text:style-name="T495">III</text:span><text:span text:style-name="T496"><text:s/>SKYRIUS<text:s/></text:span><text:span text:style-name="T497"><text:line-break/>RECIPIENTO PERIODINIS AMBULATORINIS IŠTYRIMAS<text:s/></text:span></text:p>
      <text:p text:style-name="P498"><text:span text:style-name="T499">(II ETAPAS)</text:span></text:p>
      <text:p text:style-name="P500">Pakeistas skyriaus pavadinimas:</text:p>
      <text:p text:style-name="P501"><text:span text:style-name="T502">Nr.<text:s/></text:span><text:a xlink:href="https://www.e-tar.lt/portal/legalAct.html?documentId=42dd3c50565a11e7846ef01bfffb9b64" office:target-frame-name="_top" xlink:show="replace"><text:span text:style-name="T503">V-770</text:span></text:a><text:span text:style-name="T504">, 2017-06-19, paskelbta TAR 2017-06-21, i. k. 2017-10353</text:span></text:p>
      <text:p text:style-name="Normal"/>
      <text:p text:style-name="P505"><text:span text:style-name="T506">18</text:span><text:span text:style-name="T507">. Įstaigos, kurioje teikiamos ragenos transplantacijos paslaugos, gydytojas oftalmologas:</text:span></text:p>
      <text:p text:style-name="P508"><text:span text:style-name="T509">18.</text:span><text:span text:style-name="T510">1</text:span><text:span text:style-name="T511">. periodiškai stebi, gydo recipientą ir prireikus kartoja tyrimus, nurodytus 13 punkte;</text:span></text:p>
      <text:p text:style-name="P512"><text:span text:style-name="T513">18.2</text:span><text:span text:style-name="T514">. teikia informaciją Biurui apie esminius recipiento būklės pasikeitimus pranešimu apie recipiento, kuriam reikalinga ragenos transplantacija, statusą (Tvark</text:span><text:span text:style-name="T515">os aprašo 3 priedas):</text:span></text:p>
      <text:p text:style-name="P516"><text:span text:style-name="T517">18.2.1</text:span><text:span text:style-name="T518">. kai recipientas laikinai netinka transplantacijos operacijai dėl ragenos būklės pagerėjimo ar atsiradus šio Tvarkos aprašo 8 punkte nustatytų kontraindikacijų transplantacijai;</text:span></text:p>
      <text:p text:style-name="P519"><text:span text:style-name="T520">18.2.2</text:span><text:span text:style-name="T521">. kai recipientas vėl tinkamas transp</text:span><text:span text:style-name="T522">lantacijai;</text:span></text:p>
      <text:p text:style-name="P523"><text:span text:style-name="T524">18.2.3</text:span><text:span text:style-name="T525">. kai recipientui atlikta transplantacijos operacija;</text:span></text:p>
      <text:p text:style-name="P526"><text:span text:style-name="T527">18.2.4</text:span><text:span text:style-name="T528">. jei recipientas mirė;</text:span></text:p>
      <text:p text:style-name="P529"><text:span text:style-name="T530">18.2.5</text:span><text:span text:style-name="T531">. jei recipientas raštu atsisakė transplantacijos operacijos.</text:span></text:p>
      <text:p text:style-name="P532"><text:span text:style-name="T533">19</text:span><text:span text:style-name="T534">. Gydytojas oftalmologas, nustatęs Tvarkos aprašo 7 punkte<text:s/></text:span><text:span text:style-name="T535">išvardytas ragenos būkles, nedelsdamas pacientą siunčia į Įstaigą, kurioje teikiamos ragenos transplantacijos paslaugos.</text:span></text:p>
      <text:p text:style-name="P536"><text:span text:style-name="T537">20</text:span><text:span text:style-name="T538">. Įstaigos, kurioje teikiamos transplantacijos paslaugos, gydytojas oftalmologas, nustatęs pacientui indikacijas skubiai ragenos<text:s/></text:span><text:span text:style-name="T539">transplantacijai, per šešias valandas nuo paciento atvykimo organizuoja gydytojų specialistų, dalyvaujančių transplantacijos procese, konsiliumą. Konsiliumo išvados surašomos konsiliumo dėl indikacijų skubiai ragenos transplantacijai protokole (Tvarkos apr</text:span><text:span text:style-name="T540">ašo 2 priedas). Šis protokolas saugomas kartu su pildomais medicinos dokumentais (gydymo stacionare ligos istorija – forma Nr. 003/a ar asmens sveikatos istorija – forma Nr. 025/a).</text:span></text:p>
      <text:p text:style-name="P541"><text:span text:style-name="T542">21</text:span><text:span text:style-name="T543">. Apie recipientą, kuriam skubiai reikalinga ragenos transplantacija</text:span><text:span text:style-name="T544">, informuojamas Biuras (Tvarkos aprašo 3 priedas). Biuro Transplantacijų koordinavimo skyriaus budintis vyriausiasis specialistas (koordinatorius) apie tai nedelsdamas informuoja donorines ligonines, ragenos paėmimo įstaigas, Įstaigas, kuriose teikiamos au</text:span><text:span text:style-name="T545">dinių banko paslaugos, Įstaigas, kuriose teikiamos ragenos transplantacijos paslaugos. Nesuradęs transplantacijai reikalingos ragenos per 36 valandas nuo pranešimo gavimo, Biuro Transplantacijų koordinavimo skyriaus budintis vyriausiasis specialistas (koor</text:span><text:span text:style-name="T546">dinatorius) skubiai informuoja Įstaigos, kurioje teikiamos ragenos transplantacijos paslaugos ir yra hospitalizuotas skubios transplantacijos laukiantis recipientas, gydantį gydytoją ir transplantacijos koordinatorių apie esamą situaciją, kad šie galėtų ko</text:span><text:span text:style-name="T547">reguoti paciento gydymą.</text:span></text:p>
      <text:p text:style-name="P548"><text:span text:style-name="T549">22</text:span><text:span text:style-name="T550">. Recipientui, kuriam nustatytos indikacijos skubiai ragenos transplantacijai, transplantacijos operacija atliekama neatsižvelgiant į ragenos donoro ir recipiento poros parinkimo kriterijus.</text:span></text:p>
      <text:p text:style-name="P551"><text:span text:style-name="T552">23</text:span><text:span text:style-name="T553">. Atsiradus aplinkybėms, nel</text:span><text:span text:style-name="T554">eidžiančioms atlikti skubios ragenos transplantacijos, arba kai skubi ragenos transplantacija tampa netikslinga, gydantis gydytojas per vieną darbo dieną privalo informuoti Biurą (Tvarkos aprašo 3 priedas), o šis – nutraukti skubią donorinio audinio paiešk</text:span><text:span text:style-name="T555">ą.</text:span></text:p>
      <text:p text:style-name="P556"/>
      <text:p text:style-name="P557"><text:span text:style-name="T558">IV</text:span><text:span text:style-name="T559"><text:s/>SKYRIUS<text:s/></text:span><text:span text:style-name="T560"><text:line-break/>POTENCIALAUS DONORO PAIEŠKA, ATRANKA IR IŠTYRIMAS<text:s/></text:span></text:p>
      <text:p text:style-name="P561"><text:span text:style-name="T562">(III ETAPAS)</text:span></text:p>
      <text:p text:style-name="P563">Pakeistas skyriaus pavadinimas:</text:p>
      <text:p text:style-name="P564"><text:span text:style-name="T565">Nr.<text:s/></text:span><text:a xlink:href="https://www.e-tar.lt/portal/legalAct.html?documentId=42dd3c50565a11e7846ef01bfffb9b64" office:target-frame-name="_top" xlink:show="replace"><text:span text:style-name="T566">V-770</text:span></text:a><text:span text:style-name="T567">, 2017-06-19, paskelbta TAR 2</text:span><text:span text:style-name="T568">017-06-21, i. k. 2017-10353</text:span></text:p>
      <text:p text:style-name="Normal"/>
      <text:p text:style-name="P569"><text:span text:style-name="T570">24</text:span><text:span text:style-name="T571">. Potencialaus donoro paiešką ir (ar) atranką koordinuoja ir (ar) vykdo:</text:span></text:p>
      <text:p text:style-name="P572"><text:span text:style-name="T573">24.1</text:span><text:span text:style-name="T574">. Biuro Transplantacijų koordinavimo skyriaus budintis vyriausiasis specialistas (koordinatorius)***;</text:span></text:p>
      <text:p text:style-name="P575"><text:span text:style-name="T576">24.2</text:span><text:span text:style-name="T577">. gydytojas, ruošiantis donorą***;</text:span></text:p>
      <text:p text:style-name="P578"><text:span text:style-name="T579">24.3</text:span><text:span text:style-name="T580">. Įstaigos, kurioje teikiamos audinių banko paslaugos, specialistas****;</text:span></text:p>
      <text:p text:style-name="P581"><text:span text:style-name="T582">24.4</text:span><text:span text:style-name="T583">. Įstaigos, kurioje teikiamos ragenos transplantacijos paslaugos, specialistas audinių ir (ar) organų transplantacijai****.</text:span></text:p>
      <text:p text:style-name="P584"><text:span text:style-name="T585">25</text:span><text:span text:style-name="T586">. Potencialus ragenos donoras yra<text:s/></text:span><text:span text:style-name="T587">asmuo, kuriam teisės aktų nustatyta tvarka konstatuota smegenų mirtis arba negrįžtamai nutrūkusi kraujotaka ir kvėpavimas.</text:span></text:p>
      <text:p text:style-name="P588">26. Personalas, nurodytas Tvarkos aprašo 24 punkte, kreipiasi į Įstaigų reanimacijos ir intensyviosios terapijos skyrius ir (ar)<text:s/>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 aprašo patvirtinimo“ (toliau – Įsakymas Nr. V-397), III ir IV skyriuose nustatyta tvarka bei Mirusio žmogaus 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 apdorojimo, konservavimo, laikymo ir paskirstymo<text:s/>paslaugų teikimo reikalavimų aprašo tvirtinimo“ (toliau – Mirusio žmogaus audinių ir organų donorystės aprašas).<text:s/></text:p>
      <text:p text:style-name="P589">Punkto pakeitimai:</text:p>
      <text:p text:style-name="P590"><text:span text:style-name="T591">Nr.<text:s/></text:span><text:a xlink:href="https://www.e-tar.lt/portal/legalAct.html?documentId=42dd3c50565a11e7846ef01bfffb9b64" office:target-frame-name="_top" xlink:show="replace"><text:span text:style-name="T592">V-770</text:span></text:a><text:span text:style-name="T593">, 2017-06-19, p</text:span><text:span text:style-name="T594">askelbta TAR 2017-06-21, i. k. 2017-10353</text:span></text:p>
      <text:p text:style-name="Normal"/>
      <text:p text:style-name="P595"><text:span text:style-name="T596">27</text:span><text:span text:style-name="T597">. Įstaigų gydytojai patologai turi suteikti visą turimą informaciją apie potencialų donorą 24 punkte nurodytam personalui.</text:span></text:p>
      <text:p text:style-name="P598"><text:span text:style-name="T599">28</text:span><text:span text:style-name="T600">. Santykinės ragenos donorystės kontraindikacijos:</text:span></text:p>
      <text:p text:style-name="P601"><text:span text:style-name="T602">28.1</text:span><text:span text:style-name="T603">. donoras jaunesnis<text:s/></text:span><text:span text:style-name="T604">nei 3 metų;</text:span></text:p>
      <text:p text:style-name="P605"><text:span text:style-name="T606">28.2</text:span><text:span text:style-name="T607">. dirbtinė donoro plaučių ventiliacija ilgesnė nei 72 valandos;</text:span></text:p>
      <text:p text:style-name="P608"><text:span text:style-name="T609">28.3</text:span><text:span text:style-name="T610">. po mirties praėjusios daugiau nei 7 valandos, jei donoras laikytas aukštesnėje kaip 4°C temperatūroje, ir po mirties praėjusios daugiau nei 18 valandų, jei donora</text:span><text:span text:style-name="T611">s laikytas 4°C temperatūroje;</text:span></text:p>
      <text:p text:style-name="P612"><text:span text:style-name="T613">28.4</text:span><text:span text:style-name="T614">. ragenų skaidrumo pakitimai;</text:span></text:p>
      <text:p text:style-name="P615"><text:span text:style-name="T616">28.5</text:span><text:span text:style-name="T617">. buvusios intraokulinės akių operacijos;</text:span></text:p>
      <text:p text:style-name="P618"><text:span text:style-name="T619">28.6</text:span><text:span text:style-name="T620">. buvusios regėjimo korekcijos operacijos;</text:span></text:p>
      <text:p text:style-name="P621"><text:span text:style-name="T622">28.7</text:span><text:span text:style-name="T623">. akių ligos (konjunktyvitas, ragenos ligos, glaukoma, piktybiniai priekinio ir</text:span><text:span text:style-name="T624"><text:s/>užpakalinio akies segmentų augliai);</text:span></text:p>
      <text:p text:style-name="P625"><text:span text:style-name="T626">28.8</text:span><text:span text:style-name="T627">. anamnezėje nurodyti dažni akių uždegimai.</text:span></text:p>
      <text:p text:style-name="P628"><text:span text:style-name="T629">28</text:span><text:span text:style-name="T630">1</text:span><text:span text:style-name="T631">.</text:span><text:span text:style-name="T632"><text:s/></text:span><text:span text:style-name="T633">Esant santykinių kontraindikacijų, sprendimą dėl transplantacijos paslaugos suteikimo pacientui priima transplantacijos paslaugą teikiančios ASPĮ gydytojų<text:s/></text:span><text:span text:style-name="T634">konsiliumas. Konsiliumo sprendimas ir jo priėmimo argumentai įrašomi paciento medicinos dokumentuose bei įregistruojami<text:s/></text:span><text:span text:style-name="T635">Registre.</text:span><text:s/></text:p>
      <text:p text:style-name="P636">Papildyta punktu:</text:p>
      <text:p text:style-name="P637"><text:span text:style-name="T638">Nr.<text:s/></text:span><text:a xlink:href="https://www.e-tar.lt/portal/legalAct.html?documentId=eb3beba04ea011edbc04912defe897d1" office:target-frame-name="_top" xlink:show="replace"><text:span text:style-name="T639">V-155</text:span><text:span text:style-name="T640">7</text:span></text:a><text:span text:style-name="T641">, 2022-10-18, paskelbta TAR 2022-10-18, i. k. 2022-21069</text:span></text:p>
      <text:p text:style-name="Normal"/>
      <text:p text:style-name="P642"><text:span text:style-name="T643">V</text:span><text:span text:style-name="T644"><text:s/>SKYRIUS<text:s/></text:span><text:span text:style-name="T645"><text:line-break/>RAGENOS PAĖMIMAS<text:s/></text:span></text:p>
      <text:p text:style-name="P646"><text:span text:style-name="T647">(IV ETAPAS)</text:span></text:p>
      <text:p text:style-name="P648">Pakeistas skyriaus pavadinimas:</text:p>
      <text:p text:style-name="P649"><text:span text:style-name="T650">Nr.<text:s/></text:span><text:a xlink:href="https://www.e-tar.lt/portal/legalAct.html?documentId=42dd3c50565a11e7846ef01bfffb9b64" office:target-frame-name="_top" xlink:show="replace"><text:span text:style-name="T651">V-770</text:span></text:a><text:span text:style-name="T652">, 2017-06</text:span><text:span text:style-name="T653">-19, paskelbta TAR 2017-06-21, i. k. 2017-10353</text:span></text:p>
      <text:p text:style-name="Normal"/>
      <text:p text:style-name="P654"><text:span text:style-name="T655">29</text:span><text:span text:style-name="T656">. Ragenos paėmimas turi būti atliekamas Įstaigoje, vadovaujantis šiais reikalavimais:</text:span></text:p>
      <text:p text:style-name="P657"><text:span text:style-name="T658">29.1</text:span><text:span text:style-name="T659">. ragenos ir (ar) kitų akies audinių paėmimą atlieka personalas, nurodytas Specialiųjų reikalavimų personalui<text:s/></text:span><text:span text:style-name="T660">aprašo 2 punkte;</text:span></text:p>
      <text:p text:style-name="P661"><text:span text:style-name="T662">29.2</text:span><text:span text:style-name="T663">. ragenos paėmimas atliekamas pagal Įstaigos, kurioje teikiamos audinių banko paslaugos, vadovo nustatytą ir patvirtiną veiklos tvarką (toliau – NVT).</text:span></text:p>
      <text:p text:style-name="P664"><text:span text:style-name="T665">30</text:span><text:span text:style-name="T666">. Asmuo, atlikęs ragenos paėmimą, užpildo:</text:span></text:p>
      <text:p text:style-name="P667"><text:span text:style-name="T668">30.1</text:span><text:span text:style-name="T669">. donorinių audinių ir<text:s/></text:span><text:span text:style-name="T670">(ar) organų įsigijimo protokolą (Mirusio žmogaus audinių ir organų donorystės aprašo 4 priedas), kurio originalas saugomas donoro ligos istorijoje, viena kopija teikiama Biurui, o kita siunčiama kartu su ragena;</text:span></text:p>
      <text:p text:style-name="P671"><text:span text:style-name="T672">30.2</text:span><text:span text:style-name="T673">. akies audinio / ragenos donoro duo</text:span><text:span text:style-name="T674">menų anketą (Tvarkos aprašo 5 priedas);</text:span></text:p>
      <text:p text:style-name="P675"><text:span text:style-name="T676">30.3</text:span><text:span text:style-name="T677">. akies audinio / ragenos paėmimo ataskaitą (Tvarkos aprašo 6 priedas), kuri siunčiama kartu su ragenos konteineriu.</text:span></text:p>
      <text:p text:style-name="P678"/>
      <text:p text:style-name="P679"><text:span text:style-name="T680">VI</text:span><text:span text:style-name="T681"><text:s/>SKYRIUS<text:s/></text:span><text:span text:style-name="T682"><text:line-break/>RAGENOS IŠTYRIMAS, APDOROJIMAS, KONSERVAVIMAS, LAIKYMAS, PASKIRSTYMAS<text:s/></text:span></text:p>
      <text:p text:style-name="P683"><text:span text:style-name="T684">(V ETAPAS)</text:span></text:p>
      <text:p text:style-name="P685">Pakeistas skyriaus pavadinimas:</text:p>
      <text:p text:style-name="P686"><text:span text:style-name="T687">Nr.<text:s/></text:span><text:a xlink:href="https://www.e-tar.lt/portal/legalAct.html?documentId=42dd3c50565a11e7846ef01bfffb9b64" office:target-frame-name="_top" xlink:show="replace"><text:span text:style-name="T688">V-770</text:span></text:a><text:span text:style-name="T689">, 2017-06-19, paskelbta TAR 2017-06-21, i. k. 2017-10353</text:span></text:p>
      <text:p text:style-name="Normal"/>
      <text:p text:style-name="P690"><text:span text:style-name="T691">31</text:span><text:span text:style-name="T692">. Paimta ragena patalpinama į<text:s/></text:span><text:span text:style-name="T693">konservuojamą terpę ir gabenama į Įstaigą, kurioje teikiamos audinių banko paslaugos, kur atliekamas jos ištyrimas, apdorojimas ir ji laikoma.</text:span></text:p>
      <text:p text:style-name="P694"><text:span text:style-name="T695">32</text:span><text:span text:style-name="T696">. Ragenos ištyrimą biomikroskopu ir endotelio ląstelių skaičiavimą atlieka bet kuris specialistas, nurodyta</text:span><text:span text:style-name="T697">s Specialiųjų reikalavimų personalui aprašo 2 punkte.</text:span></text:p>
      <text:p text:style-name="P698"><text:span text:style-name="T699">33</text:span><text:span text:style-name="T700">. Ragenos įvertinimą atlieka gydytojas oftalmologas.</text:span></text:p>
      <text:p text:style-name="P701"><text:span text:style-name="T702">34</text:span><text:span text:style-name="T703">. Įstaigoje, kurioje teikiamos audinių banko paslaugos, ragena saugoma iki jos paskirstymo ir panaudojimo transplantacijai, priklausomai<text:s/></text:span><text:span text:style-name="T704">nuo konservavimui naudojamų terpių galiojimo laiko. Rageną paskirstant pridedamas lydraštis (Tvarkos aprašo 7 priedas).</text:span></text:p>
      <text:p text:style-name="P705"><text:span text:style-name="T706">35</text:span><text:span text:style-name="T707">. Ragenos ištyrimas, apdorojimas, konservavimas, laikymas ir paskirstymas atliekamas, vadovaujantis Įsakymu Nr. V-397 ir pagal toj</text:span><text:span text:style-name="T708">e Įstaigoje, kurioje teikiamos audinių banko paslaugos, patvirtintą NVT.</text:span></text:p>
      <text:p text:style-name="P709"><text:span text:style-name="T710">36</text:span><text:span text:style-name="T711">. Duomenis apie audinių nepanaudojimą (šalinimą) užpildo gydytojas oftalmologas ir per 3 darbo dienas pateikia Biuro budinčiam koordinatoriui užpildytą pranešimą apie donorinio<text:s/></text:span><text:span text:style-name="T712">audinio / organo nepanaudojimą / šalinimą (Mirusio žmogaus audinių ir organų donorystės aprašo 5 priedas).</text:span></text:p>
      <text:p text:style-name="P713"/>
      <text:p text:style-name="P714"><text:span text:style-name="T715">VII</text:span><text:span text:style-name="T716"><text:s/>SKYRIUS<text:s/></text:span><text:span text:style-name="T717"><text:line-break/>RECIPIENTŲ ATRANKA IR RECIPIENTO PARINKIMAS RAGENOS TRANSPLANTACIJOS OPERACIJAI<text:s/></text:span></text:p>
      <text:p text:style-name="P718"><text:span text:style-name="T719">(VI ETAPAS)</text:span></text:p>
      <text:p text:style-name="P720">Pakeistas skyriaus pavadinimas:</text:p>
      <text:p text:style-name="P721"><text:span text:style-name="T722">Nr</text:span><text:span text:style-name="T723">.<text:s/></text:span><text:a xlink:href="https://www.e-tar.lt/portal/legalAct.html?documentId=42dd3c50565a11e7846ef01bfffb9b64" office:target-frame-name="_top" xlink:show="replace"><text:span text:style-name="T724">V-770</text:span></text:a><text:span text:style-name="T725">, 2017-06-19, paskelbta TAR 2017-06-21, i. k. 2017-10353</text:span></text:p>
      <text:p text:style-name="Normal"/>
      <text:p text:style-name="P726"><text:span text:style-name="T727">37</text:span><text:span text:style-name="T728">. Turint transplantacijos operacijai paruoštą donoro rageną, recipientus ragenos transpla</text:span><text:span text:style-name="T729">ntacijai parenka už recipiento parinkimą atsakingi gydytojai oftalmologai, atsižvelgę į donoro ir recipiento atrankos kriterijus bei papildomai atliktus:</text:span></text:p>
      <text:p text:style-name="P730"><text:span text:style-name="T731">37.1</text:span><text:span text:style-name="T732">. ragenos topografiją**;</text:span></text:p>
      <text:p text:style-name="P733"><text:span text:style-name="T734">37.2</text:span><text:span text:style-name="T735">. veidrodinę biomikroskopiją**;</text:span></text:p>
      <text:p text:style-name="P736"><text:span text:style-name="T737">37.3</text:span><text:span text:style-name="T738">. ragenos pachimetriją<text:s/></text:span><text:span text:style-name="T739">(storio matavimą)**;</text:span></text:p>
      <text:p text:style-name="P740"><text:span text:style-name="T741">37.4</text:span><text:span text:style-name="T742">. priekinio segmento optinę koherentinę tomografiją**;</text:span></text:p>
      <text:p text:style-name="P743"><text:span text:style-name="T744">37.5</text:span><text:span text:style-name="T745">. ultragarsinį akies tyrimą**;</text:span></text:p>
      <text:p text:style-name="P746"><text:span text:style-name="T747">37.6</text:span><text:span text:style-name="T748">. regos nervo optinę koherentinę tomografiją**;</text:span></text:p>
      <text:p text:style-name="P749"><text:span text:style-name="T750">37.7</text:span><text:span text:style-name="T751">. tinklainės nervinių skaidulų storio matavimą**;</text:span></text:p>
      <text:p text:style-name="P752"><text:span text:style-name="T753">37.8</text:span><text:span text:style-name="T754">. bendrąjį<text:s/></text:span><text:span text:style-name="T755">kraujo tyrimą**;</text:span></text:p>
      <text:p text:style-name="P756"><text:span text:style-name="T757">37.9</text:span><text:span text:style-name="T758">. bendrąjį šlapimo tyrimą**;</text:span></text:p>
      <text:p text:style-name="P759"><text:span text:style-name="T760">37.10</text:span><text:span text:style-name="T761">. C reaktyvaus baltymo tyrimą**;</text:span></text:p>
      <text:p text:style-name="P762"><text:span text:style-name="T763">37.11</text:span><text:span text:style-name="T764">. žmogaus leukocitų antigenų tipavimą**;</text:span></text:p>
      <text:p text:style-name="P765"><text:span text:style-name="T766">37.12</text:span><text:span text:style-name="T767">. elektrokardiogramą**;</text:span></text:p>
      <text:p text:style-name="P768"><text:span text:style-name="T769">37.13</text:span><text:span text:style-name="T770">. vidaus ligų gydytojo konsultaciją**;</text:span></text:p>
      <text:p text:style-name="P771"><text:span text:style-name="T772">37.14</text:span><text:span text:style-name="T773">. gydytojo<text:s/></text:span><text:span text:style-name="T774">kardiologo konsultaciją**;</text:span></text:p>
      <text:p text:style-name="P775"><text:span text:style-name="T776">37.15</text:span><text:span text:style-name="T777">. gydytojo pulmonologo konsultaciją**;</text:span></text:p>
      <text:p text:style-name="P778"><text:span text:style-name="T779">37.16</text:span><text:span text:style-name="T780">. gydytojo psichiatro konsultaciją**;</text:span></text:p>
      <text:p text:style-name="P781"><text:span text:style-name="T782">37.17</text:span><text:span text:style-name="T783">. gydytojo otorinolaringologo konsultaciją**;</text:span></text:p>
      <text:p text:style-name="P784"><text:span text:style-name="T785">37.18</text:span><text:span text:style-name="T786">. kitus tyrimus ir konsultacijas**.</text:span></text:p>
      <text:p text:style-name="P787"><text:span text:style-name="T788">38</text:span><text:span text:style-name="T789">. Recipientas parenkamas,<text:s/></text:span><text:span text:style-name="T790">atsižvelgiant į šiuos kriterijus prioriteto tvarka:</text:span></text:p>
      <text:p text:style-name="P791"><text:span text:style-name="T792">38.1</text:span><text:span text:style-name="T793">. pagal formulę: recipiento amžius (metais)<text:s/></text:span><text:span text:style-name="T794"><draw:frame draw:z-index="0" draw:id="id0" draw:style-name="a0" draw:name="Object 1" text:anchor-type="as-char" svg:x="0in" svg:y="0in" svg:width="0.14444in" svg:height="0.1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95">&gt;=</text:span><text:span text:style-name="T796"><text:s/>donoro amžius (metais) – 10 metų (t. y. recipientas negali būti jaunesnis už donorą daugiau nei 10 metų);</text:span></text:p>
      <text:p text:style-name="P797"><text:span text:style-name="T798">38.2</text:span><text:span text:style-name="T799">. tas<text:s/></text:span><text:span text:style-name="T800">recipientas, kurio regėjimo funkcija yra labiau sutrikusi (nors vienoje akyje regėjimo sutrikimą lemia ragenos būklė): vienintelė reginti akis ar abiejų akių mažas regėjimo aštrumas (</text:span><text:span text:style-name="T801"><draw:frame draw:z-index="0" draw:id="id1" draw:style-name="a1" draw:name="Object 2" text:anchor-type="as-char" svg:x="0in" svg:y="0in" svg:width="0.14444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02">&lt;=</text:span><text:span text:style-name="T803"><text:s/>0,06);</text:span></text:p>
      <text:p text:style-name="P804"><text:span text:style-name="T805">38.3</text:span><text:span text:style-name="T806">. ilgiau Registre įregistruotas r</text:span><text:span text:style-name="T807">ecipientas, laukiantis ragenos transplantacijos;</text:span></text:p>
      <text:p text:style-name="P808"><text:span text:style-name="T809">38.4</text:span><text:span text:style-name="T810">. dėl ragenos būklės sutrikdytas gebėjimas atlikti darbines ar kasdienes funkcijas.</text:span></text:p>
      <text:p text:style-name="P811"><text:span text:style-name="T812">39</text:span><text:span text:style-name="T813">. Užpildytas recipiento parinkimo ragenos transplantacijos operacijai protokolas (Tvarkos aprašo 4 priedas)</text:span><text:span text:style-name="T814"><text:s/>teikiamas Biurui.</text:span></text:p>
      <text:p text:style-name="P815"/>
      <text:p text:style-name="P816"><text:span text:style-name="T817">VIII</text:span><text:span text:style-name="T818"><text:s/>SKYRIUS<text:s/></text:span><text:span text:style-name="T819"><text:line-break/>RECIPIENTO PARUOŠIMAS RAGENOS TRANSPLANTACIJOS OPERACIJAI<text:s/></text:span></text:p>
      <text:p text:style-name="P820"><text:span text:style-name="T821">(VII ETAPAS)</text:span></text:p>
      <text:p text:style-name="P822">Pakeistas skyriaus pavadinimas:</text:p>
      <text:p text:style-name="P823"><text:span text:style-name="T824">Nr.<text:s/></text:span><text:a xlink:href="https://www.e-tar.lt/portal/legalAct.html?documentId=42dd3c50565a11e7846ef01bfffb9b64" office:target-frame-name="_top" xlink:show="replace"><text:span text:style-name="T825">V-770</text:span></text:a><text:span text:style-name="T826">,<text:s/></text:span><text:span text:style-name="T827">2017-06-19, paskelbta TAR 2017-06-21, i. k. 2017-10353</text:span></text:p>
      <text:p text:style-name="Normal"/>
      <text:p text:style-name="P828"><text:span text:style-name="T829">40</text:span><text:span text:style-name="T830">. Recipientą, pakviestą ragenos transplantacijos operacijai, ambulatoriškai apžiūri ir jo sveikatos būklę įvertina Įstaigos, kurioje teikiamos ragenos transplantacijos paslaugos, gydytojas oftalmo</text:span><text:span text:style-name="T831">logas. Nesant kontraindikacijų ragenos transplantacijai, recipientas stacionarizuojamas.</text:span></text:p>
      <text:p text:style-name="P832"><text:span text:style-name="T833">41</text:span><text:span text:style-name="T834">. Stacionare gydytojas oftalmologas recipientui paskiria atlikti:</text:span></text:p>
      <text:p text:style-name="P835"><text:span text:style-name="T836">41.1</text:span><text:span text:style-name="T837">. bendrąjį kraujo tyrimą;</text:span></text:p>
      <text:p text:style-name="P838"><text:span text:style-name="T839">41.2</text:span><text:span text:style-name="T840">. bendrąjį šlapimo tyrimą;</text:span></text:p>
      <text:p text:style-name="P841"><text:span text:style-name="T842">41.3</text:span><text:span text:style-name="T843">. gliukozės kiekio k</text:span><text:span text:style-name="T844">raujyje tyrimą;</text:span></text:p>
      <text:p text:style-name="P845"><text:span text:style-name="T846">41.4</text:span><text:span text:style-name="T847">. elektrokardiogramą;</text:span></text:p>
      <text:p text:style-name="P848"><text:span text:style-name="T849">41.5</text:span><text:span text:style-name="T850">. gydytojo anesteziologo konsultaciją;</text:span></text:p>
      <text:p text:style-name="P851"><text:span text:style-name="T852">41.6</text:span><text:span text:style-name="T853">. kepenų fermentų tyrimą**;</text:span></text:p>
      <text:p text:style-name="P854"><text:span text:style-name="T855">41.7</text:span><text:span text:style-name="T856">. kreatinino koncentracijos tyrimą**;</text:span></text:p>
      <text:p text:style-name="P857"><text:span text:style-name="T858">41.8</text:span><text:span text:style-name="T859">. žmogaus leukocitų antigenų nustatymą**;</text:span></text:p>
      <text:p text:style-name="P860"><text:span text:style-name="T861">41.9</text:span><text:span text:style-name="T862">. krūtinės ląstos<text:s/></text:span><text:span text:style-name="T863">rentgenologinį tyrimą**;</text:span></text:p>
      <text:p text:style-name="P864"><text:span text:style-name="T865">41.10</text:span><text:span text:style-name="T866">. vidaus organų echoskopiją**;</text:span></text:p>
      <text:p text:style-name="P867"><text:span text:style-name="T868">41.11</text:span><text:span text:style-name="T869">. ezofagogastroduodenoskopiją **;</text:span></text:p>
      <text:p text:style-name="P870"><text:span text:style-name="T871">41.12</text:span><text:span text:style-name="T872">. gydytojo terapeuto konsultaciją**;</text:span></text:p>
      <text:p text:style-name="P873"><text:span text:style-name="T874">41.13</text:span><text:span text:style-name="T875">. gydytojo kardiologo konsultaciją**;</text:span></text:p>
      <text:p text:style-name="P876"><text:span text:style-name="T877">41.14</text:span><text:span text:style-name="T878">. gydytojo endokrinologo konsultaciją**;</text:span></text:p>
      <text:p text:style-name="P879"><text:span text:style-name="T880">41.15</text:span><text:span text:style-name="T881">. gydytojo pulmonologo konsultaciją**;</text:span></text:p>
      <text:p text:style-name="P882"><text:span text:style-name="T883">41.16</text:span><text:span text:style-name="T884">. gydytojo imunologo konsultaciją**;</text:span></text:p>
      <text:p text:style-name="P885"><text:span text:style-name="T886">41.17</text:span><text:span text:style-name="T887">. gydytojo nefrologo konsultaciją**;</text:span></text:p>
      <text:p text:style-name="P888"><text:span text:style-name="T889">41.18</text:span><text:span text:style-name="T890">. gydytojo otorinolaringologo konsultaciją**;</text:span></text:p>
      <text:p text:style-name="P891"><text:span text:style-name="T892">41.19</text:span><text:span text:style-name="T893">. kitus tyrimus ir konsultacijas**.</text:span></text:p>
      <text:p text:style-name="P894"/>
      <text:p text:style-name="P895"><text:span text:style-name="T896">IX</text:span><text:span text:style-name="T897"><text:s/>SKYRIU</text:span><text:span text:style-name="T898">S<text:s/></text:span><text:span text:style-name="T899"><text:line-break/>RAGENOS TRANSPLANTACIJOS OPERACIJA<text:s/></text:span></text:p>
      <text:p text:style-name="P900"><text:span text:style-name="T901">(VIII ETAPAS)</text:span></text:p>
      <text:p text:style-name="P902">Pakeistas skyriaus pavadinimas:</text:p>
      <text:p text:style-name="P903"><text:span text:style-name="T904">Nr.<text:s/></text:span><text:a xlink:href="https://www.e-tar.lt/portal/legalAct.html?documentId=42dd3c50565a11e7846ef01bfffb9b64" office:target-frame-name="_top" xlink:show="replace"><text:span text:style-name="T905">V-770</text:span></text:a><text:span text:style-name="T906">, 2017-06-19, paskelbta TAR 2017-06-21, i. k. 2017-10353</text:span></text:p>
      <text:p text:style-name="Normal"/>
      <text:p text:style-name="P907"><text:span text:style-name="T908">42</text:span><text:span text:style-name="T909">.</text:span><text:span text:style-name="T910"><text:s/></text:span><text:span text:style-name="T911">Ragenos transplantacijos operacija atliekama Įstaigoje, kurioje teikiamos ragenos transplantacijos paslaugos, pagal įstaigoje patvirtintą NVT.</text:span></text:p>
      <text:p text:style-name="P912"><text:span text:style-name="T913">43</text:span><text:span text:style-name="T914">. Ragenos transplantaciją atlieka personalas, atitinkantis šio Tvarkos aprašo 5.6.2 punkto reikalavimus.</text:span></text:p>
      <text:p text:style-name="P915"><text:span text:style-name="T916">44</text:span><text:span text:style-name="T917">. Gydytojas oftalmologas, dalyvavęs ragenos transplantacijos operacijoje, Biurui per 3 darbo dienas pateikia duomenis apie transplantaciją pranešimu apie recipiento, kuriam reikalinga ragenos transplantacija, statusą (Tvarkos aprašo 3 priedas), o net</text:span><text:span text:style-name="T918">ransplantavus paimtos ragenos – duomenis apie audinių nepanaudojimą (šalinimą) šio Tvarkos aprašo 36 punkte nustatyta tvarka.</text:span></text:p>
      <text:p text:style-name="P919"/>
      <text:p text:style-name="P920"><text:span text:style-name="T921">X</text:span><text:span text:style-name="T922"><text:s/>SKYRIUS<text:s/></text:span><text:span text:style-name="T923"><text:line-break/>KERATOPROTEZO KARTU SU RAGENA TRANSPLANTACIJOS OPERACIJA</text:span></text:p>
      <text:p text:style-name="P924"><text:span text:style-name="T925"><text:s/>(IX ETAPAS)</text:span></text:p>
      <text:p text:style-name="P926">Pakeistas skyriaus pavadinimas:</text:p>
      <text:p text:style-name="P927"><text:span text:style-name="T928">Nr.<text:s/></text:span><text:a xlink:href="https://www.e-tar.lt/portal/legalAct.html?documentId=42dd3c50565a11e7846ef01bfffb9b64" office:target-frame-name="_top" xlink:show="replace"><text:span text:style-name="T929">V-770</text:span></text:a><text:span text:style-name="T930">, 2017-06-19, paskelbta TAR 2017-06-21, i. k. 2017-10353</text:span></text:p>
      <text:p text:style-name="Normal"/>
      <text:p text:style-name="P931"><text:span text:style-name="T932">45</text:span><text:span text:style-name="T933">. Dėl pakitimų ragenoje apakusiems pacientams, kuriems ragenos transplantato atmetimo tikimybė<text:s/></text:span><text:span text:style-name="T934">yra didelė (po terminių, cheminių ragenos nudegimų, esant stipriai ragenos neovaskuliarizacijai ar kitoms ligoms ir būklėms, kai įprastinė ragenos transplantacija neperspektyvi) ar po pasikartojančių ragenos transplantatų atmetimų, gali būti atliekama kera</text:span><text:span text:style-name="T935">toprotezo kartu su ragena transplantacijos operacija.</text:span></text:p>
      <text:p text:style-name="P936"><text:span text:style-name="T937">46</text:span><text:span text:style-name="T938">. Keratoprotezo kartu su ragena transplantacijos operacija atliekama pagal Įstaigos, kurioje teikiamos ragenos transplantacijos paslaugos, patvirtintą ragenos ir keratoprotezo transplantacijos NVT</text:span><text:span text:style-name="T939">.</text:span></text:p>
      <text:p text:style-name="P940">46<text:span text:style-name="T941">1</text:span>. Atliekant keratoprotezo kartu su ragena transplantavimo operaciją turi būti implantuojamas glaukominis drenažinis (reguliuojamas) šuntas. Implantavus glaukominį drenažinį (reguliuojamą) šuntą, šunto kaina įskaičiuojama į IX etapo bazinę kainą<text:s/></text:p>
      <text:p text:style-name="P942">Papildyta punktu:</text:p>
      <text:p text:style-name="P943"><text:span text:style-name="T944">Nr.<text:s/></text:span><text:a xlink:href="https://www.e-tar.lt/portal/legalAct.html?documentId=04dd7c800a3811e79ba1ee3112ade9bc" office:target-frame-name="_top" xlink:show="replace"><text:span text:style-name="T945">V-298</text:span></text:a><text:span text:style-name="T946">, 2017-03-14, paskelbta TAR 2017-03-16, i. k. 2017-04437</text:span></text:p>
      <text:p text:style-name="Normal"/>
      <text:p text:style-name="P947"><text:span text:style-name="T948">XI</text:span><text:span text:style-name="T949"><text:s/>SKYRIUS<text:s/></text:span><text:span text:style-name="T950"><text:line-break/>RECIPIENTO IŠTYRIMAS IR GYDYMAS STACIONARE PO RAGENOS<text:s/></text:span><text:span text:style-name="T951">TRANSPLANTACIJOS OPERACIJOS</text:span></text:p>
      <text:p text:style-name="P952"><text:span text:style-name="T953"><text:s/>(X ETAPAS)</text:span></text:p>
      <text:p text:style-name="P954">Pakeistas skyriaus pavadinimas:</text:p>
      <text:p text:style-name="P955"><text:span text:style-name="T956">Nr.<text:s/></text:span><text:a xlink:href="https://www.e-tar.lt/portal/legalAct.html?documentId=42dd3c50565a11e7846ef01bfffb9b64" office:target-frame-name="_top" xlink:show="replace"><text:span text:style-name="T957">V-770</text:span></text:a><text:span text:style-name="T958">, 2017-06-19, paskelbta TAR 2017-06-21, i. k. 2017-10353</text:span></text:p>
      <text:p text:style-name="Normal"/>
      <text:p text:style-name="P959"><text:span text:style-name="T960">47</text:span><text:span text:style-name="T961">. Recipientui</text:span><text:span text:style-name="T962"><text:s/>po ragenos transplantacijos operacijos ne trumpesniam kaip 2 metų laikotarpiui Įstaigoje, kurioje teikiamos ragenos transplantacijos paslaugos, skiriamas ilgalaikis stebėjimas (dispanserizacija), išduodamas paciento, kuriam atlikta ragenos transplantacijo</text:span><text:span text:style-name="T963">s operacija, ilgalaikio stebėjimo pasas (Tvarkos aprašo 8 priedas), sudaromas ilgalaikio stebėjimo planas.</text:span></text:p>
      <text:p text:style-name="P964"><text:span text:style-name="T965">48</text:span><text:span text:style-name="T966">. Standartinis ištyrimas stacionare po ragenos transplantacijos operacijos yra:</text:span></text:p>
      <text:p text:style-name="P967"><text:span text:style-name="T968">48.1</text:span><text:span text:style-name="T969">. recipientui kasdien atliekamas oftalmologinis ištyrimas</text:span><text:span text:style-name="T970">;</text:span></text:p>
      <text:p text:style-name="P971"><text:span text:style-name="T972">48.2</text:span><text:span text:style-name="T973">. gydantis gydytojas, atsižvelgdamas į klinikines indikacijas, recipientui skiria reikalingus laboratorinius (bendrąjį kraujo **, bendrąjį šlapimo **, gliukozės kiekio kraujyje**, kepenų fermentų**, kreatinino**, elektrolitų**, imunosupresantų ko</text:span><text:span text:style-name="T974">ncentracijos kraujyje**) ir instrumentinius tyrimus, siunčia konsultuotis pas gydytojus specialistus.</text:span></text:p>
      <text:p text:style-name="P975"><text:span text:style-name="T976">49</text:span><text:span text:style-name="T977">. Nesant indikacijų tolesniam stacionariniam gydymui, recipientas išleidžiamas ambulatoriniam gydymui.</text:span></text:p>
      <text:p text:style-name="P978"><text:span text:style-name="T979">50</text:span><text:span text:style-name="T980">. Recipientas gydomas stacionare dėl<text:s/></text:span><text:span text:style-name="T981">chirurginių komplikacijų, susijusių su ragenos / keratoprotezo kartu su ragena transplantacijos operacija, Įstaigoje, kurioje teikiamos ragenos transplantacijos paslaugos.</text:span></text:p>
      <text:p text:style-name="P982"><text:span text:style-name="T983">51</text:span><text:span text:style-name="T984">. Esant indikacijų, ragenos / keratoprotezo kartu su ragena transplantacijos k</text:span><text:span text:style-name="T985">omplikacijas (siūlių nesandarumą, siūlų nutrūkimą, rainelės įstrigimą ir kt.) koreguojančios intervencijos atliekamos tos pačios hospitalizacijos metu.</text:span></text:p>
      <text:p text:style-name="P986"><text:span text:style-name="T987">52</text:span><text:span text:style-name="T988">. Nepavykus medikamentais koreguoti akispūdžio, gali būti atliekama akispūdį mažinanti procedūra a</text:span><text:span text:style-name="T989">r operacija.</text:span></text:p>
      <text:p text:style-name="P990"><text:span text:style-name="T991">53</text:span><text:span text:style-name="T992">. Jeigu yra didelė ragenos transplantato atmetimo rizika arba išsivysto ūmi transplantato atmetimo reakcija, po ragenos / k</text:span><text:span text:style-name="T993">eratoprotezo kartu su ragena transplantacijos skiriamas sisteminis gydymas imunosupresantais stacionare.</text:span></text:p>
      <text:p text:style-name="P994"><text:span text:style-name="T995">54</text:span><text:span text:style-name="T996">.<text:s/></text:span><text:span text:style-name="T997">Indikacijas imunosupresiniam gydymui nustato gydytojų konsiliumas, sprendimas įrašomas į recipiento ligos istoriją.</text:span></text:p>
      <text:p text:style-name="P998"><text:span text:style-name="T999">55</text:span><text:span text:style-name="T1000">. Gydant imunosupresantais, atliekami tyrimai, kurių reikalingumą nustato gydantis gydytojas pagal klinikines indikacijas; periodiškai</text:span><text:span text:style-name="T1001"><text:s/>tiriama imunosupresantų koncentracija kraujyje ir pagal ją koreguojamas gydymas.</text:span></text:p>
      <text:p text:style-name="P1002"><text:span text:style-name="T1003">56</text:span><text:span text:style-name="T1004">. Stacionare suteiktos imunosupresinio gydymo paslaugos apmokamos iš Privalomojo sveikatos draudimo fondo (toliau – PSDF) lėšų, skirtų žmogaus audinių, ląstelių ir orga</text:span><text:span text:style-name="T1005">nų transplantacijos paslaugoms apmokėti.</text:span></text:p>
      <text:p text:style-name="P1006"/>
      <text:p text:style-name="P1007"><text:span text:style-name="T1008">XII</text:span><text:span text:style-name="T1009"><text:s/>SKYRIUS<text:s/></text:span><text:span text:style-name="T1010"><text:line-break/>RECIPIENTO AMBULATORINIS STEBĖJIMAS IR GYDYMAS PO RAGENOS TRANSPLANTACIJOS OPERACIJOS<text:s/></text:span></text:p>
      <text:p text:style-name="P1011"><text:span text:style-name="T1012">(XI ETAPAS)</text:span></text:p>
      <text:p text:style-name="P1013">Pakeistas skyriaus pavadinimas:</text:p>
      <text:p text:style-name="P1014"><text:span text:style-name="T1015">Nr.<text:s/></text:span><text:a xlink:href="https://www.e-tar.lt/portal/legalAct.html?documentId=42dd3c50565a11e7846ef01bfffb9b64" office:target-frame-name="_top" xlink:show="replace"><text:span text:style-name="T1016">V-770</text:span></text:a><text:span text:style-name="T1017">, 2017-06-19, paskelbta TAR 2017-06-21, i. k. 2017-10353</text:span></text:p>
      <text:p text:style-name="Normal"/>
      <text:p text:style-name="P1018"><text:span text:style-name="T1019">57</text:span><text:span text:style-name="T1020">.</text:span><text:span text:style-name="T1021"><text:s/>Recipientui po ragenos transplantacijos ilgalaikiam jo stebėjimui (dispanserizacijai) paski</text:span><text:span text:style-name="T1022">rtų tretinio lygio gydytojo oftalmologo konsultacijų ir ambulatorinių tyrimų Įstaigoje, kurioje teikiamos ragenos transplantacijos paslaugos, dažnumas:</text:span></text:p>
      <text:p text:style-name="P1023"><text:span text:style-name="T1024">57.1</text:span><text:span text:style-name="T1025">. po išrašymo iš stacionaro iki 6 mėnesio po transplantacijos – vieną kartą per 4 savaites;</text:span></text:p>
      <text:p text:style-name="P1026"><text:span text:style-name="T1027">57.2</text:span><text:span text:style-name="T1028">. nuo 7 iki 12 mėnesio po transplantacijos – vieną kartą per 2 mėnesius;</text:span></text:p>
      <text:p text:style-name="P1029"><text:span text:style-name="T1030">57.3</text:span><text:span text:style-name="T1031">. praėjus metams po ragenos transplantacijos – 3 kartus per metus;</text:span></text:p>
      <text:p text:style-name="P1032"><text:span text:style-name="T1033">57.4</text:span><text:span text:style-name="T1034">. praėjus 2 metams ir vėliau – vieną kartą per metus.</text:span></text:p>
      <text:p text:style-name="P1035"><text:span text:style-name="T1036">58</text:span><text:span text:style-name="T1037">. Recipientai taip pat ambulatoriška</text:span><text:span text:style-name="T1038">i stebimi antrinio lygio oftalmologijos paslaugas teikiančios Įstaigos gydytojo oftalmologo.</text:span></text:p>
      <text:p text:style-name="P1039"><text:span text:style-name="T1040">59</text:span><text:span text:style-name="T1041">. Recipientui kiekvieno apsilankymo Įstaigoje metu atliekama:</text:span></text:p>
      <text:p text:style-name="P1042"><text:span text:style-name="T1043">59.1</text:span><text:span text:style-name="T1044">. oftalmologinis ištyrimas;</text:span></text:p>
      <text:p text:style-name="P1045"><text:span text:style-name="T1046">59.2</text:span><text:span text:style-name="T1047">. ragenos topografija**;</text:span></text:p>
      <text:p text:style-name="P1048"><text:span text:style-name="T1049">59.3</text:span><text:span text:style-name="T1050">. veidrodinė biomikr</text:span><text:span text:style-name="T1051">oskopija**;</text:span></text:p>
      <text:p text:style-name="P1052"><text:span text:style-name="T1053">59.4</text:span><text:span text:style-name="T1054">. ragenos pachimetrija**;</text:span></text:p>
      <text:p text:style-name="P1055"><text:span text:style-name="T1056">59.5</text:span><text:span text:style-name="T1057">. priekinio segmento optinė koherentinė tomografija**.</text:span></text:p>
      <text:p text:style-name="P1058"><text:span text:style-name="T1059">60</text:span><text:span text:style-name="T1060">. Gydantis antrinio lygio gydytojas oftalmologas, atsižvelgdamas į klinikines indikacijas, recipientui skiria kitus reikalingus laboratorin</text:span><text:span text:style-name="T1061">ius ir instrumentinius tyrimus, siunčia konsultuotis pas gydytojus specialistus.</text:span></text:p>
      <text:p text:style-name="P1062"><text:span text:style-name="T1063">61</text:span><text:span text:style-name="T1064">. Jei recipientas dėl ragenos atmetimo ar jo prevencijai ambulatoriškai gauna imunosupresantus, jo ragenos būklę kas 2 savaites vertina Įstaigos, kurioje teikiamos ragen</text:span><text:span text:style-name="T1065">os transplantacijos paslaugos, gydytojas oftalmologas. Pagal skiriamo imunosupresanto šalutinį galimą poveikį jis koreguoja gydymą pasirinktinai atlikdamas tyrimus:</text:span></text:p>
      <text:p text:style-name="P1066"><text:span text:style-name="T1067">61.1</text:span><text:span text:style-name="T1068">. oftalmologinį ištyrimą;</text:span></text:p>
      <text:p text:style-name="P1069"><text:span text:style-name="T1070">61.2</text:span><text:span text:style-name="T1071">. pilną periferinio kraujo**;</text:span></text:p>
      <text:p text:style-name="P1072"><text:span text:style-name="T1073">61.3</text:span><text:span text:style-name="T1074">. imunosupres</text:span><text:span text:style-name="T1075">antų koncentracijos kraujyje;</text:span></text:p>
      <text:p text:style-name="P1076"><text:span text:style-name="T1077">61.4</text:span><text:span text:style-name="T1078">. gliukozės koncentracijos kraujyje**;</text:span></text:p>
      <text:p text:style-name="P1079"><text:span text:style-name="T1080">61.5</text:span><text:span text:style-name="T1081">. natrio ir kalio kiekio kraujyje**;</text:span></text:p>
      <text:p text:style-name="P1082"><text:span text:style-name="T1083">61.6</text:span><text:span text:style-name="T1084">. kreatinino koncentracijos**;</text:span></text:p>
      <text:p text:style-name="P1085"><text:span text:style-name="T1086">61.7</text:span><text:span text:style-name="T1087">. tiesioginio bilirubino koncentracijos**;</text:span></text:p>
      <text:p text:style-name="P1088"><text:span text:style-name="T1089">61.8</text:span><text:span text:style-name="T1090">. alaninaminotransferazės<text:s/></text:span><text:span text:style-name="T1091">aktyvumo**;</text:span></text:p>
      <text:p text:style-name="P1092"><text:span text:style-name="T1093">61.9</text:span><text:span text:style-name="T1094">. aspartataminotransferazės aktyvumo**;</text:span></text:p>
      <text:p text:style-name="P1095"><text:span text:style-name="T1096">61.10</text:span><text:span text:style-name="T1097">. šarminės fosfatazės aktyvumo**;</text:span></text:p>
      <text:p text:style-name="P1098"><text:span text:style-name="T1099">61.11</text:span><text:span text:style-name="T1100">. kitus tyrimus**.</text:span></text:p>
      <text:p text:style-name="P1101"/>
      <text:p text:style-name="P1102"><text:span text:style-name="T1103">XIII</text:span><text:span text:style-name="T1104"><text:s/>SKYRIUS<text:s/></text:span><text:span text:style-name="T1105"><text:line-break/>RAGENOS ATMETIMO REAKCIJOS IŠTYRIMAS IR GYDYMAS<text:s/></text:span></text:p>
      <text:p text:style-name="P1106"><text:span text:style-name="T1107">(XII ETAPAS)</text:span></text:p>
      <text:p text:style-name="P1108">Pakeistas skyriaus pavadinimas:</text:p>
      <text:p text:style-name="P1109"><text:span text:style-name="T1110">Nr.<text:s/></text:span><text:a xlink:href="https://www.e-tar.lt/portal/legalAct.html?documentId=42dd3c50565a11e7846ef01bfffb9b64" office:target-frame-name="_top" xlink:show="replace"><text:span text:style-name="T1111">V-770</text:span></text:a><text:span text:style-name="T1112">, 2017-06-19, paskelbta TAR 2017-06-21, i. k. 2017-10353</text:span></text:p>
      <text:p text:style-name="Normal"/>
      <text:p text:style-name="P1113"><text:span text:style-name="T1114">62</text:span><text:span text:style-name="T1115">.<text:s/></text:span><text:span text:style-name="T1116">Ragenos atmetimo reakcijos diagnostikos ir gydymo paslaugos teikiamos Įstaigoje, kurioje te</text:span><text:span text:style-name="T1117">ikiamos ragenos transplantacijos paslaugos.</text:span></text:p>
      <text:p text:style-name="P1118"><text:span text:style-name="T1119">63</text:span><text:span text:style-name="T1120">. Antrinio lygio oftalmologijos paslaugas teikiančios Įstaigos gydytojui oftalmologui įtarus ragenos atmetimo reakciją, recipientas skubos tvarka siunčiamas į gydytojo oftalmologo konsultaciją Įstaigoje, ku</text:span><text:span text:style-name="T1121">rioje teikiamos ragenos transplantacijos paslaugos.</text:span></text:p>
      <text:p text:style-name="P1122"><text:span text:style-name="T1123">64</text:span><text:span text:style-name="T1124">. Įstaigos, kurioje teikiamos ragenos transplantacijos paslaugos, gydytojas oftalmologas, patvirtinęs ragenos transplantato atmetimo reakciją, skiria ambulatorinį gydymą arba gali skubos tvarka<text:s/></text:span><text:span text:style-name="T1125">recipientą hospitalizuoti į akių ligų skyrių.</text:span></text:p>
      <text:p text:style-name="P1126"><text:span text:style-name="T1127">65</text:span><text:span text:style-name="T1128">. Dėl ragenos transplantato atmetimo reakcijos recipientui stacionare skiriamas gydymas gliukokortikoidais ir (ar) imunosupresantais. Imunosupresantų reikalingumą, gydymo schemą ir trukmę nustato gydytojų</text:span><text:span text:style-name="T1129"><text:s/>konsiliumas.</text:span></text:p>
      <text:p text:style-name="P1130"><text:span text:style-name="T1131">66</text:span><text:span text:style-name="T1132">. Prieš skiriant medikamentinį imunosupresinį ragenos transplantato atmetimo gydymą, recipientui atliekami tyrimai:</text:span></text:p>
      <text:p text:style-name="P1133"><text:span text:style-name="T1134">66.1</text:span><text:span text:style-name="T1135">. oftalmologinis ištyrimas;</text:span></text:p>
      <text:p text:style-name="P1136"><text:span text:style-name="T1137">66.2</text:span><text:span text:style-name="T1138">. pilnas periferinio kraujo;</text:span></text:p>
      <text:p text:style-name="P1139"><text:span text:style-name="T1140">66.3</text:span><text:span text:style-name="T1141">. gliukozės koncentracijos kraujyje**;</text:span></text:p>
      <text:p text:style-name="P1142"><text:span text:style-name="T1143">66.4</text:span><text:span text:style-name="T1144">. natrio ir kalio kiekio kraujyje**;</text:span></text:p>
      <text:p text:style-name="P1145"><text:span text:style-name="T1146">66.5</text:span><text:span text:style-name="T1147">. kreatinino koncentracijos**;</text:span></text:p>
      <text:p text:style-name="P1148"><text:span text:style-name="T1149">66.6</text:span><text:span text:style-name="T1150">. tiesioginio bilirubino koncentracijos**;</text:span></text:p>
      <text:p text:style-name="P1151"><text:span text:style-name="T1152">66.7</text:span><text:span text:style-name="T1153">. alaninaminotransferazės aktyvumo**;</text:span></text:p>
      <text:p text:style-name="P1154"><text:span text:style-name="T1155">66.8</text:span><text:span text:style-name="T1156">. aspartataminotransferazės aktyvumo**;</text:span></text:p>
      <text:p text:style-name="P1157"><text:span text:style-name="T1158">66.9</text:span><text:span text:style-name="T1159">. šarminės fosfatazės</text:span><text:span text:style-name="T1160"><text:s/>aktyvumo**.</text:span></text:p>
      <text:p text:style-name="P1161"><text:span text:style-name="T1162">67</text:span><text:span text:style-name="T1163">. Gydantis gydytojas oftalmologas, atsižvelgdamas į klinikines indikacijas, recipientui skiria ir kitus reikalingus laboratorinius bei instrumentinius tyrimus.</text:span></text:p>
      <text:p text:style-name="P1164"><text:span text:style-name="T1165">68</text:span><text:span text:style-name="T1166">. Gydantis gydytojas oftalmologas, atsižvelgdamas į klinikines indika</text:span><text:span text:style-name="T1167">cijas, kviečia gydytojus specialistus konsultuoti paciento.</text:span></text:p>
      <text:p text:style-name="P1168"/>
      <text:p text:style-name="P1169"><text:span text:style-name="T1170">XIV</text:span><text:span text:style-name="T1171"><text:s/></text:span><text:span text:style-name="T1172">SKYRIUS<text:s/></text:span><text:span text:style-name="T1173"><text:line-break/>APMOKĖJIMO TVARKA<text:s/></text:span></text:p>
      <text:p text:style-name="P1174">Pakeistas skyriaus pavadinimas:</text:p>
      <text:p text:style-name="P1175"><text:span text:style-name="T1176">Nr.<text:s/></text:span><text:a xlink:href="https://www.e-tar.lt/portal/legalAct.html?documentId=42dd3c50565a11e7846ef01bfffb9b64" office:target-frame-name="_top" xlink:show="replace"><text:span text:style-name="T1177">V-770</text:span></text:a><text:span text:style-name="T1178">, 2017-06-19,<text:s/></text:span><text:span text:style-name="T1179">paskelbta TAR 2017-06-21, i. k. 2017-10353</text:span></text:p>
      <text:p text:style-name="Normal"/>
      <text:p text:style-name="P1180"><text:span text:style-name="T1181">69</text:span><text:span text:style-name="T1182">. Teritorinė ligonių kasa (toliau – TLK) už atskirus ragenos transplantacijos etapus, <text:s/></text:span><text:span text:style-name="T1183">atitinkančius Apraše nustatytus reikalavimus,</text:span><text:span text:style-name="T1184"><text:s/>moka šiems etapams priskiriamas paslaugas suteikusiai Įstaigai, turinčiai l</text:span><text:span text:style-name="T1185">icenciją teikti šias paslaugas ir sudariusiai sutartį su TLK dėl jų teikimo ir apmokėjimo, pagal bazines kainas, nustatytas<text:s/></text:span><text:span text:style-name="T1186">Asmens sveikatos priežiūros paslaugų (išskyrus aktyviojo gydymo), apmokamų Privalomojo sveikatos draudimo fondo biudžeto lėšomis, ir</text:span><text:span text:style-name="T1187"><text:s/>jų bazinių kainų sąraše,<text:s/></text:span><text:span text:style-name="T1188">patvirtintame Lietuvos Respublikos sveikatos apsaugos ministro 2022 m. lapkričio 3 d. įsakymu Nr. V-1630 „Dėl asmens sveikatos priežiūros paslaugų ir jų bazinių kainų sąrašo bei su šiomis paslaugomis susijusių priemokų, mokamų Pri</text:span><text:span text:style-name="T1189">valomojo sveikatos draudimo fondo biudžeto lėšomis, sąrašų patvirtinimo“.</text:span><text:s/></text:p>
      <text:p text:style-name="P1190">Punkto pakeitimai:</text:p>
      <text:p text:style-name="P1191"><text:span text:style-name="T1192">Nr.<text:s/></text:span><text:a xlink:href="https://www.e-tar.lt/portal/legalAct.html?documentId=0a97ac3090b511e4bb408baba2bdddf3" office:target-frame-name="_top" xlink:show="replace"><text:span text:style-name="T1193">V-1414</text:span></text:a><text:span text:style-name="T1194">, 2014-12-23, paskelbta TAR 2014-12-31, i. k. 2014-211</text:span><text:span text:style-name="T1195">22</text:span></text:p>
      <text:p text:style-name="P1196"><text:span text:style-name="T1197">Nr.<text:s/></text:span><text:a xlink:href="https://www.e-tar.lt/portal/legalAct.html?documentId=5fa3c7e0880011ed8df094f359a60216" office:target-frame-name="_top" xlink:show="replace"><text:span text:style-name="T1198">V-1996</text:span></text:a><text:span text:style-name="T1199">, 2022-12-30, paskelbta TAR 2022-12-30, i. k. 2022-27523</text:span></text:p>
      <text:p text:style-name="Normal"/>
      <text:p text:style-name="P1200"><text:span text:style-name="T1201">70</text:span><text:span text:style-name="T1202">. Ambulatorinėmis sąlygomis teikiamų ragenos transplantacijos paslaugų išlaidos a</text:span><text:span text:style-name="T1203">pmokamos šia tvarka:</text:span></text:p>
      <text:p text:style-name="P1204"><text:span text:style-name="T1205">70.1</text:span><text:span text:style-name="T1206">. gydytojo oftalmologo II ir XI etapų metu suteiktų ambulatorinių paslaugų išlaidos apmokamos, kai šių etapų metu yra atliekami, formoje<text:s/></text:span><text:span text:style-name="T1207">E025 „Ambulatorinio apsilankymo aprašymas“ (tvarkomoje Elektroninėje sveikatos paslaugų ir b</text:span><text:span text:style-name="T1208">endradarbiavimo informacinėje sistemoje) aprašomi ir</text:span><text:span text:style-name="T1209"><text:s/></text:span><text:span text:style-name="T1210">įvertinami Tvarkos apraše nurodyti privalomi bei prireikus kiti laboratoriniai tyrimai ir gydytojo oftalmologo kompetencijai priskirti tiriamieji ir gydomieji veiksmai.</text:span><text:s/></text:p>
      <text:p text:style-name="P1211">Punkto pakeitimai:</text:p>
      <text:p text:style-name="P1212"><text:span text:style-name="T1213">Nr.<text:s/></text:span><text:a xlink:href="https://www.e-tar.lt/portal/legalAct.html?documentId=5fa3c7e0880011ed8df094f359a60216" office:target-frame-name="_top" xlink:show="replace"><text:span text:style-name="T1214">V-1996</text:span></text:a><text:span text:style-name="T1215">, 2022-12-30, paskelbta TAR 2022-12-30, i. k. 2022-27523</text:span></text:p>
      <text:p text:style-name="Normal"/>
      <text:p text:style-name="P1216"><text:span text:style-name="T1217">70.2</text:span><text:span text:style-name="T1218">. kitų gydytojų specialistų II ir XI etapų metu suteiktų konsultacijų, taip pat gydytojo<text:s/></text:span><text:span text:style-name="T1219">oftalmologo, siunčiančio pacientą į Įstaigą, kurioje teikiamos ragenos transplantacijos paslaugos, paslaugų išlaidos apmokamos ambulatorinėms asmens sveikatos priežiūros paslaugoms apmokėti skirtomis PSDF biudžeto lėšomis, vadovaujantis Asmens sveikatos pr</text:span><text:span text:style-name="T1220">iežiūros paslaugų organizavimo ir apmokėjimo tvarka, patvirtinta Lietuvos Respublikos sveikatos apsaugos ministro 1998 m. birželio 18 d. įsakymu Nr. 329 „Dėl bazinių kainų patvirtinimo“;</text:span><text:s/></text:p>
      <text:p text:style-name="P1221">Punkto pakeitimai:</text:p>
      <text:p text:style-name="P1222"><text:span text:style-name="T1223">Nr.<text:s/></text:span><text:a xlink:href="https://www.e-tar.lt/portal/legalAct.html?documentId=42dd3c50565a11e7846ef01bfffb9b64" office:target-frame-name="_top" xlink:show="replace"><text:span text:style-name="T1224">V-770</text:span></text:a><text:span text:style-name="T1225">, 2017-06-19, paskelbta TAR 2017-06-21, i. k. 2017-10353</text:span></text:p>
      <text:p text:style-name="Normal"/>
      <text:p text:style-name="P1226"><text:span text:style-name="T1227">70.3</text:span><text:span text:style-name="T1228">. jeigu pacientas dėl ragenos atmetimo reakcijos ištyrimo ir gydymo nebuvo hospitalizuotas, šių paslaugų išlaidos apmokamos XI etapo</text:span><text:span text:style-name="T1229"><text:s/>bazine kaina;</text:span></text:p>
      <text:p text:style-name="P1230"><text:span text:style-name="T1231">70.4</text:span><text:span text:style-name="T1232">. II etapo paslaugų išlaidos apmokamos ne daugiau kaip už 2 paslaugas per metus;</text:span></text:p>
      <text:p text:style-name="P1233"><text:span text:style-name="T1234">70.5</text:span><text:span text:style-name="T1235">. XI etapo paslaugos apmokamos:</text:span></text:p>
      <text:p text:style-name="P1236"><text:span text:style-name="T1237">70.5.1</text:span><text:span text:style-name="T1238">. pirmaisiais metais po transplantacijos – ne daugiau kaip 9 paslaugos;</text:span></text:p>
      <text:p text:style-name="P1239"><text:span text:style-name="T1240">70.5.2</text:span><text:span text:style-name="T1241">. antraisiais metais p</text:span><text:span text:style-name="T1242">o transplantacijos – ne daugiau kaip 3 paslaugos per metus;</text:span></text:p>
      <text:p text:style-name="P1243"><text:span text:style-name="T1244">70.5.3</text:span><text:span text:style-name="T1245">. kiekvienais vėlesniais metais po transplantacijos – ne daugiau kaip 1 paslauga per metus.</text:span></text:p>
      <text:p text:style-name="P1246"><text:span text:style-name="T1247">71</text:span><text:span text:style-name="T1248">. Stacionare teikiamų ragenos transplantacijos paslaugų išlaidos apmokamos šia tvark</text:span><text:span text:style-name="T1249">a:</text:span></text:p>
      <text:p text:style-name="P1250"><text:span text:style-name="T1251">71.1</text:span><text:span text:style-name="T1252">. VII etapo išlaidos apmokamos, jei tos pačios hospitalizacijos metu buvo suteiktos ir VIII etapo paslaugos. Jeigu suteikus VII etapo paslaugas paaiškėja, kad pacientui nebus galima atlikti ragenos ar keratoprotezo kartu su ragena transplantacijos</text:span><text:span text:style-name="T1253"><text:s/>operacijos, šio etapo paslaugos apmokamos PSDF biudžeto lėšomis, skirtomis stacionarinėms asmens sveikatos priežiūros paslaugoms apmokėti;</text:span></text:p>
      <text:p text:style-name="P1254"><text:span text:style-name="T1255">71.2</text:span><text:span text:style-name="T1256">. III etapo sąnaudos įskaičiuotos į Mirusio žmogaus audinių ir organų donorystės apraše nurodytų<text:s/></text:span><text:span text:style-name="T1257">potencialaus donoro paslaugų bazines kainas;</text:span></text:p>
      <text:p text:style-name="P1258"><text:span text:style-name="T1259">71.3</text:span><text:span text:style-name="T1260">. IV etapo paslaugos apmokamos suteikus VIII etapo paslaugą. Bazinė kaina mokama už vienos ragenos paėmimą. Į IV etapo paslaugos bazinę kainą įskaičiuotos V etapo sąnaudos;</text:span><text:s/></text:p>
      <text:p text:style-name="P1261">Punkto pakeitimai:</text:p>
      <text:p text:style-name="P1262"><text:span text:style-name="T1263">Nr.<text:s/></text:span><text:a xlink:href="https://www.e-tar.lt/portal/legalAct.html?documentId=5fa3c7e0880011ed8df094f359a60216" office:target-frame-name="_top" xlink:show="replace"><text:span text:style-name="T1264">V-1996</text:span></text:a><text:span text:style-name="T1265">, 2022-12-30, paskelbta TAR 2022-12-30, i. k. 2022-27523</text:span></text:p>
      <text:p text:style-name="Normal"/>
      <text:p text:style-name="P1266"><text:span text:style-name="T1267">71.4</text:span><text:span text:style-name="T1268">. kitais atvejais stacionare teikiamų ragenų transplantacijos paslaugų etapų išlaidos ap</text:span><text:span text:style-name="T1269">mokamos nustatytomis bazinėmis kainomis, kai pacientui atlikti visi atitinkamuose Tvarkos aprašo skyriuose išvardyti bei kiti ligonio gydymo plane numatyti tiriamieji ir gydomieji veiksmai.</text:span></text:p>
      <text:p text:style-name="P1270"><text:span text:style-name="T1271">72</text:span><text:span text:style-name="T1272">. Keratoprotezo įsigijimo išlaidos įskaičiuotos į IX etapo</text:span><text:span text:style-name="T1273"><text:s/>bazinę kainą.</text:span></text:p>
      <text:p text:style-name="P1274"><text:span text:style-name="T1275">73</text:span><text:span text:style-name="T1276">. Stacionare teikiamų ragenos transplantacijos etapų metu taikomo imunosupresinio gydymo išlaidos įskaičiuotos į šių etapų bazines kainas. Išrašius pacientą ambulatoriniam gydymui po ragenos transplantacijos ir tęsiantis būklei, kurios</text:span><text:span text:style-name="T1277"><text:s/>kodas pagal Tarptautinės statistinės ligų ir susijusių sveikatos sutrikimų klasifikacijos dešimtąjį pataisytą ir papildytą leidimą „Sisteminis ligų sąrašas“ (Australijos modifikacija, TLK-10-AM), nurodytą Lietuvos Respublikos sveikatos apsaugos ministro 2</text:span><text:span text:style-name="T1278">011 m. vasario 23 d. įsakyme Nr. V-164 „Dėl Tarptautinės statistinės ligų ir sveikatos sutrikimų klasifikacijos dešimtojo pataisyto ir papildyto leidimo „Sisteminis ligų sąrašas“ (Australijos modifikacija,TLK-10-AM) įdiegimo“, žymimas Z94.7, imunosupresini</text:span><text:span text:style-name="T1279">o gydymo kompensuojamųjų vaistų išlaidos apmokamos iš PSDF biudžeto lėšų, skirtų kompensuojamųjų vaistų ir medicinos pagalbos priemonių įsigijimo išlaidoms kompensuoti.</text:span><text:s/></text:p>
      <text:p text:style-name="P1280">Punkto pakeitimai:</text:p>
      <text:p text:style-name="P1281"><text:span text:style-name="T1282">Nr.<text:s/></text:span><text:a xlink:href="https://www.e-tar.lt/portal/legalAct.html?documentId=42dd3c50565a11e7846ef01bfffb9b64" office:target-frame-name="_top" xlink:show="replace"><text:span text:style-name="T1283">V-770</text:span></text:a><text:span text:style-name="T1284">, 2017-06-19, paskelbta TAR 2017-06-21, i. k. 2017-10353</text:span></text:p>
      <text:p text:style-name="Normal"/>
      <text:p text:style-name="P1285"><text:span text:style-name="T1286">74</text:span><text:span text:style-name="T1287">. Pasibaigus ataskaitiniam mėnesiui, Įstaiga, kurioje teikiamos ragenos transplantacijos paslaugos, pateikia TLK sąskaitas ir statistinę ekonominę šių p</text:span><text:span text:style-name="T1288">aslaugų teikimo ataskaitą Valstybinės ligonių kasos prie Sveikatos apsaugos ministerijos direktoriaus įsakymo nustatyta tvarka. TLK apmoka sąskaitas TLK ir Įstaigos sutartyje numatyta tvarka, neviršydama PSDF biudžeto lėšų sumos, skirtos Lietuvos Respublik</text:span><text:span text:style-name="T1289">os sveikatos apsaugos ministro tvirtinamai atitinkamų metų Transplantacijos programai (toliau – Transplantacijos programa) vykdyti.</text:span><text:s/></text:p>
      <text:p text:style-name="P1290">Punkto pakeitimai:</text:p>
      <text:p text:style-name="P1291"><text:span text:style-name="T1292">Nr.<text:s/></text:span><text:a xlink:href="https://www.e-tar.lt/portal/legalAct.html?documentId=0a97ac3090b511e4bb408baba2bdddf3" office:target-frame-name="_top" xlink:show="replace"><text:span text:style-name="T1293">V-</text:span><text:span text:style-name="T1294">1414</text:span></text:a><text:span text:style-name="T1295">, 2014-12-23, paskelbta TAR 2014-12-31, i. k. 2014-21122</text:span></text:p>
      <text:p text:style-name="P1296"><text:span text:style-name="T1297">Nr.<text:s/></text:span><text:a xlink:href="https://www.e-tar.lt/portal/legalAct.html?documentId=5fa3c7e0880011ed8df094f359a60216" office:target-frame-name="_top" xlink:show="replace"><text:span text:style-name="T1298">V-1996</text:span></text:a><text:span text:style-name="T1299">, 2022-12-30, paskelbta TAR 2022-12-30, i. k. 2022-27523</text:span></text:p>
      <text:p text:style-name="Normal"/>
      <text:p text:style-name="P1300"><text:span text:style-name="T1301">75</text:span><text:span text:style-name="T1302">. PSDF biudžeto lėšos,<text:s/></text:span><text:span text:style-name="T1303">skirtos Transplantacijos programai finansuoti, apskaitomos atskiroje Įstaigos, kurioje teikiamos ragenos transplantacijos paslaugos, sąskaitoje.</text:span><text:s/></text:p>
      <text:p text:style-name="P1304">Punkto pakeitimai:</text:p>
      <text:p text:style-name="P1305"><text:span text:style-name="T1306">Nr.<text:s/></text:span><text:a xlink:href="https://www.e-tar.lt/portal/legalAct.html?documentId=5fa3c7e0880011ed8df094f359a60216" office:target-frame-name="_top" xlink:show="replace"><text:span text:style-name="T1307">V-1996</text:span></text:a><text:span text:style-name="T1308">, 2022-12-30, paskelbta TAR 2022-12-30, i. k. 2022-27523</text:span></text:p>
      <text:p text:style-name="Normal"/>
      <text:p text:style-name="P1309"><text:span text:style-name="T1310">76.</text:span><text:span text:style-name="T1311"><text:s/>Neteko galios nuo 2015-01-01</text:span></text:p>
      <text:p text:style-name="P1312">Punkto naikinimas:</text:p>
      <text:p text:style-name="P1313"><text:span text:style-name="T1314">Nr.<text:s/></text:span><text:a xlink:href="https://www.e-tar.lt/portal/legalAct.html?documentId=0a97ac3090b511e4bb408baba2bdddf3" office:target-frame-name="_top" xlink:show="replace"><text:span text:style-name="T1315">V-1414</text:span></text:a><text:span text:style-name="T1316">, 2014-12-23,<text:s/></text:span><text:span text:style-name="T1317">paskelbta TAR 2014-12-31, i. k. 2014-21122</text:span></text:p>
      <text:p text:style-name="Normal"/>
      <text:p text:style-name="P1318"><text:span text:style-name="T1319">77.</text:span><text:span text:style-name="T1320"><text:s/>Neteko galios nuo 2015-01-01</text:span></text:p>
      <text:p text:style-name="P1321">Punkto naikinimas:</text:p>
      <text:p text:style-name="P1322"><text:span text:style-name="T1323">Nr.<text:s/></text:span><text:a xlink:href="https://www.e-tar.lt/portal/legalAct.html?documentId=0a97ac3090b511e4bb408baba2bdddf3" office:target-frame-name="_top" xlink:show="replace"><text:span text:style-name="T1324">V-1414</text:span></text:a><text:span text:style-name="T1325">, 2014-12-23, paskelbta TAR 2014-12-31, i. k.<text:s/></text:span><text:span text:style-name="T1326">2014-21122</text:span></text:p>
      <text:p text:style-name="Normal"/>
      <text:p text:style-name="P1327"><text:span text:style-name="T1328">XV</text:span><text:span text:style-name="T1329"><text:s/></text:span><text:span text:style-name="T1330">SKYRIUS<text:s/></text:span><text:span text:style-name="T1331"><text:line-break/>BAIGIAMOJI NUOSTATA<text:s/></text:span></text:p>
      <text:p text:style-name="P1332">Pakeistas skyriaus pavadinimas:</text:p>
      <text:p text:style-name="P1333"><text:span text:style-name="T1334">Nr.<text:s/></text:span><text:a xlink:href="https://www.e-tar.lt/portal/legalAct.html?documentId=42dd3c50565a11e7846ef01bfffb9b64" office:target-frame-name="_top" xlink:show="replace"><text:span text:style-name="T1335">V-770</text:span></text:a><text:span text:style-name="T1336">, 2017-06-19, paskelbta TAR 2017-06-21, i. k. 2017-10353</text:span></text:p>
      <text:p text:style-name="Normal"/>
      <text:p text:style-name="P1337"><text:span text:style-name="T1338">78</text:span><text:span text:style-name="T1339">.<text:s/></text:span><text:span text:style-name="T1340">Fiziniai ir juridiniai asmenys, teikiantys ragenos transplantacijos paslaugas, teisės aktų nustatyta tvarka atsako už šio Tvarkos aprašo ir kitų teisės aktų laikymąsi, teisingos informacijos pateikimą, priimtus sprendimus ir išvadas.</text:span></text:p>
      <text:p text:style-name="P1341"/>
      <text:p text:style-name="P1342">* Etapus vykdo asmens<text:s/>sveikatos priežiūros įstaigos, atitinkančios audinių bankams nustatytus paslaugų teikimo reikalavimus ir turinčios galiojančią licenciją, suteikiančią teisę verstis šia veikla.</text:p>
      <text:p text:style-name="P1343">** Pažymėti tyrimai ir konsultacijos atliekami atsižvelgiant į klinikines indikacijas.</text:p>
      <text:p text:style-name="P1344">*** Kai potencialus ragenos donoras yra asmuo, kuriam teisės aktų nustatyta tvarka konstatuota smegenų mirtis.</text:p>
      <text:p text:style-name="P1345">**** Kai potencialus ragenos donoras yra asmuo, kuriam teisės aktų nustatyta tvarka konstatuota negrįžtamai nutrūkusi kraujotaka ir<text:s/>kvėpavimas.</text:p>
      <text:p text:style-name="P1346"/>
      <text:p text:style-name="P1347"><text:span text:style-name="T1348">_________________</text:span></text:p>
      <text:p text:style-name="P1349">Ragenos transplantacijos paslaugų teikimo bei apmokėjimo tvarkos aprašo</text:p>
      <text:p text:style-name="P1351"><text:span text:style-name="T1352">1</text:span><text:span text:style-name="T1353"><text:s/>priedas</text:span></text:p>
      <text:p text:style-name="P1354"/>
      <text:p text:style-name="P1355"><text:span text:style-name="T1356">DĖL DUOMENŲ TEIKIMO <text:s/>ŽMOGAUS AUDINIŲ, LĄSTELIŲ IR ORGANŲ DONORŲ BEI RECIPIENTŲ REGISTRUI IR PACIENTO SUTIKIMO / NESUTIKIMO TAPTI RAGENOS RECIPIENTU <text:s/></text:span></text:p>
      <text:p text:style-name="P1357"/>
      <text:p text:style-name="P1358"><text:span text:style-name="T1359">Asmens sveikatos priežiūros įstaiga<text:s/></text:span><text:span text:style-name="T1360"><text:tab/></text:span></text:p>
      <text:p text:style-name="P1361"><text:span text:style-name="T1362">(pavadinimas, adresas, kodas)</text:span></text:p>
      <text:p text:style-name="P1363">_<text:tab/></text:p>
      <text:p text:style-name="P1364"/>
      <text:p text:style-name="P1365"><text:span text:style-name="T1366">Pacientas</text:span><text:span text:style-name="T1367"><text:tab/></text:span></text:p>
      <text:p text:style-name="P1368"><text:span text:style-name="T1369">(vardas, pavardė, as</text:span><text:span text:style-name="T1370">mens kodas, telefonas)</text:span></text:p>
      <text:p text:style-name="P1371">____________________________________________________________________________<text:tab/></text:p>
      <text:p text:style-name="P1372"/>
      <text:p text:style-name="P1373"><text:span text:style-name="T1374">Paciento įstatyminis atstovas</text:span><text:span text:style-name="T1375"><text:s/></text:span><text:span text:style-name="T1376"><text:tab/></text:span></text:p>
      <text:p text:style-name="P1377"/>
      <text:p text:style-name="P1378">_<text:tab/></text:p>
      <text:p text:style-name="P1379"><text:span text:style-name="T1380">(vardas, pavardė, asmens kodas, telefonas)</text:span></text:p>
      <text:p text:style-name="Normal"><text:span text:style-name="T1381"></text:span><text:span text:style-name="T1382">[]</text:span><text:span text:style-name="T1383"><text:s/>Sutinku,</text:span></text:p>
      <text:p text:style-name="Normal"><text:span text:style-name="T1384"></text:span><text:span text:style-name="T1385">[]</text:span><text:span text:style-name="T1386"><text:s/>Nesutinku,</text:span></text:p>
      <text:p text:style-name="P1387"><text:span text:style-name="T1388">(Pažymėti tinkamą variantą<text:s/></text:span><text:span text:style-name="T1389"></text:span><text:span text:style-name="T1390"><text:s/></text:span><text:span text:style-name="T1391">[v]</text:span><text:span text:style-name="T1392">)</text:span></text:p>
      <text:p text:style-name="P1393"/>
      <text:p text:style-name="P1394">kad man<text:s/>(mano globotiniui) būtų atlikta dešinės / kairės (reikalingą pabraukti) akies ragenos / ragenos ir keratoprotezo (reikalingą pabraukti) transplantacijos operacija;</text:p>
      <text:p text:style-name="P1395">reikalingi duomenys būtų nuolat teikiami, saugomi ir naudojami pagal Registro paskirtį.</text:p>
      <text:p text:style-name="P1396"/>
      <text:p text:style-name="P1397"><text:span text:style-name="T1398">Patvirtinu</text:span><text:span text:style-name="T1399">, kad gydytojas atsakė į mano klausimus, išsamiai ir suprantamai paaiškino apie:</text:span></text:p>
      <text:p text:style-name="P1400">- mano (mano globotinio) ligą, jos eigą ir transplantacijos operacijos tikslingumą bei galimas pasekmes, atsisakius operacijos;</text:p>
      <text:p text:style-name="P1401">- mano (mano globotinio), kaip paciento, teises ir pareigas bei tokių pareigų nesilaikymo teisines pasekmes;</text:p>
      <text:p text:style-name="P1402">- duomenų apie mane (mano globotinį) <text:s/>teikimą Registrui.</text:p>
      <text:p text:style-name="P1403"/>
      <text:p text:style-name="P1404">Pareiškiu, kad mano veiksnumas nėra apribotas ir šioje formoje nurodyti duomenys yra teisingi</text:p>
      <text:p text:style-name="P1405"/>
      <text:p text:style-name="P1406">_<text:tab/></text:p>
      <text:p text:style-name="P1407"><text:span text:style-name="T1408">(paciento arba jo atstovo va</text:span><text:span text:style-name="T1409">rdas, pavardė, parašas, data)</text:span></text:p>
      <text:p text:style-name="P1410"/>
      <text:p text:style-name="P1411">Sutikimas pasirašytas mano<text:s/></text:p>
      <text:p text:style-name="P1412"><text:span text:style-name="T1413">akivaizdoje</text:span><text:span text:style-name="T1414"><text:tab/></text:span></text:p>
      <text:p text:style-name="P1415"><text:span text:style-name="T1416">(gydytojo spaudas, parašas, data)</text:span></text:p>
      <text:p text:style-name="P1417"/>
      <text:p text:style-name="P1418"><text:span text:style-name="T1419">_________________</text:span></text:p>
      <text:p text:style-name="P1420">Ragenos transplantacijos paslaugų teikimo bei apmokėjimo tvarkos aprašo<text:s/></text:p>
      <text:p text:style-name="P1422"><text:span text:style-name="T1423">2</text:span><text:span text:style-name="T1424"><text:s/>priedas</text:span></text:p>
      <text:p text:style-name="P1425"/>
      <text:p text:style-name="P1426"><text:span text:style-name="T1427">Konsiliumo dėl INDIKACIJŲ SKUBIAI RAGENOS TransplantacijAI / laikino netinkamumo transplantacijai protokolas<text:s/></text:span></text:p>
      <text:p text:style-name="P1428"/>
      <text:p text:style-name="P1429">______________ Nr. ______</text:p>
      <text:p text:style-name="P1430"><text:span text:style-name="T1431">(data)</text:span></text:p>
      <text:p text:style-name="P1432"/>
      <text:p text:style-name="P1433">Asmens sveikatos priežiūros įstaiga<text:s/><text:tab/></text:p>
      <text:p text:style-name="P1434">_<text:tab/></text:p>
      <text:p text:style-name="P1435"><text:span text:style-name="T1436">(pavadinimas, adresas, kodas)</text:span></text:p>
      <text:p text:style-name="P1437">Pacientui</text:p>
      <text:p text:style-name="P1438">_<text:tab/></text:p>
      <text:p text:style-name="P1439">(vardas, pavardė, asmens<text:s/>kodas)</text:p>
      <text:p text:style-name="P1440"><text:span text:style-name="T1441">Sergančiam<text:s/></text:span><text:span text:style-name="T1442"><text:tab/></text:span></text:p>
      <text:p text:style-name="P1443"><text:span text:style-name="T1444">(išsami<text:s/></text:span><text:span text:style-name="T1445">diagnozė ir pagal TLK-10-AM)</text:span></text:p>
      <text:p text:style-name="P1446">_<text:tab/></text:p>
      <text:p text:style-name="P1447"/>
      <text:p text:style-name="P1448">_<text:tab/></text:p>
      <text:p text:style-name="P1449">(abiejų akių regėjimo aštrumas ir ragenos būklės įvertinimas)</text:p>
      <text:p text:style-name="P1450"/>
      <text:p text:style-name="P1451">_<text:tab/></text:p>
      <text:p text:style-name="P1452"/>
      <text:p text:style-name="P1453">_<text:tab/></text:p>
      <text:p text:style-name="P1454"/>
      <text:p text:style-name="P1455"><text:span text:style-name="T1456"></text:span><text:span text:style-name="T1457">[]</text:span><text:span text:style-name="T1458"><text:s/></text:span><text:span text:style-name="T1459">indikuotina atlikti skubią ragenos transplantaciją</text:span></text:p>
      <text:p text:style-name="P1460"><text:span text:style-name="T1461"></text:span><text:span text:style-name="T1462">[]</text:span><text:span text:style-name="T1463"><text:s/></text:span><text:span text:style-name="T1464">laikinai netinkantis transplantacijai<text:s/></text:span></text:p>
      <text:p text:style-name="P1465"/>
      <text:p text:style-name="P1466">_<text:tab/></text:p>
      <text:p text:style-name="P1467">(nurodyti<text:s/>priežastis)</text:p>
      <text:p text:style-name="P1468"/>
      <text:p text:style-name="P1469">Konsiliumo dalyviai:</text:p>
      <text:p text:style-name="P1470"/>
      <text:p text:style-name="P1471">1.<text:s/><text:tab/></text:p>
      <text:p text:style-name="P1472">(vardas, pavardė, parašas)</text:p>
      <text:p text:style-name="P1473">2.<text:s/><text:tab/></text:p>
      <text:p text:style-name="P1474">(vardas, pavardė, parašas)</text:p>
      <text:p text:style-name="P1475">3.<text:s/><text:tab/></text:p>
      <text:p text:style-name="P1476">(vardas, pavardė, parašas)</text:p>
      <text:p text:style-name="P1477"/>
      <text:p text:style-name="P1478">Su konsiliumo išvadomis susipažinau:</text:p>
      <text:p text:style-name="P1479"/>
      <text:p text:style-name="P1480">_<text:tab/></text:p>
      <text:p text:style-name="P1481">(paciento (jo atstovo) vardas, pavardė, parašas)</text:p>
      <text:p text:style-name="P1482"/>
      <text:p text:style-name="P1483"><text:span text:style-name="T1484">_________________</text:span></text:p>
      <text:p text:style-name="P1485">Ragenos transplantacijos paslaugų teikimo bei apmokėjimo tvarkos aprašo<text:s/></text:p>
      <text:p text:style-name="P1487"><text:span text:style-name="T1488">3</text:span><text:span text:style-name="T1489"><text:s/>priedas</text:span></text:p>
      <text:p text:style-name="P1490">_<text:tab/></text:p>
      <text:p text:style-name="P1491"><text:span text:style-name="T1492">(Asmens sveikatos priežiūros įstaigos, kuri teikia pranešimą, pavadinimas, adresas, kodas)</text:span></text:p>
      <text:p text:style-name="P1493"/>
      <text:p text:style-name="P1494">Nacionaliniam transplantacijos biurui</text:p>
      <text:p text:style-name="P1495">prie<text:s/>Sveikatos apsaugos ministerijos</text:p>
      <text:p text:style-name="P1496"/>
      <text:p text:style-name="P1497"><text:span text:style-name="T1498">PRANEŠIMAS APIE RECIPIENTO, KURIAM REIKALINGA RAGENOS TRANSPLANTACIJA, STATUSĄ</text:span></text:p>
      <text:p text:style-name="P1499">______________ Nr. ______</text:p>
      <text:p text:style-name="P1500"><text:span text:style-name="T1501">(data)</text:span></text:p>
      <text:p text:style-name="P1502">Vardas, pavardė<text:s/><text:tab/></text:p>
      <text:p text:style-name="P1503">Asmens kodas<text:tab/></text:p>
      <text:p text:style-name="P1504">Diagnozė (rekomenduojama pagal TLK-10–AM)<text:s/><text:tab/></text:p>
      <text:p text:style-name="P1505"><text:span text:style-name="T1506">Žymos, nurodančios recipiento<text:s/></text:span><text:span text:style-name="T1507">statusą:</text:span></text:p>
      <text:p text:style-name="P1508"><text:span text:style-name="T1509"></text:span><text:span text:style-name="T1510">[]</text:span><text:span text:style-name="T1511"><text:s/>recipientui reikalinga skubi transplantacijos operacija:</text:span></text:p>
      <text:p text:style-name="P1512"><text:span text:style-name="T1513">Nustatytos indikacijos:</text:span></text:p>
      <text:p text:style-name="P1514"><text:span text:style-name="T1515"></text:span><text:span text:style-name="T1516">[]</text:span><text:span text:style-name="T1517"><text:s/></text:span><text:span text:style-name="T1518">ragenos perforacija</text:span></text:p>
      <text:p text:style-name="P1519"><text:span text:style-name="T1520"></text:span><text:span text:style-name="T1521">[]</text:span><text:span text:style-name="T1522"><text:s/></text:span><text:span text:style-name="T1523">gresianti ragenos perforacija</text:span></text:p>
      <text:p text:style-name="P1524"><text:span text:style-name="T1525"></text:span><text:span text:style-name="T1526">[]</text:span><text:span text:style-name="T1527"><text:s/></text:span><text:span text:style-name="T1528">skausminga pūslinė keratopatija</text:span></text:p>
      <text:p text:style-name="P1529">Reikalavimai donorui<text:s/><text:tab/></text:p>
      <text:p text:style-name="P1530"><text:span text:style-name="T1531">Gydytojų, nustačiusių indikacijas skubiai<text:s/></text:span><text:span text:style-name="T1532">transplantacijai ir dalyvavusių konsiliume dėl skubios transplantacijos, vardai, pavardės:</text:span></text:p>
      <text:p text:style-name="P1533">1.<text:s/><text:tab/></text:p>
      <text:p text:style-name="P1534">2.<text:s/><text:tab/></text:p>
      <text:p text:style-name="P1535"><text:span text:style-name="T1536">3.<text:s/></text:span><text:span text:style-name="T1537"><text:tab/></text:span></text:p>
      <text:p text:style-name="P1538"><text:span text:style-name="T1539"></text:span><text:span text:style-name="T1540">[]</text:span><text:span text:style-name="T1541"><text:s/>recipiento sveikatos būklė pagerėjo ir nepagrindžiamos <text:s/>indikacijos: <text:s/></text:span></text:p>
      <text:p text:style-name="P1542"><text:span text:style-name="T1543"></text:span><text:span text:style-name="T1544">[]</text:span><text:span text:style-name="T1545"><text:s/>transplantacijai arba<text:s/></text:span><text:span text:style-name="T1546"></text:span><text:span text:style-name="T1547">[]</text:span><text:span text:style-name="T1548"><text:s/>skubiai transplantacijai (data)<text:s/></text:span><text:span text:style-name="T1549"><text:tab/></text:span></text:p>
      <text:p text:style-name="P1550"><text:span text:style-name="T1551"></text:span><text:span text:style-name="T1552">[]</text:span><text:span text:style-name="T1553"><text:s/></text:span><text:span text:style-name="T1554">recipientui nustatytos kontraindikacijos transplantacijai:<text:s/></text:span></text:p>
      <text:p text:style-name="P1555"><text:span text:style-name="T1556"></text:span><text:span text:style-name="T1557">[]</text:span><text:span text:style-name="T1558"><text:s/>absoliučios arba<text:s/></text:span><text:span text:style-name="T1559"></text:span><text:span text:style-name="T1560">[]</text:span><text:span text:style-name="T1561"><text:s/>santykinės (data)</text:span><text:span text:style-name="T1562"><text:tab/></text:span></text:p>
      <text:p text:style-name="P1563"><text:span text:style-name="T1564"></text:span><text:span text:style-name="T1565">[]</text:span><text:span text:style-name="T1566"><text:s/></text:span><text:span text:style-name="T1567">recipientas vėl tinkamas transplantacijai (data)<text:s/></text:span><text:span text:style-name="T1568"><text:tab/></text:span></text:p>
      <text:p text:style-name="P1569"><text:span text:style-name="T1570"></text:span><text:span text:style-name="T1571">[]</text:span><text:span text:style-name="T1572"><text:s/></text:span><text:span text:style-name="T1573">recipientui atlikta transplantacijos operacija (data, LIN, donoro Nr.)</text:span><text:span text:style-name="T1574"><text:tab/><text:s/></text:span></text:p>
      <text:p text:style-name="P1575">_<text:tab/></text:p>
      <text:p text:style-name="P1576"><text:span text:style-name="T1577"></text:span><text:span text:style-name="T1578">[]</text:span><text:span text:style-name="T1579"><text:s/></text:span><text:span text:style-name="T1580">recipientas r</text:span><text:span text:style-name="T1581">aštu atsisakė transplantacijos operacijos (data)_______________________________</text:span></text:p>
      <text:p text:style-name="P1582"><text:span text:style-name="T1583"></text:span><text:span text:style-name="T1584">[]</text:span><text:span text:style-name="T1585"><text:s/></text:span><text:span text:style-name="T1586">recipientas mirė (data) _</text:span><text:span text:style-name="T1587"><text:tab/></text:span></text:p>
      <text:p text:style-name="P1588"><text:span text:style-name="T1589">pažymėti tinkamą variantą<text:s/></text:span><text:span text:style-name="T1590"></text:span><text:span text:style-name="T1591">[v]</text:span><text:span text:style-name="T1592">)</text:span></text:p>
      <text:p text:style-name="P1593"/>
      <text:p text:style-name="P1594"><text:span text:style-name="T1595">Gydytojas, atsakingas už informacijos pateikimą:</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gydytojo spaudas)</text:p>
          </table:table-cell>
          <table:table-cell table:style-name="TableCell1606">
            <text:p text:style-name="P1607"/>
          </table:table-cell>
          <table:table-cell table:style-name="TableCell1608">
            <text:p text:style-name="P1609">(parašas)</text:p>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_________________</text:span></text:p>
      <text:p text:style-name="P1617">Ragenos transplantacijos paslaugų teikimo bei apmokėjimo tvarkos aprašo<text:s/></text:p>
      <text:p text:style-name="P1619"><text:span text:style-name="T1620">4</text:span><text:span text:style-name="T1621"><text:s/>priedas</text:span></text:p>
      <text:p text:style-name="P1622"/>
      <text:p text:style-name="P1623"><text:span text:style-name="T1624">recipiento parinkimo ragenos transplantacijos operacijai protokolas<text:s/></text:span></text:p>
      <text:p text:style-name="P1625"/>
      <text:p text:style-name="P1626">Pirminį parinkimą atlikusi asmens sveikatos priežiūros įstaiga<text:tab/></text:p>
      <text:p text:style-name="P1627"/>
      <text:p text:style-name="P1628">_<text:tab/></text:p>
      <text:p text:style-name="P1629">(pavadinimas, adresas, kodas)</text:p>
      <text:p text:style-name="P1630"/>
      <text:p text:style-name="P1631">Recipiento iškvietimo data _________</text:p>
      <text:p text:style-name="P1632"/>
      <text:p text:style-name="P1633"><text:span text:style-name="T1634">Donoro identifikavimo Nr.<text:s/></text:span><text:span text:style-name="T1635">_______ <text:s text:c="2"/></text:span><text:span text:style-name="T1636"></text:span><text:span text:style-name="T1637">[]</text:span><text:span text:style-name="T1638"></text:span><text:span text:style-name="T1639">Vyras <text:s/></text:span><text:span text:style-name="T1640"></text:span><text:span text:style-name="T1641">[]</text:span><text:span text:style-name="T1642"></text:span><text:span text:style-name="T1643">Moteris<text:s/></text:span></text:p>
      <text:p text:style-name="P1644"/>
      <text:p text:style-name="P1645"><text:span text:style-name="T1646">Donoro amžius __________</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Recipiento vardas, pavardė</text:p>
          </table:table-cell>
          <table:table-cell table:style-name="TableCell1659">
            <text:p text:style-name="P1660">Skubumas (neskubus/skubus)</text:p>
          </table:table-cell>
          <table:table-cell table:style-name="TableCell1661">
            <text:p text:style-name="P1662">Amžius</text:p>
          </table:table-cell>
          <table:table-cell table:style-name="TableCell1663">
            <text:p text:style-name="P1664">Laukimo laikas (eilės Nr.)</text:p>
          </table:table-cell>
          <table:table-cell table:style-name="TableCell1665">
            <text:p text:style-name="P1666">TLK-10-AM<text:s/>dgn.</text:p>
          </table:table-cell>
          <table:table-cell table:style-name="TableCell1667">
            <text:p text:style-name="P1668">Regėjimo aštrumas abiejų akių</text:p>
          </table:table-cell>
          <table:table-cell table:style-name="TableCell1669">
            <text:p text:style-name="P1670">Pastabos<text:s/></text:p>
            <text:p text:style-name="P1671">(tinka / atsisakė / nepavyko susisiekti)</text:p>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IŠVADA</text:p>
      <text:p text:style-name="P1750"/>
      <text:p text:style-name="P1751">_<text:tab/></text:p>
      <text:p text:style-name="P1752"/>
      <text:p text:style-name="P1753">_<text:tab/></text:p>
      <text:p text:style-name="P1754"/>
      <text:p text:style-name="P1755">_<text:tab/></text:p>
      <text:p text:style-name="P1756"/>
      <text:p text:style-name="P1757">_<text:tab/></text:p>
      <text:p text:style-name="P1758"/>
      <text:p text:style-name="P1759"><text:span text:style-name="T1760">Gydytojo, atlikusio recipiento parinkimą,</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gydytojo spaudas)</text:p>
          </table:table-cell>
          <table:table-cell table:style-name="TableCell1771">
            <text:p text:style-name="P1772"/>
          </table:table-cell>
          <table:table-cell table:style-name="TableCell1773">
            <text:p text:style-name="P1774">(parašas)</text:p>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_________________</text:span></text:p>
      <text:p text:style-name="P1782">Ragenos transplantacijos paslaugų teikimo bei apmokėjimo tvarkos aprašo<text:s/></text:p>
      <text:p text:style-name="P1784"><text:span text:style-name="T1785">5</text:span><text:span text:style-name="T1786"><text:s/>priedas</text:span></text:p>
      <text:p text:style-name="P1787"/>
      <text:p text:style-name="P1788"><text:span text:style-name="T1789">AKIES AUDINIO / RAGENOS DONORO DUOMENŲ ANKETA</text:span></text:p>
      <text:p text:style-name="P1790"/>
      <text:p text:style-name="P1791"><text:span text:style-name="T1792">Donoro indentifikacijos Nr. ______________</text:span></text:p>
      <text:p text:style-name="Normal"><text:span text:style-name="T1793">Sutikimas donorystei yra</text:span><text:span text:style-name="T1794"><text:s text:c="5"/></text:span><text:span text:style-name="T1795"></text:span><text:span text:style-name="T1796">[]</text:span><text:span text:style-name="T1797"><text:s text:c="2"/>TAIP</text:span></text:p>
      <text:p text:style-name="P1798">Gimimo data<text:s/><text:tab/><text:s/>Amžius ________________ Lytis __________________</text:p>
      <text:p text:style-name="P1799"><text:span text:style-name="T1800">LIN<text:s/></text:span><text:span text:style-name="T1801"><text:tab/><text:s/>Gydęs gydytojas _______________________</text:span><text:span text:style-name="T1802">________</text:span></text:p>
      <text:p text:style-name="P1803">Įstaiga<text:s/><text:tab/><text:s text:c="5"/>Skyrius __________________________</text:p>
      <text:p text:style-name="P1804">Hospitalizacijos data<text:s/><text:tab/><text:s text:c="5"/>Mirties data, val. ___________________</text:p>
      <text:p text:style-name="P1805">Mirties priežastis<text:s/><text:tab/></text:p>
      <text:p text:style-name="P1806">Ligos storija<text:s/><text:tab/></text:p>
      <text:p text:style-name="P1807">_<text:tab/></text:p>
      <text:p text:style-name="P1808">Kitos ligos<text:s/><text:tab/></text:p>
      <text:p text:style-name="P1809">Akių ligos anamnezėje<text:s/><text:tab/></text:p>
      <text:p text:style-name="P1810">Socialinė anamnezė<text:s/><text:tab/></text:p>
      <text:p text:style-name="P1811">_<text:tab/></text:p>
      <text:p text:style-name="P1812"><text:span text:style-name="T1813">Kūno apžiūros rezultatas<text:s/></text:span><text:span text:style-name="T1814"><text:tab/></text:span></text:p>
      <text:p text:style-name="P1815">_<text:tab/></text:p>
      <text:p text:style-name="P1816"/>
      <text:p text:style-name="P1817"><text:span text:style-name="T1818">Ar pastebėti injekcijų į veną ar narkotinių medžiagų vartojimo ženklai ar infekcija?<text:s/></text:span><text:span text:style-name="T1819"></text:span><text:span text:style-name="T1820">[]</text:span><text:span text:style-name="T1821"><text:s/>NE <text:s/></text:span><text:span text:style-name="T1822"></text:span><text:span text:style-name="T1823">[]</text:span><text:span text:style-name="T1824"><text:s/></text:span><text:span text:style-name="T1825">TAIP</text:span></text:p>
      <text:p text:style-name="P1826"><text:span text:style-name="T1827">Ar donoras buvo dirbtinai ventiliuojamas? <text:s/></text:span><text:span text:style-name="T1828"></text:span><text:span text:style-name="T1829">[]</text:span><text:span text:style-name="T1830"><text:s/></text:span><text:span text:style-name="T1831">NE<text:s/></text:span><text:span text:style-name="T1832"></text:span><text:span text:style-name="T1833">[]</text:span><text:span text:style-name="T1834"><text:s/></text:span><text:span text:style-name="T1835">TAIP <text:s text:c="12"/>Kiek laiko?<text:s/></text:span><text:span text:style-name="T1836"><text:tab/></text:span></text:p>
      <text:p text:style-name="P1837"><text:span text:style-name="T1838">Ar buvo piltas kraujas donorui per 48 val. iki mirties? <text:s/></text:span><text:span text:style-name="T1839"></text:span><text:span text:style-name="T1840">[]<text:s/></text:span><text:span text:style-name="T1841">NE <text:s text:c="3"/></text:span><text:span text:style-name="T1842"></text:span><text:span text:style-name="T1843">[]</text:span><text:span text:style-name="T1844"><text:s/></text:span><text:span text:style-name="T1845">TAIP</text:span></text:p>
      <text:p text:style-name="P1846"><text:span text:style-name="T1847">Jeigu taip, kraujo sudėtis<text:s/></text:span><text:span text:style-name="T1848"><text:tab/></text:span><text:span text:style-name="T1849">,</text:span><text:span text:style-name="T1850"><text:s/>kada _____________</text:span></text:p>
      <text:p text:style-name="P1851">____________</text:p>
      <text:p text:style-name="P1852"><text:span text:style-name="T1853">Vartoti imunosupresantai <text:s text:c="2"/></text:span><text:span text:style-name="T1854"></text:span><text:span text:style-name="T1855">[]</text:span><text:span text:style-name="T1856"><text:s/></text:span><text:span text:style-name="T1857">NE <text:s text:c="2"/></text:span><text:span text:style-name="T1858"></text:span><text:span text:style-name="T1859">[]</text:span><text:span text:style-name="T1860"><text:s/></text:span><text:span text:style-name="T1861">TAIP <text:s text:c="7"/>Kiek laiko ir kokie?<text:s/></text:span><text:span text:style-name="T1862"><text:tab/></text:span></text:p>
      <text:p text:style-name="P1863">_<text:tab/></text:p>
      <text:p text:style-name="P1864"/>
      <text:p text:style-name="Normal"><text:span text:style-name="T1865">Laborato</text:span><text:span text:style-name="T1866">rinių tyrimų rezultatai</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h text:style-name="P1878" text:outline-level="3"><text:span text:style-name="T1879">Rezultatas</text:span></text:h>
          </table:table-cell>
          <table:table-cell table:style-name="TableCell1880">
            <text:p text:style-name="P1881"/>
          </table:table-cell>
          <table:table-cell table:style-name="TableCell1882">
            <text:p text:style-name="P1883"/>
          </table:table-cell>
          <table:table-cell table:style-name="TableCell1884">
            <text:h text:style-name="P1885" text:outline-level="3"><text:span text:style-name="T1886">Rezultatas</text:span></text:h>
          </table:table-cell>
        </table:table-row>
        <table:table-row table:style-name="TableRow1887">
          <table:table-cell table:style-name="TableCell1888">
            <text:p text:style-name="P1889"/>
            <text:p text:style-name="P1890"><text:span text:style-name="T1891">HBsAg</text:span></text:p>
          </table:table-cell>
          <table:table-cell table:style-name="TableCell1892">
            <text:p text:style-name="P1893"/>
          </table:table-cell>
          <table:table-cell table:style-name="TableCell1894">
            <text:p text:style-name="P1895"/>
          </table:table-cell>
          <table:table-cell table:style-name="TableCell1896">
            <text:p text:style-name="P1897">TPHA</text:p>
          </table:table-cell>
          <table:table-cell table:style-name="TableCell1898">
            <text:p text:style-name="P1899"/>
          </table:table-cell>
        </table:table-row>
        <table:table-row table:style-name="TableRow1900">
          <table:table-cell table:style-name="TableCell1901">
            <text:p text:style-name="P1902"/>
            <text:p text:style-name="P1903">Anti HBcor</text:p>
          </table:table-cell>
          <table:table-cell table:style-name="TableCell1904">
            <text:p text:style-name="P1905"/>
          </table:table-cell>
          <table:table-cell table:style-name="TableCell1906">
            <text:p text:style-name="P1907"/>
          </table:table-cell>
          <table:table-cell table:style-name="TableCell1908">
            <text:p text:style-name="P1909">Syphilis RPR</text:p>
          </table:table-cell>
          <table:table-cell table:style-name="TableCell1910">
            <text:p text:style-name="P1911"/>
          </table:table-cell>
        </table:table-row>
        <table:table-row table:style-name="TableRow1912">
          <table:table-cell table:style-name="TableCell1913">
            <text:p text:style-name="P1914"/>
            <text:p text:style-name="P1915">CMV IgG</text:p>
          </table:table-cell>
          <table:table-cell table:style-name="TableCell1916">
            <text:p text:style-name="P1917"/>
          </table:table-cell>
          <table:table-cell table:style-name="TableCell1918">
            <text:p text:style-name="P1919"/>
          </table:table-cell>
          <table:table-cell table:style-name="TableCell1920">
            <text:p text:style-name="P1921">Anti HCV</text:p>
          </table:table-cell>
          <table:table-cell table:style-name="TableCell1922">
            <text:p text:style-name="P1923"/>
          </table:table-cell>
        </table:table-row>
        <table:table-row table:style-name="TableRow1924">
          <table:table-cell table:style-name="TableCell1925">
            <text:p text:style-name="P1926"/>
            <text:p text:style-name="P1927">CMV IgM</text:p>
          </table:table-cell>
          <table:table-cell table:style-name="TableCell1928">
            <text:p text:style-name="P1929"/>
          </table:table-cell>
          <table:table-cell table:style-name="TableCell1930">
            <text:p text:style-name="P1931"/>
          </table:table-cell>
          <table:table-cell table:style-name="TableCell1932">
            <text:p text:style-name="P1933">Anti ŽIV</text:p>
          </table:table-cell>
          <table:table-cell table:style-name="TableCell1934">
            <text:p text:style-name="P1935"/>
          </table:table-cell>
        </table:table-row>
      </table:table>
      <text:p text:style-name="P1936"/>
      <text:p text:style-name="P1937"><text:span text:style-name="T1938">Informaciją pateikė (asmuo, atlikęs audinių paėmimą):</text:span><text:span text:style-name="T1939"><text:s/></text:span><text:span text:style-name="T1940"><text:tab/></text:span></text:p>
      <text:p text:style-name="P1941"><text:span text:style-name="T1942">(pareigos, <text:s/>parašas, vardas, pavardė)</text:span></text:p>
      <text:p text:style-name="P1943">Data ________________</text:p>
      <text:p text:style-name="P1944"/>
      <text:p text:style-name="P1945"><text:span text:style-name="T1946">_________________</text:span></text:p>
      <text:p text:style-name="P1947">Ragenos transplantacijos paslaugų teikimo bei apmokėjimo tvarkos aprašo<text:s/></text:p>
      <text:p text:style-name="P1949"><text:span text:style-name="T1950">6</text:span><text:span text:style-name="T1951"><text:s/>priedas</text:span></text:p>
      <text:p text:style-name="P1952"/>
      <text:p text:style-name="P1953"><text:span text:style-name="T1954">AKIES AUDINIO / RAGENŲ PAĖMIMO ATASKAITA</text:span></text:p>
      <text:p text:style-name="P1955"/>
      <text:p text:style-name="P1956"><text:span text:style-name="T1957">Įstaiga, į kurią gabenami audiniai<text:s/></text:span><text:span text:style-name="T1958"><text:tab/></text:span></text:p>
      <text:p text:style-name="P1959"><text:span text:style-name="T1960">(pavadinimas, adresas, kodas)</text:span></text:p>
      <text:p text:style-name="P1961">_<text:tab/></text:p>
      <text:p text:style-name="P1962"/>
      <text:p text:style-name="P1963">Donoro<text:s/>tapatybės duomenys:</text:p>
      <text:p text:style-name="P1964">Indentifikacijos Nr. ________________</text:p>
      <text:p text:style-name="P1965"/>
      <text:p text:style-name="P1966">Gimimo data __________Mirties data, val.____________ <text:s/>Amžius ___ Lytis<text:s/><text:tab/></text:p>
      <text:p text:style-name="P1967">Audinio tipas ____________________ <text:s text:c="4"/>Audinių paėmimo vieta<text:tab/></text:p>
      <text:p text:style-name="P1968">Ekscizijos data, val. _______________ <text:s text:c="4"/>Laikas nuo mirties iki paėmimo<text:tab/></text:p>
      <text:p text:style-name="P1969">Konservavimo tipas ______________________ Terpės (LOT) Nr.<text:s/><text:tab/></text:p>
      <text:p text:style-name="P1970"><text:span text:style-name="T1971">Audinių paėmimą atliko<text:s/></text:span><text:span text:style-name="T1972"><text:tab/></text:span></text:p>
      <text:p text:style-name="P1973"><text:span text:style-name="T1974">(pareigos, parašas, vardas, pavardė)</text:span></text:p>
      <text:p text:style-name="P1975"><text:span text:style-name="T1976">Ar donoras buvo užšaldytas? <text:s text:c="5"/></text:span><text:span text:style-name="T1977"></text:span><text:span text:style-name="T1978">[]</text:span><text:span text:style-name="T1979"><text:s/>NE <text:s/></text:span><text:span text:style-name="T1980"></text:span><text:span text:style-name="T1981">[]</text:span><text:span text:style-name="T1982">TAIP <text:s text:c="8"/>Kiek laiko?<text:s/></text:span><text:span text:style-name="T1983"><text:tab/>________</text:span></text:p>
      <text:p text:style-name="P1984"><text:span text:style-name="T1985">Ar donoro akys buvo atmerktos?<text:s/></text:span><text:span text:style-name="T1986"></text:span><text:span text:style-name="T1987">[]</text:span><text:span text:style-name="T1988"><text:s/>NE <text:s/></text:span><text:span text:style-name="T1989"></text:span><text:span text:style-name="T1990">[]</text:span><text:span text:style-name="T1991"><text:s/>TAIP <text:s text:c="6"/>Kiek laiko?<text:s/></text:span><text:span text:style-name="T1992"><text:tab/></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ext:p text:style-name="P2002">Akių būklės įvertinimas</text:p>
          </table: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2">
            <text:p text:style-name="P2007">OS</text:p>
          </table:table-cell>
          <table:covered-table-cell/>
          <table:table-cell table:style-name="TableCell2008" table:number-columns-spanned="2">
            <text:p text:style-name="P2009">OD</text:p>
          </table:table-cell>
          <table:covered-table-cell/>
        </table:table-row>
        <table:table-row table:style-name="TableRow2010">
          <table:table-cell table:style-name="TableCell2011">
            <text:p text:style-name="P2012">Akių vokai</text:p>
          </table:table-cell>
          <table:table-cell table:style-name="TableCell2013">
            <text:p text:style-name="P2014"><text:span text:style-name="T2015"></text:span><text:span text:style-name="T2016">[]</text:span><text:span text:style-name="T2017">Nepakitę</text:span></text:p>
            <text:p text:style-name="P2018"><text:span text:style-name="T2019"></text:span><text:span text:style-name="T2020">[]</text:span><text:span text:style-name="T2021">Patinę</text:span></text:p>
          </table:table-cell>
          <table:table-cell table:style-name="TableCell2022">
            <text:p text:style-name="P2023"><text:span text:style-name="T2024"></text:span><text:span text:style-name="T2025">[]</text:span><text:span text:style-name="T2026">Pažeisti</text:span></text:p>
            <text:p text:style-name="P2027"><text:span text:style-name="T2028"></text:span><text:span text:style-name="T2029">[]</text:span><text:span text:style-name="T2030">Kraujosruva</text:span></text:p>
          </table:table-cell>
          <table:table-cell table:style-name="TableCell2031">
            <text:p text:style-name="P2032"><text:span text:style-name="T2033"></text:span><text:span text:style-name="T2034">[]</text:span><text:span text:style-name="T2035">Nepakitę</text:span></text:p>
            <text:p text:style-name="P2036"><text:span text:style-name="T2037"></text:span><text:span text:style-name="T2038">[]</text:span><text:span text:style-name="T2039">Patinę</text:span></text:p>
          </table:table-cell>
          <table:table-cell table:style-name="TableCell2040">
            <text:p text:style-name="P2041"><text:span text:style-name="T2042"></text:span><text:span text:style-name="T2043">[]</text:span><text:span text:style-name="T2044">Pažeisti</text:span></text:p>
            <text:p text:style-name="P2045"><text:span text:style-name="T2046"></text:span><text:span text:style-name="T2047">[]</text:span><text:span text:style-name="T2048">Kraujosruva</text:span></text:p>
          </table:table-cell>
        </table:table-row>
        <table:table-row table:style-name="TableRow2049">
          <table:table-cell table:style-name="TableCell2050">
            <text:p text:style-name="P2051"><text:span text:style-name="T2052">Vyzdžių plotis</text:span></text:p>
          </table:table-cell>
          <table:table-cell table:style-name="TableCell2053" table:number-columns-spanned="2">
            <text:p text:style-name="P2054"><text:span text:style-name="T2055">___________________mm</text:span></text:p>
          </table:table-cell>
          <table:covered-table-cell/>
          <table:table-cell table:style-name="TableCell2056" table:number-columns-spanned="2">
            <text:p text:style-name="P2057">____________________mm</text:p>
          </table:table-cell>
          <table:covered-table-cell/>
        </table:table-row>
        <table:table-row table:style-name="TableRow2058">
          <table:table-cell table:style-name="TableCell2059">
            <text:p text:style-name="P2060">Junginė/odena</text:p>
          </table:table-cell>
          <table:table-cell table:style-name="TableCell2061">
            <text:p text:style-name="P2062"><text:span text:style-name="T2063"></text:span><text:span text:style-name="T2064">[]</text:span><text:span text:style-name="T2065">Nepakitusi</text:span></text:p>
            <text:p text:style-name="P2066"><text:span text:style-name="T2067"></text:span><text:span text:style-name="T2068">[]</text:span><text:span text:style-name="T2069">Chemozė</text:span></text:p>
            <text:p text:style-name="P2070"><text:span text:style-name="T2071"></text:span><text:span text:style-name="T2072">[]</text:span><text:span text:style-name="T2073">Kraujosruvos</text:span></text:p>
            <text:p text:style-name="P2074"><text:span text:style-name="T2075"></text:span><text:span text:style-name="T2076">[]</text:span><text:span text:style-name="T2077">Išskyros</text:span></text:p>
          </table:table-cell>
          <table:table-cell table:style-name="TableCell2078">
            <text:p text:style-name="P2079"><text:span text:style-name="T2080"></text:span><text:span text:style-name="T2081">[]</text:span><text:span text:style-name="T2082">Sparninė plėvė</text:span></text:p>
            <text:p text:style-name="P2083"><text:span text:style-name="T2084"></text:span><text:span text:style-name="T2085">[]</text:span><text:span text:style-name="T2086">Pažeidimai</text:span></text:p>
            <text:p text:style-name="Normal"><text:span text:style-name="T2087"></text:span><text:span text:style-name="T2088">[]</text:span><text:span text:style-name="T2089">Kita</text:span></text:p>
          </table:table-cell>
          <table:table-cell table:style-name="TableCell2090">
            <text:p text:style-name="P2091"><text:span text:style-name="T2092"></text:span><text:span text:style-name="T2093">[]</text:span><text:span text:style-name="T2094">Nepakitusi</text:span></text:p>
            <text:p text:style-name="P2095"><text:span text:style-name="T2096"></text:span><text:span text:style-name="T2097">[]</text:span><text:span text:style-name="T2098">Chemozė</text:span></text:p>
            <text:p text:style-name="P2099"><text:span text:style-name="T2100"></text:span><text:span text:style-name="T2101">[]</text:span><text:span text:style-name="T2102">Kraujosruvos</text:span></text:p>
            <text:p text:style-name="P2103"><text:span text:style-name="T2104"></text:span><text:span text:style-name="T2105">[]</text:span><text:span text:style-name="T2106">Išskyros</text:span></text:p>
          </table:table-cell>
          <table:table-cell table:style-name="TableCell2107">
            <text:p text:style-name="P2108"><text:span text:style-name="T2109"></text:span><text:span text:style-name="T2110">[]</text:span><text:span text:style-name="T2111">Sparninė plėvė</text:span></text:p>
            <text:p text:style-name="P2112"><text:span text:style-name="T2113"></text:span><text:span text:style-name="T2114">[]</text:span><text:span text:style-name="T2115">Pažeidimai</text:span></text:p>
            <text:p text:style-name="Normal"><text:span text:style-name="T2116"></text:span><text:span text:style-name="T2117">[]</text:span><text:span text:style-name="T2118">Kita</text:span></text:p>
          </table:table-cell>
        </table:table-row>
        <table:table-row table:style-name="TableRow2119">
          <table:table-cell table:style-name="TableCell2120">
            <text:p text:style-name="P2121">Ragena</text:p>
          </table:table-cell>
          <table:table-cell table:style-name="TableCell2122">
            <text:p text:style-name="P2123"><text:span text:style-name="T2124"></text:span><text:span text:style-name="T2125">[]</text:span><text:span text:style-name="T2126">Skaidri<text:s/></text:span></text:p>
            <text:p text:style-name="P2127"><text:span text:style-name="T2128"></text:span><text:span text:style-name="T2129">[]</text:span><text:span text:style-name="T2130">Senatvinis lipidinis žiedas</text:span></text:p>
          </table:table-cell>
          <table:table-cell table:style-name="TableCell2131">
            <text:p text:style-name="P2132"><text:span text:style-name="T2133"></text:span><text:span text:style-name="T2134">[]</text:span><text:span text:style-name="T2135">Drumstoka</text:span></text:p>
            <text:p text:style-name="Normal"><text:span text:style-name="T2136"></text:span><text:span text:style-name="T2137">[]</text:span><text:span text:style-name="T2138">Kita</text:span></text:p>
          </table:table-cell>
          <table:table-cell table:style-name="TableCell2139">
            <text:p text:style-name="P2140"><text:span text:style-name="T2141"></text:span><text:span text:style-name="T2142">[]</text:span><text:span text:style-name="T2143">Skaidri<text:s/></text:span></text:p>
            <text:p text:style-name="P2144"><text:span text:style-name="T2145"></text:span><text:span text:style-name="T2146">[]</text:span><text:span text:style-name="T2147">Senatvinis lipidinis žiedas</text:span></text:p>
          </table:table-cell>
          <table:table-cell table:style-name="TableCell2148">
            <text:p text:style-name="P2149"><text:span text:style-name="T2150"></text:span><text:span text:style-name="T2151">[]</text:span><text:span text:style-name="T2152">Drumstoka</text:span></text:p>
            <text:p text:style-name="Normal"><text:span text:style-name="T2153"></text:span><text:span text:style-name="T2154">[]</text:span><text:span text:style-name="T2155">Kita</text:span></text:p>
          </table:table-cell>
        </table:table-row>
        <table:table-row table:style-name="TableRow2156">
          <table:table-cell table:style-name="TableCell2157">
            <text:p text:style-name="P2158">Ragenos diagrama</text:p>
          </table:table-cell>
          <table:table-cell table:style-name="TableCell2159" table:number-columns-spanned="2">
            <text:p text:style-name="P2160">(pav).</text:p>
            <text:p text:style-name="P2161"/>
            <text:p text:style-name="P2162"/>
            <text:p text:style-name="P2163"/>
            <text:p text:style-name="P2164"><text:span text:style-name="T2165"><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166" table:number-columns-spanned="2">
            <text:p text:style-name="P2167">(pav).</text:p>
            <text:p text:style-name="P2168"/>
            <text:p text:style-name="P2169"/>
            <text:p text:style-name="P2170"><text:span text:style-name="T2171"><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2172">
          <table:table-cell table:style-name="TableCell2173">
            <text:p text:style-name="P2174">Lęšiukas</text:p>
          </table:table-cell>
          <table:table-cell table:style-name="TableCell2175" table:number-columns-spanned="2">
            <text:p text:style-name="P2176"><text:span text:style-name="T2177"></text:span><text:span text:style-name="T2178">[]</text:span><text:span text:style-name="T2179">Nuosavas lęšiukas</text:span></text:p>
            <text:p text:style-name="P2180"><text:span text:style-name="T2181"></text:span><text:span text:style-name="T2182">[]</text:span><text:span text:style-name="T2183">Dirbtinis lęšis (priekinė kamera /<text:s/></text:span></text:p>
            <text:p text:style-name="P2184">užpakalinė <text:s text:c="2"/>kamera)<text:s/></text:p>
            <text:p text:style-name="P2185"><text:span text:style-name="T2186"></text:span><text:span text:style-name="T2187">[]</text:span><text:span text:style-name="T2188">Belęšė akis</text:span></text:p>
          </table:table-cell>
          <table:covered-table-cell/>
          <table:table-cell table:style-name="TableCell2189" table:number-columns-spanned="2">
            <text:p text:style-name="P2190"><text:span text:style-name="T2191"></text:span><text:span text:style-name="T2192">[]</text:span><text:span text:style-name="T2193">Nuosavas lęšiukas</text:span></text:p>
            <text:p text:style-name="P2194"><text:span text:style-name="T2195"></text:span><text:span text:style-name="T2196">[]</text:span><text:span text:style-name="T2197">Dirbtinis lęšis (priekinė kamera /<text:s/></text:span></text:p>
            <text:p text:style-name="P2198">užpakalinė <text:s text:c="2"/>kamera)<text:s/></text:p>
            <text:p text:style-name="P2199"><text:span text:style-name="T2200"></text:span><text:span text:style-name="T2201">[]</text:span><text:span text:style-name="T2202">Belęšė akis</text:span></text:p>
          </table:table-cell>
          <table:covered-table-cell/>
        </table:table-row>
        <table:table-row table:style-name="TableRow2203">
          <table:table-cell table:style-name="TableCell2204">
            <text:p text:style-name="P2205">Pastabos</text:p>
          </table:table-cell>
          <table:table-cell table:style-name="TableCell2206" table:number-columns-spanned="4">
            <text:p text:style-name="P2207"/>
          </table:table-cell>
          <table:covered-table-cell/>
          <table:covered-table-cell/>
          <table:covered-table-cell/>
        </table:table-row>
      </table:table>
      <text:p text:style-name="P2208"/>
      <text:p text:style-name="P2209">__________________</text:p>
      <text:p text:style-name="P2210">** TIC pastaba. Pav. žr.</text:p>
      <text:p text:style-name="P2211"><text:span text:style-name="T2212">Žin., 2013, Nr.<text:s/></text:span><text:a xlink:href="https://www.e-tar.lt/portal/lt/legalAct/TAR.E75C1827C752" office:target-frame-name="_blank" xlink:show="new"><text:span text:style-name="T2213">5-177</text:span></text:a><text:span text:style-name="T2214">, 33 psl. **</text:span></text:p>
      <text:p text:style-name="P2215"/>
      <text:p text:style-name="P2216"/>
      <text:p text:style-name="P2217"><text:span text:style-name="T2218">Informaciją pateikė<text:s/></text:span><text:span text:style-name="T2219"><text:tab/></text:span></text:p>
      <text:p text:style-name="P2220"><text:span text:style-name="T2221">(pareigos, parašas, vardas, pavardė)</text:span></text:p>
      <text:p text:style-name="P2222">Data _____________</text:p>
      <text:p text:style-name="P2223"/>
      <text:p text:style-name="P2224"><text:span text:style-name="T2225">_________________</text:span></text:p>
      <text:p text:style-name="P2226">Ragenos transplantacijos paslaugų teikimo bei apmokėjimo tvarkos aprašo<text:s/></text:p>
      <text:p text:style-name="P2228"><text:span text:style-name="T2229">7</text:span><text:span text:style-name="T2230"><text:s/>priedas</text:span></text:p>
      <text:p text:style-name="P2231"/>
      <text:p text:style-name="P2232"><text:span text:style-name="T2233">RAGENOS LYDRAŠTIS</text:span></text:p>
      <text:p text:style-name="P2234"/>
      <text:p text:style-name="P2235">__________________________________</text:p>
      <text:p text:style-name="P2236"><text:span text:style-name="T2237">(audinių paskirstymo data, laikas)</text:span></text:p>
      <text:p text:style-name="P2238"><text:span text:style-name="T2239">Informacija apie donorą:</text:span></text:p>
      <text:p text:style-name="P2240">Indentifikacijos Nr. ____________________</text:p>
      <text:p text:style-name="P2241"><text:span text:style-name="T2242">Gimimo data</text:span><text:span text:style-name="T2243"><text:s/>_____________________</text:span><text:span text:style-name="T2244"><text:s/>Amžius __________________________ Lytis<text:s/></text:span><text:span text:style-name="T2245"><text:tab/></text:span></text:p>
      <text:p text:style-name="P2246"><text:span text:style-name="T2247">Mirties data, val. ________________ <text:s text:c="6"/>E</text:span><text:span text:style-name="T2248">kscizijos data, val.<text:s/></text:span><text:span text:style-name="T2249"><text:tab/></text:span></text:p>
      <text:p text:style-name="P2250"><text:span text:style-name="T2251">Laikas nuo mirties iki ragenos konservavimo</text:span><text:span text:style-name="T2252"><text:s/>_____ val. ______ min.</text:span></text:p>
      <text:p text:style-name="P2253">Ragenos paėmimą atliko<text:s/><text:tab/></text:p>
      <text:p text:style-name="P2254">Mirties priežastis<text:s/><text:tab/></text:p>
      <text:p text:style-name="P2255">Ligos istorija<text:s/><text:tab/></text:p>
      <text:p text:style-name="P2256">_<text:tab/></text:p>
      <text:p text:style-name="P2257">Kitos ligos<text:s/><text:tab/></text:p>
      <text:p text:style-name="P2258">Akių ligos anamnezėje<text:s/><text:tab/></text:p>
      <text:p text:style-name="P2259"><text:span text:style-name="T2260">Socialinė anamnezė<text:s/></text:span><text:span text:style-name="T2261"><text:tab/></text:span></text:p>
      <text:p text:style-name="P2262">_<text:tab/></text:p>
      <text:p text:style-name="P2263"/>
      <text:p text:style-name="P2264">RAGENOS IŠTYRIMO REZULTATAI</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Ragenos<text:s/>pozicija</text:p>
          </table:table-cell>
          <table:table-cell table:style-name="TableCell2275">
            <text:p text:style-name="P2276"/>
          </table:table-cell>
          <table:table-cell table:style-name="TableCell2277">
            <text:p text:style-name="P2278">OS</text:p>
          </table:table-cell>
          <table:table-cell table:style-name="TableCell2279">
            <text:p text:style-name="P2280"/>
          </table:table-cell>
          <table:table-cell table:style-name="TableCell2281">
            <text:p text:style-name="P2282">OD</text:p>
          </table:table-cell>
        </table:table-row>
        <table:table-row table:style-name="TableRow2283">
          <table:table-cell table:style-name="TableCell2284">
            <text:p text:style-name="P2285">Saugojimo metod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rpės (LOT) Nr.</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Bendras ragenos įvertinim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Epiteli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Stroma</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Descemeto membran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Endotel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text:span text:style-name="T2367">ląst./mm</text:span><text:span text:style-name="T2368">2</text:span></text:p>
          </table:table-cell>
          <table:table-cell table:style-name="TableCell2369">
            <text:p text:style-name="P2370"/>
          </table:table-cell>
          <table:table-cell table:style-name="TableCell2371">
            <text:p text:style-name="P2372"><text:span text:style-name="T2373">ląst./mm</text:span><text:span text:style-name="T2374">2</text:span></text:p>
          </table:table-cell>
        </table:table-row>
      </table:table>
      <text:p text:style-name="P2375"/>
      <text:p text:style-name="P2376">LABORATORINIŲ TYRIMŲ REZULTATAI</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ext:h text:style-name="P2390" text:outline-level="3"><text:span text:style-name="T2391">Rezultatas</text:span></text:h>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h text:style-name="P2399" text:outline-level="3"><text:span text:style-name="T2400">Rezultatas</text:span></text:h>
          </table:table-cell>
        </table:table-row>
        <table:table-row table:style-name="TableRow2401">
          <table:table-cell table:style-name="TableCell2402">
            <text:p text:style-name="P2403"><text:span text:style-name="T2404">HBsAg</text:span></text:p>
          </table:table-cell>
          <table:table-cell table:style-name="TableCell2405">
            <text:p text:style-name="P2406"/>
          </table:table-cell>
          <table:table-cell table:style-name="TableCell2407">
            <text:p text:style-name="P2408"/>
          </table:table-cell>
          <table:table-cell table:style-name="TableCell2409">
            <text:p text:style-name="P2410">TPHA</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Anti HBcor</text:p>
          </table:table-cell>
          <table:table-cell table:style-name="TableCell2418">
            <text:p text:style-name="P2419"/>
          </table:table-cell>
          <table:table-cell table:style-name="TableCell2420">
            <text:p text:style-name="P2421"/>
          </table:table-cell>
          <table:table-cell table:style-name="TableCell2422">
            <text:p text:style-name="P2423">Syphilis RPR</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CMV IgG</text:p>
          </table:table-cell>
          <table:table-cell table:style-name="TableCell2431">
            <text:p text:style-name="P2432"/>
          </table:table-cell>
          <table:table-cell table:style-name="TableCell2433">
            <text:p text:style-name="P2434"/>
          </table:table-cell>
          <table:table-cell table:style-name="TableCell2435">
            <text:p text:style-name="P2436">Anti HCV</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CMV IgM</text:p>
          </table:table-cell>
          <table:table-cell table:style-name="TableCell2444">
            <text:p text:style-name="P2445"/>
          </table:table-cell>
          <table:table-cell table:style-name="TableCell2446">
            <text:p text:style-name="P2447"/>
          </table:table-cell>
          <table:table-cell table:style-name="TableCell2448">
            <text:p text:style-name="P2449">Anti ŽIV</text:p>
          </table:table-cell>
          <table:table-cell table:style-name="TableCell2450">
            <text:p text:style-name="P2451"/>
          </table:table-cell>
          <table:table-cell table:style-name="TableCell2452">
            <text:p text:style-name="P2453"/>
          </table:table-cell>
        </table:table-row>
      </table:table>
      <text:p text:style-name="P2454"/>
      <text:p text:style-name="P2455">_________________</text:p>
      <text:p text:style-name="Normal"/>
      <text:p text:style-name="P2456">Ragenos transplantacijos paslaugų teikimo bei apmokėjimo tvarkos aprašo</text:p>
      <text:p text:style-name="P2463"><text:span text:style-name="T2464">8</text:span><text:span text:style-name="T2465"><text:s/>priedas</text:span></text:p>
      <text:p text:style-name="P2466"/>
      <text:p text:style-name="P2467"><text:span text:style-name="T2468">Paciento, kuriam atlikta ragenos transplantacijos operacija,<text:s/></text:span></text:p>
      <text:p text:style-name="P2469"><text:span text:style-name="T2470">ilgalaikio stebėjimo pasas</text:span></text:p>
      <text:p text:style-name="P2471"/>
      <text:p text:style-name="P2472"/>
      <text:p text:style-name="P2473"><text:span text:style-name="T2474">Vardas ___________________________</text:span></text:p>
      <text:p text:style-name="P2475"><text:span text:style-name="T2476">Pavardė __________________________</text:span></text:p>
      <text:p text:style-name="P2477"><text:span text:style-name="T2478">Gimimo data ______________________</text:span></text:p>
      <text:p text:style-name="P2479"><text:span text:style-name="T2480">Adresas __________________________</text:span></text:p>
      <text:p text:style-name="P2481">Telefonas _________________________</text:p>
      <text:p text:style-name="P2482"/>
      <text:p text:style-name="P2483">_________________</text:p>
      <text:p text:style-name="P2484"/>
      <text:p text:style-name="Normal"><text:span text:style-name="T2485">Transplantacijos data ________________________</text:span></text:p>
      <text:p text:style-name="Normal"><text:span text:style-name="T2486">Transplantacijos tipas ________________________</text:span></text:p>
      <text:p text:style-name="P2487">Chirurgas __________________________________</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Metai</text:p>
          </table:table-cell>
          <table:table-cell table:style-name="TableCell2498">
            <text:p text:style-name="P2499">Vizitas</text:p>
          </table:table-cell>
          <table:table-cell table:style-name="TableCell2500">
            <text:p text:style-name="P2501">Data</text:p>
          </table:table-cell>
          <table:table-cell table:style-name="TableCell2502">
            <text:p text:style-name="P2503">Pastabos</text:p>
          </table:table-cell>
          <table:table-cell table:style-name="TableCell2504">
            <text:p text:style-name="P2505">Gydytojo vardas, pavardė</text:p>
          </table:table-cell>
        </table:table-row>
        <table:table-row table:style-name="TableRow2506">
          <table:table-cell table:style-name="TableCell2507">
            <text:p text:style-name="P2508">1</text:p>
          </table:table-cell>
          <table:table-cell table:style-name="TableCell2509">
            <text:p text:style-name="P2510">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2</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3</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4</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5</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6</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7</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8</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9</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1</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3</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ext:p text:style-name="P2642">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able:number-columns-spanned="4">
              <text:p text:style-name="P2679">Pacientas vartoja tokius vaistus:</text:p>
            </table:table-cell>
            <table:covered-table-cell/>
            <table:covered-table-cell/>
            <table:covered-table-cell/>
          </table:table-row>
          <table:table-row table:style-name="TableRow2680">
            <table:table-cell table:style-name="TableCell2681" table:number-columns-spanned="2">
              <text:p text:style-name="P2682">Vaisto pavadinimas</text:p>
            </table:table-cell>
            <table:covered-table-cell/>
            <table:table-cell table:style-name="TableCell2683">
              <text:p text:style-name="P2684">X kartų per parą</text:p>
            </table:table-cell>
            <table:table-cell table:style-name="TableCell2685">
              <text:p text:style-name="P2686">Skyrimo data</text:p>
            </table:table-cell>
          </table:table-row>
        </table:table-header-rows>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_________________</text:p>
      <text:p text:style-name="P2932"/>
      <text:p text:style-name="P2933"/>
      <text:p text:style-name="P2934">Ragenos transplantacijos paslaugų teikimo</text:p>
      <text:p text:style-name="P2935">reikalavimų ir apmokėjimo tvarkos aprašo</text:p>
      <text:p text:style-name="P2936"><text:span text:style-name="T2937">9</text:span><text:span text:style-name="T2938"><text:s/>priedas<text:s/></text:span></text:p>
      <text:p text:style-name="P2939"/>
      <text:p text:style-name="P2940"><text:span text:style-name="T2941">RAGENOS TRANSPLANTACIJOS ETAPŲ IR JŲ BAZINIŲ KAINŲ SĄRAŠAS</text:span></text:p>
      <text:p text:style-name="Normal"><text:span text:style-name="T2942">Netenka galios 2023-01-01</text:span></text:p>
      <text:p text:style-name="P2943">Priedo pakeitimai:</text:p>
      <text:p text:style-name="P2944"><text:span text:style-name="T2945">Nr.<text:s/></text:span><text:a xlink:href="https://www.e-tar.lt/portal/legalAct.html?documentId=6f0155d0d3b411e4bcd1a882e9a189f1" office:target-frame-name="_top" xlink:show="replace"><text:span text:style-name="T2946">V-375</text:span></text:a><text:span text:style-name="T2947">, 2015-03-20, paskelbta TAR 2015-03-26, i. k. 2015-04306</text:span></text:p>
      <text:p text:style-name="P2948"><text:span text:style-name="T2949">Nr.<text:s/></text:span><text:a xlink:href="https://www.e-tar.lt/portal/legalAct.html?documentId=bea7b6f036e211e69cf5d89a5fdd27cc" office:target-frame-name="_top" xlink:show="replace"><text:span text:style-name="T2950">V-773</text:span></text:a><text:span text:style-name="T2951">, 2016-06-14, paskelbta TAR 2016-06-20, i. k. 2016-17273</text:span></text:p>
      <text:p text:style-name="P2952"><text:span text:style-name="T2953">Nr.<text:s/></text:span><text:a xlink:href="https://www.e-tar.lt/portal/legalAct.html?documentId=04dd7c800a3811e79ba1ee3112ade9bc" office:target-frame-name="_top" xlink:show="replace"><text:span text:style-name="T2954">V-298</text:span></text:a><text:span text:style-name="T2955">, 2017-03-14, paskelbta TAR 2017-03-16, i. k. 2017-04437</text:span></text:p>
      <text:p text:style-name="P2956"><text:span text:style-name="T2957">N</text:span><text:span text:style-name="T2958">r.<text:s/></text:span><text:a xlink:href="https://www.e-tar.lt/portal/legalAct.html?documentId=42dd3c50565a11e7846ef01bfffb9b64" office:target-frame-name="_top" xlink:show="replace"><text:span text:style-name="T2959">V-770</text:span></text:a><text:span text:style-name="T2960">, 2017-06-19, paskelbta TAR 2017-06-21, i. k. 2017-10353</text:span></text:p>
      <text:p text:style-name="P2961"><text:span text:style-name="T2962">Nr.<text:s/></text:span><text:a xlink:href="https://www.e-tar.lt/portal/legalAct.html?documentId=69f7694046bf11e8ade598b2394a491d" office:target-frame-name="_top" xlink:show="replace"><text:span text:style-name="T2963">V-495</text:span></text:a><text:span text:style-name="T2964">, 2018-04-19, paskelbta TAR 2018-04-23, i. k. 2018-06432</text:span></text:p>
      <text:p text:style-name="P2965"><text:span text:style-name="T2966">Nr.<text:s/></text:span><text:a xlink:href="https://www.e-tar.lt/portal/legalAct.html?documentId=32b92b00aa1211e9964cdd77475976b0" office:target-frame-name="_top" xlink:show="replace"><text:span text:style-name="T2967">V-876</text:span></text:a><text:span text:style-name="T2968">, 2019-07-18, paskelbta TAR 2019-07-19, i. k. 2019-11953</text:span></text:p>
      <text:p text:style-name="P2969"><text:span text:style-name="T2970">Nr.<text:s/></text:span><text:a xlink:href="https://www.e-tar.lt/portal/legalAct.html?documentId=5fa3c7e0880011ed8df094f359a60216" office:target-frame-name="_top" xlink:show="replace"><text:span text:style-name="T2971">V-1996</text:span></text:a><text:span text:style-name="T2972">, 2022-12-30, paskelbta TAR 2022-12-30, i. k. 2022-27523</text:span></text:p>
      <text:p text:style-name="Normal"/>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sveikatos apsaugos ministerija, Įsakymas</text:span></text:p>
      <text:p text:style-name="P2982"><text:span text:style-name="T2983">Nr.<text:s/></text:span><text:a xlink:href="https://www.e-tar.lt/portal/legalAct.html?documentId=43283c80581711e487f9801bbd787a9f" office:target-frame-name="_top" xlink:show="replace"><text:span text:style-name="T2984">V-1003</text:span></text:a><text:span text:style-name="T2985">, 2014-09-29, paskelbta TAR 2014-10-20, i. k. 2014-14383</text:span></text:p>
      <text:p text:style-name="P2986"><text:span text:style-name="T2987">Dėl Lietuvos Respublikos sveikatos apsaugos ministro 2013 m. sausio 2 d. įsakymo Nr.V-2 „Dėl Ragenos transp</text:span><text:span text:style-name="T2988">lantacijos paslaugų teikimo reikalavimų ir apmokėjimo tvarkos aprašo patvirtinimo" pakeitimo</text:span></text:p>
      <text:p text:style-name="P2989"/>
      <text:p text:style-name="P2990"><text:span text:style-name="T2991">2.</text:span></text:p>
      <text:p text:style-name="P2992"><text:span text:style-name="T2993">Lietuvos Respublikos sveikatos apsaugos ministerija, Įsakymas</text:span></text:p>
      <text:p text:style-name="P2994"><text:span text:style-name="T2995">Nr.<text:s/></text:span><text:a xlink:href="https://www.e-tar.lt/portal/legalAct.html?documentId=0a97ac3090b511e4bb408baba2bdddf3" office:target-frame-name="_top" xlink:show="replace"><text:span text:style-name="T2996">V-1414</text:span></text:a><text:span text:style-name="T2997">, 2014-12-23, paskelbta TAR 2014-12-31, i. k. 2014-21122</text:span></text:p>
      <text:p text:style-name="P2998"><text:span text:style-name="T2999">Dėl Lietuvos Respublikos sveikatos apsaugos ministro 2013 m. sausio 2 d. įsakymo Nr. V-2 „Dėl Rag</text:span><text:span text:style-name="T3000">enos transplantacijos paslaugų teikimo reikalavimų ir apmokėjimo tvarkos aprašo patvirtinimo“ pakeitimo</text:span></text:p>
      <text:p text:style-name="P3001"/>
      <text:p text:style-name="P3002"><text:span text:style-name="T3003">3.</text:span></text:p>
      <text:p text:style-name="P3004"><text:span text:style-name="T3005">Lietuvos Respublikos sveikatos apsaugos ministerija, Įsakymas</text:span></text:p>
      <text:p text:style-name="P3006"><text:span text:style-name="T3007">Nr.<text:s/></text:span><text:a xlink:href="https://www.e-tar.lt/portal/legalAct.html?documentId=6f0155d0d3b411e4bcd1a882e9a189f1" office:target-frame-name="_top" xlink:show="replace"><text:span text:style-name="T3008">V-375</text:span></text:a><text:span text:style-name="T3009">, 2015-03-20, paskelbta TAR 2015-03-26, i. k. 2015-04306</text:span></text:p>
      <text:p text:style-name="P3010"><text:span text:style-name="T3011">Dėl Lietuvos Respublikos sveikatos apsaugos ministro 2013 m. sausio 2 d. įsakymo Nr. V-2 „Dėl Ragenos transplantacijos paslaugų teikimo reikalavimų ir apmokėjimo tvarkos aprašo<text:s/></text:span><text:span text:style-name="T3012">patvirtinimo" pakeitimo</text:span></text:p>
      <text:p text:style-name="P3013"/>
      <text:p text:style-name="P3014"><text:span text:style-name="T3015">4.</text:span></text:p>
      <text:p text:style-name="P3016"><text:span text:style-name="T3017">Lietuvos Respublikos sveikatos apsaugos ministerija, Įsakymas</text:span></text:p>
      <text:p text:style-name="P3018"><text:span text:style-name="T3019">Nr.<text:s/></text:span><text:a xlink:href="https://www.e-tar.lt/portal/legalAct.html?documentId=bea7b6f036e211e69cf5d89a5fdd27cc" office:target-frame-name="_top" xlink:show="replace"><text:span text:style-name="T3020">V-773</text:span></text:a><text:span text:style-name="T3021">, 2016-06-14, paskelbta TAR 2016-06-20, i. k. 2016-17273</text:span></text:p>
      <text:p text:style-name="P3022"><text:span text:style-name="T3023">Dė</text:span><text:span text:style-name="T3024">l Lietuvos Respublikos sveikatos apsaugos ministro 2013 m. sausio 2 d. įsakymo Nr. V-2 „Dėl Ragenos transplantacijos paslaugų teikimo reikalavimų ir apmokėjimo tvarkos aprašo patvirtinimo“ pakeitimo</text:span></text:p>
      <text:p text:style-name="P3025"/>
      <text:p text:style-name="P3026"><text:span text:style-name="T3027">5.</text:span></text:p>
      <text:p text:style-name="P3028"><text:span text:style-name="T3029">Lietuvos Respublikos sveikatos apsaugos ministerija,<text:s/></text:span><text:span text:style-name="T3030">Įsakymas</text:span></text:p>
      <text:p text:style-name="P3031"><text:span text:style-name="T3032">Nr.<text:s/></text:span><text:a xlink:href="https://www.e-tar.lt/portal/legalAct.html?documentId=04dd7c800a3811e79ba1ee3112ade9bc" office:target-frame-name="_top" xlink:show="replace"><text:span text:style-name="T3033">V-298</text:span></text:a><text:span text:style-name="T3034">, 2017-03-14, paskelbta TAR 2017-03-16, i. k. 2017-04437</text:span></text:p>
      <text:p text:style-name="P3035"><text:span text:style-name="T3036">Dėl Lietuvos Respublikos sveikatos apsaugos ministro 2013 m. sausio 2 d. įsakymo Nr</text:span><text:span text:style-name="T3037">. V-2 „Dėl Ragenos transplantacijos paslaugų teikimo reikalavimų ir apmokėjimo tvarkos aprašo patvirtinimo“ pakeitimo</text:span></text:p>
      <text:p text:style-name="P3038"/>
      <text:p text:style-name="P3039"><text:span text:style-name="T3040">6.</text:span></text:p>
      <text:p text:style-name="P3041"><text:span text:style-name="T3042">Lietuvos Respublikos sveikatos apsaugos ministerija, Įsakymas</text:span></text:p>
      <text:p text:style-name="P3043"><text:span text:style-name="T3044">Nr.<text:s/></text:span><text:a xlink:href="https://www.e-tar.lt/portal/legalAct.html?documentId=42dd3c50565a11e7846ef01bfffb9b64" office:target-frame-name="_top" xlink:show="replace"><text:span text:style-name="T3045">V-770</text:span></text:a><text:span text:style-name="T3046">, 2017-06-19, paskelbta TAR 2017-06-21, i. k. 2017-10353</text:span></text:p>
      <text:p text:style-name="P3047"><text:span text:style-name="T3048">Dėl Lietuvos Respublikos sveikatos apsaugos ministro 2013 m. sausio 2 d. įsakymo Nr. V-2 „Dėl Ragenos transplantacijos paslaugų teikimo reikalavimų ir apmokėjimo tv</text:span><text:span text:style-name="T3049">arkos aprašo patvirtinimo“ pakeitimo</text:span></text:p>
      <text:p text:style-name="P3050"/>
      <text:p text:style-name="P3051"><text:span text:style-name="T3052">7.</text:span></text:p>
      <text:p text:style-name="P3053"><text:span text:style-name="T3054">Lietuvos Respublikos sveikatos apsaugos ministerija, Įsakymas</text:span></text:p>
      <text:p text:style-name="P3055"><text:span text:style-name="T3056">Nr.<text:s/></text:span><text:a xlink:href="https://www.e-tar.lt/portal/legalAct.html?documentId=69f7694046bf11e8ade598b2394a491d" office:target-frame-name="_top" xlink:show="replace"><text:span text:style-name="T3057">V-495</text:span></text:a><text:span text:style-name="T3058">, 2018-04-19, paskelbta TAR 2018-04-23, i. k.<text:s/></text:span><text:span text:style-name="T3059">2018-06432</text:span></text:p>
      <text:p text:style-name="P3060"><text:span text:style-name="T3061">Dėl Lietuvos Respublikos sveikatos apsaugos ministro 2013 m. sausio 2 d. įsakymo Nr. V-2 „Dėl Ragenos transplantacijos paslaugų teikimo reikalavimų ir apmokėjimo tvarkos aprašo patvirtinimo“ pakeitimo</text:span></text:p>
      <text:p text:style-name="P3062"/>
      <text:p text:style-name="P3063"><text:span text:style-name="T3064">8.</text:span></text:p>
      <text:p text:style-name="P3065"><text:span text:style-name="T3066">Lietuvos Respublikos sveikatos apsaugos<text:s/></text:span><text:span text:style-name="T3067">ministerija, Įsakymas</text:span></text:p>
      <text:p text:style-name="P3068"><text:span text:style-name="T3069">Nr.<text:s/></text:span><text:a xlink:href="https://www.e-tar.lt/portal/legalAct.html?documentId=32b92b00aa1211e9964cdd77475976b0" office:target-frame-name="_top" xlink:show="replace"><text:span text:style-name="T3070">V-876</text:span></text:a><text:span text:style-name="T3071">, 2019-07-18, paskelbta TAR 2019-07-19, i. k. 2019-11953</text:span></text:p>
      <text:p text:style-name="P3072"><text:span text:style-name="T3073">Dėl Lietuvos Respublikos sveikatos apsaugos ministro 2013 m. sausio 2<text:s/></text:span><text:span text:style-name="T3074">d. įsakymo Nr. V-2 „Dėl Ragenos transplantacijos paslaugų teikimo reikalavimų ir apmokėjimo tvarkos aprašo patvirtinimo“ pakeitimo</text:span></text:p>
      <text:p text:style-name="P3075"/>
      <text:p text:style-name="P3076"><text:span text:style-name="T3077">9.</text:span></text:p>
      <text:p text:style-name="P3078"><text:span text:style-name="T3079">Lietuvos Respublikos sveikatos apsaugos ministerija, Įsakymas</text:span></text:p>
      <text:p text:style-name="P3080"><text:span text:style-name="T3081">Nr.<text:s/></text:span><text:a xlink:href="https://www.e-tar.lt/portal/legalAct.html?documentId=eb3beba04ea011edbc04912defe897d1" office:target-frame-name="_top" xlink:show="replace"><text:span text:style-name="T3082">V-1557</text:span></text:a><text:span text:style-name="T3083">, 2022-10-18, paskelbta TAR 2022-10-18, i. k. 2022-21069</text:span></text:p>
      <text:p text:style-name="P3084"><text:span text:style-name="T3085">Dėl Lietuvos Respublikos sveikatos apsaugos ministro 2013 m. sausio 2 d. įsakymo Nr. V-2 „Dėl Rag</text:span><text:span text:style-name="T3086">enos transplantacijos paslaugų teikimo reikalavimų ir apmokėjimo tvarkos aprašo patvirtinimo“ pakeitimo</text:span></text:p>
      <text:p text:style-name="P3087"/>
      <text:p text:style-name="P3088"><text:span text:style-name="T3089">10.</text:span></text:p>
      <text:p text:style-name="P3090"><text:span text:style-name="T3091">Lietuvos Respublikos sveikatos apsaugos ministerija, Įsakymas</text:span></text:p>
      <text:p text:style-name="P3092"><text:span text:style-name="T3093">Nr.<text:s/></text:span><text:a xlink:href="https://www.e-tar.lt/portal/legalAct.html?documentId=5fa3c7e0880011ed8df094f359a60216" office:target-frame-name="_top" xlink:show="replace"><text:span text:style-name="T3094">V-1996</text:span></text:a><text:span text:style-name="T3095">, 2022-12-30, paskelbta TAR 2022-12-30, i. k. 2022-27523</text:span></text:p>
      <text:p text:style-name="P3096"><text:span text:style-name="T3097">Dėl Lietuvos Respublikos sveikatos apsaugos ministro 2013 m. sausio 2 d. įsakymo Nr. V-2 „Dėl Ragenos transplantacijos paslaugų teikimo reikalavimų ir apmokėjimo tvarkos aprašo</text:span><text:span text:style-name="T3098"><text:s/>patvirtinimo“ pakeitimo</text:span></text:p>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4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60" style:parent-style-name="Normal" style:family="paragraph">
      <style:paragraph-properties>
        <style:tab-stops>
          <style:tab-stop style:type="center" style:position="2.884in"/>
          <style:tab-stop style:type="right" style:position="5.768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style>
    <style:style style:name="P246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1350"><text:page-number text:fixed="false">2</text:page-number></text:p>
        <text:p text:style-name="Header"/>
      </style:header>
    </style:master-page>
    <style:master-page style:next-style-name="MP2" style:name="MPF2" style:page-layout-name="PL2"/>
    <style:master-page style:name="MP3" style:page-layout-name="PL3">
      <style:header>
        <text:p text:style-name="P1421"><text:page-number text:fixed="false">2</text:page-number></text:p>
        <text:p text:style-name="Header"/>
      </style:header>
    </style:master-page>
    <style:master-page style:next-style-name="MP3" style:name="MPF3" style:page-layout-name="PL3"/>
    <style:master-page style:name="MP4" style:page-layout-name="PL4">
      <style:header>
        <text:p text:style-name="P1486"><text:page-number text:fixed="false">2</text:page-number></text:p>
        <text:p text:style-name="Header"/>
      </style:header>
    </style:master-page>
    <style:master-page style:next-style-name="MP4" style:name="MPF4" style:page-layout-name="PL4"/>
    <style:master-page style:name="MP5" style:page-layout-name="PL5">
      <style:header>
        <text:p text:style-name="P1618"><text:page-number text:fixed="false">2</text:page-number></text:p>
        <text:p text:style-name="Header"/>
      </style:header>
    </style:master-page>
    <style:master-page style:next-style-name="MP5" style:name="MPF5" style:page-layout-name="PL5"/>
    <style:master-page style:name="MP6" style:page-layout-name="PL6">
      <style:header>
        <text:p text:style-name="P1783"><text:page-number text:fixed="false">2</text:page-number></text:p>
        <text:p text:style-name="Header"/>
      </style:header>
    </style:master-page>
    <style:master-page style:next-style-name="MP6" style:name="MPF6" style:page-layout-name="PL6"/>
    <style:master-page style:name="MP7" style:page-layout-name="PL7">
      <style:header>
        <text:p text:style-name="P1948"><text:page-number text:fixed="false">2</text:page-number></text:p>
        <text:p text:style-name="Header"/>
      </style:header>
    </style:master-page>
    <style:master-page style:next-style-name="MP7" style:name="MPF7" style:page-layout-name="PL7"/>
    <style:master-page style:name="MP8" style:page-layout-name="PL8">
      <style:header>
        <text:p text:style-name="P2227"><text:page-number text:fixed="false">2</text:page-number></text:p>
        <text:p text:style-name="Header"/>
      </style:header>
    </style:master-page>
    <style:master-page style:next-style-name="MP8" style:name="MPF8" style:page-layout-name="PL8"/>
    <style:master-page style:name="MP9" style:page-layout-name="PL9">
      <style:header>
        <text:p text:style-name="P2458"><draw:frame draw:style-name="F2459" text:anchor-type="paragraph" svg:y="0.0006in" draw:z-index="0"><draw:text-box fo:min-height="0in" fo:min-width="0in"><text:p text:style-name="P2457"/></draw:text-box></draw:frame></text:p>
      </style:header>
      <style:footer>
        <text:p text:style-name="P2460"/>
      </style:footer>
    </style:master-page>
    <style:master-page style:next-style-name="MP9" style:name="MPF9" style:page-layout-name="PL9">
      <style:header>
        <text:p text:style-name="P2461"/>
      </style:header>
      <style:footer>
        <text:p text:style-name="P246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5T13:04:00Z</meta:creation-date>
    <dc:date>2023-01-05T13:04:00Z</dc:date>
    <meta:template xlink:href="Normal.dotm" xlink:type="simple"/>
    <meta:editing-cycles>2</meta:editing-cycles>
    <meta:editing-duration>PT0S</meta:editing-duration>
    <meta:document-statistic meta:page-count="9" meta:paragraph-count="967" meta:word-count="7174" meta:character-count="60953" meta:row-count="2737" meta:non-whitespace-character-count="54746"/>
  </office:meta>
</office:document-meta>
</file>