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text-transform="uppercase" style:font-size-complex="12pt" style:language-asian="lt" style:country-asian="LT"/>
    </style:style>
    <style:style style:name="P44" style:parent-style-name="Normal" style:family="paragraph">
      <style:paragraph-properties fo:widows="0" fo:orphans="0" fo:margin-left="3.14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3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letter-spacing="-0.0041in" style:font-size-complex="12pt" style:language-asian="lt" style:country-asian="LT"/>
    </style:style>
    <style:style style:name="T328" style:parent-style-name="DefaultParagraphFont" style:family="text">
      <style:text-properties fo:letter-spacing="-0.0041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1972in"/>
          <style:tab-stop style:type="left" style:position="0.5909in"/>
          <style:tab-stop style:type="left" style:position="1.0833in"/>
        </style:tab-stops>
      </style:paragraph-propertie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16.6% 100%" style:font-size-complex="12pt" style:language-asian="lt" style:country-asian="LT"/>
    </style:style>
    <style:style style:name="T720" style:parent-style-name="DefaultParagraphFont" style:family="text">
      <style:text-properties text:display="none"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16.6% 100%" style:font-size-complex="12pt" style:language-asian="lt" style:country-asian="LT"/>
    </style:style>
    <style:style style:name="T727" style:parent-style-name="DefaultParagraphFont" style:family="text">
      <style:text-properties text:display="none"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T824" style:parent-style-name="DefaultParagraphFont" style:family="text">
      <style:text-properties fo:font-weight="bold" style:font-weight-asian="bold" style:font-weight-complex="bold" fo:text-transform="uppercase"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letter-spacing="-0.0041in" style:font-size-complex="12pt" style:language-asian="lt" style:country-asian="LT"/>
    </style:style>
    <style:style style:name="T843" style:parent-style-name="DefaultParagraphFont" style:family="text">
      <style:text-properties fo:letter-spacing="-0.0041in" style:font-size-complex="12pt" style:language-asian="lt" style:country-asian="LT"/>
    </style:style>
    <style:style style:name="T844" style:parent-style-name="DefaultParagraphFont" style:family="text">
      <style:text-properties fo:letter-spacing="-0.0041in"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T849" style:parent-style-name="DefaultParagraphFont" style:family="text">
      <style:text-properties fo:font-weight="bold" style:font-weight-asian="bold" style:font-weight-complex="bold" fo:text-transform="uppercase"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text-transform="uppercase"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text-position="super 62.5%"/>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T874" style:parent-style-name="DefaultParagraphFont" style:family="text">
      <style:text-properties fo:font-weight="bold" style:font-weight-asian="bold" style:font-weight-complex="bold" fo:text-transform="uppercase" style:font-size-complex="12pt" style:language-asian="lt" style:country-asian="LT"/>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T876" style:parent-style-name="DefaultParagraphFont" style:family="text">
      <style:text-properties fo:font-weight="bold" style:font-weight-asian="bold" style:font-weight-complex="bold" fo:text-transform="uppercase" style:font-size-complex="12pt" style:language-asian="lt" style:country-asian="L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letter-spacing="-0.0027in" style:font-size-complex="12pt" style:language-asian="lt" style:country-asian="LT"/>
    </style:style>
    <style:style style:name="T886" style:parent-style-name="DefaultParagraphFont" style:family="text">
      <style:text-properties fo:letter-spacing="-0.0027in" style:font-size-complex="12pt" style:language-asian="lt" style:country-asian="LT"/>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fo:letter-spacing="-0.0027in"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T934" style:parent-style-name="DefaultParagraphFont" style:family="text">
      <style:text-properties fo:font-weight="bold" style:font-weight-asian="bold" style:font-weight-complex="bold" fo:text-transform="uppercase" style:font-size-complex="12pt" style:language-asian="lt" style:country-asian="LT"/>
    </style:style>
    <style:style style:name="T935" style:parent-style-name="DefaultParagraphFont" style:family="text">
      <style:text-properties fo:font-weight="bold" style:font-weight-asian="bold" style:font-weight-complex="bold" fo:text-transform="uppercase" style:font-size-complex="12pt" style:language-asian="lt" style:country-asian="L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text-transform="uppercase" fo:letter-spacing="-0.0013in" style:font-size-complex="12pt" style:language-asian="lt" style:country-asian="LT"/>
    </style:style>
    <style:style style:name="T945" style:parent-style-name="DefaultParagraphFont" style:family="text">
      <style:text-properties fo:text-transform="uppercase"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T1029" style:parent-style-name="DefaultParagraphFont" style:family="text">
      <style:text-properties fo:font-weight="bold" style:font-weight-asian="bold" style:font-weight-complex="bold" fo:text-transform="uppercase" style:font-size-complex="12pt" style:language-asian="lt" style:country-asian="LT"/>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fo:text-transform="uppercase"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text-transform="uppercase" style:font-size-complex="12pt" style:language-asian="lt" style:country-asian="LT"/>
    </style:style>
    <style:style style:name="T1040" style:parent-style-name="DefaultParagraphFont" style:family="text">
      <style:text-properties fo:text-transform="uppercase"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letter-spacing="-0.0041in" style:font-size-complex="12pt" style:language-asian="lt" style:country-asian="LT"/>
    </style:style>
    <style:style style:name="T1044" style:parent-style-name="DefaultParagraphFont" style:family="text">
      <style:text-properties fo:letter-spacing="-0.0041in" style:font-size-complex="12pt" style:language-asian="lt" style:country-asian="LT"/>
    </style:style>
    <style:style style:name="T1045" style:parent-style-name="DefaultParagraphFont" style:family="text">
      <style:text-properties fo:letter-spacing="-0.0041in"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T1055" style:parent-style-name="DefaultParagraphFont" style:family="text">
      <style:text-properties fo:letter-spacing="-0.0013in"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style:font-size-complex="12pt" style:language-asian="lt" style:country-asian="LT"/>
    </style:style>
    <style:style style:name="T1094" style:parent-style-name="DefaultParagraphFont" style:family="text">
      <style:text-properties fo:font-weight="bold" style:font-weight-asian="bold" style:font-weight-complex="bold" fo:text-transform="uppercase" style:font-size-complex="12pt" style:language-asian="lt" style:country-asian="LT"/>
    </style:style>
    <style:style style:name="T1095" style:parent-style-name="DefaultParagraphFont" style:family="text">
      <style:text-properties fo:font-weight="bold" style:font-weight-asian="bold" style:font-weight-complex="bold" fo:text-transform="uppercase" style:font-size-complex="12pt" style:language-asian="lt" style:country-asian="LT"/>
    </style:style>
    <style:style style:name="T1096" style:parent-style-name="DefaultParagraphFont" style:family="text">
      <style:text-properties fo:font-weight="bold" style:font-weight-asian="bold" style:font-weight-complex="bold" fo:text-transform="uppercase"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text-transform="uppercase" style:font-size-complex="12pt" style:language-asian="lt" style:country-asian="LT"/>
    </style:style>
    <style:style style:name="T1218" style:parent-style-name="DefaultParagraphFont" style:family="text">
      <style:text-properties fo:font-weight="bold" style:font-weight-asian="bold" style:font-weight-complex="bold" fo:text-transform="uppercase" style:font-size-complex="12pt" style:language-asian="lt" style:country-asian="LT"/>
    </style:style>
    <style:style style:name="T1219" style:parent-style-name="DefaultParagraphFont" style:family="text">
      <style:text-properties fo:font-weight="bold" style:font-weight-asian="bold" style:font-weight-complex="bold" fo:text-transform="uppercase" style:font-size-complex="12pt" style:language-asian="lt" style:country-asian="LT"/>
    </style:style>
    <style:style style:name="T1220" style:parent-style-name="DefaultParagraphFont" style:family="text">
      <style:text-properties fo:font-weight="bold" style:font-weight-asian="bold" style:font-weight-complex="bold" fo:text-transform="uppercase" style:font-size-complex="12pt" style:language-asian="lt" style:country-asian="LT"/>
    </style:style>
    <style:style style:name="T1221" style:parent-style-name="DefaultParagraphFont" style:family="text">
      <style:text-properties fo:font-weight="bold" style:font-weight-asian="bold" style:font-weight-complex="bold" fo:text-transform="uppercase"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text-properties style:font-size-complex="12pt" style:language-asian="lt" style:country-asian="LT"/>
    </style:style>
    <style:style style:name="P1232" style:parent-style-name="Normal" style:family="paragraph">
      <style:paragraph-properties fo:widows="0" fo:orphans="0" fo:text-align="justify" fo:text-indent="0.3937in"/>
      <style:text-properties style:font-size-complex="12pt" style:language-asian="lt" style:country-asian="LT"/>
    </style:style>
    <style:style style:name="P1233" style:parent-style-name="Normal" style:family="paragraph">
      <style:paragraph-properties fo:widows="0" fo:orphans="0" fo:text-align="justify" fo:text-indent="0.3937in"/>
      <style:text-properties style:font-size-complex="12pt" style:language-asian="lt" style:country-asian="LT"/>
    </style:style>
    <style:style style:name="P1234" style:parent-style-name="Normal" style:family="paragraph">
      <style:paragraph-properties fo:widows="0" fo:orphans="0" fo:text-align="justify" fo:text-indent="0.3937in"/>
      <style:text-properties style:font-size-complex="12pt" style:language-asian="lt" style:country-asian="LT"/>
    </style:style>
    <style:style style:name="P1235" style:parent-style-name="Normal" style:family="paragraph">
      <style:paragraph-properties fo:widows="0" fo:orphans="0" fo:text-align="justify" fo:text-indent="0.3937in"/>
      <style:text-properties style:font-size-complex="12pt" style:language-asian="lt" style:country-asian="LT"/>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text-align="center"/>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break-before="page" fo:margin-left="3.1493in">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240" style:parent-style-name="Normal" style:family="paragraph">
      <style:paragraph-properties fo:margin-left="3.1493in">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2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42" style:parent-style-name="DefaultParagraphFont" style:family="text">
      <style:text-properties fo:font-size="11pt" style:font-size-asian="11pt" style:font-size-complex="11pt" style:language-asian="zh" style:country-asian="CN"/>
    </style:style>
    <style:style style:name="T1243" style:parent-style-name="DefaultParagraphFont" style:family="text">
      <style:text-properties fo:font-size="11pt" style:font-size-asian="11pt" style:font-size-complex="11pt" style:language-asian="zh" style:country-asian="CN"/>
    </style:style>
    <style:style style:name="P1244" style:parent-style-name="Normal" style:family="paragraph">
      <style:paragraph-properties fo:margin-left="3.1493in">
        <style:tab-stops/>
      </style:paragraph-properties>
      <style:text-properties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fo:text-indent="0.5in">
        <style:tab-stops>
          <style:tab-stop style:type="right" style:leader-style="solid" style:leader-text="_" style:position="6.3in"/>
        </style:tab-stops>
      </style:paragraph-properties>
    </style:style>
    <style:style style:name="T1252" style:parent-style-name="DefaultParagraphFont" style:family="text">
      <style:text-properties fo:font-size="10pt" style:font-size-asian="10pt" style:language-asian="lt" style:country-asian="LT"/>
    </style:style>
    <style:style style:name="P12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5" style:parent-style-name="Normal" style:family="paragraph">
      <style:paragraph-properties>
        <style:tab-stops>
          <style:tab-stop style:type="right" style:leader-style="solid" style:leader-text="_" style:position="6.3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center">
        <style:tab-stops>
          <style:tab-stop style:type="right" style:leader-style="solid" style:leader-text="_" style:position="6.3in"/>
        </style:tab-stops>
      </style:paragraph-properties>
    </style:style>
    <style:style style:name="T1259" style:parent-style-name="DefaultParagraphFont" style:family="text">
      <style:text-properties fo:font-size="10pt" style:font-size-asian="10pt" style:language-asian="lt" style:country-asian="LT"/>
    </style:style>
    <style:style style:name="P12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style:tab-stops>
          <style:tab-stop style:type="right" style:leader-style="solid" style:leader-text="_" style:position="6.3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paragraph-properties fo:text-align="center">
        <style:tab-stops>
          <style:tab-stop style:type="right" style:leader-style="solid" style:leader-text="_" style:position="6.3in"/>
        </style:tab-stops>
      </style:paragraph-properties>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font-name="Wingdings 2" style:font-name-asian="Wingdings 2" style:font-name-complex="Wingdings 2" style:font-size-complex="12pt" style:language-asian="lt" style:country-asian="LT"/>
    </style:style>
    <style:style style:name="T1272" style:parent-style-name="DefaultParagraphFont" style:family="text">
      <style:text-properties text:display="none"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name="Wingdings 2" style:font-name-asian="Wingdings 2" style:font-name-complex="Wingdings 2" style:font-size-complex="12pt" style:language-asian="lt" style:country-asian="LT"/>
    </style:style>
    <style:style style:name="T1275" style:parent-style-name="DefaultParagraphFont" style:family="text">
      <style:text-properties text:display="none"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indent="0.0381in">
        <style:tab-stops>
          <style:tab-stop style:type="right" style:leader-style="solid" style:leader-text="_" style:position="6.3in"/>
        </style:tab-stops>
      </style:paragraph-properties>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style:font-name="Wingdings" style:font-name-asian="Wingdings" style:font-name-complex="Wingdings" style:font-size-complex="12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text:display="none"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style:tab-stops>
          <style:tab-stop style:type="right" style:leader-style="solid" style:leader-text="_" style:position="6.3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291"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292"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293"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94"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95"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298" style:parent-style-name="DefaultParagraphFont" style:family="text">
      <style:text-properties fo:font-size="10pt" style:font-size-asian="10pt" style:language-asian="zh" style:country-asian="CN"/>
    </style:style>
    <style:style style:name="P12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00"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30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P1304" style:parent-style-name="Normal" style:family="paragraph">
      <style:paragraph-properties fo:text-align="center" fo:margin-left="1.5in" fo:text-indent="0.5in">
        <style:tab-stops/>
      </style:paragraph-properties>
      <style:text-properties fo:hyphenate="false"/>
    </style:style>
    <style:style style:name="T1305" style:parent-style-name="DefaultParagraphFont" style:family="text">
      <style:text-properties fo:font-size="10pt" style:font-size-asian="10pt" style:language-asian="zh" style:country-asian="CN"/>
    </style:style>
    <style:style style:name="P1306" style:parent-style-name="Normal" style:family="paragraph">
      <style:paragraph-properties fo:text-align="justify" style:vertical-align="middle"/>
      <style:text-properties fo:font-size="10pt" style:font-size-asian="10pt" style:language-asian="zh" style:country-asian="CN" fo:hyphenate="false"/>
    </style:style>
    <style:style style:name="P13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08" style:parent-style-name="DefaultParagraphFont" style:family="text">
      <style:text-properties fo:font-size="11pt" style:font-size-asian="11pt" style:font-size-complex="11pt" style:language-asian="zh" style:country-asian="CN"/>
    </style:style>
    <style:style style:name="P130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3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3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12" style:parent-style-name="DefaultParagraphFont" style:family="text">
      <style:text-properties fo:font-size="11pt" style:font-size-asian="11pt" style:font-size-complex="11pt" style:language-asian="zh" style:country-asian="CN"/>
    </style:style>
    <style:style style:name="T1313" style:parent-style-name="DefaultParagraphFont" style:family="text">
      <style:text-properties fo:font-size="11pt" style:font-size-asian="11pt" style:font-size-complex="11pt" style:language-asian="zh" style:country-asian="CN"/>
    </style:style>
    <style:style style:name="P1314" style:parent-style-name="Normal" style:family="paragraph">
      <style:paragraph-properties fo:text-align="center"/>
      <style:text-properties style:font-name-asian="Arial" style:font-size-complex="12pt" style:language-asian="zh" style:country-asian="CN" fo:hyphenate="false"/>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317"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indent="2.5in"/>
    </style:style>
    <style:style style:name="T1320" style:parent-style-name="DefaultParagraphFont" style:family="text">
      <style:text-properties fo:font-size="10pt" style:font-size-asian="10pt" style:language-asian="lt" style:country-asian="LT"/>
    </style:style>
    <style:style style:name="P1321"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3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fo:text-align="center">
        <style:tab-stops>
          <style:tab-stop style:type="right" style:leader-style="solid" style:leader-text="_" style:position="6.3in"/>
        </style:tab-stops>
      </style:paragraph-properties>
    </style:style>
    <style:style style:name="T1325" style:parent-style-name="DefaultParagraphFont" style:family="text">
      <style:text-properties fo:font-size="10pt" style:font-size-asian="10pt" style:language-asian="lt" style:country-asian="LT"/>
    </style:style>
    <style:style style:name="P132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size-complex="12pt" style:language-asian="zh" style:country-asian="CN" fo:hyphenate="false"/>
    </style:style>
    <style:style style:name="P13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8" style:parent-style-name="Normal" style:family="paragraph">
      <style:paragraph-properties fo:text-align="center"/>
      <style:text-properties fo:font-size="10pt" style:font-size-asian="10pt" style:language-asian="lt" style:country-asian="LT"/>
    </style:style>
    <style:style style:name="P1329" style:parent-style-name="Normal" style:family="paragraph">
      <style:paragraph-properties>
        <style:tab-stops>
          <style:tab-stop style:type="right" style:leader-style="solid" style:leader-text="_" style:position="6.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margin-left="1.5in" fo:text-indent="0.5in">
        <style:tab-stops>
          <style:tab-stop style:type="right" style:leader-style="solid" style:leader-text="_" style:position="4.8in"/>
        </style:tab-stops>
      </style:paragraph-properties>
    </style:style>
    <style:style style:name="T1333" style:parent-style-name="DefaultParagraphFont" style:family="text">
      <style:text-properties fo:font-size="10pt" style:font-size-asian="10pt" style:font-size-complex="12pt" style:language-asian="lt" style:country-asian="LT"/>
    </style:style>
    <style:style style:name="T1334" style:parent-style-name="DefaultParagraphFont" style:family="text">
      <style:text-properties fo:font-size="10pt" style:font-size-asian="10pt" style:language-asian="lt" style:country-asian="LT"/>
    </style:style>
    <style:style style:name="P13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3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8" style:parent-style-name="Normal" style:family="paragraph">
      <style:paragraph-properties fo:text-align="center"/>
      <style:text-properties fo:font-size="10pt" style:font-size-asian="10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345" style:parent-style-name="DefaultParagraphFont" style:family="text">
      <style:text-properties style:font-name="Wingdings 2" style:font-name-asian="Wingdings 2" style:font-name-complex="Wingdings 2" fo:font-size="10pt" style:font-size-asian="10pt" style:language-asian="zh" style:country-asian="CN"/>
    </style:style>
    <style:style style:name="T1346" style:parent-style-name="DefaultParagraphFont" style:family="text">
      <style:text-properties text:display="none" fo:font-size="10pt" style:font-size-asian="10pt" style:language-asian="zh" style:country-asian="CN"/>
    </style:style>
    <style:style style:name="T1347" style:parent-style-name="DefaultParagraphFont" style:family="text">
      <style:text-properties fo:font-size="14pt" style:font-size-asian="14pt" style:font-size-complex="14pt" style:language-asian="zh" style:country-asian="CN"/>
    </style:style>
    <style:style style:name="T1348" style:parent-style-name="DefaultParagraphFont" style:family="text">
      <style:text-properties style:font-size-complex="12pt" style:language-asian="zh" style:country-asian="CN"/>
    </style:style>
    <style:style style:name="P1349"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350" style:parent-style-name="DefaultParagraphFont" style:family="text">
      <style:text-properties style:font-name="Wingdings 2" style:font-name-asian="Wingdings 2" style:font-name-complex="Wingdings 2" fo:font-size="10pt" style:font-size-asian="10pt" style:language-asian="zh" style:country-asian="CN"/>
    </style:style>
    <style:style style:name="T1351" style:parent-style-name="DefaultParagraphFont" style:family="text">
      <style:text-properties text:display="none" fo:font-size="10pt" style:font-size-asian="10pt" style:language-asian="zh" style:country-asian="CN"/>
    </style:style>
    <style:style style:name="T1352" style:parent-style-name="DefaultParagraphFont" style:family="text">
      <style:text-properties fo:font-size="14pt" style:font-size-asian="14pt" style:font-size-complex="14pt" style:language-asian="zh" style:country-asian="CN"/>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fo:text-align="center"/>
      <style:text-properties fo:font-size="10pt" style:font-size-asian="10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break-before="page" fo:margin-left="3.1493in">
        <style:tab-stops/>
      </style:paragraph-properties>
    </style:style>
    <style:style style:name="P1375"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3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77" style:parent-style-name="DefaultParagraphFont" style:family="text">
      <style:text-properties fo:font-size="11pt" style:font-size-asian="11pt" style:font-size-complex="11pt" style:language-asian="zh" style:country-asian="CN"/>
    </style:style>
    <style:style style:name="T1378" style:parent-style-name="DefaultParagraphFont" style:family="text">
      <style:text-properties fo:font-size="11pt" style:font-size-asian="11pt" style:font-size-complex="11pt" style:language-asian="zh" style:country-asian="CN"/>
    </style:style>
    <style:style style:name="P1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indent="2.5in"/>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style:tab-stops>
          <style:tab-stop style:type="right" style:leader-style="solid" style:leader-text="_" style:position="6.3in"/>
        </style:tab-stops>
      </style:paragraph-properties>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style:tab-stops>
          <style:tab-stop style:type="right" style:leader-style="solid" style:leader-text="_" style:position="6.3in"/>
        </style:tab-stops>
      </style:paragraph-properties>
    </style:style>
    <style:style style:name="T1398" style:parent-style-name="DefaultParagraphFont" style:family="text">
      <style:text-properties style:font-name="Wingdings 2" style:font-name-asian="Wingdings 2" style:font-name-complex="Wingdings 2" style:font-size-complex="12pt" style:language-asian="lt" style:country-asian="LT"/>
    </style:style>
    <style:style style:name="T1399" style:parent-style-name="DefaultParagraphFont" style:family="text">
      <style:text-properties text:display="none"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4" style:parent-style-name="DefaultParagraphFont" style:family="text">
      <style:text-properties style:font-name="Wingdings 2" style:font-name-asian="Wingdings 2" style:font-name-complex="Wingdings 2" style:font-size-complex="12pt" style:language-asian="lt" style:country-asian="LT"/>
    </style:style>
    <style:style style:name="T1405" style:parent-style-name="DefaultParagraphFont" style:family="text">
      <style:text-properties text:display="none" style:font-size-complex="12pt" style:language-asian="lt" style:country-asian="LT"/>
    </style:style>
    <style:style style:name="T1406" style:parent-style-name="DefaultParagraphFont" style:family="text">
      <style:text-properties fo:font-size="14pt" style:font-size-asian="14pt" style:font-size-complex="14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9" style:parent-style-name="DefaultParagraphFont" style:family="text">
      <style:text-properties style:font-name="Wingdings 2" style:font-name-asian="Wingdings 2" style:font-name-complex="Wingdings 2" style:font-size-complex="12pt" style:language-asian="lt" style:country-asian="LT"/>
    </style:style>
    <style:style style:name="T1410" style:parent-style-name="DefaultParagraphFont" style:family="text">
      <style:text-properties text:display="none" style:font-size-complex="12pt" style:language-asian="lt" style:country-asian="LT"/>
    </style:style>
    <style:style style:name="T1411" style:parent-style-name="DefaultParagraphFont" style:family="text">
      <style:text-properties fo:font-size="14pt" style:font-size-asian="14pt" style:font-size-complex="14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14" style:parent-style-name="DefaultParagraphFont" style:family="text">
      <style:text-properties style:font-name="Wingdings 2" style:font-name-asian="Wingdings 2" style:font-name-complex="Wingdings 2" style:font-size-complex="12pt" style:language-asian="lt" style:country-asian="LT"/>
    </style:style>
    <style:style style:name="T1415" style:parent-style-name="DefaultParagraphFont" style:family="text">
      <style:text-properties text:display="none" style:font-size-complex="12pt" style:language-asian="lt" style:country-asian="LT"/>
    </style:style>
    <style:style style:name="T1416" style:parent-style-name="DefaultParagraphFont" style:family="text">
      <style:text-properties fo:font-size="14pt" style:font-size-asian="14pt" style:font-size-complex="14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20"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style:tab-stops>
          <style:tab-stop style:type="right" style:leader-style="solid" style:leader-text="_" style:position="6.3in"/>
        </style:tab-stops>
      </style:paragraph-properties>
    </style:style>
    <style:style style:name="T1428" style:parent-style-name="DefaultParagraphFont" style:family="text">
      <style:text-properties style:font-name="Wingdings 2" style:font-name-asian="Wingdings 2" style:font-name-complex="Wingdings 2" style:font-size-complex="12pt" style:language-asian="lt" style:country-asian="LT"/>
    </style:style>
    <style:style style:name="T1429" style:parent-style-name="DefaultParagraphFont" style:family="text">
      <style:text-properties text:display="none"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margin-left="0.5937in">
        <style:tab-stops>
          <style:tab-stop style:type="right" style:leader-style="solid" style:leader-text="_" style:position="5.7062in"/>
        </style:tab-stops>
      </style:paragraph-properties>
    </style:style>
    <style:style style:name="T1432" style:parent-style-name="DefaultParagraphFont" style:family="text">
      <style:text-properties style:font-name="Wingdings 2" style:font-name-asian="Wingdings 2" style:font-name-complex="Wingdings 2" style:font-size-complex="12pt" style:language-asian="lt" style:country-asian="LT"/>
    </style:style>
    <style:style style:name="T1433" style:parent-style-name="DefaultParagraphFont" style:family="text">
      <style:text-properties text:display="none"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Wingdings 2" style:font-name-asian="Wingdings 2" style:font-name-complex="Wingdings 2" style:font-size-complex="12pt" style:language-asian="lt" style:country-asian="LT"/>
    </style:style>
    <style:style style:name="T1436" style:parent-style-name="DefaultParagraphFont" style:family="text">
      <style:text-properties text:display="none"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tab-stops>
          <style:tab-stop style:type="right" style:leader-style="solid" style:leader-text="_" style:position="6.3in"/>
        </style:tab-stops>
      </style:paragraph-properties>
    </style:style>
    <style:style style:name="T1440" style:parent-style-name="DefaultParagraphFont" style:family="text">
      <style:text-properties style:font-name="Wingdings 2" style:font-name-asian="Wingdings 2" style:font-name-complex="Wingdings 2" style:font-size-complex="12pt" style:language-asian="lt" style:country-asian="LT"/>
    </style:style>
    <style:style style:name="T1441" style:parent-style-name="DefaultParagraphFont" style:family="text">
      <style:text-properties text:display="none" style:font-size-complex="12pt" style:language-asian="lt" style:country-asian="LT"/>
    </style:style>
    <style:style style:name="T1442" style:parent-style-name="DefaultParagraphFont" style:family="text">
      <style:text-properties fo:font-size="14pt" style:font-size-asian="14pt" style:font-size-complex="14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margin-left="0.6333in">
        <style:tab-stops>
          <style:tab-stop style:type="right" style:leader-style="solid" style:leader-text="_" style:position="5.6666in"/>
        </style:tab-stops>
      </style:paragraph-properties>
    </style:style>
    <style:style style:name="T1445" style:parent-style-name="DefaultParagraphFont" style:family="text">
      <style:text-properties style:font-name="Wingdings 2" style:font-name-asian="Wingdings 2" style:font-name-complex="Wingdings 2" style:font-size-complex="12pt" style:language-asian="lt" style:country-asian="LT"/>
    </style:style>
    <style:style style:name="T1446" style:parent-style-name="DefaultParagraphFont" style:family="text">
      <style:text-properties text:display="non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Wingdings 2" style:font-name-asian="Wingdings 2" style:font-name-complex="Wingdings 2" style:font-size-complex="12pt" style:language-asian="lt" style:country-asian="LT"/>
    </style:style>
    <style:style style:name="T1449" style:parent-style-name="DefaultParagraphFont" style:family="text">
      <style:text-properties text:display="none"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style:tab-stops>
          <style:tab-stop style:type="right" style:leader-style="solid" style:leader-text="_" style:position="6.3in"/>
        </style:tab-stops>
      </style:paragraph-properties>
    </style:style>
    <style:style style:name="T1453" style:parent-style-name="DefaultParagraphFont" style:family="text">
      <style:text-properties style:font-name="Wingdings 2" style:font-name-asian="Wingdings 2" style:font-name-complex="Wingdings 2" style:font-size-complex="12pt" style:language-asian="lt" style:country-asian="LT"/>
    </style:style>
    <style:style style:name="T1454" style:parent-style-name="DefaultParagraphFont" style:family="text">
      <style:text-properties text:display="none" style:font-size-complex="12pt" style:language-asian="lt" style:country-asian="LT"/>
    </style:style>
    <style:style style:name="T1455" style:parent-style-name="DefaultParagraphFont" style:family="text">
      <style:text-properties fo:font-size="14pt" style:font-size-asian="14pt" style:font-size-complex="14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style:tab-stops>
          <style:tab-stop style:type="right" style:leader-style="solid" style:leader-text="_" style:position="6.3in"/>
        </style:tab-stops>
      </style:paragraph-properties>
    </style:style>
    <style:style style:name="T1460" style:parent-style-name="DefaultParagraphFont" style:family="text">
      <style:text-properties style:font-name="Wingdings 2" style:font-name-asian="Wingdings 2" style:font-name-complex="Wingdings 2" style:font-size-complex="12pt" style:language-asian="lt" style:country-asian="LT"/>
    </style:style>
    <style:style style:name="T1461" style:parent-style-name="DefaultParagraphFont" style:family="text">
      <style:text-properties text:display="none" style:font-size-complex="12pt" style:language-asian="lt" style:country-asian="LT"/>
    </style:style>
    <style:style style:name="T1462" style:parent-style-name="DefaultParagraphFont" style:family="text">
      <style:text-properties fo:font-size="14pt" style:font-size-asian="14pt" style:font-size-complex="14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6" style:parent-style-name="Normal" style:family="paragraph">
      <style:paragraph-properties>
        <style:tab-stops>
          <style:tab-stop style:type="right" style:leader-style="solid" style:leader-text="_" style:position="6.3in"/>
        </style:tab-stops>
      </style:paragraph-properties>
    </style:style>
    <style:style style:name="T1467" style:parent-style-name="DefaultParagraphFont" style:family="text">
      <style:text-properties style:font-name="Wingdings 2" style:font-name-asian="Wingdings 2" style:font-name-complex="Wingdings 2" style:font-size-complex="12pt" style:language-asian="lt" style:country-asian="LT"/>
    </style:style>
    <style:style style:name="T1468" style:parent-style-name="DefaultParagraphFont" style:family="text">
      <style:text-properties text:display="none" style:font-size-complex="12pt" style:language-asian="lt" style:country-asian="LT"/>
    </style:style>
    <style:style style:name="T1469" style:parent-style-name="DefaultParagraphFont" style:family="text">
      <style:text-properties fo:font-size="14pt" style:font-size-asian="14pt" style:font-size-complex="14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tab-stops>
          <style:tab-stop style:type="right" style:leader-style="solid" style:leader-text="_" style:position="6.3in"/>
        </style:tab-stops>
      </style:paragraph-properties>
    </style:style>
    <style:style style:name="T1472" style:parent-style-name="DefaultParagraphFont" style:family="text">
      <style:text-properties style:font-name="Wingdings 2" style:font-name-asian="Wingdings 2" style:font-name-complex="Wingdings 2" style:font-size-complex="12pt" style:language-asian="lt" style:country-asian="LT"/>
    </style:style>
    <style:style style:name="T1473" style:parent-style-name="DefaultParagraphFont" style:family="text">
      <style:text-properties text:display="none" style:font-size-complex="12pt" style:language-asian="lt" style:country-asian="LT"/>
    </style:style>
    <style:style style:name="T1474" style:parent-style-name="DefaultParagraphFont" style:family="text">
      <style:text-properties fo:font-size="14pt" style:font-size-asian="14pt" style:font-size-complex="14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indent="0.0381in">
        <style:tab-stops>
          <style:tab-stop style:type="right" style:leader-style="solid" style:leader-text="_" style:position="6.3in"/>
        </style:tab-stops>
      </style:paragraph-properties>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style:font-name="Wingdings" style:font-name-asian="Wingdings" style:font-name-complex="Wingdings" style:font-size-complex="12pt" style:language-asian="lt" style:country-asian="LT"/>
    </style:style>
    <style:style style:name="T1481" style:parent-style-name="DefaultParagraphFont" style:family="text">
      <style:text-properties text:display="none" fo:font-size="10pt" style:font-size-asian="10pt" style:language-asian="lt" style:country-asian="LT"/>
    </style:style>
    <style:style style:name="T1482" style:parent-style-name="DefaultParagraphFont" style:family="text">
      <style:text-properties fo:font-size="10pt" style:font-size-asian="10pt" style:language-asian="lt" style:country-asian="LT"/>
    </style:style>
    <style:style style:name="P14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style:tab-stops>
          <style:tab-stop style:type="left" style:leader-style="dotted" style:leader-text="." style:position="6.6937in"/>
        </style:tab-stops>
      </style:paragraph-properties>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488" style:family="table-column">
      <style:table-column-properties style:column-width="2.075in"/>
    </style:style>
    <style:style style:name="TableColumn1489" style:family="table-column">
      <style:table-column-properties style:column-width="0.4472in"/>
    </style:style>
    <style:style style:name="TableColumn1490" style:family="table-column">
      <style:table-column-properties style:column-width="1.268in"/>
    </style:style>
    <style:style style:name="TableColumn1491" style:family="table-column">
      <style:table-column-properties style:column-width="0.618in"/>
    </style:style>
    <style:style style:name="TableColumn1492" style:family="table-column">
      <style:table-column-properties style:column-width="1.8916in"/>
    </style:style>
    <style:style style:name="Table1487" style:family="table">
      <style:table-properties style:width="6.3in" fo:margin-left="0in" table:align="left"/>
    </style:style>
    <style:style style:name="TableRow1493" style:family="table-row">
      <style:table-row-properties/>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04"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5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06" style:parent-style-name="DefaultParagraphFont" style:family="text">
      <style:text-properties fo:font-size="11pt" style:font-size-asian="11pt" style:font-size-complex="11pt" style:language-asian="zh" style:country-asian="CN"/>
    </style:style>
    <style:style style:name="P150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5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10" style:parent-style-name="DefaultParagraphFont" style:family="text">
      <style:text-properties fo:font-size="11pt" style:font-size-asian="11pt" style:font-size-complex="11pt" style:language-asian="zh" style:country-asian="CN"/>
    </style:style>
    <style:style style:name="T1511" style:parent-style-name="DefaultParagraphFont" style:family="text">
      <style:text-properties fo:font-size="11pt" style:font-size-asian="11pt" style:font-size-complex="11pt" style:language-asian="zh" style:country-asian="CN"/>
    </style:style>
    <style:style style:name="P1512" style:parent-style-name="Normal" style:family="paragraph">
      <style:paragraph-properties fo:text-align="justify" fo:margin-left="0.3937in">
        <style:tab-stops/>
      </style:paragraph-properties>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text-transform="uppercase" style:font-size-complex="12pt" style:language-asian="lt" style:country-asian="LT"/>
    </style:style>
    <style:style style:name="P1515" style:parent-style-name="Normal" style:family="paragraph">
      <style:text-properties fo:text-transform="uppercase" style:font-size-complex="12pt" style:text-underline-type="single" style:text-underline-style="solid" style:text-underline-width="auto" style:text-underline-mode="continuous" style:language-asian="lt" style:country-asian="LT"/>
    </style:style>
    <style:style style:name="P15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3" style:parent-style-name="Normal" style:family="paragraph">
      <style:paragraph-properties fo:text-align="justify">
        <style:tab-stops>
          <style:tab-stop style:type="right" style:leader-style="solid" style:leader-text="_" style:position="6.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6" style:parent-style-name="DefaultParagraphFont" style:family="text">
      <style:text-properties style:font-name="Wingdings 2" style:font-name-asian="Wingdings 2" style:font-name-complex="Wingdings 2" style:font-size-complex="12pt" style:language-asian="lt" style:country-asian="LT"/>
    </style:style>
    <style:style style:name="T1527" style:parent-style-name="DefaultParagraphFont" style:family="text">
      <style:text-properties text:display="none" style:font-size-complex="12pt" style:language-asian="lt" style:country-asian="LT"/>
    </style:style>
    <style:style style:name="T1528" style:parent-style-name="DefaultParagraphFont" style:family="text">
      <style:text-properties style:font-name="Symbol" style:font-name-complex="Symbol"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Wingdings 2" style:font-name-asian="Wingdings 2" style:font-name-complex="Wingdings 2" style:font-size-complex="12pt" style:language-asian="lt" style:country-asian="LT"/>
    </style:style>
    <style:style style:name="T1531" style:parent-style-name="DefaultParagraphFont" style:family="text">
      <style:text-properties text:display="none" style:font-size-complex="12pt" style:language-asian="lt" style:country-asian="LT"/>
    </style:style>
    <style:style style:name="T1532" style:parent-style-name="DefaultParagraphFont" style:family="text">
      <style:text-properties style:font-name="Symbol" style:font-name-complex="Symbol"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right="-0.125in">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fo:text-align="justify" fo:margin-right="-0.125in"/>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margin-right="-0.125in"/>
      <style:text-properties style:font-size-complex="12pt" style:text-underline-type="single" style:text-underline-style="solid" style:text-underline-width="auto" style:text-underline-mode="continuous" style:language-asian="lt" style:country-asian="LT"/>
    </style:style>
    <style:style style:name="TableColumn1539" style:family="table-column">
      <style:table-column-properties style:column-width="0.7958in" style:use-optimal-column-width="false"/>
    </style:style>
    <style:style style:name="TableColumn1540" style:family="table-column">
      <style:table-column-properties style:column-width="0.75in" style:use-optimal-column-width="false"/>
    </style:style>
    <style:style style:name="TableColumn1541" style:family="table-column">
      <style:table-column-properties style:column-width="0.6326in" style:use-optimal-column-width="false"/>
    </style:style>
    <style:style style:name="TableColumn1542" style:family="table-column">
      <style:table-column-properties style:column-width="0.6027in" style:use-optimal-column-width="false"/>
    </style:style>
    <style:style style:name="TableColumn1543" style:family="table-column">
      <style:table-column-properties style:column-width="0.543in" style:use-optimal-column-width="false"/>
    </style:style>
    <style:style style:name="TableColumn1544" style:family="table-column">
      <style:table-column-properties style:column-width="1in" style:use-optimal-column-width="false"/>
    </style:style>
    <style:style style:name="TableColumn1545" style:family="table-column">
      <style:table-column-properties style:column-width="1.9756in" style:use-optimal-column-width="false"/>
    </style:style>
    <style:style style:name="Table1538" style:family="table">
      <style:table-properties style:width="6.3in" fo:margin-left="0in" table:align="lef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text-align="center" fo:margin-right="-0.0548in"/>
      <style:text-properties fo:font-size="10pt" style:font-size-asian="10pt" style:language-asian="lt" style:country-asian="LT"/>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justify"/>
      <style:text-properties fo:font-size="10pt" style:font-size-asian="10pt" style:language-asian="lt" style:country-asian="LT"/>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center"/>
      <style:text-properties fo:font-size="10pt" style:font-size-asian="10pt" style:language-asian="lt" style:country-asian="L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center"/>
      <style:text-properties fo:font-size="10pt" style:font-size-asian="10pt" style:language-asian="lt" style:country-asian="LT"/>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style:snap-to-layout-grid="false" fo:text-align="center"/>
      <style:text-properties fo:font-size="10pt" style:font-size-asian="10pt" style:language-asian="lt" style:country-asian="L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style:snap-to-layout-grid="false" fo:text-align="center"/>
      <style:text-properties fo:font-size="10pt" style:font-size-asian="10pt" style:language-asian="lt" style:country-asian="L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fo:text-align="center"/>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center"/>
      <style:text-properties fo:font-size="10pt" style:font-size-asian="10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style:snap-to-layout-grid="false" fo:text-align="justify"/>
      <style:text-properties fo:font-size="10pt" style:font-size-asian="10pt" style:language-asian="lt" style:country-asian="L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fo:text-align="center"/>
      <style:text-properties fo:font-size="10pt" style:font-size-asian="10pt" style:language-asian="lt" style:country-asian="L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style:snap-to-layout-grid="false" fo:text-align="center"/>
      <style:text-properties fo:font-size="10pt" style:font-size-asian="10pt" style:language-asian="lt" style:country-asian="LT"/>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style:snap-to-layout-grid="false" fo:text-align="center"/>
      <style:text-properties fo:font-size="10pt" style:font-size-asian="10pt" style:language-asian="lt" style:country-asian="L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text-align="center"/>
      <style:text-properties fo:font-size="10pt" style:font-size-asian="10pt" style:language-asian="lt" style:country-asian="L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style:snap-to-layout-grid="false" fo:text-align="center"/>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ext-properties fo:font-size="10pt" style:font-size-asian="10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style:snap-to-layout-grid="false" fo:text-align="justify"/>
      <style:text-properties fo:font-size="10pt" style:font-size-asian="10pt" style:language-asian="lt" style:country-asian="LT"/>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style:snap-to-layout-grid="false" fo:text-align="center"/>
      <style:text-properties fo:font-size="10pt" style:font-size-asian="10pt" style:language-asian="lt" style:country-asian="L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text-align="center"/>
      <style:text-properties fo:font-size="10pt" style:font-size-asian="10pt" style:language-asian="lt" style:country-asian="L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fo:text-align="center"/>
      <style:text-properties fo:font-size="10pt" style:font-size-asian="10pt" style:language-asian="lt" style:country-asian="L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style:snap-to-layout-grid="false" fo:text-align="center"/>
      <style:text-properties fo:font-size="10pt" style:font-size-asian="10pt" style:language-asian="lt" style:country-asian="LT"/>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fo:text-align="center"/>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center"/>
      <style:text-properties fo:font-size="10pt" style:font-size-asian="10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style:snap-to-layout-grid="false" fo:text-align="justify"/>
      <style:text-properties fo:font-size="10pt" style:font-size-asian="10pt" style:language-asian="lt" style:country-asian="LT"/>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style:snap-to-layout-grid="false" fo:text-align="center"/>
      <style:text-properties fo:font-size="10pt" style:font-size-asian="10pt" style:language-asian="lt" style:country-asian="LT"/>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style:snap-to-layout-grid="false" fo:text-align="center"/>
      <style:text-properties fo:font-size="10pt" style:font-size-asian="10pt" style:language-asian="lt" style:country-asian="L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style:snap-to-layout-grid="false" fo:text-align="center"/>
      <style:text-properties fo:font-size="10pt" style:font-size-asian="10pt" style:language-asian="lt" style:country-asian="L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fo:text-align="center"/>
      <style:text-properties fo:font-size="10pt" style:font-size-asian="10pt" style:language-asian="lt" style:country-asian="L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fo:text-align="center"/>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align="center"/>
      <style:text-properties fo:font-size="10pt" style:font-size-asian="10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fo:text-align="justify"/>
      <style:text-properties fo:font-size="10pt" style:font-size-asian="10pt" style:language-asian="lt" style:country-asian="L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text-align="center"/>
      <style:text-properties fo:font-size="10pt" style:font-size-asian="10pt" style:language-asian="lt" style:country-asian="L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fo:text-align="center"/>
      <style:text-properties fo:font-size="10pt" style:font-size-asian="10pt" style:language-asian="lt" style:country-asian="L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fo:text-align="center"/>
      <style:text-properties fo:font-size="10pt" style:font-size-asian="10pt" style:language-asian="lt" style:country-asian="L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style:snap-to-layout-grid="false" fo:text-align="center"/>
      <style:text-properties fo:font-size="10pt" style:font-size-asian="10pt" style:language-asian="lt" style:country-asian="L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fo:text-align="center"/>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ext-properties fo:font-size="10pt" style:font-size-asian="10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2"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6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paragraph-properties>
        <style:tab-stops>
          <style:tab-stop style:type="left" style:leader-style="dotted" style:leader-text="." style:position="6.6937in"/>
        </style:tab-stops>
      </style:paragraph-properties>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653" style:family="table-column">
      <style:table-column-properties style:column-width="2.075in"/>
    </style:style>
    <style:style style:name="TableColumn1654" style:family="table-column">
      <style:table-column-properties style:column-width="0.4472in"/>
    </style:style>
    <style:style style:name="TableColumn1655" style:family="table-column">
      <style:table-column-properties style:column-width="1.268in"/>
    </style:style>
    <style:style style:name="TableColumn1656" style:family="table-column">
      <style:table-column-properties style:column-width="0.618in"/>
    </style:style>
    <style:style style:name="TableColumn1657" style:family="table-column">
      <style:table-column-properties style:column-width="1.8916in"/>
    </style:style>
    <style:style style:name="Table1652" style:family="table">
      <style:table-properties style:width="6.3in" fo:margin-left="0in" table:align="left"/>
    </style:style>
    <style:style style:name="TableRow1658" style:family="table-row">
      <style:table-row-properties/>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69"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670" style:parent-style-name="Normal" style:family="paragraph">
      <style:paragraph-properties fo:text-align="center" style:vertical-align="middle"/>
      <style:text-properties fo:hyphenate="false"/>
    </style:style>
    <style:style style:name="T1671" style:parent-style-name="DefaultParagraphFont" style:family="text">
      <style:text-properties fo:font-size="10pt" style:font-size-asian="10pt" style:language-asian="zh" style:country-asian="CN"/>
    </style:style>
    <style:style style:name="P167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6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6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75" style:parent-style-name="DefaultParagraphFont" style:family="text">
      <style:text-properties fo:font-size="11pt" style:font-size-asian="11pt" style:font-size-complex="11pt" style:language-asian="zh" style:country-asian="CN"/>
    </style:style>
    <style:style style:name="T1676" style:parent-style-name="DefaultParagraphFont" style:family="text">
      <style:text-properties fo:font-size="11pt" style:font-size-asian="11pt" style:font-size-complex="11pt" style:language-asian="zh" style:country-asian="CN"/>
    </style:style>
    <style:style style:name="P1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margin-left="3.0833in" fo:text-indent="-3.0833in">
        <style:tab-stops/>
      </style:paragraph-properties>
      <style:text-properties fo:font-size="11pt" style:font-size-asian="11pt" style:font-size-complex="12pt" style:language-asian="lt" style:country-asian="LT"/>
    </style:style>
    <style:style style:name="P1682" style:parent-style-name="Normal" style:family="paragraph">
      <style:paragraph-properties fo:margin-left="3.0833in" fo:text-indent="-3.0833in">
        <style:tab-stops/>
      </style:paragraph-properties>
    </style:style>
    <style:style style:name="T1683" style:parent-style-name="DefaultParagraphFont" style:family="text">
      <style:text-properties fo:font-size="11pt" style:font-size-asian="11pt" style:font-size-complex="12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name="Wingdings 2" style:font-name-asian="Wingdings 2" style:font-name-complex="Wingdings 2" style:font-size-complex="12pt" style:language-asian="lt" style:country-asian="LT"/>
    </style:style>
    <style:style style:name="T1687" style:parent-style-name="DefaultParagraphFont" style:family="text">
      <style:text-properties text:display="none" style:font-size-complex="12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T169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6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03" style:parent-style-name="Normal" style:family="paragraph">
      <style:paragraph-properties fo:text-align="justify">
        <style:tab-stops>
          <style:tab-stop style:type="right" style:leader-style="solid" style:leader-text="_" style:position="6.3in"/>
        </style:tab-stops>
      </style:paragraph-properties>
    </style:style>
    <style:style style:name="T1704" style:parent-style-name="DefaultParagraphFont" style:family="text">
      <style:text-properties fo:font-size="11pt" style:font-size-asian="11pt" style:font-size-complex="12pt" style:language-asian="lt" style:country-asian="LT"/>
    </style:style>
    <style:style style:name="T1705" style:parent-style-name="DefaultParagraphFont" style:family="text">
      <style:text-properties fo:font-size="11pt" style:font-size-asian="11pt" style:font-size-complex="12pt" style:language-asian="lt" style:country-asian="LT"/>
    </style:style>
    <style:style style:name="P17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11" style:parent-style-name="DefaultParagraphFont" style:family="text">
      <style:text-properties text:display="none"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14" style:parent-style-name="DefaultParagraphFont" style:family="text">
      <style:text-properties text:display="none"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2pt" style:language-asian="lt" style:country-asian="LT"/>
    </style:style>
    <style:style style:name="P1717" style:parent-style-name="Normal" style:family="paragraph">
      <style:paragraph-properties fo:text-align="justify">
        <style:tab-stops>
          <style:tab-stop style:type="right" style:leader-style="solid" style:leader-text="_" style:position="6.3in"/>
        </style:tab-stops>
      </style:paragraph-properties>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20" style:parent-style-name="DefaultParagraphFont" style:family="text">
      <style:text-properties text:display="none"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T17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24" style:parent-style-name="DefaultParagraphFont" style:family="text">
      <style:text-properties text:display="none"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size="11pt" style:font-size-asian="11pt"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size="11pt" style:font-size-asian="11pt" style:font-size-complex="12pt" style:language-asian="lt" style:country-asian="LT"/>
    </style:style>
    <style:style style:name="T17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31" style:parent-style-name="DefaultParagraphFont" style:family="text">
      <style:text-properties text:display="none" fo:font-size="11pt" style:font-size-asian="11pt" style:font-size-complex="11pt" style:language-asian="lt" style:country-asian="LT"/>
    </style:style>
    <style:style style:name="T1732" style:parent-style-name="DefaultParagraphFont" style:family="text">
      <style:text-properties fo:font-size="11pt" style:font-size-asian="11pt" style:font-size-complex="12pt" style:language-asian="lt" style:country-asian="LT"/>
    </style:style>
    <style:style style:name="T17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34" style:parent-style-name="DefaultParagraphFont" style:family="text">
      <style:text-properties text:display="none" fo:font-size="11pt" style:font-size-asian="11pt" style:font-size-complex="11pt" style:language-asian="lt" style:country-asian="LT"/>
    </style:style>
    <style:style style:name="T1735" style:parent-style-name="DefaultParagraphFont" style:family="text">
      <style:text-properties text:display="none"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2pt" style:language-asian="lt" style:country-asian="LT"/>
    </style:style>
    <style:style style:name="P1738" style:parent-style-name="Normal" style:family="paragraph">
      <style:paragraph-properties fo:text-align="justify">
        <style:tab-stops>
          <style:tab-stop style:type="right" style:leader-style="solid" style:leader-text="_" style:position="6.3in"/>
        </style:tab-stops>
      </style:paragraph-properties>
    </style:style>
    <style:style style:name="T1739" style:parent-style-name="DefaultParagraphFont" style:family="text">
      <style:text-properties fo:font-size="11pt" style:font-size-asian="11pt" style:font-size-complex="12pt" style:language-asian="lt" style:country-asian="LT"/>
    </style:style>
    <style:style style:name="T1740" style:parent-style-name="DefaultParagraphFont" style:family="text">
      <style:text-properties fo:font-size="11pt" style:font-size-asian="11pt" style:font-size-complex="12pt" style:language-asian="lt" style:country-asian="LT"/>
    </style:style>
    <style:style style:name="T174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742" style:parent-style-name="DefaultParagraphFont" style:family="text">
      <style:text-properties fo:font-size="11pt" style:font-size-asian="11pt" style:font-size-complex="12pt" style:language-asian="lt" style:country-asian="LT"/>
    </style:style>
    <style:style style:name="P17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744" style:parent-style-name="Normal" style:family="paragraph">
      <style:paragraph-properties fo:text-align="justify">
        <style:tab-stops>
          <style:tab-stop style:type="right" style:leader-style="solid" style:leader-text="_" style:position="6.3in"/>
        </style:tab-stops>
      </style:paragraph-properties>
    </style:style>
    <style:style style:name="T1745" style:parent-style-name="DefaultParagraphFont" style:family="text">
      <style:text-properties fo:font-size="11pt" style:font-size-asian="11pt" style:font-size-complex="12pt" style:language-asian="lt" style:country-asian="LT"/>
    </style:style>
    <style:style style:name="T17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47" style:parent-style-name="DefaultParagraphFont" style:family="text">
      <style:text-properties text:display="none"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2pt" style:language-asian="lt" style:country-asian="LT"/>
    </style:style>
    <style:style style:name="T17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51" style:parent-style-name="DefaultParagraphFont" style:family="text">
      <style:text-properties text:display="none"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2pt" style:language-asian="lt" style:country-asian="LT"/>
    </style:style>
    <style:style style:name="T1754" style:parent-style-name="DefaultParagraphFont" style:family="text">
      <style:text-properties fo:font-size="11pt" style:font-size-asian="11pt" style:font-size-complex="12pt" style:language-asian="lt" style:country-asian="LT"/>
    </style:style>
    <style:style style:name="P17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6" style:parent-style-name="Normal" style:family="paragraph">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fo:language="en" fo:country="GB" style:language-asian="lt" style:country-asian="LT"/>
    </style:style>
    <style:style style:name="P1758" style:parent-style-name="Normal" style:family="paragraph">
      <style:text-properties fo:font-size="11pt" style:font-size-asian="11pt" style:font-size-complex="11pt" style:language-asian="lt" style:country-asian="LT"/>
    </style:style>
    <style:style style:name="TableColumn1760" style:family="table-column">
      <style:table-column-properties style:column-width="1.3104in" style:use-optimal-column-width="false"/>
    </style:style>
    <style:style style:name="TableColumn1761" style:family="table-column">
      <style:table-column-properties style:column-width="1.1576in" style:use-optimal-column-width="false"/>
    </style:style>
    <style:style style:name="TableColumn1762" style:family="table-column">
      <style:table-column-properties style:column-width="1.4437in" style:use-optimal-column-width="false"/>
    </style:style>
    <style:style style:name="TableColumn1763" style:family="table-column">
      <style:table-column-properties style:column-width="1.1902in" style:use-optimal-column-width="false"/>
    </style:style>
    <style:style style:name="TableColumn1764" style:family="table-column">
      <style:table-column-properties style:column-width="1.1979in" style:use-optimal-column-width="false"/>
    </style:style>
    <style:style style:name="Table1759" style:family="table">
      <style:table-properties style:width="6.3in" fo:margin-left="0in" table:align="left"/>
    </style:style>
    <style:style style:name="TableRow1765" style:family="table-row">
      <style:table-row-properties style:use-optimal-row-height="false"/>
    </style:style>
    <style:style style:name="TableCell1766" style:family="table-cell">
      <style:table-cell-properties fo:border="none" style:vertical-align="bottom" fo:padding-top="0in" fo:padding-left="0.075in" fo:padding-bottom="0in" fo:padding-right="0.075in"/>
    </style:style>
    <style:style style:name="P176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TableCell1768" style:family="table-cell">
      <style:table-cell-properties fo:border="none" style:vertical-align="bottom" fo:padding-top="0in" fo:padding-left="0.075in" fo:padding-bottom="0in" fo:padding-right="0.075in"/>
    </style:style>
    <style:style style:name="P1769" style:parent-style-name="Normal" style:family="paragraph">
      <style:paragraph-properties fo:margin-left="0.5in" fo:text-indent="-0.5in">
        <style:tab-stops>
          <style:tab-stop style:type="left" style:position="-0.5in"/>
        </style:tab-stops>
      </style:paragraph-properties>
      <style:text-properties fo:hyphenate="false"/>
    </style:style>
    <style:style style:name="T1770" style:parent-style-name="DefaultParagraphFont" style:family="text">
      <style:text-properties style:font-weight-complex="bold" fo:font-size="11pt" style:font-size-asian="11pt" style:font-size-complex="11pt" fo:language="en" fo:country="GB" style:language-asian="zh" style:country-asian="CN"/>
    </style:style>
    <style:style style:name="TableCell1771" style:family="table-cell">
      <style:table-cell-properties fo:border="none" style:vertical-align="bottom" fo:padding-top="0in" fo:padding-left="0.075in" fo:padding-bottom="0in" fo:padding-right="0.075in"/>
    </style:style>
    <style:style style:name="P177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773" style:family="table-cell">
      <style:table-cell-properties fo:border="none" style:vertical-align="bottom" fo:padding-top="0in" fo:padding-left="0.075in" fo:padding-bottom="0in" fo:padding-right="0.075in"/>
    </style:style>
    <style:style style:name="P177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775" style:family="table-cell">
      <style:table-cell-properties fo:border="none" style:vertical-align="bottom" fo:padding-top="0in" fo:padding-left="0.075in" fo:padding-bottom="0in" fo:padding-right="0.075in"/>
    </style:style>
    <style:style style:name="P1776" style:parent-style-name="Normal" style:family="paragraph">
      <style:paragraph-properties fo:margin-left="0.5in" fo:text-indent="-0.5in">
        <style:tab-stops>
          <style:tab-stop style:type="left" style:position="-0.5in"/>
        </style:tab-stops>
      </style:paragraph-properties>
      <style:text-properties fo:hyphenate="false"/>
    </style:style>
    <style:style style:name="T1777" style:parent-style-name="DefaultParagraphFont" style:family="text">
      <style:text-properties style:font-weight-complex="bold" fo:font-size="11pt" style:font-size-asian="11pt" style:font-size-complex="11pt" fo:language="en" fo:country="GB" style:language-asian="zh" style:country-asian="CN"/>
    </style:style>
    <style:style style:name="TableRow1778" style:family="table-row">
      <style:table-row-properties style:use-optimal-row-height="false"/>
    </style:style>
    <style:style style:name="TableCell1779" style:family="table-cell">
      <style:table-cell-properties fo:border="none" style:vertical-align="bottom" fo:padding-top="0in" fo:padding-left="0.075in" fo:padding-bottom="0in" fo:padding-right="0.075in"/>
    </style:style>
    <style:style style:name="P178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P178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none" style:vertical-align="bottom" fo:padding-top="0in" fo:padding-left="0.075in" fo:padding-bottom="0in" fo:padding-right="0.075in"/>
    </style:style>
    <style:style style:name="P178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87" style:family="table-cell">
      <style:table-cell-properties fo:border="none" style:vertical-align="bottom" fo:padding-top="0in" fo:padding-left="0.075in" fo:padding-bottom="0in" fo:padding-right="0.075in"/>
    </style:style>
    <style:style style:name="P178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89" style:family="table-cell">
      <style:table-cell-properties fo:border-top="none" fo:border-left="none" fo:border-bottom="0.0069in solid #000000" fo:border-right="none" style:vertical-align="bottom" fo:padding-top="0in" fo:padding-left="0.075in" fo:padding-bottom="0in" fo:padding-right="0.075in"/>
    </style:style>
    <style:style style:name="P179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791" style:family="table-row">
      <style:table-row-properties style:use-optimal-row-height="false"/>
    </style:style>
    <style:style style:name="TableCell1792" style:family="table-cell">
      <style:table-cell-properties fo:border="none" style:vertical-align="bottom" fo:padding-top="0in" fo:padding-left="0.075in" fo:padding-bottom="0in" fo:padding-right="0.075in"/>
    </style:style>
    <style:style style:name="P179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9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9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97" style:family="table-cell">
      <style:table-cell-properties fo:border="none" style:vertical-align="bottom" fo:padding-top="0in" fo:padding-left="0.075in" fo:padding-bottom="0in" fo:padding-right="0.075in"/>
    </style:style>
    <style:style style:name="P179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99" style:family="table-cell">
      <style:table-cell-properties fo:border="none" style:vertical-align="bottom" fo:padding-top="0in" fo:padding-left="0.075in" fo:padding-bottom="0in" fo:padding-right="0.075in"/>
    </style:style>
    <style:style style:name="P180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0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803" style:family="table-row">
      <style:table-row-properties style:use-optimal-row-height="false"/>
    </style:style>
    <style:style style:name="TableCell1804" style:family="table-cell">
      <style:table-cell-properties fo:border="none" style:vertical-align="bottom" fo:padding-top="0in" fo:padding-left="0.075in" fo:padding-bottom="0in" fo:padding-right="0.075in"/>
    </style:style>
    <style:style style:name="P180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80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0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09" style:family="table-cell">
      <style:table-cell-properties fo:border="none" style:vertical-align="bottom" fo:padding-top="0in" fo:padding-left="0.075in" fo:padding-bottom="0in" fo:padding-right="0.075in"/>
    </style:style>
    <style:style style:name="P181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11" style:family="table-cell">
      <style:table-cell-properties fo:border="none" style:vertical-align="bottom" fo:padding-top="0in" fo:padding-left="0.075in" fo:padding-bottom="0in" fo:padding-right="0.075in"/>
    </style:style>
    <style:style style:name="P181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1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815" style:family="table-row">
      <style:table-row-properties style:use-optimal-row-height="false"/>
    </style:style>
    <style:style style:name="TableCell1816" style:family="table-cell">
      <style:table-cell-properties fo:border="none" style:vertical-align="bottom" fo:padding-top="0in" fo:padding-left="0.075in" fo:padding-bottom="0in" fo:padding-right="0.075in"/>
    </style:style>
    <style:style style:name="P181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2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21" style:family="table-cell">
      <style:table-cell-properties fo:border="none" style:vertical-align="bottom" fo:padding-top="0in" fo:padding-left="0.075in" fo:padding-bottom="0in" fo:padding-right="0.075in"/>
    </style:style>
    <style:style style:name="P182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23" style:family="table-cell">
      <style:table-cell-properties fo:border="none" style:vertical-align="bottom" fo:padding-top="0in" fo:padding-left="0.075in" fo:padding-bottom="0in" fo:padding-right="0.075in"/>
    </style:style>
    <style:style style:name="P182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8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2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paragraph-properties fo:break-before="page">
        <style:tab-stops>
          <style:tab-stop style:type="right" style:leader-style="solid" style:leader-text="_" style:position="6.3in"/>
        </style:tab-stops>
      </style:paragraph-properties>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2pt" style:language-asian="lt" style:country-asian="LT"/>
    </style:style>
    <style:style style:name="T1831" style:parent-style-name="DefaultParagraphFont" style:family="text">
      <style:text-properties fo:font-size="11pt" style:font-size-asian="11pt" style:font-size-complex="12pt" style:language-asian="lt" style:country-asian="LT"/>
    </style:style>
    <style:style style:name="P1832" style:parent-style-name="Normal" style:family="paragraph">
      <style:paragraph-properties fo:text-align="center" fo:margin-left="2in" fo:text-indent="1in">
        <style:tab-stops/>
      </style:paragraph-properties>
    </style:style>
    <style:style style:name="T1833" style:parent-style-name="DefaultParagraphFont" style:family="text">
      <style:text-properties fo:font-size="10pt" style:font-size-asian="10pt" style:language-asian="lt" style:country-asian="LT"/>
    </style:style>
    <style:style style:name="P1834" style:parent-style-name="Normal" style:family="paragraph">
      <style:text-properties fo:font-size="11pt" style:font-size-asian="11pt" style:font-size-complex="11pt" style:language-asian="lt" style:country-asian="LT"/>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8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8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841" style:parent-style-name="DefaultParagraphFont" style:family="text">
      <style:text-properties fo:font-size="11pt" style:font-size-asian="11pt" style:font-size-complex="11pt" style:language-asian="zh" style:country-asian="CN"/>
    </style:style>
    <style:style style:name="T1842" style:parent-style-name="DefaultParagraphFont" style:family="text">
      <style:text-properties fo:font-size="11pt" style:font-size-asian="11pt" style:font-size-complex="11pt" style:language-asian="zh" style:country-asian="CN"/>
    </style:style>
    <style:style style:name="P1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tab-stops>
          <style:tab-stop style:type="right" style:leader-style="solid" style:leader-text="_" style:position="6.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language-asian="lt" style:country-asian="LT"/>
    </style:style>
    <style:style style:name="P18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margin-left="3.0833in" fo:text-indent="-3.0833in">
        <style:tab-stops/>
      </style:paragraph-properties>
      <style:text-properties style:font-size-complex="12pt" style:language-asian="lt" style:country-asian="LT"/>
    </style:style>
    <style:style style:name="P1856" style:parent-style-name="Normal" style:family="paragraph">
      <style:paragraph-properties fo:text-align="center" fo:margin-left="3.0833in" fo:text-indent="-0.0833in">
        <style:tab-stops/>
      </style:paragraph-properties>
      <style:text-properties style:font-size-complex="12pt" style:language-asian="lt" style:country-asian="LT"/>
    </style:style>
    <style:style style:name="P1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1" style:parent-style-name="Normal" style:family="paragraph">
      <style:paragraph-properties fo:text-align="justify">
        <style:tab-stops>
          <style:tab-stop style:type="right" style:leader-style="solid" style:leader-text="_" style:position="6.3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P1867" style:parent-style-name="Normal" style:family="paragraph">
      <style:paragraph-properties fo:text-align="justify">
        <style:tab-stops>
          <style:tab-stop style:type="right" style:leader-style="solid" style:leader-text="_" style:position="6.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0" style:parent-style-name="DefaultParagraphFont" style:family="text">
      <style:text-properties text:display="none" fo:font-size="11pt" style:font-size-asian="11pt" style:font-size-complex="11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3" style:parent-style-name="DefaultParagraphFont" style:family="text">
      <style:text-properties text:display="none" fo:font-size="11pt" style:font-size-asian="11pt" style:font-size-complex="11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76" style:parent-style-name="Normal" style:family="paragraph">
      <style:paragraph-properties fo:text-align="justify">
        <style:tab-stops>
          <style:tab-stop style:type="right" style:leader-style="solid" style:leader-text="_" style:position="6.3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9" style:parent-style-name="DefaultParagraphFont" style:family="text">
      <style:text-properties text:display="none" fo:font-size="11pt" style:font-size-asian="11pt" style:font-size-complex="11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82" style:parent-style-name="DefaultParagraphFont" style:family="text">
      <style:text-properties text:display="none" fo:font-size="11pt" style:font-size-asian="11pt" style:font-size-complex="11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887" style:family="table-column">
      <style:table-column-properties style:column-width="0.8583in" style:use-optimal-column-width="false"/>
    </style:style>
    <style:style style:name="TableColumn1888" style:family="table-column">
      <style:table-column-properties style:column-width="1.325in" style:use-optimal-column-width="false"/>
    </style:style>
    <style:style style:name="TableColumn1889" style:family="table-column">
      <style:table-column-properties style:column-width="1.4138in" style:use-optimal-column-width="false"/>
    </style:style>
    <style:style style:name="TableColumn1890" style:family="table-column">
      <style:table-column-properties style:column-width="1.2347in" style:use-optimal-column-width="false"/>
    </style:style>
    <style:style style:name="TableColumn1891" style:family="table-column">
      <style:table-column-properties style:column-width="1.468in" style:use-optimal-column-width="false"/>
    </style:style>
    <style:style style:name="Table1886" style:family="table">
      <style:table-properties style:width="6.3in" fo:margin-left="0in" table:align="left"/>
    </style:style>
    <style:style style:name="TableRow1892" style:family="table-row">
      <style:table-row-properties style:min-row-height="0.013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07"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08" style:parent-style-name="DefaultParagraphFont" style:family="text">
      <style:text-properties text:display="none" fo:font-size="11pt" style:font-size-asian="11pt" style:font-size-complex="11pt" style:language-asian="zh" style:country-asian="CN"/>
    </style:style>
    <style:style style:name="T1909" style:parent-style-name="DefaultParagraphFont" style:family="text">
      <style:text-properties fo:font-size="11pt" style:font-size-asian="11pt" style:font-size-complex="11pt" style:language-asian="zh" style:country-asian="CN"/>
    </style:style>
    <style:style style:name="P191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12" style:parent-style-name="DefaultParagraphFont" style:family="text">
      <style:text-properties text:display="none"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17" style:parent-style-name="DefaultParagraphFont" style:family="text">
      <style:text-properties text:display="none"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20"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21" style:parent-style-name="DefaultParagraphFont" style:family="text">
      <style:text-properties text:display="none" fo:font-size="11pt" style:font-size-asian="11pt" style:font-size-complex="11pt" style:language-asian="zh" style:country-asian="CN"/>
    </style:style>
    <style:style style:name="T1922" style:parent-style-name="DefaultParagraphFont" style:family="text">
      <style:text-properties fo:font-size="11pt" style:font-size-asian="11pt" style:font-size-complex="11pt" style:language-asian="zh" style:country-asian="CN"/>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25"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26" style:parent-style-name="DefaultParagraphFont" style:family="text">
      <style:text-properties text:display="none" fo:font-size="11pt" style:font-size-asian="11pt" style:font-size-complex="11pt" style:language-asian="zh" style:country-asian="CN"/>
    </style:style>
    <style:style style:name="T1927" style:parent-style-name="DefaultParagraphFont" style:family="text">
      <style:text-properties fo:font-size="11pt" style:font-size-asian="11pt" style:font-size-complex="11pt" style:language-asian="zh" style:country-asian="CN"/>
    </style:style>
    <style:style style:name="P192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30" style:parent-style-name="DefaultParagraphFont" style:family="text">
      <style:text-properties text:display="none"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35" style:parent-style-name="DefaultParagraphFont" style:family="text">
      <style:text-properties text:display="none"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938"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39" style:parent-style-name="DefaultParagraphFont" style:family="text">
      <style:text-properties text:display="none" fo:font-size="11pt" style:font-size-asian="11pt" style:font-size-complex="11pt" style:language-asian="zh" style:country-asian="CN"/>
    </style:style>
    <style:style style:name="T1940" style:parent-style-name="DefaultParagraphFont" style:family="text">
      <style:text-properties fo:font-size="11pt" style:font-size-asian="11pt" style:font-size-complex="11pt" style:language-asian="zh" style:country-asian="CN"/>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46" style:parent-style-name="Normal" style:family="paragraph">
      <style:paragraph-properties fo:text-align="center" fo:text-indent="-0.5in">
        <style:tab-stops>
          <style:tab-stop style:type="left" style:position="0.225in"/>
        </style:tab-stops>
      </style:paragraph-properties>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56" style:parent-style-name="DefaultParagraphFont" style:family="text">
      <style:text-properties text:display="none"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60" style:parent-style-name="DefaultParagraphFont" style:family="text">
      <style:text-properties text:display="none"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64" style:parent-style-name="DefaultParagraphFont" style:family="text">
      <style:text-properties text:display="none"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68" style:parent-style-name="DefaultParagraphFont" style:family="text">
      <style:text-properties text:display="none"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3" style:parent-style-name="DefaultParagraphFont" style:family="text">
      <style:text-properties text:display="none"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7" style:parent-style-name="DefaultParagraphFont" style:family="text">
      <style:text-properties text:display="none"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0" style:parent-style-name="DefaultParagraphFont" style:family="text">
      <style:text-properties text:display="none"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5" style:parent-style-name="DefaultParagraphFont" style:family="text">
      <style:text-properties text:display="none"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9" style:parent-style-name="DefaultParagraphFont" style:family="text">
      <style:text-properties text:display="none"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3" style:parent-style-name="DefaultParagraphFont" style:family="text">
      <style:text-properties text:display="none"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7" style:parent-style-name="DefaultParagraphFont" style:family="text">
      <style:text-properties text:display="none"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02" style:parent-style-name="DefaultParagraphFont" style:family="text">
      <style:text-properties text:display="none"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06" style:parent-style-name="DefaultParagraphFont" style:family="text">
      <style:text-properties text:display="none"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09" style:parent-style-name="DefaultParagraphFont" style:family="text">
      <style:text-properties text:display="none"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17" style:parent-style-name="DefaultParagraphFont" style:family="text">
      <style:text-properties text:display="none"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0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1" style:parent-style-name="DefaultParagraphFont" style:family="text">
      <style:text-properties text:display="none"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ableCell2023" style:family="table-cell">
      <style:table-cell-properties fo:border-top="0.0069in solid #000000" fo:border-left="none" fo:border-bottom="0.0069in solid #000000" fo:border-right="none" fo:padding-top="0in" fo:padding-left="0.075in" fo:padding-bottom="0in" fo:padding-right="0.075in"/>
    </style:style>
    <style:style style:name="P202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6" style:parent-style-name="DefaultParagraphFont" style:family="text">
      <style:text-properties text:display="none"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29" style:parent-style-name="DefaultParagraphFont" style:family="text">
      <style:text-properties text:display="none"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34" style:parent-style-name="DefaultParagraphFont" style:family="text">
      <style:text-properties text:display="none"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margin-left="0.2361in" fo:text-indent="-0.2361in">
        <style:tab-stops/>
      </style:paragraph-properties>
      <style:text-properties fo:hyphenate="false"/>
    </style:style>
    <style:style style:name="T2037"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2038" style:parent-style-name="DefaultParagraphFont" style:family="text">
      <style:text-properties text:display="none" fo:font-size="11pt" style:font-size-asian="11pt" style:font-size-complex="11pt" style:language-asian="zh" style:country-asian="CN"/>
    </style:style>
    <style:style style:name="T2039" style:parent-style-name="DefaultParagraphFont" style:family="text">
      <style:text-properties fo:font-size="11pt" style:font-size-asian="11pt" style:font-size-complex="11pt" style:language-asian="zh" style:country-asian="CN"/>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20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43" style:parent-style-name="DefaultParagraphFont" style:family="text">
      <style:text-properties text:display="none"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46" style:parent-style-name="DefaultParagraphFont" style:family="text">
      <style:text-properties text:display="none"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2" style:parent-style-name="Normal" style:family="paragraph">
      <style:paragraph-properties style:snap-to-layout-grid="false"/>
      <style:text-properties text:display="none" fo:font-size="11pt" style:font-size-asian="11pt" style:font-size-complex="11pt" style:language-asian="lt" style:country-asian="LT"/>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font-size-complex="11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snap-to-layout-grid="false"/>
      <style:text-properties text:display="none" fo:font-size="11pt" style:font-size-asian="11pt" style:font-size-complex="11pt" style:language-asian="lt" style:country-asian="LT"/>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fo:language="en" fo:country="US"/>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8"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20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70" style:parent-style-name="DefaultParagraphFont" style:family="text">
      <style:text-properties text:display="none"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0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75" style:parent-style-name="DefaultParagraphFont" style:family="text">
      <style:text-properties text:display="none"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2078"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20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80" style:parent-style-name="DefaultParagraphFont" style:family="text">
      <style:text-properties text:display="none"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20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85" style:parent-style-name="DefaultParagraphFont" style:family="text">
      <style:text-properties text:display="none"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20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89" style:parent-style-name="DefaultParagraphFont" style:family="text">
      <style:text-properties text:display="none"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2092"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20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094" style:parent-style-name="DefaultParagraphFont" style:family="text">
      <style:text-properties text:display="none"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snap-to-layout-grid="false" fo:text-align="center"/>
      <style:text-properties fo:font-size="11pt" style:font-size-asian="11pt" style:font-size-complex="11pt" style:language-asian="lt" style:country-asian="LT"/>
    </style:style>
    <style:style style:name="P2101" style:parent-style-name="Normal" style:family="paragraph">
      <style:text-properties style:font-size-complex="12pt" style:language-asian="lt" style:country-asian="LT"/>
    </style:style>
    <style:style style:name="P2102" style:parent-style-name="Normal" style:family="paragraph">
      <style:paragraph-properties fo:widows="0" fo:orphans="0"/>
      <style:text-properties text:display="none" style:font-size-complex="12pt" style:language-asian="lt" style:country-asian="LT" fo:hyphenate="false"/>
    </style:style>
    <style:style style:name="P2103" style:parent-style-name="Normal" style:family="paragraph">
      <style:paragraph-properties fo:widows="0" fo:orphans="0" fo:background-color="#FFFFFF"/>
      <style:text-properties text:display="none" style:font-size-complex="12pt" style:language-asian="lt" style:country-asian="LT"/>
    </style:style>
    <style:style style:name="P2104" style:parent-style-name="Normal" style:family="paragraph">
      <style:paragraph-properties fo:widows="0" fo:orphans="0" fo:background-color="#FFFFFF"/>
    </style:style>
    <style:style style:name="T2105" style:parent-style-name="DefaultParagraphFont" style:family="text">
      <style:text-properties text:display="none" style:font-size-complex="12pt" style:language-asian="lt" style:country-asian="LT"/>
    </style:style>
    <style:style style:name="T210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107" style:parent-style-name="DefaultParagraphFont" style:family="text">
      <style:text-properties text:display="none"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style:tab-stops>
          <style:tab-stop style:type="right" style:leader-style="solid" style:leader-text="_" style:position="6.3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language-asian="lt" style:country-asian="LT"/>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zh" style:country-asian="CN"/>
    </style:style>
    <style:style style:name="P21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122" style:parent-style-name="DefaultParagraphFont" style:family="text">
      <style:text-properties style:font-size-complex="12pt" style:language-asian="zh" style:country-asian="CN"/>
    </style:style>
    <style:style style:name="T2123" style:parent-style-name="DefaultParagraphFont" style:family="text">
      <style:text-properties style:font-size-complex="12pt" style:language-asian="zh" style:country-asian="CN"/>
    </style:style>
    <style:style style:name="P212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style:letter-kerning="true" style:font-size-complex="12pt" style:language-asian="zh" style:country-asian="CN"/>
    </style:style>
    <style:style style:name="P21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128" style:parent-style-name="Normal" style:family="paragraph">
      <style:paragraph-properties fo:widows="0" fo:orphans="0" fo:text-align="center"/>
      <style:text-properties style:font-size-complex="12pt" style:language-asian="lt" style:country-asian="LT"/>
    </style:style>
    <style:style style:name="P2129" style:parent-style-name="Normal" style:family="paragraph">
      <style:paragraph-properties fo:widows="0" fo:orphans="0" fo:text-align="center"/>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widows="0" fo:orphans="0" fo:margin-left="3.0833in" fo:text-indent="-3.0833in">
        <style:tab-stops/>
      </style:paragraph-properties>
      <style:text-properties style:font-size-complex="12pt" style:language-asian="lt" style:country-asian="LT"/>
    </style:style>
    <style:style style:name="P2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51" style:parent-style-name="Normal" style:family="paragraph">
      <style:paragraph-properties fo:text-align="justify">
        <style:tab-stops>
          <style:tab-stop style:type="right" style:leader-style="solid" style:leader-text="_" style:position="6.3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55" style:parent-style-name="Normal" style:family="paragraph">
      <style:paragraph-properties fo:text-align="justify"/>
      <style:text-properties style:font-weight-complex="bold" style:font-size-complex="12pt" style:language-asian="lt" style:country-asian="LT"/>
    </style:style>
    <style:style style:name="P2156" style:parent-style-name="Normal" style:family="paragraph">
      <style:paragraph-properties fo:text-align="justify"/>
      <style:text-properties style:font-weight-complex="bold" style:font-size-complex="12pt" style:language-asian="lt" style:country-asian="LT"/>
    </style:style>
    <style:style style:name="P2157" style:parent-style-name="Normal" style:family="paragraph">
      <style:paragraph-properties fo:text-align="justify"/>
      <style:text-properties style:font-size-complex="12pt" style:language-asian="lt" style:country-asian="LT"/>
    </style:style>
    <style:style style:name="TableColumn2159" style:family="table-column">
      <style:table-column-properties style:column-width="2.5305in"/>
    </style:style>
    <style:style style:name="TableColumn2160" style:family="table-column">
      <style:table-column-properties style:column-width="0.2715in"/>
    </style:style>
    <style:style style:name="TableColumn2161" style:family="table-column">
      <style:table-column-properties style:column-width="1.6062in"/>
    </style:style>
    <style:style style:name="TableColumn2162" style:family="table-column">
      <style:table-column-properties style:column-width="0.4166in"/>
    </style:style>
    <style:style style:name="TableColumn2163" style:family="table-column">
      <style:table-column-properties style:column-width="1.475in"/>
    </style:style>
    <style:style style:name="Table2158" style:family="table">
      <style:table-properties style:width="6.3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weight-complex="bold"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style:font-weight-complex="bold"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80" style:family="table-cell">
      <style:table-cell-properties fo:border-top="none" fo:border-left="none" fo:border-bottom="0.0069in solid #000000" fo:border-right="none" fo:padding-top="0in" fo:padding-left="0.075in" fo:padding-bottom="0in" fo:padding-right="0.075in"/>
    </style:style>
    <style:style style:name="P218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069in solid #000000" fo:border-right="none" fo:padding-top="0in" fo:padding-left="0.075in" fo:padding-bottom="0in" fo:padding-right="0.075in"/>
    </style:style>
    <style:style style:name="P21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91" style:family="table-cell">
      <style:table-cell-properties fo:border-top="0.0069in solid #000000" fo:border-left="none" fo:border-bottom="0.0069in solid #000000" fo:border-right="none" fo:padding-top="0in" fo:padding-left="0.075in" fo:padding-bottom="0in" fo:padding-right="0.075in"/>
    </style:style>
    <style:style style:name="P219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P219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02" style:family="table-cell">
      <style:table-cell-properties fo:border-top="0.0069in solid #000000" fo:border-left="none" fo:border-bottom="0.0069in solid #000000" fo:border-right="none" fo:padding-top="0in" fo:padding-left="0.075in" fo:padding-bottom="0in" fo:padding-right="0.075in"/>
    </style:style>
    <style:style style:name="P220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0.0069in solid #000000" fo:border-left="none" fo:border-bottom="0.0069in solid #000000" fo:border-right="none" fo:padding-top="0in" fo:padding-left="0.075in" fo:padding-bottom="0in" fo:padding-right="0.075in"/>
    </style:style>
    <style:style style:name="P220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top="0.0069in solid #000000" fo:border-left="none" fo:border-bottom="0.0069in solid #000000" fo:border-right="none" fo:padding-top="0in" fo:padding-left="0.075in" fo:padding-bottom="0in" fo:padding-right="0.075in"/>
    </style:style>
    <style:style style:name="P221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24" style:family="table-cell">
      <style:table-cell-properties fo:border-top="0.0069in solid #000000" fo:border-left="none" fo:border-bottom="0.0069in solid #000000" fo:border-right="none" fo:padding-top="0in" fo:padding-left="0.075in" fo:padding-bottom="0in" fo:padding-right="0.075in"/>
    </style:style>
    <style:style style:name="P222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0.0069in solid #000000" fo:border-left="none" fo:border-bottom="0.0069in solid #000000" fo:border-right="none" fo:padding-top="0in" fo:padding-left="0.075in" fo:padding-bottom="0in" fo:padding-right="0.075in"/>
    </style:style>
    <style:style style:name="P225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2.5%"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paragraph-properties fo:text-align="end"/>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2.5%" style:font-size-complex="12pt" style:language-asian="lt" style:country-asian="LT"/>
    </style:style>
    <style:style style:name="P2267"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268"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269" style:parent-style-name="Normal" style:family="paragraph">
      <style:text-properties style:font-size-complex="12pt" style:language-asian="zh" style:country-asian="CN"/>
    </style:style>
    <style:style style:name="P2270" style:parent-style-name="Normal" style:family="paragraph">
      <style:text-properties fo:font-size="5pt" style:font-size-asian="5pt" style:font-size-complex="5pt" style:language-asian="lt" style:country-asian="LT"/>
    </style:style>
    <style:style style:name="TableColumn2272" style:family="table-column">
      <style:table-column-properties style:column-width="1.2923in" style:use-optimal-column-width="false"/>
    </style:style>
    <style:style style:name="TableColumn2273" style:family="table-column">
      <style:table-column-properties style:column-width="1.3076in" style:use-optimal-column-width="false"/>
    </style:style>
    <style:style style:name="TableColumn2274" style:family="table-column">
      <style:table-column-properties style:column-width="0.975in" style:use-optimal-column-width="false"/>
    </style:style>
    <style:style style:name="TableColumn2275" style:family="table-column">
      <style:table-column-properties style:column-width="1.25in" style:use-optimal-column-width="false"/>
    </style:style>
    <style:style style:name="TableColumn2276" style:family="table-column">
      <style:table-column-properties style:column-width="0.3284in" style:use-optimal-column-width="false"/>
    </style:style>
    <style:style style:name="TableColumn2277" style:family="table-column">
      <style:table-column-properties style:column-width="1.1465in" style:use-optimal-column-width="false"/>
    </style:style>
    <style:style style:name="Table2271" style:family="table">
      <style:table-properties style:width="6.3in" fo:margin-left="0in" table:align="left"/>
    </style:style>
    <style:style style:name="TableRow2278" style:family="table-row">
      <style:table-row-properties style:use-optimal-row-height="false"/>
    </style:style>
    <style:style style:name="TableCell2279" style:family="table-cell">
      <style:table-cell-properties fo:border="none" style:vertical-align="bottom" fo:padding-top="0in" fo:padding-left="0.075in" fo:padding-bottom="0in" fo:padding-right="0.075in"/>
    </style:style>
    <style:style style:name="P228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81" style:family="table-cell">
      <style:table-cell-properties fo:border="none" style:vertical-align="bottom" fo:padding-top="0in" fo:padding-left="0.075in" fo:padding-bottom="0in" fo:padding-right="0.075in"/>
    </style:style>
    <style:style style:name="P2282" style:parent-style-name="Normal" style:family="paragraph">
      <style:paragraph-properties fo:margin-left="0.5in" fo:text-indent="-0.5in">
        <style:tab-stops>
          <style:tab-stop style:type="left" style:position="-0.5in"/>
        </style:tab-stops>
      </style:paragraph-properties>
      <style:text-properties fo:hyphenate="false"/>
    </style:style>
    <style:style style:name="T2283" style:parent-style-name="DefaultParagraphFont" style:family="text">
      <style:text-properties style:font-weight-complex="bold" style:font-size-complex="12pt" fo:language="en" fo:country="GB" style:language-asian="zh" style:country-asian="CN"/>
    </style:style>
    <style:style style:name="TableCell2284" style:family="table-cell">
      <style:table-cell-properties fo:border="none" style:vertical-align="bottom" fo:padding-top="0in" fo:padding-left="0.075in" fo:padding-bottom="0in" fo:padding-right="0.075in"/>
    </style:style>
    <style:style style:name="P228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286" style:family="table-cell">
      <style:table-cell-properties fo:border="none" style:vertical-align="bottom" fo:padding-top="0in" fo:padding-left="0.075in" fo:padding-bottom="0in" fo:padding-right="0.075in"/>
    </style:style>
    <style:style style:name="P228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288" style:family="table-cell">
      <style:table-cell-properties fo:border="none" style:vertical-align="bottom" fo:padding-top="0in" fo:padding-left="0.075in" fo:padding-bottom="0in" fo:padding-right="0.075in"/>
    </style:style>
    <style:style style:name="P228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290" style:family="table-cell">
      <style:table-cell-properties fo:border="none" style:vertical-align="bottom" fo:padding-top="0in" fo:padding-left="0.075in" fo:padding-bottom="0in" fo:padding-right="0.075in"/>
    </style:style>
    <style:style style:name="P2291" style:parent-style-name="Normal" style:family="paragraph">
      <style:paragraph-properties fo:margin-left="0.5in" fo:text-indent="-0.5in">
        <style:tab-stops>
          <style:tab-stop style:type="left" style:position="-0.5in"/>
        </style:tab-stops>
      </style:paragraph-properties>
      <style:text-properties fo:hyphenate="false"/>
    </style:style>
    <style:style style:name="T2292" style:parent-style-name="DefaultParagraphFont" style:family="text">
      <style:text-properties style:font-weight-complex="bold" style:font-size-complex="12pt" fo:language="en" fo:country="GB" style:language-asian="zh" style:country-asian="CN"/>
    </style:style>
    <style:style style:name="TableRow2293" style:family="table-row">
      <style:table-row-properties style:use-optimal-row-height="false"/>
    </style:style>
    <style:style style:name="TableCell2294" style:family="table-cell">
      <style:table-cell-properties fo:border="none" style:vertical-align="bottom" fo:padding-top="0in" fo:padding-left="0.075in" fo:padding-bottom="0in" fo:padding-right="0.075in"/>
    </style:style>
    <style:style style:name="P229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none" fo:border-left="none" fo:border-bottom="0.0069in solid #000000" fo:border-right="none" style:vertical-align="bottom" fo:padding-top="0in" fo:padding-left="0.075in" fo:padding-bottom="0in" fo:padding-right="0.075in"/>
    </style:style>
    <style:style style:name="P229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01" style:family="table-cell">
      <style:table-cell-properties fo:border="none" style:vertical-align="bottom" fo:padding-top="0in" fo:padding-left="0.075in" fo:padding-bottom="0in" fo:padding-right="0.075in"/>
    </style:style>
    <style:style style:name="P230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03" style:family="table-cell">
      <style:table-cell-properties fo:border="none" style:vertical-align="bottom" fo:padding-top="0in" fo:padding-left="0.075in" fo:padding-bottom="0in" fo:padding-right="0.075in"/>
    </style:style>
    <style:style style:name="P230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05" style:family="table-cell">
      <style:table-cell-properties fo:border-top="none" fo:border-left="none" fo:border-bottom="0.0069in solid #000000" fo:border-right="none" style:vertical-align="bottom" fo:padding-top="0in" fo:padding-left="0.075in" fo:padding-bottom="0in" fo:padding-right="0.075in"/>
    </style:style>
    <style:style style:name="P230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none" style:vertical-align="bottom" fo:padding-top="0in" fo:padding-left="0.075in" fo:padding-bottom="0in" fo:padding-right="0.075in"/>
    </style:style>
    <style:style style:name="P230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12" style:family="table-cell">
      <style:table-cell-properties fo:border="none" style:vertical-align="bottom" fo:padding-top="0in" fo:padding-left="0.075in" fo:padding-bottom="0in" fo:padding-right="0.075in"/>
    </style:style>
    <style:style style:name="P231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14" style:family="table-cell">
      <style:table-cell-properties fo:border="none" style:vertical-align="bottom" fo:padding-top="0in" fo:padding-left="0.075in" fo:padding-bottom="0in" fo:padding-right="0.075in"/>
    </style:style>
    <style:style style:name="P231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16" style:family="table-cell">
      <style:table-cell-properties fo:border="none" style:vertical-align="bottom" fo:padding-top="0in" fo:padding-left="0.075in" fo:padding-bottom="0in" fo:padding-right="0.075in"/>
    </style:style>
    <style:style style:name="P231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none" style:vertical-align="bottom" fo:padding-top="0in" fo:padding-left="0.075in" fo:padding-bottom="0in" fo:padding-right="0.075in"/>
    </style:style>
    <style:style style:name="P232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25" style:family="table-cell">
      <style:table-cell-properties fo:border="none" style:vertical-align="bottom" fo:padding-top="0in" fo:padding-left="0.075in" fo:padding-bottom="0in" fo:padding-right="0.075in"/>
    </style:style>
    <style:style style:name="P232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27" style:family="table-cell">
      <style:table-cell-properties fo:border="none" style:vertical-align="bottom" fo:padding-top="0in" fo:padding-left="0.075in" fo:padding-bottom="0in" fo:padding-right="0.075in"/>
    </style:style>
    <style:style style:name="P232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29" style:family="table-cell">
      <style:table-cell-properties fo:border="none" style:vertical-align="bottom" fo:padding-top="0in" fo:padding-left="0.075in" fo:padding-bottom="0in" fo:padding-right="0.075in"/>
    </style:style>
    <style:style style:name="P233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none" style:vertical-align="bottom" fo:padding-top="0in" fo:padding-left="0.075in" fo:padding-bottom="0in" fo:padding-right="0.075in"/>
    </style:style>
    <style:style style:name="P233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38" style:family="table-cell">
      <style:table-cell-properties fo:border="none" style:vertical-align="bottom" fo:padding-top="0in" fo:padding-left="0.075in" fo:padding-bottom="0in" fo:padding-right="0.075in"/>
    </style:style>
    <style:style style:name="P233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40" style:family="table-cell">
      <style:table-cell-properties fo:border="none" style:vertical-align="bottom" fo:padding-top="0in" fo:padding-left="0.075in" fo:padding-bottom="0in" fo:padding-right="0.075in"/>
    </style:style>
    <style:style style:name="P234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42" style:family="table-cell">
      <style:table-cell-properties fo:border="none" style:vertical-align="bottom" fo:padding-top="0in" fo:padding-left="0.075in" fo:padding-bottom="0in" fo:padding-right="0.075in"/>
    </style:style>
    <style:style style:name="P234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3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P2346" style:parent-style-name="Normal" style:family="paragraph">
      <style:paragraph-properties fo:text-align="justify" style:vertical-align="middle"/>
      <style:text-properties fo:font-size="10pt" style:font-size-asian="10pt" style:language-asian="zh" style:country-asian="CN" fo:hyphenate="false"/>
    </style:style>
    <style:style style:name="P2347" style:parent-style-name="Normal" style:family="paragraph">
      <style:paragraph-properties fo:text-align="center"/>
      <style:text-properties style:font-size-complex="12pt" style:language-asian="lt" style:country-asian="LT"/>
    </style:style>
    <style:style style:name="P2348" style:parent-style-name="Normal" style:family="paragraph">
      <style:paragraph-properties fo:break-before="page" fo:margin-left="3.1493in">
        <style:tab-stops/>
      </style:paragraph-properties>
    </style:style>
    <style:style style:name="P2349" style:parent-style-name="Normal" style:family="paragraph">
      <style:paragraph-properties fo:margin-left="3.1493in">
        <style:tab-stops/>
      </style:paragraph-properties>
      <style:text-properties style:font-size-complex="12pt" style:language-asian="lt" style:country-asian="LT"/>
    </style:style>
    <style:style style:name="P2350" style:parent-style-name="Normal" style:family="paragraph">
      <style:paragraph-properties fo:margin-left="3.1493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text-indent="1.0833in"/>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indent="1.0833in"/>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indent="1.0833in"/>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indent="1.0833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indent="1.0833in"/>
      <style:text-properties style:font-size-complex="12pt" style:language-asian="lt" style:country-asian="LT"/>
    </style:style>
    <style:style style:name="P2370" style:parent-style-name="Normal" style:family="paragraph">
      <style:text-properties style:font-size-complex="12pt" fo:language="es" fo:country="ES" style:language-asian="lt" style:country-asian="LT"/>
    </style:style>
    <style:style style:name="P2371" style:parent-style-name="Normal" style:family="paragraph">
      <style:paragraph-properties fo:text-align="center"/>
      <style:text-properties style:font-size-complex="12pt" fo:language="es" fo:country="ES" style:language-asian="lt" style:country-asian="LT"/>
    </style:style>
    <style:style style:name="P2372" style:parent-style-name="Normal" style:family="paragraph">
      <style:text-properties style:font-size-complex="12pt" fo:language="es" fo:country="ES" style:language-asian="lt" style:country-asian="LT"/>
    </style:style>
    <style:style style:name="T2373" style:parent-style-name="DefaultParagraphFont" style:family="text">
      <style:text-properties style:font-size-complex="12pt" fo:language="es" fo:country="ES" style:language-asian="lt" style:country-asian="LT"/>
    </style:style>
    <style:style style:name="T2374" style:parent-style-name="DefaultParagraphFont" style:family="text">
      <style:text-properties style:font-size-complex="12pt" fo:language="es" fo:country="ES" style:language-asian="lt" style:country-asian="LT"/>
    </style:style>
    <style:style style:name="P2375" style:parent-style-name="Normal" style:family="paragraph">
      <style:text-properties style:font-size-complex="12pt" fo:language="es" fo:country="ES" style:language-asian="lt" style:country-asian="LT"/>
    </style:style>
    <style:style style:name="P2376" style:parent-style-name="Normal" style:family="paragraph">
      <style:text-properties style:font-size-complex="12pt" style:text-underline-type="single" style:text-underline-style="solid" style:text-underline-width="auto" style:text-underline-mode="continuous" fo:language="es" fo:country="ES" style:language-asian="lt" style:country-asian="LT"/>
    </style:style>
    <style:style style:name="TableColumn2378" style:family="table-column">
      <style:table-column-properties style:column-width="0.4048in" style:use-optimal-column-width="false"/>
    </style:style>
    <style:style style:name="TableColumn2379" style:family="table-column">
      <style:table-column-properties style:column-width="0.6138in" style:use-optimal-column-width="false"/>
    </style:style>
    <style:style style:name="TableColumn2380" style:family="table-column">
      <style:table-column-properties style:column-width="0.7631in" style:use-optimal-column-width="false"/>
    </style:style>
    <style:style style:name="TableColumn2381" style:family="table-column">
      <style:table-column-properties style:column-width="3.1562in" style:use-optimal-column-width="false"/>
    </style:style>
    <style:style style:name="TableColumn2382" style:family="table-column">
      <style:table-column-properties style:column-width="1.3618in" style:use-optimal-column-width="false"/>
    </style:style>
    <style:style style:name="Table2377" style:family="table">
      <style:table-properties style:width="6.3in" fo:margin-left="0in" table:align="left"/>
    </style:style>
    <style:style style:name="TableRow2383" style:family="table-row">
      <style:table-row-properties style:min-row-height="1.0812in" style:use-optimal-row-height="false" fo:keep-together="always"/>
    </style:style>
    <style:style style:name="TableCell2384" style:family="table-cell">
      <style:table-cell-properties fo:border="0.0069in solid #000000" style:glyph-orientation-vertical="0" fo:padding-top="0in" fo:padding-left="0.075in" fo:padding-bottom="0in" fo:padding-right="0.075in"/>
    </style:style>
    <style:style style:name="P2385"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3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387"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font-weight-complex="bold" style:font-size-complex="12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text-properties fo:font-weight="bold" style:font-weight-asian="bold" style:font-weight-complex="bold" style:font-size-complex="12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font-weight-complex="bold" style:font-size-complex="12pt" style:language-asian="lt" style:country-asian="L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fo:font-weight="bold" style:font-weight-asian="bold" style:font-weight-complex="bold" style:font-size-complex="12pt" style:language-asian="lt" style:country-asian="L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style:font-weight-complex="bold" style:font-size-complex="12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text-properties fo:font-weight="bold" style:font-weight-asian="bold" style:font-weight-complex="bold" style:font-size-complex="12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font-weight-complex="bold" style:font-size-complex="12pt" style:language-asian="lt" style:country-asian="L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text-properties fo:font-weight="bold" style:font-weight-asian="bold" style:font-weight-complex="bold" style:font-size-complex="12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style:font-weight-complex="bold" style:font-size-complex="12pt" style:language-asian="lt" style:country-asian="L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text-properties fo:font-weight="bold" style:font-weight-asian="bold" style:font-weight-complex="bold" style:font-size-complex="12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font-weight-complex="bold" style:font-size-complex="12pt" style:language-asian="lt" style:country-asian="L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fo:font-weight="bold" style:font-weight-asian="bold" style:font-weight-complex="bold" style:font-size-complex="12pt" style:language-asian="lt" style:country-asian="L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font-weight-complex="bold" style:font-size-complex="12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text-properties fo:font-weight="bold" style:font-weight-asian="bold" style:font-weight-complex="bold" style:font-size-complex="12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style:font-weight-complex="bold" style:font-size-complex="12pt" style:language-asian="lt" style:country-asian="L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text-properties fo:font-weight="bold" style:font-weight-asian="bold" style:font-weight-complex="bold" style:font-size-complex="12pt" style:language-asian="lt" style:country-asian="L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style:font-weight-complex="bold" style:font-size-complex="12pt" style:language-asian="lt" style:country-asian="L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fo:font-weight="bold" style:font-weight-asian="bold" style:font-weight-complex="bold" style:font-size-complex="12pt" style:language-asian="lt" style:country-asian="L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style:font-weight-complex="bold" style:font-size-complex="12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text-properties fo:font-weight="bold" style:font-weight-asian="bold" style:font-weight-complex="bold" style:font-size-complex="12pt" style:language-asian="lt" style:country-asian="L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font-weight-complex="bold" style:font-size-complex="12pt" style:language-asian="lt" style:country-asian="L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text-properties fo:font-weight="bold" style:font-weight-asian="bold" style:font-weight-complex="bold" style:font-size-complex="12pt" style:language-asian="lt" style:country-asian="L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style:font-weight-complex="bold" style:font-size-complex="12pt" style:language-asian="lt" style:country-asian="LT"/>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P2519" style:parent-style-name="Normal" style:family="paragraph">
      <style:text-properties fo:font-weight="bold" style:font-weight-asian="bold" style:font-weight-complex="bold" style:font-size-complex="12pt" style:language-asian="lt" style:country-asian="L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style:font-weight-complex="bold" style:font-size-complex="12pt" style:language-asian="lt" style:country-asian="L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text-properties fo:font-weight="bold" style:font-weight-asian="bold" style:font-weight-complex="bold" style:font-size-complex="12pt" style:language-asian="lt" style:country-asian="L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style:font-weight-complex="bold" style:font-size-complex="12pt" style:language-asian="lt" style:country-asian="L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text-properties fo:font-weight="bold" style:font-weight-asian="bold" style:font-weight-complex="bold" style:font-size-complex="12pt" style:language-asian="lt" style:country-asian="L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font-weight-complex="bold" style:font-size-complex="12pt" style:language-asian="lt" style:country-asian="L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text-properties fo:font-weight="bold" style:font-weight-asian="bold" style:font-weight-complex="bold" style:font-size-complex="12pt" style:language-asian="lt" style:country-asian="L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P2559" style:parent-style-name="Normal" style:family="paragraph">
      <style:text-properties style:font-size-complex="12pt" style:language-asian="lt" style:country-asian="LT"/>
    </style:style>
    <style:style style:name="TableColumn2561" style:family="table-column">
      <style:table-column-properties style:column-width="2.4722in" style:use-optimal-column-width="false"/>
    </style:style>
    <style:style style:name="TableColumn2562" style:family="table-column">
      <style:table-column-properties style:column-width="0.4604in" style:use-optimal-column-width="false"/>
    </style:style>
    <style:style style:name="TableColumn2563" style:family="table-column">
      <style:table-column-properties style:column-width="1.1194in" style:use-optimal-column-width="false"/>
    </style:style>
    <style:style style:name="TableColumn2564" style:family="table-column">
      <style:table-column-properties style:column-width="2.2479in" style:use-optimal-column-width="false"/>
    </style:style>
    <style:style style:name="Table2560" style:family="table">
      <style:table-properties style:width="6.3in" fo:margin-left="0in" table:align="lef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min-row-height="0.0138in" style:use-optimal-row-height="false" fo:keep-together="always"/>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Row2584" style:family="table-row">
      <style:table-row-properties style:min-row-height="0.0138in" style:use-optimal-row-height="false" fo:keep-together="always"/>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Row2593" style:family="table-row">
      <style:table-row-properties style:min-row-height="0.0138in" style:use-optimal-row-height="false" fo:keep-together="always"/>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Row2602" style:family="table-row">
      <style:table-row-properties style:min-row-height="0.0138in" style:use-optimal-row-height="false" fo:keep-together="always"/>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Row2611" style:family="table-row">
      <style:table-row-properties style:min-row-height="0.0138in" style:use-optimal-row-height="false" fo:keep-together="always"/>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Row2620" style:family="table-row">
      <style:table-row-properties style:min-row-height="0.0138in" style:use-optimal-row-height="false" fo:keep-together="always"/>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Row2629" style:family="table-row">
      <style:table-row-properties style:min-row-height="0.0138in" style:use-optimal-row-height="false" fo:keep-together="always"/>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Row2638" style:family="table-row">
      <style:table-row-properties style:min-row-height="0.0138in" style:use-optimal-row-height="false" fo:keep-together="always"/>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Row2647" style:family="table-row">
      <style:table-row-properties style:min-row-height="0.0138in" style:use-optimal-row-height="false" fo:keep-together="always"/>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Row2656" style:family="table-row">
      <style:table-row-properties style:min-row-height="0.0138in" style:use-optimal-row-height="false" fo:keep-together="always"/>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Row2665" style:family="table-row">
      <style:table-row-properties style:min-row-height="0.0138in" style:use-optimal-row-height="false" fo:keep-together="always"/>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Row2674" style:family="table-row">
      <style:table-row-properties style:min-row-height="0.0138in" style:use-optimal-row-height="false" fo:keep-together="always"/>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Row2683" style:family="table-row">
      <style:table-row-properties style:min-row-height="0.0138in" style:use-optimal-row-height="false" fo:keep-together="always"/>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Row2692" style:family="table-row">
      <style:table-row-properties style:min-row-height="0.0138in" style:use-optimal-row-height="false" fo:keep-together="always"/>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Row2701" style:family="table-row">
      <style:table-row-properties style:min-row-height="0.0138in" style:use-optimal-row-height="false" fo:keep-together="always"/>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Row2710" style:family="table-row">
      <style:table-row-properties style:min-row-height="0.0138in" style:use-optimal-row-height="false" fo:keep-together="always"/>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Row2719" style:family="table-row">
      <style:table-row-properties style:min-row-height="0.0138in" style:use-optimal-row-height="false" fo:keep-together="always"/>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Row2728" style:family="table-row">
      <style:table-row-properties style:min-row-height="0.0138in" style:use-optimal-row-height="false" fo:keep-together="always"/>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text-properties style:font-size-complex="12pt" fo:language="en" fo:country="US"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min-row-height="0.0138in" style:use-optimal-row-height="false" fo:keep-together="always"/>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Row2746" style:family="table-row">
      <style:table-row-properties style:min-row-height="0.0138in" style:use-optimal-row-height="false" fo:keep-together="always"/>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Row2755" style:family="table-row">
      <style:table-row-properties style:min-row-height="0.0138in" style:use-optimal-row-height="false" fo:keep-together="always"/>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min-row-height="0.0138in" style:use-optimal-row-height="false" fo:keep-together="always"/>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Row2773" style:family="table-row">
      <style:table-row-properties style:min-row-height="0.0138in" style:use-optimal-row-height="false" fo:keep-together="always"/>
    </style:style>
    <style:style style:name="TableCell2774" style:family="table-cell">
      <style:table-cell-properties fo:border-top="0.0069in solid #000000" fo:border-left="0.0069in solid #000000" fo:border-bottom="0.0069in solid #000000" fo:border-right="none"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Row2782" style:family="table-row">
      <style:table-row-properties style:min-row-height="0.0138in" style:use-optimal-row-height="false" fo:keep-together="always"/>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min-row-height="0.0138in" style:use-optimal-row-height="false" fo:keep-together="always"/>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Row2800" style:family="table-row">
      <style:table-row-properties style:min-row-height="0.0138in" style:use-optimal-row-height="false" fo:keep-together="always"/>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Row2809" style:family="table-row">
      <style:table-row-properties style:min-row-height="0.0138in" style:use-optimal-row-height="false" fo:keep-together="always"/>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style>
    <style:style style:name="P28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28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8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8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825" style:parent-style-name="DefaultParagraphFont" style:family="text">
      <style:text-properties style:language-asian="zh" style:country-asian="CN"/>
    </style:style>
    <style:style style:name="T2826" style:parent-style-name="DefaultParagraphFont" style:family="text">
      <style:text-properties style:language-asian="zh" style:country-asian="CN"/>
    </style:style>
    <style:style style:name="P2827" style:parent-style-name="Normal" style:family="paragraph">
      <style:paragraph-properties fo:text-align="center"/>
      <style:text-properties fo:font-weight="bold" style:font-weight-asian="bold"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language-asian="zh" style:country-asian="CN" fo:hyphenate="false"/>
    </style:style>
    <style:style style:name="TableColumn2833" style:family="table-column">
      <style:table-column-properties style:column-width="0.5756in" style:use-optimal-column-width="false"/>
    </style:style>
    <style:style style:name="TableColumn2834" style:family="table-column">
      <style:table-column-properties style:column-width="3.1298in" style:use-optimal-column-width="false"/>
    </style:style>
    <style:style style:name="TableColumn2835" style:family="table-column">
      <style:table-column-properties style:column-width="0.7173in" style:use-optimal-column-width="false"/>
    </style:style>
    <style:style style:name="TableColumn2836" style:family="table-column">
      <style:table-column-properties style:column-width="2.5131in" style:use-optimal-column-width="false"/>
    </style:style>
    <style:style style:name="Table2832" style:family="table">
      <style:table-properties style:width="6.9361in" fo:margin-left="0.0034in" table:align="left"/>
    </style:style>
    <style:style style:name="TableRow2837" style:family="table-row">
      <style:table-row-properties style:min-row-height="0.0138in" style:use-optimal-row-height="false"/>
    </style:style>
    <style:style style:name="TableCell2838" style:family="table-cell">
      <style:table-cell-properties fo:border="0.0069in solid #000000" style:vertical-align="middle" fo:padding-top="0in" fo:padding-left="0in" fo:padding-bottom="0in" fo:padding-right="0in"/>
    </style:style>
    <style:style style:name="P283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0" style:parent-style-name="DefaultParagraphFont" style:family="text">
      <style:text-properties style:language-asian="zh" style:country-asian="CN"/>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3" style:parent-style-name="DefaultParagraphFont" style:family="text">
      <style:text-properties style:language-asian="zh" style:country-asian="CN"/>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6" style:parent-style-name="DefaultParagraphFont" style:family="text">
      <style:text-properties style:language-asian="zh" style:country-asian="CN"/>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9" style:parent-style-name="DefaultParagraphFont" style:family="text">
      <style:text-properties style:language-asian="zh" style:country-asian="CN"/>
    </style:style>
    <style:style style:name="TableRow2850" style:family="table-row">
      <style:table-row-properties style:min-row-height="0.0138in" style:use-optimal-row-height="false"/>
    </style:style>
    <style:style style:name="TableCell28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5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3" style:parent-style-name="DefaultParagraphFont" style:family="text">
      <style:text-properties style:language-asian="zh" style:country-asian="CN"/>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6" style:parent-style-name="DefaultParagraphFont" style:family="text">
      <style:text-properties style:language-asian="zh" style:country-asian="CN"/>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widows="0" fo:orphans="0" fo:text-align="center"/>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widows="0" fo:orphans="0"/>
      <style:text-properties style:font-name="Arial" style:font-name-complex="Arial" style:font-size-complex="12pt"/>
    </style:style>
    <style:style style:name="TableRow2861" style:family="table-row">
      <style:table-row-properties style:min-row-height="0.0138in" style:use-optimal-row-height="false"/>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4" style:parent-style-name="DefaultParagraphFont" style:family="text">
      <style:text-properties style:language-asian="zh" style:country-asian="CN"/>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7" style:parent-style-name="DefaultParagraphFont" style:family="text">
      <style:text-properties style:language-asian="zh" style:country-asian="CN"/>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widows="0" fo:orphans="0" fo:text-align="center"/>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widows="0" fo:orphans="0"/>
    </style:style>
    <style:style style:name="TableRow2872" style:family="table-row">
      <style:table-row-properties style:min-row-height="0.0138in" style:use-optimal-row-height="false"/>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75" style:parent-style-name="DefaultParagraphFont" style:family="text">
      <style:text-properties style:language-asian="zh" style:country-asian="CN"/>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78" style:parent-style-name="DefaultParagraphFont" style:family="text">
      <style:text-properties style:language-asian="zh" style:country-asian="CN"/>
    </style:style>
    <style:style style:name="T2879" style:parent-style-name="DefaultParagraphFont" style:family="text">
      <style:text-properties style:language-asian="zh" style:country-asian="CN"/>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widows="0" fo:orphans="0" fo:text-align="center"/>
      <style:text-properties style:font-name="Arial" style:font-name-complex="Arial" style:font-size-complex="12p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widows="0" fo:orphans="0"/>
      <style:text-properties style:font-name="Arial" style:font-name-complex="Arial" style:font-size-complex="12pt"/>
    </style:style>
    <style:style style:name="TableRow2884" style:family="table-row">
      <style:table-row-properties style:min-row-height="0.0138in" style:use-optimal-row-height="false"/>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87" style:parent-style-name="DefaultParagraphFont" style:family="text">
      <style:text-properties style:language-asian="zh" style:country-asian="CN"/>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90" style:parent-style-name="DefaultParagraphFont" style:family="text">
      <style:text-properties style:language-asian="zh" style:country-asian="CN"/>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widows="0" fo:orphans="0" fo:text-align="center"/>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widows="0" fo:orphans="0"/>
    </style:style>
    <style:style style:name="TableRow2895" style:family="table-row">
      <style:table-row-properties style:min-row-height="0.0138in" style:use-optimal-row-height="false"/>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98" style:parent-style-name="DefaultParagraphFont" style:family="text">
      <style:text-properties style:language-asian="zh" style:country-asian="CN"/>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1" style:parent-style-name="DefaultParagraphFont" style:family="text">
      <style:text-properties style:language-asian="zh" style:country-asian="CN"/>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widows="0" fo:orphans="0" fo:text-align="center"/>
      <style:text-properties style:font-name="Arial" style:font-name-complex="Arial" style:font-weight-complex="bold" style:font-size-complex="12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widows="0" fo:orphans="0"/>
    </style:style>
    <style:style style:name="T2906" style:parent-style-name="DefaultParagraphFont" style:family="text">
      <style:text-properties style:font-weight-complex="bold"/>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10" style:parent-style-name="DefaultParagraphFont" style:family="text">
      <style:text-properties style:language-asian="zh" style:country-asian="CN"/>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widows="0" fo:orphans="0"/>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widows="0" fo:orphans="0" fo:text-align="center"/>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widows="0" fo:orphans="0"/>
      <style:text-properties style:font-name="Arial" style:font-name-complex="Arial" style:font-size-complex="12pt"/>
    </style:style>
    <style:style style:name="TableRow2917" style:family="table-row">
      <style:table-row-properties style:min-row-height="0.0138in" style:use-optimal-row-height="false"/>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0" style:parent-style-name="DefaultParagraphFont" style:family="text">
      <style:text-properties style:language-asian="zh" style:country-asian="CN"/>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widows="0" fo:orphans="0"/>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widows="0" fo:orphans="0" fo:text-align="center"/>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widows="0" fo:orphans="0"/>
      <style:text-properties style:font-name="Arial" style:font-name-complex="Arial" style:font-size-complex="12pt"/>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0" style:parent-style-name="DefaultParagraphFont" style:family="text">
      <style:text-properties style:language-asian="zh" style:country-asian="CN"/>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3" style:parent-style-name="DefaultParagraphFont" style:family="text">
      <style:text-properties style:language-asian="zh" style:country-asian="CN"/>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widows="0" fo:orphans="0" fo:text-align="center"/>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widows="0" fo:orphans="0"/>
      <style:text-properties style:font-name="Arial" style:font-name-complex="Arial" style:font-size-complex="12pt"/>
    </style:style>
    <style:style style:name="TableRow2938" style:family="table-row">
      <style:table-row-properties style:min-row-height="0.0138in" style:use-optimal-row-height="false"/>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41" style:parent-style-name="DefaultParagraphFont" style:family="text">
      <style:text-properties style:language-asian="zh" style:country-asian="CN"/>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44" style:parent-style-name="DefaultParagraphFont" style:family="text">
      <style:text-properties style:language-asian="zh" style:country-asian="CN"/>
    </style:style>
    <style:style style:name="T2945" style:parent-style-name="DefaultParagraphFont" style:family="text">
      <style:text-properties style:language-asian="zh" style:country-asian="CN"/>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widows="0" fo:orphans="0" fo:text-align="center"/>
    </style:style>
    <style:style style:name="T2948" style:parent-style-name="DefaultParagraphFont" style:family="text">
      <style:text-properties style:font-weight-complex="bold"/>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widows="0" fo:orphans="0"/>
    </style:style>
    <style:style style:name="T2951" style:parent-style-name="DefaultParagraphFont" style:family="text">
      <style:text-properties style:font-size-complex="12pt" fo:background-color="#FFFFFF"/>
    </style:style>
    <style:style style:name="TableRow2952" style:family="table-row">
      <style:table-row-properties style:min-row-height="0.0138in" style:use-optimal-row-height="false"/>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5" style:parent-style-name="DefaultParagraphFont" style:family="text">
      <style:text-properties style:language-asian="zh" style:country-asian="CN"/>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8" style:parent-style-name="DefaultParagraphFont" style:family="text">
      <style:text-properties style:font-size-complex="12pt" fo:background-color="#FFFFFF"/>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fo:widows="0" fo:orphans="0" fo:text-align="center"/>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widows="0" fo:orphans="0"/>
      <style:text-properties style:font-name="Arial" style:font-name-complex="Arial" style:font-size-complex="12pt"/>
    </style:style>
    <style:style style:name="TableRow2963" style:family="table-row">
      <style:table-row-properties style:min-row-height="0.0138in" style:use-optimal-row-height="false"/>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66" style:parent-style-name="DefaultParagraphFont" style:family="text">
      <style:text-properties style:language-asian="zh" style:country-asian="CN"/>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69" style:parent-style-name="DefaultParagraphFont" style:family="text">
      <style:text-properties style:font-size-complex="12pt" fo:background-color="#FFFFFF"/>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widows="0" fo:orphans="0" fo:text-align="center"/>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widows="0" fo:orphans="0">
        <style:tab-stops>
          <style:tab-stop style:type="left" style:position="0.6666in"/>
        </style:tab-stops>
      </style:paragraph-properties>
    </style:style>
    <style:style style:name="T2974" style:parent-style-name="DefaultParagraphFont" style:family="text">
      <style:text-properties style:font-size-complex="12pt" fo:background-color="#FFFFFF"/>
    </style:style>
    <style:style style:name="TableRow2975" style:family="table-row">
      <style:table-row-properties style:min-row-height="0.0138in" style:use-optimal-row-height="false"/>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78" style:parent-style-name="DefaultParagraphFont" style:family="text">
      <style:text-properties style:language-asian="zh" style:country-asian="CN"/>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81" style:parent-style-name="DefaultParagraphFont" style:family="text">
      <style:text-properties style:language-asian="zh" style:country-asian="CN"/>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widows="0" fo:orphans="0" fo:text-align="center"/>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widows="0" fo:orphans="0"/>
      <style:text-properties style:font-name="Arial" style:font-name-complex="Arial" style:font-size-complex="12pt" fo:background-color="#FFFF00"/>
    </style:style>
    <style:style style:name="P2986" style:parent-style-name="Normal" style:family="paragraph">
      <style:text-properties style:font-name="Arial" style:font-name-complex="Arial" fo:font-size="10pt" style:font-size-asian="10pt" style:font-size-complex="12pt" style:language-asian="lt" style:country-asian="LT"/>
    </style:style>
    <style:style style:name="P2987" style:parent-style-name="Normal" style:family="paragraph">
      <style:paragraph-properties fo:text-align="justify"/>
    </style:style>
    <style:style style:name="P2988" style:parent-style-name="Normal" style:family="paragraph">
      <style:paragraph-properties fo:text-align="center"/>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2">Suvestinė redakcija nuo 2017-07-01 iki 2018-04-30</text:span></text:p>
      <text:p text:style-name="P3"/>
      <text:p text:style-name="P4"><text:span text:style-name="T5">Įsakymas paskelbtas: Žin. 2013, Nr.<text:s/></text:span><text:a xlink:href="https://www.e-tar.lt/portal/legalAct.html?documentId=TAR.E75C1827C752" office:target-frame-name="_top" xlink:show="replace"><text:span text:style-name="T6">5-177</text:span></text:a><text:span text:style-name="T7">, i. k. 1132250ISAK00000V-2</text:span></text:p>
      <text:p text:style-name="P8"/>
      <text:p text:style-name="P9">LIETUVOS RESPUBLIKOS SVEIKATOS APSAUGOS MINISTRO</text:p>
      <text:p text:style-name="P10">Į S<text:s/>A K Y M A S</text:p>
      <text:p text:style-name="P11"/>
      <text:p text:style-name="P12">DĖL RAGENOS TRANSPLANTACIJOS PASLAUGŲ TEIKIMO REIKALAVIMŲ IR APMOKĖJIMO TVARKOS APRAŠO PATVIRTINIMO</text:p>
      <text:p text:style-name="P13"/>
      <text:p text:style-name="P14">2013 m. sausio 2 d. Nr. V-2</text:p>
      <text:p text:style-name="P15">Vilnius</text:p>
      <text:p text:style-name="P16"/>
      <text:p text:style-name="P17"/>
      <text:p text:style-name="P18">Vadovaudamasis Lietuvos Respublikos sveikatos draudimo įstatymo 9 straipsnio 6 dalimi ir atsižvelgdamas<text:s/>į Privalomojo sveikatos draudimo tarybos 2012 m. gruodžio 4 d. nutarimą Nr. DT-10/4 „Dėl Ragenos transplantacijos paslaugų teikimo reikalavimų ir apmokėjimo tvarkos aprašo patvirtinimo“:<text:s/></text:p>
      <text:p text:style-name="P19">Preambulės pakeitimai:</text:p>
      <text:p text:style-name="P20"><text:span text:style-name="T21">Nr.<text:s/></text:span><text:a xlink:href="https://www.e-tar.lt/portal/legalAct.html?documentId=42dd3c50565a11e7846ef01bfffb9b64" office:target-frame-name="_top" xlink:show="replace"><text:span text:style-name="T22">V-770</text:span></text:a><text:span text:style-name="T23">, 2017-06-19, paskelbta TAR 2017-06-21, i. k. 2017-10353</text:span></text:p>
      <text:p text:style-name="Normal"/>
      <text:p text:style-name="P24"><text:span text:style-name="T25">1</text:span><text:span text:style-name="T26">. T v i r t i n u Ragenos transplantacijos paslaugų teikimo reikalavimų ir apmokėjimo tvarkos aprašą (pridedama).</text:span></text:p>
      <text:p text:style-name="P27"><text:span text:style-name="T28">2</text:span><text:span text:style-name="T29">. N u s t a</text:span><text:span text:style-name="T30"><text:s/>t a u, kad šis įsakymas įsigalioja 2013 m. vasario 1 d.</text:span></text:p>
      <text:p text:style-name="P31">3. P a v e d u įsakymo vykdymo kontrolę viceministrui pagal veiklos sritį.<text:s/></text:p>
      <text:p text:style-name="P32">Punkto pakeitimai:</text:p>
      <text:p text:style-name="P33"><text:span text:style-name="T34">Nr.<text:s/></text:span><text:a xlink:href="https://www.e-tar.lt/portal/legalAct.html?documentId=42dd3c50565a11e7846ef01bfffb9b64" office:target-frame-name="_top" xlink:show="replace"><text:span text:style-name="T35">V-770</text:span></text:a><text:span text:style-name="T36">, 2017-06-19, paskelbta TAR 2017-06-21, i. k. 2017-10353</text:span></text:p>
      <text:p text:style-name="Normal"/>
      <text:p text:style-name="P37"/>
      <text:p text:style-name="P38"/>
      <text:p text:style-name="P39"/>
      <text:p text:style-name="P40">Sveikatos apsaugos ministras<text:tab/>Vytenis Povilas Andriukaitis</text:p>
      <text:p text:style-name="P41"/>
      <text:p text:style-name="P42"><text:span text:style-name="T43">PATVIRTINTA</text:span></text:p>
      <text:p text:style-name="P44"><text:span text:style-name="T45">Lietuvos Respublikos sveikatos apsaugos ministro 2013 m. sausio 2 d. įsakymu Nr. V-2</text:span></text:p>
      <text:p text:style-name="P46"/>
      <text:p text:style-name="P47"><text:span text:style-name="T48">RAGENOS transplantacijos</text:span><text:span text:style-name="T49"><text:s/>paslaugų teikimo REIKALAVIMŲ IR apmokėjimo tvarkOS APRAŠAS</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42dd3c50565a11e7846ef01bfffb9b64" office:target-frame-name="_top" xlink:show="replace"><text:span text:style-name="T59">V-770</text:span></text:a><text:span text:style-name="T60">, 2017-06-19, pas</text:span><text:span text:style-name="T61">kelbta TAR 2017-06-21, i. k. 2017-10353</text:span></text:p>
      <text:p text:style-name="Normal"/>
      <text:p text:style-name="P62"><text:span text:style-name="T63">1</text:span><text:span text:style-name="T64">. Ragenos transplantacijos paslaugų teikimo reikalavimų ir apmokėjimo tvarkos aprašas (toliau – Tvarkos aprašas) nustato ragenų transplantacijos paslaugų teikimo bei apmokėjimo organizavimą.</text:span></text:p>
      <text:p text:style-name="P65">2. Ragenos transplantacijos paslaugos teikiamos vadovaujantis Lietuvos Respublikos žmogaus audinių, ląstelių, organų donorystės ir transplantacijos įstatymu ir kitais žmogaus audinių, ląstelių, organų donorystę ir transplantaciją reglamentuojančiais teisės aktais.<text:s/></text:p>
      <text:p text:style-name="P66">Punkto<text:s/>pakeitimai:</text:p>
      <text:p text:style-name="P67"><text:span text:style-name="T68">Nr.<text:s/></text:span><text:a xlink:href="https://www.e-tar.lt/portal/legalAct.html?documentId=42dd3c50565a11e7846ef01bfffb9b64" office:target-frame-name="_top" xlink:show="replace"><text:span text:style-name="T69">V-770</text:span></text:a><text:span text:style-name="T70">, 2017-06-19, paskelbta TAR 2017-06-21, i. k. 2017-10353</text:span></text:p>
      <text:p text:style-name="Normal"/>
      <text:p text:style-name="P71"><text:span text:style-name="T72">3</text:span><text:span text:style-name="T73">. Šiame Tvarkos apraše vartojamos sąvokos atitinka Lietuvos Respublikos<text:s/></text:span><text:span text:style-name="T74">žmogaus audinių, ląstelių ir organų donorystės ir transplantacijos įstatyme ir kituose žmogaus audinių, ląstelių, organų donorystę ir transplantaciją reglamentuojančiuose teisės aktuose vartojamas sąvokas.</text:span></text:p>
      <text:p text:style-name="P75"><text:span text:style-name="T76">4</text:span><text:span text:style-name="T77">. Ragenos transplantacijos paslaugų etapams p</text:span><text:span text:style-name="T78">riskiriama:</text:span></text:p>
      <text:p text:style-name="P79"><text:span text:style-name="T80">4.1</text:span><text:span text:style-name="T81">. pacientų atranka ragenos transplantacijai;</text:span></text:p>
      <text:p text:style-name="P82"><text:span text:style-name="T83">4.2</text:span><text:span text:style-name="T84">. recipiento periodinis ambulatorinis ištyrimas;</text:span></text:p>
      <text:p text:style-name="P85"><text:span text:style-name="T86">4.3</text:span><text:span text:style-name="T87">. potencialaus donoro paieška, atranka ir ištyrimas;</text:span></text:p>
      <text:p text:style-name="P88"><text:span text:style-name="T89">4.4</text:span><text:span text:style-name="T90">. ragenos paėmimas</text:span><text:span text:style-name="T91">*</text:span><text:span text:style-name="T92">;</text:span></text:p>
      <text:p text:style-name="P93"><text:span text:style-name="T94">4.5</text:span><text:span text:style-name="T95">. ragenos ištyrimas, apdorojimas</text:span><text:span text:style-name="T96">*</text:span><text:span text:style-name="T97">,<text:s/></text:span><text:span text:style-name="T98">konservavimas, laikymas</text:span><text:span text:style-name="T99">*</text:span><text:span text:style-name="T100">, paskirstymas</text:span><text:span text:style-name="T101">*</text:span><text:span text:style-name="T102">;</text:span></text:p>
      <text:p text:style-name="P103"><text:span text:style-name="T104">4.6</text:span><text:span text:style-name="T105">. recipientų atranka ir recipiento parinkimas ragenos transplantacijos operacijai;</text:span></text:p>
      <text:p text:style-name="P106"><text:span text:style-name="T107">4.7</text:span><text:span text:style-name="T108">. recipiento paruošimas ragenos transplantacijos operacijai;</text:span></text:p>
      <text:p text:style-name="P109"><text:span text:style-name="T110">4.8</text:span><text:span text:style-name="T111">. ragenos transplantacijos operacija;</text:span></text:p>
      <text:p text:style-name="P112"><text:span text:style-name="T113">4.9</text:span><text:span text:style-name="T114">. ker</text:span><text:span text:style-name="T115">atoprotezo kartu su ragena transplantacijos operacija;</text:span></text:p>
      <text:p text:style-name="P116"><text:span text:style-name="T117">4.10</text:span><text:span text:style-name="T118">. recipiento ištyrimas ir gydymas stacionare po ragenos transplantacijos operacijos;</text:span></text:p>
      <text:p text:style-name="P119"><text:span text:style-name="T120">4.11</text:span><text:span text:style-name="T121">. recipiento ambulatorinis stebėjimas ir gydymas po ragenos transplantacijos operacijos;</text:span></text:p>
      <text:p text:style-name="P122"><text:span text:style-name="T123">4.12</text:span><text:span text:style-name="T124">. r</text:span><text:span text:style-name="T125">agenos atmetimo reakcijos ištyrimas ir gydymas.</text:span></text:p>
      <text:p text:style-name="P126"><text:span text:style-name="T127">5</text:span><text:span text:style-name="T128">. Reikalavimai asmens sveikatos priežiūros įstaigai (toliau – Įstaiga), kurioje teikiamos ragenos transplantacijos paslaugos:</text:span></text:p>
      <text:p text:style-name="P129"><text:span text:style-name="T130">5.1</text:span><text:span text:style-name="T131">. Įstaiga, kurioje teikiamos ragenos transplantacijos paslaugos, turi<text:s/></text:span><text:span text:style-name="T132">Lietuvos higienos normos HN 47-1:2010 „Sveikatos priežiūros įstaigos. Infekcijų kontrolės reikalavimai“, patvirtintos Lietuvos Respublikos sveikatos apsaugos ministro 2010 m. liepos 19 d. įsakymu Nr. V-644 (Žin., 2010, Nr. 90-4781), reikalavimus;</text:span></text:p>
      <text:p text:style-name="P133">5.2.<text:s/>Įstaigos, kurioje teikiamos ragenos transplantacijos paslaugos, naudojama įranga turi atitikti:</text:p>
      <text:p text:style-name="P134">5.2.1. Medicinos priemonių (prietaisų) saugos techninio reglamento ir Aktyviųjų implantuojamųjų medicinos priemonių (prietaisų) saugos techninio reglamento, patvirtintų Lietuvos Respublikos sveikatos apsaugos ministro 2009 m. sausio 19 d. įsakymu Nr. V-18 „Dėl Medicinos priemonių (prietaisų) saugos techninio reglamento ir Aktyviųjų implantuojamųjų medicinos priemonių (prietaisų) saugos techninio reglamento patvirtinimo“, reikalavimus;</text:p>
      <text:p text:style-name="P135">5.2.2.<text:s/><text:span text:style-name="T136">In vitro</text:span><text:s/>diagnostikos medicinos priemonių (prietaisų) saugos techninio reglamento, patvirtinto Lietuvos Respublikos sveikatos apsaugos ministro 2001 m. gruodžio 29 d. įsakymu Nr. 679 „Dėl<text:s/><text:span text:style-name="T137">In vitro</text:span><text:s/>diagnostikos medicinos<text:s/>priemonių (prietaisų) saugos techninio reglamento patvirtinimo“ reikalavimus;<text:s/></text:p>
      <text:p text:style-name="P138">Punkto pakeitimai:</text:p>
      <text:p text:style-name="P139"><text:span text:style-name="T140">Nr.<text:s/></text:span><text:a xlink:href="https://www.e-tar.lt/portal/legalAct.html?documentId=42dd3c50565a11e7846ef01bfffb9b64" office:target-frame-name="_top" xlink:show="replace"><text:span text:style-name="T141">V-770</text:span></text:a><text:span text:style-name="T142">, 2017-06-19, paskelbta TAR 2017-06-21, i. k. 201</text:span><text:span text:style-name="T143">7-10353</text:span></text:p>
      <text:p text:style-name="Normal"/>
      <text:p text:style-name="P144"><text:span text:style-name="T145">5.3</text:span><text:span text:style-name="T146">. Įstaigoje, kurioje teikiamos ragenos transplantacijos paslaugos, turi būti laboratorinės, radiologinės ir funkcinės diagnostikos padaliniai, dirbantys visą parą ir atliekantys šiame Tvarkos apraše nurodytus tyrimus;</text:span></text:p>
      <text:p text:style-name="P147"><text:span text:style-name="T148">5.4</text:span><text:span text:style-name="T149">. ragenos trans</text:span><text:span text:style-name="T150">plantacijos operacijos paslaugos turi būti teikiamos universiteto ligoninėje. Įstaiga, kurioje teikiamos ragenos transplantacijos operacijos paslaugos, turi turėti licencijas teikti stacionarias tretinio lygio oftalmologijos, vaikų / suaugusiųjų reanimacij</text:span><text:span text:style-name="T151">os ir intensyviosios terapijos paslaugas bei ambulatorines tretinio lygio oftalmologijos paslaugas.</text:span></text:p>
      <text:p text:style-name="P152">5.5. Įstaiga, kurioje teikiamos ragenos paėmimo, apdorojimo, konservavimo laikymo, paskirstymo paslaugos (toliau – Įstaiga, kurioje teikiamos audinių banko paslaugos), privalo turėti licencijas verstis šia veikla, vadovaujantis Licencijuojamų bendrųjų asmens sveikatos priežiūros paslaugų sąrašo, patvirtinto Lietuvos Respublikos sveikatos apsaugos ministro 2004 m. gegužės 14 d. įsakymu Nr. V-364 „Dėl Licencijuojamų asmens sveikatos priežiūros paslaugų sąrašų patvirtinimo“, 16 punktu;<text:s/></text:p>
      <text:p text:style-name="P153">Punkto pakeitimai:</text:p>
      <text:p text:style-name="P154"><text:span text:style-name="T155">Nr.<text:s/></text:span><text:a xlink:href="https://www.e-tar.lt/portal/legalAct.html?documentId=42dd3c50565a11e7846ef01bfffb9b64" office:target-frame-name="_top" xlink:show="replace"><text:span text:style-name="T156">V-770</text:span></text:a><text:span text:style-name="T157">, 2017-06-19, paskelbta TAR 2017-06-21, i. k. 201</text:span><text:span text:style-name="T158">7-10353</text:span></text:p>
      <text:p text:style-name="Normal"/>
      <text:p text:style-name="P159"><text:span text:style-name="T160">5.6</text:span><text:span text:style-name="T161">. reikalavimai personalui, dirbančiam Įstaigoje, kurioje teikiamos ragenos transplantacijos paslaugos:</text:span></text:p>
      <text:p text:style-name="P162">5.6.1. Įstaigos, kurioje teikiamos audinių banko paslaugos, personalas privalo atitikti reikalavimus, nustatytus Specialiųjų reikalavimų personalui, teikiančiam akies audinio ir (ar) amniono membranos įsigijimo (paėmimo), apdorojimo, konservavimo, laikymo, paskirstymo paslaugas, ir įrangai, reikalingai akies audiniui ir (ar) amniono membranai įsigyti (paimti), apdoroti, konservuoti, laikyti, paskirstyti, apraše, patvirtintame Lietuvos Respublikos sveikatos apsaugos ministro 2009 m. kovo 13 d. įsakymu Nr. V-188 „Dėl Specialiųjų reikalavimų personalui, teikiančiam audinių ir (ar) ląstelių įsigijimo (paėmimo), apdorojimo, konservavimo, laikymo, paskirstymo paslaugas, ir įrangai, reikalingai audiniams ir (ar) ląstelėms įsigyti (paimti), apdoroti, konservuoti, laikyti, paskirstyti, aprašų patvirtinimo“ (toliau – Specialiųjų reikalavimų personalui aprašas);<text:s/></text:p>
      <text:p text:style-name="P163">Punkto pakeitimai:</text:p>
      <text:p text:style-name="P164"><text:span text:style-name="T165">Nr.<text:s/></text:span><text:a xlink:href="https://www.e-tar.lt/portal/legalAct.html?documentId=42dd3c50565a11e7846ef01bfffb9b64" office:target-frame-name="_top" xlink:show="replace"><text:span text:style-name="T166">V-770</text:span></text:a><text:span text:style-name="T167">, 2017-06-19, paskelbta TAR 2017-06-21, i. k. 2017-10353</text:span></text:p>
      <text:p text:style-name="Normal"/>
      <text:p text:style-name="P168"><text:span text:style-name="T169">5.6.2</text:span><text:span text:style-name="T170">. ragenos transplantacijos operacijos paslaugas teikia:</text:span></text:p>
      <text:p text:style-name="P171"><text:span text:style-name="T172">5.6.2.1</text:span><text:span text:style-name="T173">. gydytojai<text:s/></text:span><text:span text:style-name="T174">oftalmologai, turintys galiojančią licenciją, ne trumpesnę kaip 5 metų darbo patirtį akių chirurgijoje ir asistavę ne mažiau kaip 10 ragenos transplantacijų;</text:span></text:p>
      <text:p text:style-name="P175"><text:span text:style-name="T176">5.6.2.2</text:span><text:span text:style-name="T177">. gydytojai anesteziologai reanimatologai, turintys galiojančią licenciją;</text:span></text:p>
      <text:p text:style-name="P178"><text:span text:style-name="T179">5.6.2.3</text:span><text:span text:style-name="T180">.</text:span><text:span text:style-name="T181"><text:s/>gydytojai klinikiniai imunologai, turintys galiojančią licenciją ir ne trumpesnę kaip 2 metų darbo patirtį;</text:span></text:p>
      <text:p text:style-name="P182"><text:span text:style-name="T183">5.6.2.4</text:span><text:span text:style-name="T184">. bendrosios praktikos slaugytojos, turinčios galiojančią licenciją ir ne trumpesnę kaip 2 metų darbo patirtį oftalmologijos srityje;</text:span></text:p>
      <text:p text:style-name="P185"><text:span text:style-name="T186">5.6.2.5</text:span><text:span text:style-name="T187">. anestezijos ir intensyviosios terapijos slaugytojos, turinčios galiojančią licenciją;</text:span></text:p>
      <text:p text:style-name="P188"><text:span text:style-name="T189">5.6.2.6</text:span><text:span text:style-name="T190">. operacinės bendrosios praktikos slaugytojos, turinčios galiojančią licenciją ir ne trumpesnę kaip 2 metų darbo patirtį oftalmologijos srityje.</text:span></text:p>
      <text:p text:style-name="P191"/>
      <text:p text:style-name="P192"><text:span text:style-name="T193">II</text:span><text:span text:style-name="T194"><text:s/>SKYRIUS<text:s/></text:span><text:span text:style-name="T195"><text:line-break/>PACIENTŲ ATRANKA RAGENOS TRANSPLANTACIJAI</text:span></text:p>
      <text:soft-page-break/>
      <text:p text:style-name="P196"><text:span text:style-name="T197">(I ETAPAS)</text:span></text:p>
      <text:p text:style-name="P198">Pakeistas skyriaus pavadinimas:</text:p>
      <text:p text:style-name="P199"><text:span text:style-name="T200">Nr.<text:s/></text:span><text:a xlink:href="https://www.e-tar.lt/portal/legalAct.html?documentId=42dd3c50565a11e7846ef01bfffb9b64" office:target-frame-name="_top" xlink:show="replace"><text:span text:style-name="T201">V-770</text:span></text:a><text:span text:style-name="T202">, 2017-06-19, paskelbta TAR 2017-06-21,<text:s/></text:span><text:span text:style-name="T203">i. k. 2017-10353</text:span></text:p>
      <text:p text:style-name="Normal"/>
      <text:p text:style-name="P204"><text:span text:style-name="T205">6</text:span><text:span text:style-name="T206">. Indikacijos ragenos transplantacijai:</text:span></text:p>
      <text:p text:style-name="P207"><text:span text:style-name="T208">6.1</text:span><text:span text:style-name="T209">. ragenos perforacija ar gresianti perforacija;</text:span></text:p>
      <text:p text:style-name="P210"><text:span text:style-name="T211">6.2</text:span><text:span text:style-name="T212">. ragenos tirpimas po infekcinio keratito ar kitų priežasčių;</text:span></text:p>
      <text:p text:style-name="P213"><text:span text:style-name="T214">6.3</text:span><text:span text:style-name="T215">. recidyvuojantys ragenos epitelio ir stromos defektai;</text:span></text:p>
      <text:p text:style-name="P216"><text:span text:style-name="T217">6.4</text:span><text:span text:style-name="T218">.<text:s/></text:span><text:span text:style-name="T219">ragenos transplantato atmetimo reakcija;</text:span></text:p>
      <text:p text:style-name="P220"><text:span text:style-name="T221">6.5</text:span><text:span text:style-name="T222">. terminiai, cheminiai ragenos nudegimai;</text:span></text:p>
      <text:p text:style-name="P223"><text:span text:style-name="T224">6.6</text:span><text:span text:style-name="T225">. keratitai, kai medikamentinis gydymas neefektyvus;</text:span></text:p>
      <text:p text:style-name="P226"><text:span text:style-name="T227">6.7</text:span><text:span text:style-name="T228">. ragenos degeneracijos;</text:span></text:p>
      <text:p text:style-name="P229"><text:span text:style-name="T230">6.8</text:span><text:span text:style-name="T231">. ragenos distrofijos;</text:span></text:p>
      <text:p text:style-name="P232"><text:span text:style-name="T233">6.9</text:span><text:span text:style-name="T234">. ragenos drumstys ir randai;</text:span></text:p>
      <text:p text:style-name="P235"><text:span text:style-name="T236">6.10</text:span><text:span text:style-name="T237">. ragenos gaubtumo pakitimai;</text:span></text:p>
      <text:p text:style-name="P238"><text:span text:style-name="T239">6.11</text:span><text:span text:style-name="T240">. limbo kamieninių ląstelių nepakankamumas;</text:span></text:p>
      <text:p text:style-name="P241"><text:span text:style-name="T242">6.12</text:span><text:span text:style-name="T243">. kitos įgimtos ir įgytos ragenos drumstys, trikdančios paciento regėjimą, kai kiti medikamentinio ar chirurginio gydymo metodai neefektyvūs.</text:span></text:p>
      <text:p text:style-name="P244"><text:span text:style-name="T245">7</text:span><text:span text:style-name="T246">. Indikacijos<text:s/></text:span><text:span text:style-name="T247">skubiai ragenos transplantacijai prioriteto tvarka:</text:span></text:p>
      <text:p text:style-name="P248"><text:span text:style-name="T249">7.1</text:span><text:span text:style-name="T250">. ragenos perforacija;</text:span></text:p>
      <text:p text:style-name="P251"><text:span text:style-name="T252">7.2</text:span><text:span text:style-name="T253">. gresianti ragenos perforacija;</text:span></text:p>
      <text:p text:style-name="P254"><text:span text:style-name="T255">7.3</text:span><text:span text:style-name="T256">. skausminga pūslinė keratopatija.</text:span></text:p>
      <text:p text:style-name="P257"><text:span text:style-name="T258">8</text:span><text:span text:style-name="T259">. Kontraindikacijos ragenos transplantacijai:</text:span></text:p>
      <text:p text:style-name="P260"><text:span text:style-name="T261">8.1</text:span><text:span text:style-name="T262">. absoliučios kontraindikacijos:</text:span></text:p>
      <text:p text:style-name="P263"><text:span text:style-name="T264">8.1</text:span><text:span text:style-name="T265">.1</text:span><text:span text:style-name="T266">. sisteminės infekcijos;</text:span></text:p>
      <text:p text:style-name="P267"><text:span text:style-name="T268">8.1.2</text:span><text:span text:style-name="T269">. aktyvios lėtinės infekcinės ligos;</text:span></text:p>
      <text:p text:style-name="P270"><text:span text:style-name="T271">8.1.3</text:span><text:span text:style-name="T272">. ūmi infekcinė akies priedinių organų patologija;</text:span></text:p>
      <text:p text:style-name="P273"><text:span text:style-name="T274">8.1.4</text:span><text:span text:style-name="T275">. lėtinis dakriocistitas;</text:span></text:p>
      <text:p text:style-name="P276"><text:span text:style-name="T277">8.1.5</text:span><text:span text:style-name="T278">. nekompensuota glaukoma;</text:span></text:p>
      <text:p text:style-name="P279"><text:span text:style-name="T280">8.1.6</text:span><text:span text:style-name="T281">. sunki bendra ligonio būklė;</text:span></text:p>
      <text:p text:style-name="P282"><text:span text:style-name="T283">8.1.7</text:span><text:span text:style-name="T284">.<text:s/></text:span><text:span text:style-name="T285">paciento jautrumas ragenai konservuoti naudojamoms medžiagoms;</text:span></text:p>
      <text:p text:style-name="P286"><text:span text:style-name="T287">8.1.8</text:span><text:span text:style-name="T288">. nepaminėtos ligos ar būklės, kada operacija gali pakenkti recipientui arba operacijos rizika didesnė nei tikėtina nauda;</text:span></text:p>
      <text:p text:style-name="P289"><text:span text:style-name="T290">8.1.9</text:span><text:span text:style-name="T291">. aktyvi psichinė liga;</text:span></text:p>
      <text:p text:style-name="P292"><text:span text:style-name="T293">8.2</text:span><text:span text:style-name="T294">. santykinės kontra</text:span><text:span text:style-name="T295">indikacijos:</text:span></text:p>
      <text:p text:style-name="P296"><text:span text:style-name="T297">8.2.1</text:span><text:span text:style-name="T298">. žmogaus imunodeficito viruso infekcija;</text:span></text:p>
      <text:p text:style-name="P299"><text:span text:style-name="T300">8.2.2</text:span><text:span text:style-name="T301">. intraokuliniai ar retrobulbariniai augliai;</text:span></text:p>
      <text:p text:style-name="P302"><text:span text:style-name="T303">8.2.3</text:span><text:span text:style-name="T304">. psichikos ir elgesio sutrikimai, vartojant alkoholį, psichotropines medžiagas;</text:span></text:p>
      <text:p text:style-name="P305"><text:span text:style-name="T306">8.2.4</text:span><text:span text:style-name="T307">. paciento atsisakymas vykdyti gydytojo<text:s/></text:span><text:span text:style-name="T308">nurodymus.</text:span></text:p>
      <text:p text:style-name="P309"><text:span text:style-name="T310">9</text:span><text:span text:style-name="T311">. Gydantis gydytojas oftalmologas, įvertinęs indikacijas ir kontraindikacijas ragenos transplantacijai, siunčia pacientą į Įstaigą, kurioje teikiamos ragenos transplantacijos paslaugos, nustatyti tinkamumą ragenos transplantacijai. Siun</text:span><text:span text:style-name="T312">time (medicinos dokumentų išraše – forma Nr. 027/a) gydytojas nurodo šių tyrimų rezultatus ir paciento ligas ar būkles:</text:span></text:p>
      <text:p text:style-name="P313"><text:span text:style-name="T314">9.1</text:span><text:span text:style-name="T315">. regėjimo aštrumą;</text:span></text:p>
      <text:p text:style-name="P316"><text:span text:style-name="T317">9.2</text:span><text:span text:style-name="T318">. akispūdį;</text:span></text:p>
      <text:p text:style-name="P319"><text:span text:style-name="T320">9.3</text:span><text:span text:style-name="T321">. akių būklės aprašymą;</text:span></text:p>
      <text:p text:style-name="P322"><text:span text:style-name="T323">9.4</text:span><text:span text:style-name="T324">. paciento ligas ar būkles, kurios gali turėti įtakos<text:s/></text:span><text:span text:style-name="T325">ragenos transplantacijos operacijai ir pooperacinei recipiento būklei.</text:span></text:p>
      <text:p text:style-name="P326"><text:span text:style-name="T327">10</text:span><text:span text:style-name="T328">. Papildomos gydytojų specialistų konsultacijos, laboratoriniai, instrumentiniai tyrimai atliekami pagal klinikines indikacijas.</text:span></text:p>
      <text:p text:style-name="P329"><text:span text:style-name="T330">11</text:span><text:span text:style-name="T331">. Įstaigos, kurioje teikiamos ragenos<text:s/></text:span><text:span text:style-name="T332">transplantacijos paslaugos, gydytojas oftalmologas, įvertinęs paciento būklę, siuntime (forma Nr. 027/a) pateiktus tyrimų duomenis, esant Tvarkos aprašo 6 punkte nurodytų indikacijų ir nesant absoliučių kontraindikacijų<text:s/></text:span><text:soft-page-break/><text:span text:style-name="T333">ragenos transplantacijai, supažindin</text:span><text:span text:style-name="T334">a pacientą (arba jo atstovą) su indikacijomis ragenos transplantacijai, operacijos rizika, atmetimo galimybe ir jo gydymu bei paslaugų teikimo tvarka, išdėstyta šiame Tvarkos apraše.</text:span></text:p>
      <text:p text:style-name="P335"><text:span text:style-name="T336">12</text:span><text:span text:style-name="T337">. Pacientui (jo atstovui) pasirašius sutikimą teikti duomenis Žmoga</text:span><text:span text:style-name="T338">us audinių, ląstelių ir organų donorų bei recipientų registrui (toliau – Registras) ir sutikimą tapti ragenos recipientu (Tvarkos aprašo 1 priedas), gydytojas oftalmologas duomenis apie jį teikia Registrui.</text:span></text:p>
      <text:p text:style-name="P339"><text:span text:style-name="T340">13</text:span><text:span text:style-name="T341">. Įstaigoje, kurioje teikiamos ragenos tran</text:span><text:span text:style-name="T342">splantacijos paslaugos, recipientui atliekami šie tyrimai ir teikiamos specialistų konsultacijos, jei tai nebuvo atlikta antrinio lygio paslaugas teikiančioje Įstaigoje:</text:span></text:p>
      <text:p text:style-name="P343"><text:span text:style-name="T344">13.1</text:span><text:span text:style-name="T345">. regėjimo aštrumo nustatymas;</text:span></text:p>
      <text:p text:style-name="P346"><text:span text:style-name="T347">13.2</text:span><text:span text:style-name="T348">. tonometrija;</text:span></text:p>
      <text:p text:style-name="P349"><text:span text:style-name="T350">13.3</text:span><text:span text:style-name="T351">. oftalmoskopija;</text:span></text:p>
      <text:p text:style-name="P352"><text:span text:style-name="T353">13.4</text:span><text:span text:style-name="T354">. biomikroskopija;</text:span></text:p>
      <text:p text:style-name="P355"><text:span text:style-name="T356">13.5</text:span><text:span text:style-name="T357">. keratometrija**;</text:span></text:p>
      <text:p text:style-name="P358"><text:span text:style-name="T359">13.6</text:span><text:span text:style-name="T360">. ragenos topografija**;</text:span></text:p>
      <text:p text:style-name="P361"><text:span text:style-name="T362">13.7</text:span><text:span text:style-name="T363">. veidrodinė biomikroskopija**;</text:span></text:p>
      <text:p text:style-name="P364"><text:span text:style-name="T365">13.8</text:span><text:span text:style-name="T366">. ragenos pachimetrija**;</text:span></text:p>
      <text:p text:style-name="P367"><text:span text:style-name="T368">13.9</text:span><text:span text:style-name="T369">. priekinio segmento optinė koherentinė tomografija**;</text:span></text:p>
      <text:p text:style-name="P370"><text:span text:style-name="T371">13.10</text:span><text:span text:style-name="T372">. ultragarsinis vidinių</text:span><text:span text:style-name="T373"><text:s/>akies terpių tyrimas**;</text:span></text:p>
      <text:p text:style-name="P374"><text:span text:style-name="T375">13.11</text:span><text:span text:style-name="T376">. regos nervo optinė koherentinė tomografija**;</text:span></text:p>
      <text:p text:style-name="P377"><text:span text:style-name="T378">13.12</text:span><text:span text:style-name="T379">. tinklainės nervinių skaidulų storio matavimas**;</text:span></text:p>
      <text:p text:style-name="P380"><text:span text:style-name="T381">13.13</text:span><text:span text:style-name="T382">. autorefraktometrija**;</text:span></text:p>
      <text:p text:style-name="P383"><text:span text:style-name="T384">13.14</text:span><text:span text:style-name="T385">. vidaus ligų gydytojo konsultacija**;</text:span></text:p>
      <text:p text:style-name="P386"><text:span text:style-name="T387">13.15</text:span><text:span text:style-name="T388">. gydytojo kardiologo<text:s/></text:span><text:span text:style-name="T389">konsultacija**;</text:span></text:p>
      <text:p text:style-name="P390"><text:span text:style-name="T391">13.16</text:span><text:span text:style-name="T392">. gydytojo pulmonologo konsultacija**;</text:span></text:p>
      <text:p text:style-name="P393"><text:span text:style-name="T394">13.17</text:span><text:span text:style-name="T395">. gydytojo psichiatro konsultacija**;</text:span></text:p>
      <text:p text:style-name="P396"><text:span text:style-name="T397">13.18</text:span><text:span text:style-name="T398">. kiti tyrimai ir konsultacijos**.</text:span></text:p>
      <text:p text:style-name="P399"><text:span text:style-name="T400">14</text:span><text:span text:style-name="T401">. Pagerėjus recipiento ragenos būklei ar atsiradus kontraindikacijų transplantacijai, recipie</text:span><text:span text:style-name="T402">nto statusas Registre pakeičiamas į recipiento, laikinai netinkančio transplantacijai, statusą.</text:span></text:p>
      <text:p text:style-name="P403">15. Gydytojas oftalmologas, atsakingas už duomenų teikimą Registrui, teikia duomenis apie recipientus Žmogaus audinių, ląstelių ir organų donorų bei recipientų registro nuostatų, patvirtintų Lietuvos Respublikos Vyriausybės 2000 m. rugpjūčio 23 d. nutarimu Nr. 961 „Dėl Žmogaus audinių ir organų donorų bei recipientų registro įsteigimo ir jo nuostatų patvirtinimo“, nustatyta tvarka.<text:s/></text:p>
      <text:p text:style-name="P404">Punkto pakeitimai:</text:p>
      <text:p text:style-name="P405"><text:span text:style-name="T406">Nr.<text:s/></text:span><text:a xlink:href="https://www.e-tar.lt/portal/legalAct.html?documentId=42dd3c50565a11e7846ef01bfffb9b64" office:target-frame-name="_top" xlink:show="replace"><text:span text:style-name="T407">V-770</text:span></text:a><text:span text:style-name="T408">, 2017-06-19, paskelbta TAR 2017-06-21, i. k. 2017-10353</text:span></text:p>
      <text:p text:style-name="Normal"/>
      <text:p text:style-name="P409"><text:span text:style-name="T410">16</text:span><text:span text:style-name="T411">. Recipientų, laukiančių ragenos transplantacijos, teisės ir pareigos:</text:span></text:p>
      <text:p text:style-name="P412"><text:span text:style-name="T413">16.1</text:span><text:span text:style-name="T414">. recipientas,<text:s/></text:span><text:span text:style-name="T415">pateikęs asmens tapatybę patvirtinantį dokumentą Nacionaliniam transplantacijos biurui prie Sveikatos apsaugos ministerijos (toliau – Biuras), turi teisę gauti informaciją, kokie jo asmens duomenys ir iš kokių šaltinių surinkti, kokiu tikslu tvarkomi, kam<text:s/></text:span><text:span text:style-name="T416">teikiami, bei pareikalauti raštu, kad būtų ištaisyti neteisingi, netikslūs arba papildyti neišsamūs ir pašalinti nereikalingi arba neteisėtai surinkti duomenys;</text:span></text:p>
      <text:p text:style-name="P417"><text:span text:style-name="T418">16.2</text:span><text:span text:style-name="T419">. recipientas turi teisę gauti informaciją Lietuvos Respublikos pacientų teisių ir žalo</text:span><text:span text:style-name="T420">s sveikatai atlyginimo įstatymo (Žin., 1996, Nr. 102-2317; 2009, Nr. 145-6425) nustatyta tvarka;</text:span></text:p>
      <text:p text:style-name="P421"><text:span text:style-name="T422">16.3</text:span><text:span text:style-name="T423">. recipientas privalo atvykti konsultuotis į Įstaigą, kurioje teikiamos transplantacijos paslaugos, bei laikytis kitų Pacientų teisių ir žalos<text:s/></text:span><text:span text:style-name="T424">sveikatai atlyginimo įstatyme nustatytų pareigų.</text:span></text:p>
      <text:p text:style-name="P425"><text:span text:style-name="T426">17</text:span><text:span text:style-name="T427">. Recipientui, kviečiamam transplantacijai ir be pateisinamos priežasties atsisakančiam atvykti arba nevykdančiam recipiento pareigų, transplantacijos paslaugų<text:s/></text:span><text:soft-page-break/><text:span text:style-name="T428">teikimas gali būti nutrauktas Įstaigos,</text:span><text:span text:style-name="T429"><text:s/>kurioje teikiamos ragenos transplantacijos paslaugos, vadovo nustatyta tvarka.</text:span></text:p>
      <text:p text:style-name="P430"/>
      <text:p text:style-name="P431"><text:span text:style-name="T432">III</text:span><text:span text:style-name="T433"><text:s/>SKYRIUS<text:s/></text:span><text:span text:style-name="T434"><text:line-break/>RECIPIENTO PERIODINIS AMBULATORINIS IŠTYRIMAS<text:s/></text:span></text:p>
      <text:p text:style-name="P435"><text:span text:style-name="T436">(II ETAPAS)</text:span></text:p>
      <text:p text:style-name="P437">Pakeistas skyriaus pavadinimas:</text:p>
      <text:p text:style-name="P438"><text:span text:style-name="T439">Nr.<text:s/></text:span><text:a xlink:href="https://www.e-tar.lt/portal/legalAct.html?documentId=42dd3c50565a11e7846ef01bfffb9b64" office:target-frame-name="_top" xlink:show="replace"><text:span text:style-name="T440">V-770</text:span></text:a><text:span text:style-name="T441">, 2017-06-19, paskelbta TAR 2017-06-21, i. k. 2017-10353</text:span></text:p>
      <text:p text:style-name="Normal"/>
      <text:p text:style-name="P442"><text:span text:style-name="T443">18</text:span><text:span text:style-name="T444">. Įstaigos, kurioje teikiamos ragenos transplantacijos paslaugos, gydytojas oftalmologas:</text:span></text:p>
      <text:p text:style-name="P445"><text:span text:style-name="T446">18.1</text:span><text:span text:style-name="T447">. periodiškai stebi, gydo recipientą ir prireikus kart</text:span><text:span text:style-name="T448">oja tyrimus, nurodytus 13 punkte;</text:span></text:p>
      <text:p text:style-name="P449"><text:span text:style-name="T450">18.2</text:span><text:span text:style-name="T451">. teikia informaciją Biurui apie esminius recipiento būklės pasikeitimus pranešimu apie recipiento, kuriam reikalinga ragenos transplantacija, statusą (Tvarkos aprašo 3 priedas):</text:span></text:p>
      <text:p text:style-name="P452"><text:span text:style-name="T453">18.2.1</text:span><text:span text:style-name="T454">. kai recipientas laikinai<text:s/></text:span><text:span text:style-name="T455">netinka transplantacijos operacijai dėl ragenos būklės pagerėjimo ar atsiradus šio Tvarkos aprašo 8 punkte nustatytų kontraindikacijų transplantacijai;</text:span></text:p>
      <text:p text:style-name="P456"><text:span text:style-name="T457">18.2.2</text:span><text:span text:style-name="T458">. kai recipientas vėl tinkamas transplantacijai;</text:span></text:p>
      <text:p text:style-name="P459"><text:span text:style-name="T460">18.2.3</text:span><text:span text:style-name="T461">. kai recipientui atlikta transplan</text:span><text:span text:style-name="T462">tacijos operacija;</text:span></text:p>
      <text:p text:style-name="P463"><text:span text:style-name="T464">18.2.4</text:span><text:span text:style-name="T465">. jei recipientas mirė;</text:span></text:p>
      <text:p text:style-name="P466"><text:span text:style-name="T467">18.2.5</text:span><text:span text:style-name="T468">. jei recipientas raštu atsisakė transplantacijos operacijos.</text:span></text:p>
      <text:p text:style-name="P469"><text:span text:style-name="T470">19</text:span><text:span text:style-name="T471">. Gydytojas oftalmologas, nustatęs Tvarkos aprašo 7 punkte išvardytas ragenos būkles, nedelsdamas pacientą siunčia į<text:s/></text:span><text:span text:style-name="T472">Įstaigą, kurioje teikiamos ragenos transplantacijos paslaugos.</text:span></text:p>
      <text:p text:style-name="P473"><text:span text:style-name="T474">20</text:span><text:span text:style-name="T475">. Įstaigos, kurioje teikiamos transplantacijos paslaugos, gydytojas oftalmologas, nustatęs pacientui indikacijas skubiai ragenos transplantacijai, per šešias valandas nuo paciento atvykim</text:span><text:span text:style-name="T476">o organizuoja gydytojų specialistų, dalyvaujančių transplantacijos procese, konsiliumą. Konsiliumo išvados surašomos konsiliumo dėl indikacijų skubiai ragenos transplantacijai protokole (Tvarkos aprašo 2 priedas). Šis protokolas saugomas kartu su pildomais</text:span><text:span text:style-name="T477"><text:s/>medicinos dokumentais (gydymo stacionare ligos istorija – forma Nr. 003/a ar asmens sveikatos istorija – forma Nr. 025/a).</text:span></text:p>
      <text:p text:style-name="P478"><text:span text:style-name="T479">21</text:span><text:span text:style-name="T480">. Apie recipientą, kuriam skubiai reikalinga ragenos transplantacija, informuojamas Biuras (Tvarkos aprašo 3 priedas). Biuro T</text:span><text:span text:style-name="T481">ransplantacijų koordinavimo skyriaus budintis vyriausiasis specialistas (koordinatorius) apie tai nedelsdamas informuoja donorines ligonines, ragenos paėmimo įstaigas, Įstaigas, kuriose teikiamos audinių banko paslaugos, Įstaigas, kuriose teikiamos ragenos</text:span><text:span text:style-name="T482"><text:s/>transplantacijos paslaugos. Nesuradęs transplantacijai reikalingos ragenos per 36 valandas nuo pranešimo gavimo, Biuro Transplantacijų koordinavimo skyriaus budintis vyriausiasis specialistas (koordinatorius) skubiai informuoja Įstaigos, kurioje teikiamos</text:span><text:span text:style-name="T483"><text:s/>ragenos transplantacijos paslaugos ir yra hospitalizuotas skubios transplantacijos laukiantis recipientas, gydantį gydytoją ir transplantacijos koordinatorių apie esamą situaciją, kad šie galėtų koreguoti paciento gydymą.</text:span></text:p>
      <text:p text:style-name="P484"><text:span text:style-name="T485">22</text:span><text:span text:style-name="T486">. Recipientui, kuriam nusta</text:span><text:span text:style-name="T487">tytos indikacijos skubiai ragenos transplantacijai, transplantacijos operacija atliekama neatsižvelgiant į ragenos donoro ir recipiento poros parinkimo kriterijus.</text:span></text:p>
      <text:p text:style-name="P488"><text:span text:style-name="T489">23</text:span><text:span text:style-name="T490">. Atsiradus aplinkybėms, neleidžiančioms atlikti skubios ragenos transplantacijos, arb</text:span><text:span text:style-name="T491">a kai skubi ragenos transplantacija tampa netikslinga, gydantis gydytojas per vieną darbo dieną privalo informuoti Biurą (Tvarkos aprašo 3 priedas), o šis – nutraukti skubią donorinio audinio paiešką.</text:span></text:p>
      <text:p text:style-name="P492"/>
      <text:p text:style-name="P493"><text:span text:style-name="T494">IV</text:span><text:span text:style-name="T495"><text:s/>SKYRIUS<text:s/></text:span><text:span text:style-name="T496"><text:line-break/>POTENCIALAUS DONORO PAIEŠKA, ATRANKA</text:span><text:span text:style-name="T497"><text:s/>IR IŠTYRIMAS<text:s/></text:span></text:p>
      <text:p text:style-name="P498"><text:span text:style-name="T499">(III ETAPAS)</text:span></text:p>
      <text:soft-page-break/>
      <text:p text:style-name="P500">Pakeistas skyriaus pavadinimas:</text:p>
      <text:p text:style-name="P501"><text:span text:style-name="T502">Nr.<text:s/></text:span><text:a xlink:href="https://www.e-tar.lt/portal/legalAct.html?documentId=42dd3c50565a11e7846ef01bfffb9b64" office:target-frame-name="_top" xlink:show="replace"><text:span text:style-name="T503">V-770</text:span></text:a><text:span text:style-name="T504">, 2017-06-19, paskelbta TAR 2017-06-21, i. k. 2017-10353</text:span></text:p>
      <text:p text:style-name="Normal"/>
      <text:p text:style-name="P505"><text:span text:style-name="T506">24</text:span><text:span text:style-name="T507">. Potencialaus donoro<text:s/></text:span><text:span text:style-name="T508">paiešką ir (ar) atranką koordinuoja ir (ar) vykdo:</text:span></text:p>
      <text:p text:style-name="P509"><text:span text:style-name="T510">24.1</text:span><text:span text:style-name="T511">. Biuro Transplantacijų koordinavimo skyriaus budintis vyriausiasis specialistas (koordinatorius)***;</text:span></text:p>
      <text:p text:style-name="P512"><text:span text:style-name="T513">24.2</text:span><text:span text:style-name="T514">. gydytojas, ruošiantis donorą***;</text:span></text:p>
      <text:p text:style-name="P515"><text:span text:style-name="T516">24.3</text:span><text:span text:style-name="T517">. Įstaigos, kurioje teikiamos audinių banko<text:s/></text:span><text:span text:style-name="T518">paslaugos, specialistas****;</text:span></text:p>
      <text:p text:style-name="P519"><text:span text:style-name="T520">24.4</text:span><text:span text:style-name="T521">. Įstaigos, kurioje teikiamos ragenos transplantacijos paslaugos, specialistas audinių ir (ar) organų transplantacijai****.</text:span></text:p>
      <text:p text:style-name="P522"><text:span text:style-name="T523">25</text:span><text:span text:style-name="T524">. Potencialus ragenos donoras yra asmuo, kuriam teisės aktų nustatyta tvarka konstatuot</text:span><text:span text:style-name="T525">a smegenų mirtis arba negrįžtamai nutrūkusi kraujotaka ir kvėpavimas.</text:span></text:p>
      <text:p text:style-name="P526">26. Personalas, nurodytas Tvarkos aprašo 24 punkte, kreipiasi į Įstaigų reanimacijos ir intensyviosios terapijos skyrius ir (ar) patologinės anatomijos skyrius, klinikas, centrus dėl<text:s/>potencialaus donoro paieškos, atrankos ir ištyrimo užtikrinimo, vadovaudamasis Mirusio žmogaus audinių ir gyvo žmogaus audinių ir ląstelių donorystės, įsigijimo, ištyrimo, kodavimo, apdorojimo, konservavimo, laikymo, paskirstymo sąlygų tvarkos aprašo, patvirtinto Lietuvos Respublikos sveikatos apsaugos ministro 2007 m. gegužės 21 d. įsakymu Nr. V-397 „Dėl Mirusio žmogaus audinių ir gyvo žmogaus audinių ir ląstelių donorystės, paėmimo, ištyrimo, apdorojimo, konservavimo, laikymo, paskirstymo sąlygų tvarkos<text:s/>aprašo patvirtinimo“ (toliau – Įsakymas Nr. V-397), III ir IV skyriuose nustatyta tvarka bei Mirusio žmogaus audinių ir organų donorystės, paėmimo, ištyrimo, apdorojimo, konservavimo, laikymo ir paskirstymo paslaugų teikimo reikalavimų aprašu, patvirtintu<text:s/>Lietuvos Respublikos sveikatos apsaugos ministro 2008 m. sausio 4 d. įsakymu Nr. V-7 „Dėl Mirusio žmogaus audinių ir organų donorystės, paėmimo, ištyrimo, apdorojimo, konservavimo, laikymo ir paskirstymo paslaugų teikimo reikalavimų aprašo tvirtinimo“ (toliau – Mirusio žmogaus audinių ir organų donorystės aprašas).<text:s/></text:p>
      <text:p text:style-name="P527">Punkto pakeitimai:</text:p>
      <text:p text:style-name="P528"><text:span text:style-name="T529">Nr.<text:s/></text:span><text:a xlink:href="https://www.e-tar.lt/portal/legalAct.html?documentId=42dd3c50565a11e7846ef01bfffb9b64" office:target-frame-name="_top" xlink:show="replace"><text:span text:style-name="T530">V-770</text:span></text:a><text:span text:style-name="T531">, 2017-06-19, paskelbta TAR 2017-06-21, i. k. 2017-10353</text:span></text:p>
      <text:p text:style-name="Normal"/>
      <text:p text:style-name="P532"><text:span text:style-name="T533">27</text:span><text:span text:style-name="T534">. Įs</text:span><text:span text:style-name="T535">taigų gydytojai patologai turi suteikti visą turimą informaciją apie potencialų donorą 24 punkte nurodytam personalui.</text:span></text:p>
      <text:p text:style-name="P536"><text:span text:style-name="T537">28</text:span><text:span text:style-name="T538">. Santykinės ragenos donorystės kontraindikacijos:</text:span></text:p>
      <text:p text:style-name="P539"><text:span text:style-name="T540">28.1</text:span><text:span text:style-name="T541">. donoras jaunesnis nei 3 metų;</text:span></text:p>
      <text:p text:style-name="P542"><text:span text:style-name="T543">28.2</text:span><text:span text:style-name="T544">. dirbtinė donoro plaučių ventilia</text:span><text:span text:style-name="T545">cija ilgesnė nei 72 valandos;</text:span></text:p>
      <text:p text:style-name="P546"><text:span text:style-name="T547">28.3</text:span><text:span text:style-name="T548">. po mirties praėjusios daugiau nei 7 valandos, jei donoras laikytas aukštesnėje kaip 4°C temperatūroje, ir po mirties praėjusios daugiau nei 18 valandų, jei donoras laikytas 4°C temperatūroje;</text:span></text:p>
      <text:p text:style-name="P549"><text:span text:style-name="T550">28.4</text:span><text:span text:style-name="T551">. ragenų skaidru</text:span><text:span text:style-name="T552">mo pakitimai;</text:span></text:p>
      <text:p text:style-name="P553"><text:span text:style-name="T554">28.5</text:span><text:span text:style-name="T555">. buvusios intraokulinės akių operacijos;</text:span></text:p>
      <text:p text:style-name="P556"><text:span text:style-name="T557">28.6</text:span><text:span text:style-name="T558">. buvusios regėjimo korekcijos operacijos;</text:span></text:p>
      <text:p text:style-name="P559"><text:span text:style-name="T560">28.7</text:span><text:span text:style-name="T561">. akių ligos (konjunktyvitas, ragenos ligos, glaukoma, piktybiniai priekinio ir užpakalinio akies segmentų augliai);</text:span></text:p>
      <text:p text:style-name="P562"><text:span text:style-name="T563">28.8</text:span><text:span text:style-name="T564">.<text:s/></text:span><text:span text:style-name="T565">anamnezėje nurodyti dažni akių uždegimai.</text:span></text:p>
      <text:p text:style-name="P566"/>
      <text:p text:style-name="P567"><text:span text:style-name="T568">V</text:span><text:span text:style-name="T569"><text:s/>SKYRIUS<text:s/></text:span><text:span text:style-name="T570"><text:line-break/>RAGENOS PAĖMIMAS<text:s/></text:span></text:p>
      <text:p text:style-name="P571"><text:span text:style-name="T572">(IV ETAPAS)</text:span></text:p>
      <text:p text:style-name="P573">Pakeistas skyriaus pavadinimas:</text:p>
      <text:p text:style-name="P574"><text:span text:style-name="T575">Nr.<text:s/></text:span><text:a xlink:href="https://www.e-tar.lt/portal/legalAct.html?documentId=42dd3c50565a11e7846ef01bfffb9b64" office:target-frame-name="_top" xlink:show="replace"><text:span text:style-name="T576">V-770</text:span></text:a><text:span text:style-name="T577">, 2017-06-19, paskelbta</text:span><text:span text:style-name="T578"><text:s/>TAR 2017-06-21, i. k. 2017-10353</text:span></text:p>
      <text:p text:style-name="Normal"/>
      <text:p text:style-name="P579"><text:span text:style-name="T580">29</text:span><text:span text:style-name="T581">. Ragenos paėmimas turi būti atliekamas Įstaigoje, vadovaujantis šiais reikalavimais:</text:span></text:p>
      <text:p text:style-name="P582"><text:span text:style-name="T583">29.1</text:span><text:span text:style-name="T584">. ragenos ir (ar) kitų akies audinių paėmimą atlieka personalas, nurodytas<text:s/></text:span><text:soft-page-break/><text:span text:style-name="T585">Specialiųjų reikalavimų personalui aprašo 2 punkte</text:span><text:span text:style-name="T586">;</text:span></text:p>
      <text:p text:style-name="P587"><text:span text:style-name="T588">29.2</text:span><text:span text:style-name="T589">. ragenos paėmimas atliekamas pagal Įstaigos, kurioje teikiamos audinių banko paslaugos, vadovo nustatytą ir patvirtiną veiklos tvarką (toliau – NVT).</text:span></text:p>
      <text:p text:style-name="P590"><text:span text:style-name="T591">30</text:span><text:span text:style-name="T592">. Asmuo, atlikęs ragenos paėmimą, užpildo:</text:span></text:p>
      <text:p text:style-name="P593"><text:span text:style-name="T594">30.1</text:span><text:span text:style-name="T595">. donorinių audinių ir (ar) organų įsi</text:span><text:span text:style-name="T596">gijimo protokolą (Mirusio žmogaus audinių ir organų donorystės aprašo 4 priedas), kurio originalas saugomas donoro ligos istorijoje, viena kopija teikiama Biurui, o kita siunčiama kartu su ragena;</text:span></text:p>
      <text:p text:style-name="P597"><text:span text:style-name="T598">30.2</text:span><text:span text:style-name="T599">. akies audinio / ragenos donoro duomenų anketą<text:s/></text:span><text:span text:style-name="T600">(Tvarkos aprašo 5 priedas);</text:span></text:p>
      <text:p text:style-name="P601"><text:span text:style-name="T602">30.3</text:span><text:span text:style-name="T603">. akies audinio / ragenos paėmimo ataskaitą (Tvarkos aprašo 6 priedas), kuri siunčiama kartu su ragenos konteineriu.</text:span></text:p>
      <text:p text:style-name="P604"/>
      <text:p text:style-name="P605"><text:span text:style-name="T606">VI</text:span><text:span text:style-name="T607"><text:s/>SKYRIUS<text:s/></text:span><text:span text:style-name="T608"><text:line-break/>RAGENOS IŠTYRIMAS, APDOROJIMAS, KONSERVAVIMAS, LAIKYMAS, PASKIRSTYMAS<text:s/></text:span></text:p>
      <text:p text:style-name="P609"><text:span text:style-name="T610">(V ETAPAS)</text:span></text:p>
      <text:p text:style-name="P611">Pakeistas skyriaus pavadinimas:</text:p>
      <text:p text:style-name="P612"><text:span text:style-name="T613">Nr.<text:s/></text:span><text:a xlink:href="https://www.e-tar.lt/portal/legalAct.html?documentId=42dd3c50565a11e7846ef01bfffb9b64" office:target-frame-name="_top" xlink:show="replace"><text:span text:style-name="T614">V-770</text:span></text:a><text:span text:style-name="T615">, 2017-06-19, paskelbta TAR 2017-06-21, i. k. 2017-10353</text:span></text:p>
      <text:p text:style-name="Normal"/>
      <text:p text:style-name="P616"><text:span text:style-name="T617">31</text:span><text:span text:style-name="T618">. Paimta ragena patalpinama į konservuojamą terpę ir<text:s/></text:span><text:span text:style-name="T619">gabenama į Įstaigą, kurioje teikiamos audinių banko paslaugos, kur atliekamas jos ištyrimas, apdorojimas ir ji laikoma.</text:span></text:p>
      <text:p text:style-name="P620"><text:span text:style-name="T621">32</text:span><text:span text:style-name="T622">. Ragenos ištyrimą biomikroskopu ir endotelio ląstelių skaičiavimą atlieka bet kuris specialistas, nurodytas Specialiųjų reikalavi</text:span><text:span text:style-name="T623">mų personalui aprašo 2 punkte.</text:span></text:p>
      <text:p text:style-name="P624"><text:span text:style-name="T625">33</text:span><text:span text:style-name="T626">. Ragenos įvertinimą atlieka gydytojas oftalmologas.</text:span></text:p>
      <text:p text:style-name="P627"><text:span text:style-name="T628">34</text:span><text:span text:style-name="T629">. Įstaigoje, kurioje teikiamos audinių banko paslaugos, ragena saugoma iki jos paskirstymo ir panaudojimo transplantacijai, priklausomai nuo konservavimui naudo</text:span><text:span text:style-name="T630">jamų terpių galiojimo laiko. Rageną paskirstant pridedamas lydraštis (Tvarkos aprašo 7 priedas).</text:span></text:p>
      <text:p text:style-name="P631"><text:span text:style-name="T632">35</text:span><text:span text:style-name="T633">. Ragenos ištyrimas, apdorojimas, konservavimas, laikymas ir paskirstymas atliekamas, vadovaujantis Įsakymu Nr. V-397 ir pagal toje Įstaigoje, kurioje te</text:span><text:span text:style-name="T634">ikiamos audinių banko paslaugos, patvirtintą NVT.</text:span></text:p>
      <text:p text:style-name="P635"><text:span text:style-name="T636">36</text:span><text:span text:style-name="T637">. Duomenis apie audinių nepanaudojimą (šalinimą) užpildo gydytojas oftalmologas ir per 3 darbo dienas pateikia Biuro budinčiam koordinatoriui užpildytą pranešimą apie donorinio audinio / organo<text:s/></text:span><text:span text:style-name="T638">nepanaudojimą / šalinimą (Mirusio žmogaus audinių ir organų donorystės aprašo 5 priedas).</text:span></text:p>
      <text:p text:style-name="P639"/>
      <text:p text:style-name="P640"><text:span text:style-name="T641">VII</text:span><text:span text:style-name="T642"><text:s/>SKYRIUS<text:s/></text:span><text:span text:style-name="T643"><text:line-break/>RECIPIENTŲ ATRANKA IR RECIPIENTO PARINKIMAS RAGENOS TRANSPLANTACIJOS OPERACIJAI<text:s/></text:span></text:p>
      <text:p text:style-name="P644"><text:span text:style-name="T645">(VI ETAPAS)</text:span></text:p>
      <text:p text:style-name="P646">Pakeistas skyriaus pavadinimas:</text:p>
      <text:p text:style-name="P647"><text:span text:style-name="T648">Nr.<text:s/></text:span><text:a xlink:href="https://www.e-tar.lt/portal/legalAct.html?documentId=42dd3c50565a11e7846ef01bfffb9b64" office:target-frame-name="_top" xlink:show="replace"><text:span text:style-name="T649">V-770</text:span></text:a><text:span text:style-name="T650">, 2017-06-19, paskelbta TAR 2017-06-21, i. k. 2017-10353</text:span></text:p>
      <text:p text:style-name="Normal"/>
      <text:p text:style-name="P651"><text:span text:style-name="T652">37</text:span><text:span text:style-name="T653">. Turint transplantacijos operacijai paruoštą donoro rageną, recipientus ragenos transplantac</text:span><text:span text:style-name="T654">ijai parenka už recipiento parinkimą atsakingi gydytojai oftalmologai, atsižvelgę į donoro ir recipiento atrankos kriterijus bei papildomai atliktus:</text:span></text:p>
      <text:p text:style-name="P655"><text:span text:style-name="T656">37.1</text:span><text:span text:style-name="T657">. ragenos topografiją**;</text:span></text:p>
      <text:p text:style-name="P658"><text:span text:style-name="T659">37.2</text:span><text:span text:style-name="T660">. veidrodinę biomikroskopiją**;</text:span></text:p>
      <text:p text:style-name="P661"><text:span text:style-name="T662">37.3</text:span><text:span text:style-name="T663">. ragenos pachimetriją (sto</text:span><text:span text:style-name="T664">rio matavimą)**;</text:span></text:p>
      <text:p text:style-name="P665"><text:span text:style-name="T666">37.4</text:span><text:span text:style-name="T667">. priekinio segmento optinę koherentinę tomografiją**;</text:span></text:p>
      <text:p text:style-name="P668"><text:span text:style-name="T669">37.5</text:span><text:span text:style-name="T670">. ultragarsinį akies tyrimą**;</text:span></text:p>
      <text:p text:style-name="P671"><text:span text:style-name="T672">37.6</text:span><text:span text:style-name="T673">. regos nervo optinę koherentinę tomografiją**;</text:span></text:p>
      <text:p text:style-name="P674"><text:span text:style-name="T675">37.7</text:span><text:span text:style-name="T676">. tinklainės nervinių skaidulų storio matavimą**;</text:span></text:p>
      <text:p text:style-name="P677"><text:span text:style-name="T678">37.8</text:span><text:span text:style-name="T679">. bendrąjį<text:s/></text:span><text:span text:style-name="T680">kraujo tyrimą**;</text:span></text:p>
      <text:p text:style-name="P681"><text:span text:style-name="T682">37.9</text:span><text:span text:style-name="T683">. bendrąjį šlapimo tyrimą**;</text:span></text:p>
      <text:p text:style-name="P684"><text:span text:style-name="T685">37.10</text:span><text:span text:style-name="T686">. C reaktyvaus baltymo tyrimą**;</text:span></text:p>
      <text:p text:style-name="P687"><text:span text:style-name="T688">37.11</text:span><text:span text:style-name="T689">. žmogaus leukocitų antigenų tipavimą**;</text:span></text:p>
      <text:p text:style-name="P690"><text:span text:style-name="T691">37.12</text:span><text:span text:style-name="T692">. elektrokardiogramą**;</text:span></text:p>
      <text:p text:style-name="P693"><text:span text:style-name="T694">37.13</text:span><text:span text:style-name="T695">. vidaus ligų gydytojo konsultaciją**;</text:span></text:p>
      <text:p text:style-name="P696"><text:span text:style-name="T697">37.14</text:span><text:span text:style-name="T698">. gydytojo kardiolog</text:span><text:span text:style-name="T699">o konsultaciją**;</text:span></text:p>
      <text:p text:style-name="P700"><text:span text:style-name="T701">37.15</text:span><text:span text:style-name="T702">. gydytojo pulmonologo konsultaciją**;</text:span></text:p>
      <text:p text:style-name="P703"><text:span text:style-name="T704">37.16</text:span><text:span text:style-name="T705">. gydytojo psichiatro konsultaciją**;</text:span></text:p>
      <text:p text:style-name="P706"><text:span text:style-name="T707">37.17</text:span><text:span text:style-name="T708">. gydytojo otorinolaringologo konsultaciją**;</text:span></text:p>
      <text:p text:style-name="P709"><text:span text:style-name="T710">37.18</text:span><text:span text:style-name="T711">. kitus tyrimus ir konsultacijas**.</text:span></text:p>
      <text:p text:style-name="P712"><text:span text:style-name="T713">38</text:span><text:span text:style-name="T714">. Recipientas parenkamas, atsižvelg</text:span><text:span text:style-name="T715">iant į šiuos kriterijus prioriteto tvarka:</text:span></text:p>
      <text:p text:style-name="P716"><text:span text:style-name="T717">38.1</text:span><text:span text:style-name="T718">. pagal formulę: recipiento amžius (metais)<text:s/></text:span><text:span text:style-name="T719"><draw:frame draw:z-index="0" draw:id="id0" draw:style-name="a0" draw:name="Object 1" text:anchor-type="as-char" svg:x="0in" svg:y="0in" svg:width="0.14583in" svg:height="0.16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0">&gt;=</text:span><text:span text:style-name="T721"><text:s/>donoro amžius (metais) – 10 metų (t. y. recipientas negali būti jaunesnis už donorą daugiau nei 10 metų);</text:span></text:p>
      <text:p text:style-name="P722"><text:span text:style-name="T723">38.2</text:span><text:span text:style-name="T724">. tas recipientas, kurio</text:span><text:span text:style-name="T725"><text:s/>regėjimo funkcija yra labiau sutrikusi (nors vienoje akyje regėjimo sutrikimą lemia ragenos būklė): vienintelė reginti akis ar abiejų akių mažas regėjimo aštrumas (</text:span><text:span text:style-name="T726"><draw:frame draw:z-index="0" draw:id="id1" draw:style-name="a1" draw:name="Object 2" text:anchor-type="as-char" svg:x="0in" svg:y="0in" svg:width="0.14583in" svg:height="0.168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27">&lt;=</text:span><text:span text:style-name="T728"><text:s/>0,06);</text:span></text:p>
      <text:p text:style-name="P729"><text:span text:style-name="T730">38.3</text:span><text:span text:style-name="T731">. ilgiau Registre įregistruotas recipientas, laukia</text:span><text:span text:style-name="T732">ntis ragenos transplantacijos;</text:span></text:p>
      <text:p text:style-name="P733"><text:span text:style-name="T734">38.4</text:span><text:span text:style-name="T735">. dėl ragenos būklės sutrikdytas gebėjimas atlikti darbines ar kasdienes funkcijas.</text:span></text:p>
      <text:p text:style-name="P736"><text:span text:style-name="T737">39</text:span><text:span text:style-name="T738">. Užpildytas recipiento parinkimo ragenos transplantacijos operacijai protokolas (Tvarkos aprašo 4 priedas) teikiamas Biurui.</text:span></text:p>
      <text:p text:style-name="P739"/>
      <text:p text:style-name="P740"><text:span text:style-name="T741">VIII</text:span><text:span text:style-name="T742"><text:s/>SKYRIUS<text:s/></text:span><text:span text:style-name="T743"><text:line-break/>RECIPIENTO PARUOŠIMAS RAGENOS TRANSPLANTACIJOS OPERACIJAI<text:s/></text:span></text:p>
      <text:p text:style-name="P744"><text:span text:style-name="T745">(VII ETAPAS)</text:span></text:p>
      <text:p text:style-name="P746">Pakeistas skyriaus pavadinimas:</text:p>
      <text:p text:style-name="P747"><text:span text:style-name="T748">Nr.<text:s/></text:span><text:a xlink:href="https://www.e-tar.lt/portal/legalAct.html?documentId=42dd3c50565a11e7846ef01bfffb9b64" office:target-frame-name="_top" xlink:show="replace"><text:span text:style-name="T749">V-770</text:span></text:a><text:span text:style-name="T750">, 2017-06-19,<text:s/></text:span><text:span text:style-name="T751">paskelbta TAR 2017-06-21, i. k. 2017-10353</text:span></text:p>
      <text:p text:style-name="Normal"/>
      <text:p text:style-name="P752"><text:span text:style-name="T753">40</text:span><text:span text:style-name="T754">. Recipientą, pakviestą ragenos transplantacijos operacijai, ambulatoriškai apžiūri ir jo sveikatos būklę įvertina Įstaigos, kurioje teikiamos ragenos transplantacijos paslaugos, gydytojas oftalmologas. Nesan</text:span><text:span text:style-name="T755">t kontraindikacijų ragenos transplantacijai, recipientas stacionarizuojamas.</text:span></text:p>
      <text:p text:style-name="P756"><text:span text:style-name="T757">41</text:span><text:span text:style-name="T758">. Stacionare gydytojas oftalmologas recipientui paskiria atlikti:</text:span></text:p>
      <text:p text:style-name="P759"><text:span text:style-name="T760">41.1</text:span><text:span text:style-name="T761">. bendrąjį kraujo tyrimą;</text:span></text:p>
      <text:p text:style-name="P762"><text:span text:style-name="T763">41.2</text:span><text:span text:style-name="T764">. bendrąjį šlapimo tyrimą;</text:span></text:p>
      <text:p text:style-name="P765"><text:span text:style-name="T766">41.3</text:span><text:span text:style-name="T767">. gliukozės kiekio kraujyje tyri</text:span><text:span text:style-name="T768">mą;</text:span></text:p>
      <text:p text:style-name="P769"><text:span text:style-name="T770">41.4</text:span><text:span text:style-name="T771">. elektrokardiogramą;</text:span></text:p>
      <text:p text:style-name="P772"><text:span text:style-name="T773">41.5</text:span><text:span text:style-name="T774">. gydytojo anesteziologo konsultaciją;</text:span></text:p>
      <text:p text:style-name="P775"><text:span text:style-name="T776">41.6</text:span><text:span text:style-name="T777">. kepenų fermentų tyrimą**;</text:span></text:p>
      <text:p text:style-name="P778"><text:span text:style-name="T779">41.7</text:span><text:span text:style-name="T780">. kreatinino koncentracijos tyrimą**;</text:span></text:p>
      <text:p text:style-name="P781"><text:span text:style-name="T782">41.8</text:span><text:span text:style-name="T783">. žmogaus leukocitų antigenų nustatymą**;</text:span></text:p>
      <text:p text:style-name="P784"><text:span text:style-name="T785">41.9</text:span><text:span text:style-name="T786">. krūtinės ląstos rentgenologinį ty</text:span><text:span text:style-name="T787">rimą**;</text:span></text:p>
      <text:p text:style-name="P788"><text:span text:style-name="T789">41.10</text:span><text:span text:style-name="T790">. vidaus organų echoskopiją**;</text:span></text:p>
      <text:p text:style-name="P791"><text:span text:style-name="T792">41.11</text:span><text:span text:style-name="T793">. ezofagogastroduodenoskopiją **;</text:span></text:p>
      <text:p text:style-name="P794"><text:span text:style-name="T795">41.12</text:span><text:span text:style-name="T796">. gydytojo terapeuto konsultaciją**;</text:span></text:p>
      <text:p text:style-name="P797"><text:span text:style-name="T798">41.13</text:span><text:span text:style-name="T799">. gydytojo kardiologo konsultaciją**;</text:span></text:p>
      <text:p text:style-name="P800"><text:span text:style-name="T801">41.14</text:span><text:span text:style-name="T802">. gydytojo endokrinologo konsultaciją**;</text:span></text:p>
      <text:p text:style-name="P803"><text:span text:style-name="T804">41.15</text:span><text:span text:style-name="T805">. gydytojo<text:s/></text:span><text:span text:style-name="T806">pulmonologo konsultaciją**;</text:span></text:p>
      <text:p text:style-name="P807"><text:span text:style-name="T808">41.16</text:span><text:span text:style-name="T809">. gydytojo imunologo konsultaciją**;</text:span></text:p>
      <text:p text:style-name="P810"><text:span text:style-name="T811">41.17</text:span><text:span text:style-name="T812">. gydytojo nefrologo konsultaciją**;</text:span></text:p>
      <text:p text:style-name="P813"><text:span text:style-name="T814">41.18</text:span><text:span text:style-name="T815">. gydytojo otorinolaringologo konsultaciją**;</text:span></text:p>
      <text:p text:style-name="P816"><text:span text:style-name="T817">41.19</text:span><text:span text:style-name="T818">. kitus tyrimus ir konsultacijas**.</text:span></text:p>
      <text:p text:style-name="P819"/>
      <text:p text:style-name="P820"><text:span text:style-name="T821">IX</text:span><text:span text:style-name="T822"><text:s/>SKYRIUS<text:s/></text:span><text:span text:style-name="T823"><text:line-break/></text:span><text:span text:style-name="T824">RAGENOS TRANSPLANTACIJOS OPERACIJA<text:s/></text:span></text:p>
      <text:soft-page-break/>
      <text:p text:style-name="P825"><text:span text:style-name="T826">(VIII ETAPAS)</text:span></text:p>
      <text:p text:style-name="P827">Pakeistas skyriaus pavadinimas:</text:p>
      <text:p text:style-name="P828"><text:span text:style-name="T829">Nr.<text:s/></text:span><text:a xlink:href="https://www.e-tar.lt/portal/legalAct.html?documentId=42dd3c50565a11e7846ef01bfffb9b64" office:target-frame-name="_top" xlink:show="replace"><text:span text:style-name="T830">V-770</text:span></text:a><text:span text:style-name="T831">, 2017-06-19, paskelbta TAR 2017-06-21, i. k. 2017-10353</text:span></text:p>
      <text:p text:style-name="Normal"/>
      <text:p text:style-name="P832"><text:span text:style-name="T833">42</text:span><text:span text:style-name="T834">.</text:span><text:span text:style-name="T835"><text:s/></text:span><text:span text:style-name="T836">R</text:span><text:span text:style-name="T837">agenos transplantacijos operacija atliekama Įstaigoje, kurioje teikiamos ragenos transplantacijos paslaugos, pagal įstaigoje patvirtintą NVT.</text:span></text:p>
      <text:p text:style-name="P838"><text:span text:style-name="T839">43</text:span><text:span text:style-name="T840">. Ragenos transplantaciją atlieka personalas, atitinkantis šio Tvarkos aprašo 5.6.2 punkto reikalavimus.</text:span></text:p>
      <text:p text:style-name="P841"><text:span text:style-name="T842">44</text:span><text:span text:style-name="T843">. Gydytojas oftalmologas, dalyvavęs ragenos transplantacijos operacijoje, Biurui per 3 darbo dienas pateikia duomenis apie transplantaciją pranešimu apie recipiento, kuriam reikalinga ragenos transplantacija, statusą (Tvarkos aprašo 3 priedas), o netra</text:span><text:span text:style-name="T844">nsplantavus paimtos ragenos – duomenis apie audinių nepanaudojimą (šalinimą) šio Tvarkos aprašo 36 punkte nustatyta tvarka.</text:span></text:p>
      <text:p text:style-name="P845"/>
      <text:p text:style-name="P846"><text:span text:style-name="T847">X</text:span><text:span text:style-name="T848"><text:s/>SKYRIUS<text:s/></text:span><text:span text:style-name="T849"><text:line-break/>KERATOPROTEZO KARTU SU RAGENA TRANSPLANTACIJOS OPERACIJA</text:span></text:p>
      <text:p text:style-name="P850"><text:span text:style-name="T851"><text:s/>(IX ETAPAS)</text:span></text:p>
      <text:p text:style-name="P852">Pakeistas skyriaus pavadinimas:</text:p>
      <text:p text:style-name="P853"><text:span text:style-name="T854">Nr.<text:s/></text:span><text:a xlink:href="https://www.e-tar.lt/portal/legalAct.html?documentId=42dd3c50565a11e7846ef01bfffb9b64" office:target-frame-name="_top" xlink:show="replace"><text:span text:style-name="T855">V-770</text:span></text:a><text:span text:style-name="T856">, 2017-06-19, paskelbta TAR 2017-06-21, i. k. 2017-10353</text:span></text:p>
      <text:p text:style-name="Normal"/>
      <text:p text:style-name="P857"><text:span text:style-name="T858">45</text:span><text:span text:style-name="T859">. Dėl pakitimų ragenoje apakusiems pacientams, kuriems ragenos transplantato atmetimo tikimybė yr</text:span><text:span text:style-name="T860">a didelė (po terminių, cheminių ragenos nudegimų, esant stipriai ragenos neovaskuliarizacijai ar kitoms ligoms ir būklėms, kai įprastinė ragenos transplantacija neperspektyvi) ar po pasikartojančių ragenos transplantatų atmetimų, gali būti atliekama kerato</text:span><text:span text:style-name="T861">protezo kartu su ragena transplantacijos operacija.</text:span></text:p>
      <text:p text:style-name="P862"><text:span text:style-name="T863">46</text:span><text:span text:style-name="T864">. Keratoprotezo kartu su ragena transplantacijos operacija atliekama pagal Įstaigos, kurioje teikiamos ragenos transplantacijos paslaugos, patvirtintą ragenos ir keratoprotezo transplantacijos NVT.</text:span></text:p>
      <text:p text:style-name="P865">46<text:span text:style-name="T866">1</text:span>. Atliekant keratoprotezo kartu su ragena transplantavimo operaciją turi būti implantuojamas glaukominis drenažinis (reguliuojamas) šuntas. Implantavus glaukominį drenažinį (reguliuojamą) šuntą, šunto kaina įskaičiuojama į IX etapo bazinę kainą<text:s/></text:p>
      <text:p text:style-name="P867">Papildyta punktu:</text:p>
      <text:p text:style-name="P868"><text:span text:style-name="T869">Nr.<text:s/></text:span><text:a xlink:href="https://www.e-tar.lt/portal/legalAct.html?documentId=04dd7c800a3811e79ba1ee3112ade9bc" office:target-frame-name="_top" xlink:show="replace"><text:span text:style-name="T870">V-298</text:span></text:a><text:span text:style-name="T871">, 2017-03-14, paskelbta TAR 2017-03-16, i. k. 2017-04437</text:span></text:p>
      <text:p text:style-name="Normal"/>
      <text:p text:style-name="P872"><text:span text:style-name="T873">XI</text:span><text:span text:style-name="T874"><text:s/>SKYRIUS<text:s/></text:span><text:span text:style-name="T875"><text:line-break/>RECIPIENTO IŠTYRIMAS IR GYDYMAS STACIONARE PO RAGENOS TRAN</text:span><text:span text:style-name="T876">SPLANTACIJOS OPERACIJOS</text:span></text:p>
      <text:p text:style-name="P877"><text:span text:style-name="T878"><text:s/>(X ETAPAS)</text:span></text:p>
      <text:p text:style-name="P879">Pakeistas skyriaus pavadinimas:</text:p>
      <text:p text:style-name="P880"><text:span text:style-name="T881">Nr.<text:s/></text:span><text:a xlink:href="https://www.e-tar.lt/portal/legalAct.html?documentId=42dd3c50565a11e7846ef01bfffb9b64" office:target-frame-name="_top" xlink:show="replace"><text:span text:style-name="T882">V-770</text:span></text:a><text:span text:style-name="T883">, 2017-06-19, paskelbta TAR 2017-06-21, i. k. 2017-10353</text:span></text:p>
      <text:p text:style-name="Normal"/>
      <text:p text:style-name="P884"><text:span text:style-name="T885">47</text:span><text:span text:style-name="T886">. Recipientui po<text:s/></text:span><text:span text:style-name="T887">ragenos transplantacijos operacijos ne trumpesniam kaip 2 metų laikotarpiui Įstaigoje, kurioje teikiamos ragenos transplantacijos paslaugos, skiriamas ilgalaikis stebėjimas (dispanserizacija), išduodamas paciento, kuriam atlikta ragenos transplantacijos op</text:span><text:span text:style-name="T888">eracija, ilgalaikio stebėjimo pasas (Tvarkos aprašo 8 priedas), sudaromas ilgalaikio stebėjimo planas.</text:span></text:p>
      <text:p text:style-name="P889"><text:span text:style-name="T890">48</text:span><text:span text:style-name="T891">. Standartinis ištyrimas stacionare po ragenos transplantacijos operacijos yra:</text:span></text:p>
      <text:p text:style-name="P892"><text:span text:style-name="T893">48.1</text:span><text:span text:style-name="T894">. recipientui kasdien atliekamas oftalmologinis ištyrimas;</text:span></text:p>
      <text:p text:style-name="P895"><text:span text:style-name="T896">48.2</text:span><text:span text:style-name="T897">. gydantis gydytojas, atsižvelgdamas į klinikines indikacijas, recipientui skiria reikalingus laboratorinius (bendrąjį kraujo **, bendrąjį šlapimo **, gliukozės kiekio kraujyje**, kepenų fermentų**, kreatinino**, elektrolitų**, imunosupresantų koncen</text:span><text:span text:style-name="T898">tracijos kraujyje**) ir instrumentinius tyrimus, siunčia konsultuotis pas gydytojus specialistus.</text:span></text:p>
      <text:p text:style-name="P899"><text:span text:style-name="T900">49</text:span><text:span text:style-name="T901">. Nesant indikacijų tolesniam stacionariniam gydymui, recipientas išleidžiamas ambulatoriniam gydymui.</text:span></text:p>
      <text:p text:style-name="P902"><text:span text:style-name="T903">50</text:span><text:span text:style-name="T904">. Recipientas gydomas stacionare dėl chir</text:span><text:span text:style-name="T905">urginių komplikacijų, susijusių su ragenos /<text:s/></text:span><text:soft-page-break/><text:span text:style-name="T906">keratoprotezo kartu su ragena transplantacijos operacija, Įstaigoje, kurioje teikiamos ragenos transplantacijos paslaugos.</text:span></text:p>
      <text:p text:style-name="P907"><text:span text:style-name="T908">51</text:span><text:span text:style-name="T909">. Esant indikacijų, ragenos / keratoprotezo kartu su ragena transplantacijos kompl</text:span><text:span text:style-name="T910">ikacijas (siūlių nesandarumą, siūlų nutrūkimą, rainelės įstrigimą ir kt.) koreguojančios intervencijos atliekamos tos pačios hospitalizacijos metu.</text:span></text:p>
      <text:p text:style-name="P911"><text:span text:style-name="T912">52</text:span><text:span text:style-name="T913">. Nepavykus medikamentais koreguoti akispūdžio, gali būti atliekama akispūdį mažinanti procedūra ar op</text:span><text:span text:style-name="T914">eracija.</text:span></text:p>
      <text:p text:style-name="P915"><text:span text:style-name="T916">53</text:span><text:span text:style-name="T917">. Jeigu yra didelė ragenos transplantato atmetimo rizika arba išsivysto ūmi transplantato atmetimo reakcija, po ragenos / k</text:span><text:span text:style-name="T918">eratoprotezo kartu su ragena transplantacijos skiriamas sisteminis gydymas imunosupresantais stacionare.</text:span></text:p>
      <text:p text:style-name="P919"><text:span text:style-name="T920">54</text:span><text:span text:style-name="T921">.<text:s/></text:span><text:span text:style-name="T922">Indikacijas imunosupresiniam gydymui nustato gydytojų konsiliumas, sprendimas įrašomas į recipiento ligos istoriją.</text:span></text:p>
      <text:p text:style-name="P923"><text:span text:style-name="T924">55</text:span><text:span text:style-name="T925">. Gydant imunosupresantais, atliekami tyrimai, kurių reikalingumą nustato gydantis gydytojas pagal klinikines indikacijas; periodiškai</text:span><text:span text:style-name="T926"><text:s/>tiriama imunosupresantų koncentracija kraujyje ir pagal ją koreguojamas gydymas.</text:span></text:p>
      <text:p text:style-name="P927"><text:span text:style-name="T928">56</text:span><text:span text:style-name="T929">. Stacionare suteiktos imunosupresinio gydymo paslaugos apmokamos iš Privalomojo sveikatos draudimo fondo (toliau – PSDF) lėšų, skirtų žmogaus audinių, ląstelių ir orga</text:span><text:span text:style-name="T930">nų transplantacijos paslaugoms apmokėti.</text:span></text:p>
      <text:p text:style-name="P931"/>
      <text:p text:style-name="P932"><text:span text:style-name="T933">XII</text:span><text:span text:style-name="T934"><text:s/>SKYRIUS<text:s/></text:span><text:span text:style-name="T935"><text:line-break/>RECIPIENTO AMBULATORINIS STEBĖJIMAS IR GYDYMAS PO RAGENOS TRANSPLANTACIJOS OPERACIJOS<text:s/></text:span></text:p>
      <text:p text:style-name="P936"><text:span text:style-name="T937">(XI ETAPAS)</text:span></text:p>
      <text:p text:style-name="P938">Pakeistas skyriaus pavadinimas:</text:p>
      <text:p text:style-name="P939"><text:span text:style-name="T940">Nr.<text:s/></text:span><text:a xlink:href="https://www.e-tar.lt/portal/legalAct.html?documentId=42dd3c50565a11e7846ef01bfffb9b64" office:target-frame-name="_top" xlink:show="replace"><text:span text:style-name="T941">V-770</text:span></text:a><text:span text:style-name="T942">, 2017-06-19, paskelbta TAR 2017-06-21, i. k. 2017-10353</text:span></text:p>
      <text:p text:style-name="Normal"/>
      <text:p text:style-name="P943"><text:span text:style-name="T944">57</text:span><text:span text:style-name="T945">.</text:span><text:span text:style-name="T946"><text:s/>Recipientui po ragenos transplantacijos ilgalaikiam jo stebėjimui (dispanserizacijai) paskirtų tretinio lygio gydytojo oftalmologo konsultacijų ir<text:s/></text:span><text:span text:style-name="T947">ambulatorinių tyrimų Įstaigoje, kurioje teikiamos ragenos transplantacijos paslaugos, dažnumas:</text:span></text:p>
      <text:p text:style-name="P948"><text:span text:style-name="T949">57.1</text:span><text:span text:style-name="T950">. po išrašymo iš stacionaro iki 6 mėnesio po transplantacijos – vieną kartą per 4 savaites;</text:span></text:p>
      <text:p text:style-name="P951"><text:span text:style-name="T952">57.2</text:span><text:span text:style-name="T953">. nuo 7 iki 12 mėnesio po transplantacijos – vieną kar</text:span><text:span text:style-name="T954">tą per 2 mėnesius;</text:span></text:p>
      <text:p text:style-name="P955"><text:span text:style-name="T956">57.3</text:span><text:span text:style-name="T957">. praėjus metams po ragenos transplantacijos – 3 kartus per metus;</text:span></text:p>
      <text:p text:style-name="P958"><text:span text:style-name="T959">57.4</text:span><text:span text:style-name="T960">. praėjus 2 metams ir vėliau – vieną kartą per metus.</text:span></text:p>
      <text:p text:style-name="P961"><text:span text:style-name="T962">58</text:span><text:span text:style-name="T963">. Recipientai taip pat ambulatoriškai stebimi antrinio lygio oftalmologijos paslaugas<text:s/></text:span><text:span text:style-name="T964">teikiančios Įstaigos gydytojo oftalmologo.</text:span></text:p>
      <text:p text:style-name="P965"><text:span text:style-name="T966">59</text:span><text:span text:style-name="T967">. Recipientui kiekvieno apsilankymo Įstaigoje metu atliekama:</text:span></text:p>
      <text:p text:style-name="P968"><text:span text:style-name="T969">59.1</text:span><text:span text:style-name="T970">. oftalmologinis ištyrimas;</text:span></text:p>
      <text:p text:style-name="P971"><text:span text:style-name="T972">59.2</text:span><text:span text:style-name="T973">. ragenos topografija**;</text:span></text:p>
      <text:p text:style-name="P974"><text:span text:style-name="T975">59.3</text:span><text:span text:style-name="T976">. veidrodinė biomikroskopija**;</text:span></text:p>
      <text:p text:style-name="P977"><text:span text:style-name="T978">59.4</text:span><text:span text:style-name="T979">. ragenos pachimetrija**;</text:span></text:p>
      <text:p text:style-name="P980"><text:span text:style-name="T981">59.5</text:span><text:span text:style-name="T982">. priekinio segmento optinė koherentinė tomografija**.</text:span></text:p>
      <text:p text:style-name="P983"><text:span text:style-name="T984">60</text:span><text:span text:style-name="T985">. Gydantis antrinio lygio gydytojas oftalmologas, atsižvelgdamas į klinikines indikacijas, recipientui skiria kitus reikalingus laboratorinius ir instrumentinius tyrimus, siunčia konsultu</text:span><text:span text:style-name="T986">otis pas gydytojus specialistus.</text:span></text:p>
      <text:p text:style-name="P987"><text:span text:style-name="T988">61</text:span><text:span text:style-name="T989">. Jei recipientas dėl ragenos atmetimo ar jo prevencijai ambulatoriškai gauna imunosupresantus, jo ragenos būklę kas 2 savaites vertina Įstaigos, kurioje teikiamos ragenos transplantacijos paslaugos, gydytojas oftalmo</text:span><text:span text:style-name="T990">logas. Pagal skiriamo imunosupresanto šalutinį galimą poveikį jis koreguoja gydymą pasirinktinai atlikdamas tyrimus:</text:span></text:p>
      <text:p text:style-name="P991"><text:span text:style-name="T992">61.1</text:span><text:span text:style-name="T993">. oftalmologinį ištyrimą;</text:span></text:p>
      <text:p text:style-name="P994"><text:span text:style-name="T995">61.2</text:span><text:span text:style-name="T996">. pilną periferinio kraujo**;</text:span></text:p>
      <text:p text:style-name="P997"><text:span text:style-name="T998">61.3</text:span><text:span text:style-name="T999">. imunosupresantų koncentracijos kraujyje;</text:span></text:p>
      <text:p text:style-name="P1000"><text:span text:style-name="T1001">61.4</text:span><text:span text:style-name="T1002">. gliukozė</text:span><text:span text:style-name="T1003">s koncentracijos kraujyje**;</text:span></text:p>
      <text:p text:style-name="P1004"><text:span text:style-name="T1005">61.5</text:span><text:span text:style-name="T1006">. natrio ir kalio kiekio kraujyje**;</text:span></text:p>
      <text:p text:style-name="P1007"><text:span text:style-name="T1008">61.6</text:span><text:span text:style-name="T1009">. kreatinino koncentracijos**;</text:span></text:p>
      <text:p text:style-name="P1010"><text:span text:style-name="T1011">61.7</text:span><text:span text:style-name="T1012">. tiesioginio bilirubino koncentracijos**;</text:span></text:p>
      <text:p text:style-name="P1013"><text:span text:style-name="T1014">61.8</text:span><text:span text:style-name="T1015">. alaninaminotransferazės aktyvumo**;</text:span></text:p>
      <text:p text:style-name="P1016"><text:span text:style-name="T1017">61.9</text:span><text:span text:style-name="T1018">. aspartataminotransferazės<text:s/></text:span><text:span text:style-name="T1019">aktyvumo**;</text:span></text:p>
      <text:p text:style-name="P1020"><text:span text:style-name="T1021">61.10</text:span><text:span text:style-name="T1022">. šarminės fosfatazės aktyvumo**;</text:span></text:p>
      <text:p text:style-name="P1023"><text:span text:style-name="T1024">61.11</text:span><text:span text:style-name="T1025">. kitus tyrimus**.</text:span></text:p>
      <text:p text:style-name="P1026"/>
      <text:p text:style-name="P1027"><text:span text:style-name="T1028">XIII</text:span><text:span text:style-name="T1029"><text:s/>SKYRIUS<text:s/></text:span><text:span text:style-name="T1030"><text:line-break/>RAGENOS ATMETIMO REAKCIJOS IŠTYRIMAS IR GYDYMAS<text:s/></text:span></text:p>
      <text:p text:style-name="P1031"><text:span text:style-name="T1032">(XII ETAPAS)</text:span></text:p>
      <text:p text:style-name="P1033">Pakeistas skyriaus pavadinimas:</text:p>
      <text:p text:style-name="P1034"><text:span text:style-name="T1035">Nr.<text:s/></text:span><text:a xlink:href="https://www.e-tar.lt/portal/legalAct.html?documentId=42dd3c50565a11e7846ef01bfffb9b64" office:target-frame-name="_top" xlink:show="replace"><text:span text:style-name="T1036">V-770</text:span></text:a><text:span text:style-name="T1037">, 2017-06-19, paskelbta TAR 2017-06-21, i. k. 2017-10353</text:span></text:p>
      <text:p text:style-name="Normal"/>
      <text:p text:style-name="P1038"><text:span text:style-name="T1039">62</text:span><text:span text:style-name="T1040">.<text:s/></text:span><text:span text:style-name="T1041">Ragenos atmetimo reakcijos diagnostikos ir gydymo paslaugos teikiamos Įstaigoje, kurioje teikiamos ragenos transplantacijos paslaugos.</text:span></text:p>
      <text:p text:style-name="P1042"><text:span text:style-name="T1043">63</text:span><text:span text:style-name="T1044">. Antrinio lygio oftalmologijos paslaugas teikiančios Įstaigos gydytojui oftalmologui įtarus ragenos atmetimo reakciją, recipientas skubos tvarka siunčiamas į gydytojo oftalmologo konsultaciją Įstaigoje, kurioje teikiamos ragenos transplantacijos paslaug</text:span><text:span text:style-name="T1045">os.</text:span></text:p>
      <text:p text:style-name="P1046"><text:span text:style-name="T1047">64</text:span><text:span text:style-name="T1048">. Įstaigos, kurioje teikiamos ragenos transplantacijos paslaugos, gydytojas oftalmologas, patvirtinęs ragenos transplantato atmetimo reakciją, skiria ambulatorinį gydymą arba gali skubos tvarka recipientą hospitalizuoti į akių ligų skyrių.</text:span></text:p>
      <text:p text:style-name="P1049"><text:span text:style-name="T1050">65</text:span><text:span text:style-name="T1051">. Dėl ragenos transplantato atmetimo reakcijos recipientui stacionare skiriamas gydymas gliukokortikoidais ir (ar) imunosupresantais. Imunosupresantų reikalingumą, gydymo schemą ir trukmę nustato gydytojų konsiliumas.</text:span></text:p>
      <text:p text:style-name="P1052"><text:span text:style-name="T1053">66</text:span><text:span text:style-name="T1054">. Prieš skiriant medikamentinį<text:s/></text:span><text:span text:style-name="T1055">imunosupresinį ragenos transplantato atmetimo gydymą, recipientui atliekami tyrimai:</text:span></text:p>
      <text:p text:style-name="P1056"><text:span text:style-name="T1057">66.1</text:span><text:span text:style-name="T1058">. oftalmologinis ištyrimas;</text:span></text:p>
      <text:p text:style-name="P1059"><text:span text:style-name="T1060">66.2</text:span><text:span text:style-name="T1061">. pilnas periferinio kraujo;</text:span></text:p>
      <text:p text:style-name="P1062"><text:span text:style-name="T1063">66.3</text:span><text:span text:style-name="T1064">. gliukozės koncentracijos kraujyje**;</text:span></text:p>
      <text:p text:style-name="P1065"><text:span text:style-name="T1066">66.4</text:span><text:span text:style-name="T1067">. natrio ir kalio kiekio kraujyje**;</text:span></text:p>
      <text:p text:style-name="P1068"><text:span text:style-name="T1069">66.5</text:span><text:span text:style-name="T1070">. kreatinino koncentracijos**;</text:span></text:p>
      <text:p text:style-name="P1071"><text:span text:style-name="T1072">66.6</text:span><text:span text:style-name="T1073">. tiesioginio bilirubino koncentracijos**;</text:span></text:p>
      <text:p text:style-name="P1074"><text:span text:style-name="T1075">66.7</text:span><text:span text:style-name="T1076">. alaninaminotransferazės aktyvumo**;</text:span></text:p>
      <text:p text:style-name="P1077"><text:span text:style-name="T1078">66.8</text:span><text:span text:style-name="T1079">. aspartataminotransferazės aktyvumo**;</text:span></text:p>
      <text:p text:style-name="P1080"><text:span text:style-name="T1081">66.9</text:span><text:span text:style-name="T1082">. šarminės fosfatazės aktyvumo**.</text:span></text:p>
      <text:p text:style-name="P1083"><text:span text:style-name="T1084">67</text:span><text:span text:style-name="T1085">. Gydantis gydytojas oftalmolo</text:span><text:span text:style-name="T1086">gas, atsižvelgdamas į klinikines indikacijas, recipientui skiria ir kitus reikalingus laboratorinius bei instrumentinius tyrimus.</text:span></text:p>
      <text:p text:style-name="P1087"><text:span text:style-name="T1088">68</text:span><text:span text:style-name="T1089">. Gydantis gydytojas oftalmologas, atsižvelgdamas į klinikines indikacijas, kviečia gydytojus specialistus konsultuoti p</text:span><text:span text:style-name="T1090">aciento.</text:span></text:p>
      <text:p text:style-name="P1091"/>
      <text:p text:style-name="P1092"><text:span text:style-name="T1093">XIV</text:span><text:span text:style-name="T1094"><text:s/></text:span><text:span text:style-name="T1095">SKYRIUS<text:s/></text:span><text:span text:style-name="T1096"><text:line-break/>APMOKĖJIMO TVARKA<text:s/></text:span></text:p>
      <text:p text:style-name="P1097">Pakeistas skyriaus pavadinimas:</text:p>
      <text:p text:style-name="P1098"><text:span text:style-name="T1099">Nr.<text:s/></text:span><text:a xlink:href="https://www.e-tar.lt/portal/legalAct.html?documentId=42dd3c50565a11e7846ef01bfffb9b64" office:target-frame-name="_top" xlink:show="replace"><text:span text:style-name="T1100">V-770</text:span></text:a><text:span text:style-name="T1101">, 2017-06-19, paskelbta TAR 2017-06-21, i. k. 2017-10353</text:span></text:p>
      <text:p text:style-name="Normal"/>
      <text:p text:style-name="P1102"><text:span text:style-name="T1103">69</text:span><text:span text:style-name="T1104">. Teritorinė ligonių kasa (toliau – TLK) už ragenos transplantacijos paslaugų atskirus etapus moka Tvarkos aprašo 9 priede nurodytomis bazinėmis kainomis jas suteikusiai Įstaigai, turinčiai licenciją teikti šias paslaugas ir sudariusiai sutartį su TLK dėl<text:s/></text:span><text:span text:style-name="T1105">šių paslaugų teikimo ir jų išlaidų apmokėjimo.<text:s/></text:span></text:p>
      <text:p text:style-name="P1106">Punkto pakeitimai:</text:p>
      <text:p text:style-name="P1107"><text:span text:style-name="T1108">Nr.<text:s/></text:span><text:a xlink:href="https://www.e-tar.lt/portal/legalAct.html?documentId=0a97ac3090b511e4bb408baba2bdddf3" office:target-frame-name="_top" xlink:show="replace"><text:span text:style-name="T1109">V-1414</text:span></text:a><text:span text:style-name="T1110">, 2014-12-23, paskelbta TAR 2014-12-31, i. k. 2014-21122</text:span></text:p>
      <text:p text:style-name="Normal"/>
      <text:p text:style-name="P1111"><text:span text:style-name="T1112">70</text:span><text:span text:style-name="T1113">. Ambulatorinėmis</text:span><text:span text:style-name="T1114"><text:s/>sąlygomis teikiamų ragenos transplantacijos paslaugų išlaidos apmokamos šia tvarka:</text:span></text:p>
      <text:p text:style-name="P1115"><text:span text:style-name="T1116">70.1</text:span><text:span text:style-name="T1117">. gydytojo oftalmologo II ir XI etapų metu suteiktų ambulatorinių paslaugų išlaidos apmokamos, kai šių etapų metu yra atliekami asmens sveikatos istorijoje (ambulato</text:span><text:span text:style-name="T1118">rinėje kortelėje, įdėtiniame lape – forma Nr. 025/a) įvertinami bei aprašomi Tvarkos apraše nurodyti privalomi bei prireikus kiti laboratoriniai tyrimai ir gydytojo oftalmologo kompetencijai priskirti tiriamieji ir gydomieji veiksmai;</text:span></text:p>
      <text:p text:style-name="P1119"><text:span text:style-name="T1120">70.2</text:span><text:span text:style-name="T1121">. kitų gydyto</text:span><text:span text:style-name="T1122">jų specialistų II ir XI etapų metu suteiktų konsultacijų, taip pat gydytojo oftalmologo, siunčiančio pacientą į Įstaigą, kurioje teikiamos ragenos transplantacijos paslaugos, paslaugų išlaidos apmokamos ambulatorinėms asmens sveikatos priežiūros paslaugoms</text:span><text:span text:style-name="T1123"><text:s/>apmokėti skirtomis PSDF biudžeto lėšomis, vadovaujantis Asmens sveikatos priežiūros paslaugų organizavimo ir apmokėjimo tvarka, patvirtinta Lietuvos Respublikos sveikatos apsaugos ministro 1998 m. birželio 18 d. įsakymu Nr. 329 „Dėl bazinių kainų patvirti</text:span><text:span text:style-name="T1124">nimo“;</text:span><text:s/></text:p>
      <text:p text:style-name="P1125">Punkto pakeitimai:</text:p>
      <text:p text:style-name="P1126"><text:span text:style-name="T1127">Nr.<text:s/></text:span><text:a xlink:href="https://www.e-tar.lt/portal/legalAct.html?documentId=42dd3c50565a11e7846ef01bfffb9b64" office:target-frame-name="_top" xlink:show="replace"><text:span text:style-name="T1128">V-770</text:span></text:a><text:span text:style-name="T1129">, 2017-06-19, paskelbta TAR 2017-06-21, i. k. 2017-10353</text:span></text:p>
      <text:p text:style-name="Normal"/>
      <text:p text:style-name="P1130"><text:span text:style-name="T1131">70.3</text:span><text:span text:style-name="T1132">. jeigu pacientas dėl ragenos atmetimo reakcijos<text:s/></text:span><text:span text:style-name="T1133">ištyrimo ir gydymo nebuvo hospitalizuotas, šių paslaugų išlaidos apmokamos XI etapo bazine kaina;</text:span></text:p>
      <text:p text:style-name="P1134"><text:span text:style-name="T1135">70.4</text:span><text:span text:style-name="T1136">. II etapo paslaugų išlaidos apmokamos ne daugiau kaip už 2 paslaugas per metus;</text:span></text:p>
      <text:p text:style-name="P1137"><text:span text:style-name="T1138">70.5</text:span><text:span text:style-name="T1139">. XI etapo paslaugos apmokamos:</text:span></text:p>
      <text:p text:style-name="P1140"><text:span text:style-name="T1141">70.5.1</text:span><text:span text:style-name="T1142">. pirmaisiais metais<text:s/></text:span><text:span text:style-name="T1143">po transplantacijos – ne daugiau kaip 9 paslaugos;</text:span></text:p>
      <text:p text:style-name="P1144"><text:span text:style-name="T1145">70.5.2</text:span><text:span text:style-name="T1146">. antraisiais metais po transplantacijos – ne daugiau kaip 3 paslaugos per metus;</text:span></text:p>
      <text:p text:style-name="P1147"><text:span text:style-name="T1148">70.5.3</text:span><text:span text:style-name="T1149">. kiekvienais vėlesniais metais po transplantacijos – ne daugiau kaip 1 paslauga per metus.</text:span></text:p>
      <text:p text:style-name="P1150"><text:span text:style-name="T1151">71</text:span><text:span text:style-name="T1152">.</text:span><text:span text:style-name="T1153"><text:s/>Stacionare teikiamų ragenos transplantacijos paslaugų išlaidos apmokamos šia tvarka:</text:span></text:p>
      <text:p text:style-name="P1154"><text:span text:style-name="T1155">71.1</text:span><text:span text:style-name="T1156">. VII etapo išlaidos apmokamos, jei tos pačios hospitalizacijos metu buvo suteiktos ir VIII etapo paslaugos. Jeigu suteikus VII etapo paslaugas paaiškėja, kad pacie</text:span><text:span text:style-name="T1157">ntui nebus galima atlikti ragenos ar keratoprotezo kartu su ragena transplantacijos operacijos, šio etapo paslaugos apmokamos PSDF biudžeto lėšomis, skirtomis stacionarinėms asmens sveikatos priežiūros paslaugoms apmokėti;</text:span></text:p>
      <text:p text:style-name="P1158"><text:span text:style-name="T1159">71.2</text:span><text:span text:style-name="T1160">. III etapo sąnaudos įska</text:span><text:span text:style-name="T1161">ičiuotos į Mirusio žmogaus audinių ir organų donorystės apraše nurodytų potencialaus donoro paslaugų bazines kainas;</text:span></text:p>
      <text:p text:style-name="P1162"><text:span text:style-name="T1163">71.3</text:span><text:span text:style-name="T1164">. IV etapo paslaugos apmokamos suteikus VIII etapo paslaugą. Į IV etapo paslaugos bazinę kainą įskaičiuotos V etapo sąnaudos;</text:span></text:p>
      <text:p text:style-name="P1165"><text:span text:style-name="T1166">71.</text:span><text:span text:style-name="T1167">4</text:span><text:span text:style-name="T1168">. kitais atvejais stacionare teikiamų ragenų transplantacijos paslaugų etapų išlaidos apmokamos nustatytomis bazinėmis kainomis, kai pacientui atlikti visi atitinkamuose Tvarkos aprašo skyriuose išvardyti bei kiti ligonio gydymo plane numatyti tiriamiej</text:span><text:span text:style-name="T1169">i ir gydomieji veiksmai.</text:span></text:p>
      <text:p text:style-name="P1170"><text:span text:style-name="T1171">72</text:span><text:span text:style-name="T1172">. Keratoprotezo įsigijimo išlaidos įskaičiuotos į IX etapo bazinę kainą.</text:span></text:p>
      <text:p text:style-name="P1173"><text:span text:style-name="T1174">73</text:span><text:span text:style-name="T1175">. Stacionare teikiamų ragenos transplantacijos etapų metu taikomo imunosupresinio gydymo išlaidos įskaičiuotos į šių etapų bazines kainas. Išraš</text:span><text:span text:style-name="T1176">ius pacientą ambulatoriniam gydymui po ragenos transplantacijos ir tęsiantis būklei, kurios kodas pagal Tarptautinės statistinės ligų ir susijusių sveikatos sutrikimų klasifikacijos dešimtąjį pataisytą ir papildytą leidimą „Sisteminis ligų sąrašas“ (Austra</text:span><text:span text:style-name="T1177">lijos modifikacija, TLK-10-AM), nurodytą Lietuvos Respublikos sveikatos apsaugos ministro 2011 m. vasario 23 d. įsakyme Nr. V-164 „Dėl Tarptautinės statistinės ligų ir sveikatos sutrikimų klasifikacijos dešimtojo pataisyto ir papildyto leidimo „Sisteminis<text:s/></text:span><text:span text:style-name="T1178">ligų sąrašas“ (Australijos modifikacija,TLK-10-AM) įdiegimo“, žymimas Z94.7, imunosupresinio gydymo kompensuojamųjų vaistų išlaidos apmokamos iš PSDF biudžeto lėšų, skirtų kompensuojamųjų vaistų ir medicinos pagalbos priemonių įsigijimo išlaidoms kompensuo</text:span><text:span text:style-name="T1179">ti.</text:span><text:s/></text:p>
      <text:p text:style-name="P1180">Punkto pakeitimai:</text:p>
      <text:soft-page-break/>
      <text:p text:style-name="P1181"><text:span text:style-name="T1182">Nr.<text:s/></text:span><text:a xlink:href="https://www.e-tar.lt/portal/legalAct.html?documentId=42dd3c50565a11e7846ef01bfffb9b64" office:target-frame-name="_top" xlink:show="replace"><text:span text:style-name="T1183">V-770</text:span></text:a><text:span text:style-name="T1184">, 2017-06-19, paskelbta TAR 2017-06-21, i. k. 2017-10353</text:span></text:p>
      <text:p text:style-name="Normal"/>
      <text:p text:style-name="P1185"><text:span text:style-name="T1186">74</text:span><text:span text:style-name="T1187">. Pasibaigus ataskaitiniam mėnesiui, Įstaiga, teikianti trans</text:span><text:span text:style-name="T1188">plantacijos paslaugas, pateikia TLK sąskaitas ir statistinę ekonominę šių paslaugų teikimo ataskaitą Valstybinės ligonių kasos prie Sveikatos apsaugos ministerijos direktoriaus įsakymo nustatyta tvarka. TLK apmoka sąskaitas TLK ir Įstaigos sutartyje numaty</text:span><text:span text:style-name="T1189">ta tvarka, neviršydama PSDF biudžeto lėšų sumos, skirtos Žmogaus organų ir audinių transplantacijos paprastųjų išlaidų finansavimo programai vykdyti.</text:span><text:s/></text:p>
      <text:p text:style-name="P1190">Punkto pakeitimai:</text:p>
      <text:p text:style-name="P1191"><text:span text:style-name="T1192">Nr.<text:s/></text:span><text:a xlink:href="https://www.e-tar.lt/portal/legalAct.html?documentId=0a97ac3090b511e4bb408baba2bdddf3" office:target-frame-name="_top" xlink:show="replace"><text:span text:style-name="T1193">V-1414</text:span></text:a><text:span text:style-name="T1194">, 2014-12-23, paskelbta TAR 2014-12-31, i. k. 2014-21122</text:span></text:p>
      <text:p text:style-name="Normal"/>
      <text:p text:style-name="P1195"><text:span text:style-name="T1196">75</text:span><text:span text:style-name="T1197">. PSDF biudžeto lėšos, skirtos Žmogaus audinių, ląstelių ir organų transplantacijos programai finansuoti, apskaitomos atskiroje Įstaigos, kurioje teikiamos ragenos<text:s/></text:span><text:span text:style-name="T1198">transplantacijos paslaugos, sąskaitoje.</text:span></text:p>
      <text:p text:style-name="P1199"><text:span text:style-name="T1200">76.</text:span><text:span text:style-name="T1201"><text:s/>Neteko galios nuo 2015-01-01</text:span></text:p>
      <text:p text:style-name="P1202">Punkto naikinimas:</text:p>
      <text:p text:style-name="P1203"><text:span text:style-name="T1204">Nr.<text:s/></text:span><text:a xlink:href="https://www.e-tar.lt/portal/legalAct.html?documentId=0a97ac3090b511e4bb408baba2bdddf3" office:target-frame-name="_top" xlink:show="replace"><text:span text:style-name="T1205">V-1414</text:span></text:a><text:span text:style-name="T1206">, 2014-12-23, paskelbta TAR 2014-12-31, i. k.<text:s/></text:span><text:span text:style-name="T1207">2014-21122</text:span></text:p>
      <text:p text:style-name="Normal"/>
      <text:p text:style-name="P1208"><text:span text:style-name="T1209">77.</text:span><text:span text:style-name="T1210"><text:s/>Neteko galios nuo 2015-01-01</text:span></text:p>
      <text:p text:style-name="P1211">Punkto naikinimas:</text:p>
      <text:p text:style-name="P1212"><text:span text:style-name="T1213">Nr.<text:s/></text:span><text:a xlink:href="https://www.e-tar.lt/portal/legalAct.html?documentId=0a97ac3090b511e4bb408baba2bdddf3" office:target-frame-name="_top" xlink:show="replace"><text:span text:style-name="T1214">V-1414</text:span></text:a><text:span text:style-name="T1215">, 2014-12-23, paskelbta TAR 2014-12-31, i. k. 2014-21122</text:span></text:p>
      <text:p text:style-name="Normal"/>
      <text:p text:style-name="P1216"><text:span text:style-name="T1217">XV</text:span><text:span text:style-name="T1218"><text:s/></text:span><text:span text:style-name="T1219">SKYRIUS<text:s/></text:span><text:span text:style-name="T1220"><text:line-break/>BAIGIA</text:span><text:span text:style-name="T1221">MOJI NUOSTATA<text:s/></text:span></text:p>
      <text:p text:style-name="P1222">Pakeistas skyriaus pavadinimas:</text:p>
      <text:p text:style-name="P1223"><text:span text:style-name="T1224">Nr.<text:s/></text:span><text:a xlink:href="https://www.e-tar.lt/portal/legalAct.html?documentId=42dd3c50565a11e7846ef01bfffb9b64" office:target-frame-name="_top" xlink:show="replace"><text:span text:style-name="T1225">V-770</text:span></text:a><text:span text:style-name="T1226">, 2017-06-19, paskelbta TAR 2017-06-21, i. k. 2017-10353</text:span></text:p>
      <text:p text:style-name="Normal"/>
      <text:p text:style-name="P1227"><text:span text:style-name="T1228">78</text:span><text:span text:style-name="T1229">. Fiziniai ir juridiniai asmenys, teik</text:span><text:span text:style-name="T1230">iantys ragenos transplantacijos paslaugas, teisės aktų nustatyta tvarka atsako už šio Tvarkos aprašo ir kitų teisės aktų laikymąsi, teisingos informacijos pateikimą, priimtus sprendimus ir išvadas.</text:span></text:p>
      <text:p text:style-name="P1231"/>
      <text:p text:style-name="P1232">* Etapus vykdo asmens sveikatos priežiūros įstaigos, atitinkančios audinių bankams nustatytus paslaugų teikimo reikalavimus ir turinčios galiojančią licenciją, suteikiančią teisę verstis šia veikla.</text:p>
      <text:p text:style-name="P1233">** Pažymėti tyrimai ir konsultacijos atliekami atsižvelgiant į klinikines indikacijas.</text:p>
      <text:p text:style-name="P1234">*** Kai potencialus ragenos<text:s/>donoras yra asmuo, kuriam teisės aktų nustatyta tvarka konstatuota smegenų mirtis.</text:p>
      <text:p text:style-name="P1235">**** Kai potencialus ragenos donoras yra asmuo, kuriam teisės aktų nustatyta tvarka konstatuota negrįžtamai nutrūkusi kraujotaka ir kvėpavimas.</text:p>
      <text:p text:style-name="P1236"/>
      <text:p text:style-name="P1237"><text:span text:style-name="T1238">_________________</text:span></text:p>
      <text:p text:style-name="P1239"/>
      <text:soft-page-break/>
      <text:p text:style-name="P1240">Ragenos transplantacijos paslaugų teikimo bei apmokėjimo tvarkos aprašo</text:p>
      <text:p text:style-name="P1241"><text:span text:style-name="T1242">1</text:span><text:span text:style-name="T1243"><text:s/>priedas</text:span></text:p>
      <text:p text:style-name="P1244"/>
      <text:p text:style-name="P1245"><text:span text:style-name="T1246">DĖL DUOMENŲ TEIKIMO <text:s/>ŽMOGAUS AUDINIŲ, LĄSTELIŲ IR ORGANŲ DONORŲ BEI RECIPIENTŲ REGISTRUI IR PACIENTO SUTIKIMO / NESUTIKIMO TAPTI RAGENOS RECIPIENTU <text:s/></text:span></text:p>
      <text:p text:style-name="P1247"/>
      <text:p text:style-name="P1248"><text:span text:style-name="T1249">Asmens sveikatos priežiūros įstaiga<text:s/></text:span><text:span text:style-name="T1250"><text:tab/></text:span></text:p>
      <text:p text:style-name="P1251"><text:span text:style-name="T1252">(pavadinimas, adresas, kodas)</text:span></text:p>
      <text:p text:style-name="P1253">_<text:tab/></text:p>
      <text:p text:style-name="P1254"/>
      <text:p text:style-name="P1255"><text:span text:style-name="T1256">Pacientas</text:span><text:span text:style-name="T1257"><text:tab/></text:span></text:p>
      <text:p text:style-name="P1258"><text:span text:style-name="T1259">(vardas, pavardė, asmens kodas, telefonas)</text:span></text:p>
      <text:p text:style-name="P1260">____________________________________________________________________________<text:tab/></text:p>
      <text:p text:style-name="P1261"/>
      <text:p text:style-name="P1262"><text:span text:style-name="T1263">Paciento įstatyminis atstovas</text:span><text:span text:style-name="T1264"><text:s/></text:span><text:span text:style-name="T1265"><text:tab/></text:span></text:p>
      <text:p text:style-name="P1266"/>
      <text:p text:style-name="P1267">_<text:tab/></text:p>
      <text:p text:style-name="P1268"><text:span text:style-name="T1269">(vardas, pavard</text:span><text:span text:style-name="T1270">ė, asmens kodas, telefonas)</text:span></text:p>
      <text:p text:style-name="Normal"><text:span text:style-name="T1271"></text:span><text:span text:style-name="T1272">[]</text:span><text:span text:style-name="T1273"><text:s/>Sutinku,</text:span></text:p>
      <text:p text:style-name="Normal"><text:span text:style-name="T1274"></text:span><text:span text:style-name="T1275">[]</text:span><text:span text:style-name="T1276"><text:s/>Nesutinku,</text:span></text:p>
      <text:p text:style-name="P1277"><text:span text:style-name="T1278">(Pažymėti tinkamą variantą<text:s/></text:span><text:span text:style-name="T1279"></text:span><text:span text:style-name="T1280"><text:s/></text:span><text:span text:style-name="T1281">[v]</text:span><text:span text:style-name="T1282">)</text:span></text:p>
      <text:p text:style-name="P1283"/>
      <text:p text:style-name="P1284">kad man (mano globotiniui) būtų atlikta dešinės / kairės (reikalingą pabraukti) akies ragenos / ragenos ir keratoprotezo (reikalingą pabraukti) transplantacijos<text:s/>operacija;</text:p>
      <text:p text:style-name="P1285">reikalingi duomenys būtų nuolat teikiami, saugomi ir naudojami pagal Registro paskirtį.</text:p>
      <text:p text:style-name="P1286"/>
      <text:p text:style-name="P1287"><text:span text:style-name="T1288">Patvirtinu</text:span><text:span text:style-name="T1289">, kad gydytojas atsakė į mano klausimus, išsamiai ir suprantamai paaiškino apie:</text:span></text:p>
      <text:p text:style-name="P1290">- mano (mano globotinio) ligą, jos eigą ir transplantacijos operacijos tikslingumą bei galimas pasekmes, atsisakius operacijos;</text:p>
      <text:p text:style-name="P1291">- mano (mano globotinio), kaip paciento, teises ir pareigas bei tokių pareigų nesilaikymo teisines pasekmes;</text:p>
      <text:p text:style-name="P1292">- duomenų apie mane (mano globotinį) <text:s/>teikimą Registrui.</text:p>
      <text:p text:style-name="P1293"/>
      <text:p text:style-name="P1294">Pareiškiu, kad mano veiksnumas nėra apribotas ir šioje formoje nurodyti duomenys yra teisingi</text:p>
      <text:p text:style-name="P1295"/>
      <text:p text:style-name="P1296">_<text:tab/></text:p>
      <text:p text:style-name="P1297"><text:span text:style-name="T1298">(paciento arba jo atstovo vardas, pavardė, parašas, data)</text:span></text:p>
      <text:p text:style-name="P1299"/>
      <text:p text:style-name="P1300">Sutikimas pasirašytas mano<text:s/></text:p>
      <text:p text:style-name="P1301"><text:span text:style-name="T1302">akivaizdoje</text:span><text:span text:style-name="T1303"><text:tab/></text:span></text:p>
      <text:p text:style-name="P1304"><text:span text:style-name="T1305">(gydytojo spaudas, parašas, data)</text:span></text:p>
      <text:p text:style-name="P1306"/>
      <text:p text:style-name="P1307"><text:span text:style-name="T1308">_________________</text:span></text:p>
      <text:p text:style-name="P1309"/>
      <text:soft-page-break/>
      <text:p text:style-name="P1310">Ragenos transplantacijos paslaugų teikimo bei apmokėjimo tvarkos aprašo<text:s/></text:p>
      <text:p text:style-name="P1311"><text:span text:style-name="T1312">2</text:span><text:span text:style-name="T1313"><text:s/>priedas</text:span></text:p>
      <text:p text:style-name="P1314"/>
      <text:p text:style-name="P1315"><text:span text:style-name="T1316">Konsiliumo dėl INDIKACIJŲ SKUBIAI RAGENOS TransplantacijAI / laikino netinkamumo transplantacijai protokolas<text:s/></text:span></text:p>
      <text:p text:style-name="P1317"/>
      <text:p text:style-name="P1318">______________ Nr. ______</text:p>
      <text:p text:style-name="P1319"><text:span text:style-name="T1320">(data)</text:span></text:p>
      <text:p text:style-name="P1321"/>
      <text:p text:style-name="P1322">Asmens sveikatos priežiūros įstaiga<text:s/><text:tab/></text:p>
      <text:p text:style-name="P1323">_<text:tab/></text:p>
      <text:p text:style-name="P1324"><text:span text:style-name="T1325">(pavadinimas, adresas, kodas)</text:span></text:p>
      <text:p text:style-name="P1326">Pacientui</text:p>
      <text:p text:style-name="P1327">_<text:tab/></text:p>
      <text:p text:style-name="P1328">(vardas, pavardė, asmens kodas)</text:p>
      <text:p text:style-name="P1329"><text:span text:style-name="T1330">Sergančiam<text:s/></text:span><text:span text:style-name="T1331"><text:tab/></text:span></text:p>
      <text:p text:style-name="P1332"><text:span text:style-name="T1333">(išsami<text:s/></text:span><text:span text:style-name="T1334">diagnozė ir pagal TLK-10-AM)</text:span></text:p>
      <text:p text:style-name="P1335">_<text:tab/></text:p>
      <text:p text:style-name="P1336"/>
      <text:p text:style-name="P1337">_<text:tab/></text:p>
      <text:p text:style-name="P1338">(abiejų akių regėjimo aštrumas ir ragenos būklės įvertinimas)</text:p>
      <text:p text:style-name="P1339"/>
      <text:p text:style-name="P1340">_<text:tab/></text:p>
      <text:p text:style-name="P1341"/>
      <text:p text:style-name="P1342">_<text:tab/></text:p>
      <text:p text:style-name="P1343"/>
      <text:p text:style-name="P1344"><text:span text:style-name="T1345"></text:span><text:span text:style-name="T1346">[]</text:span><text:span text:style-name="T1347"><text:s/></text:span><text:span text:style-name="T1348">indikuotina atlikti skubią ragenos transplantaciją</text:span></text:p>
      <text:p text:style-name="P1349"><text:span text:style-name="T1350"></text:span><text:span text:style-name="T1351">[]</text:span><text:span text:style-name="T1352"><text:s/></text:span><text:span text:style-name="T1353">laikinai netinkantis transplantacijai<text:s/></text:span></text:p>
      <text:p text:style-name="P1354"/>
      <text:p text:style-name="P1355">_<text:tab/></text:p>
      <text:p text:style-name="P1356">(nurodyti priežastis)</text:p>
      <text:p text:style-name="P1357"/>
      <text:p text:style-name="P1358">Konsiliumo dalyviai:</text:p>
      <text:p text:style-name="P1359"/>
      <text:p text:style-name="P1360">1.<text:s/><text:tab/></text:p>
      <text:p text:style-name="P1361">(vardas, pavardė, parašas)</text:p>
      <text:p text:style-name="P1362">2.<text:s/><text:tab/></text:p>
      <text:p text:style-name="P1363">(vardas, pavardė, parašas)</text:p>
      <text:p text:style-name="P1364">3.<text:s/><text:tab/></text:p>
      <text:p text:style-name="P1365">(vardas, pavardė, parašas)</text:p>
      <text:p text:style-name="P1366"/>
      <text:p text:style-name="P1367">Su konsiliumo išvadomis susipažinau:</text:p>
      <text:p text:style-name="P1368"/>
      <text:p text:style-name="P1369">_<text:tab/></text:p>
      <text:p text:style-name="P1370">(paciento (jo atstovo) vardas, pavardė, parašas)</text:p>
      <text:p text:style-name="P1371"/>
      <text:p text:style-name="P1372"><text:span text:style-name="T1373">_________________</text:span></text:p>
      <text:p text:style-name="P1374"/>
      <text:soft-page-break/>
      <text:p text:style-name="P1375">Ragenos transplantacijos paslaugų teikimo bei apmokėjimo tvarkos aprašo<text:s/></text:p>
      <text:p text:style-name="P1376"><text:span text:style-name="T1377">3</text:span><text:span text:style-name="T1378"><text:s/>priedas</text:span></text:p>
      <text:p text:style-name="P1379">_<text:tab/></text:p>
      <text:p text:style-name="P1380"><text:span text:style-name="T1381">(Asmens sveikatos priežiūros įstaigos, kuri teikia pranešimą,<text:s/></text:span><text:span text:style-name="T1382">pavadinimas, adresas, kodas)</text:span></text:p>
      <text:p text:style-name="P1383"/>
      <text:p text:style-name="P1384">Nacionaliniam transplantacijos biurui</text:p>
      <text:p text:style-name="P1385">prie Sveikatos apsaugos ministerijos</text:p>
      <text:p text:style-name="P1386"/>
      <text:p text:style-name="P1387"><text:span text:style-name="T1388">PRANEŠIMAS APIE RECIPIENTO, KURIAM REIKALINGA RAGENOS TRANSPLANTACIJA, STATUSĄ</text:span></text:p>
      <text:p text:style-name="P1389">______________ Nr. ______</text:p>
      <text:p text:style-name="P1390"><text:span text:style-name="T1391">(data)</text:span></text:p>
      <text:p text:style-name="P1392">Vardas, pavardė<text:s/><text:tab/></text:p>
      <text:p text:style-name="P1393">Asmens kodas<text:tab/></text:p>
      <text:p text:style-name="P1394">Diagnozė (rekomenduojama pagal TLK-10–AM)<text:s/><text:tab/></text:p>
      <text:p text:style-name="P1395"><text:span text:style-name="T1396">Žymos, nurodančios recipiento statusą:</text:span></text:p>
      <text:p text:style-name="P1397"><text:span text:style-name="T1398"></text:span><text:span text:style-name="T1399">[]</text:span><text:span text:style-name="T1400"><text:s/>recipientui reikalinga skubi transplantacijos operacija:</text:span></text:p>
      <text:p text:style-name="P1401"><text:span text:style-name="T1402">Nustatytos indikacijos:</text:span></text:p>
      <text:p text:style-name="P1403"><text:span text:style-name="T1404"></text:span><text:span text:style-name="T1405">[]</text:span><text:span text:style-name="T1406"><text:s/></text:span><text:span text:style-name="T1407">ragenos perforacija</text:span></text:p>
      <text:p text:style-name="P1408"><text:span text:style-name="T1409"></text:span><text:span text:style-name="T1410">[]</text:span><text:span text:style-name="T1411"><text:s/></text:span><text:span text:style-name="T1412">gresianti ragenos perforacija</text:span></text:p>
      <text:p text:style-name="P1413"><text:span text:style-name="T1414"></text:span><text:span text:style-name="T1415">[]</text:span><text:span text:style-name="T1416"><text:s/></text:span><text:span text:style-name="T1417">skausminga pūslinė<text:s/></text:span><text:span text:style-name="T1418">keratopatija</text:span></text:p>
      <text:p text:style-name="P1419">Reikalavimai donorui<text:s/><text:tab/></text:p>
      <text:p text:style-name="P1420"><text:span text:style-name="T1421">Gydytojų, nustačiusių indikacijas skubiai transplantacijai ir dalyvavusių konsiliume dėl skubios transplantacijos, vardai, pavardės:</text:span></text:p>
      <text:p text:style-name="P1422">1.<text:s/><text:tab/></text:p>
      <text:p text:style-name="P1423">2.<text:s/><text:tab/></text:p>
      <text:p text:style-name="P1424"><text:span text:style-name="T1425">3.<text:s/></text:span><text:span text:style-name="T1426"><text:tab/></text:span></text:p>
      <text:p text:style-name="P1427"><text:span text:style-name="T1428"></text:span><text:span text:style-name="T1429">[]</text:span><text:span text:style-name="T1430"><text:s/>recipiento sveikatos būklė pagerėjo ir nepagrindžiamos <text:s/>indikacijos: <text:s/></text:span></text:p>
      <text:p text:style-name="P1431"><text:span text:style-name="T1432"></text:span><text:span text:style-name="T1433">[]</text:span><text:span text:style-name="T1434"><text:s/>transplantacijai arba<text:s/></text:span><text:span text:style-name="T1435"></text:span><text:span text:style-name="T1436">[]</text:span><text:span text:style-name="T1437"><text:s/>skubiai transplantacijai (data)<text:s/></text:span><text:span text:style-name="T1438"><text:tab/></text:span></text:p>
      <text:p text:style-name="P1439"><text:span text:style-name="T1440"></text:span><text:span text:style-name="T1441">[]</text:span><text:span text:style-name="T1442"><text:s/></text:span><text:span text:style-name="T1443">recipientui nustatytos kontraindikacijos transplantacijai:<text:s/></text:span></text:p>
      <text:p text:style-name="P1444"><text:span text:style-name="T1445"></text:span><text:span text:style-name="T1446">[]</text:span><text:span text:style-name="T1447"><text:s/>absoliučios arba<text:s/></text:span><text:span text:style-name="T1448"></text:span><text:span text:style-name="T1449">[]</text:span><text:span text:style-name="T1450"><text:s/>santykinės (data)</text:span><text:span text:style-name="T1451"><text:tab/></text:span></text:p>
      <text:p text:style-name="P1452"><text:span text:style-name="T1453"></text:span><text:span text:style-name="T1454">[]</text:span><text:span text:style-name="T1455"><text:s/></text:span><text:span text:style-name="T1456">recipien</text:span><text:span text:style-name="T1457">tas vėl tinkamas transplantacijai (data)<text:s/></text:span><text:span text:style-name="T1458"><text:tab/></text:span></text:p>
      <text:p text:style-name="P1459"><text:span text:style-name="T1460"></text:span><text:span text:style-name="T1461">[]</text:span><text:span text:style-name="T1462"><text:s/></text:span><text:span text:style-name="T1463">recipientui atlikta transplantacijos operacija (data, LIN, donoro Nr.)</text:span><text:span text:style-name="T1464"><text:tab/><text:s/></text:span></text:p>
      <text:p text:style-name="P1465">_<text:tab/></text:p>
      <text:p text:style-name="P1466"><text:span text:style-name="T1467"></text:span><text:span text:style-name="T1468">[]</text:span><text:span text:style-name="T1469"><text:s/></text:span><text:span text:style-name="T1470">recipientas raštu atsisakė transplantacijos operacijos (data)_______________________________</text:span></text:p>
      <text:p text:style-name="P1471"><text:span text:style-name="T1472"></text:span><text:span text:style-name="T1473">[]</text:span><text:span text:style-name="T1474"><text:s/></text:span><text:span text:style-name="T1475">recipientas mirė (data) _</text:span><text:span text:style-name="T1476"><text:tab/></text:span></text:p>
      <text:p text:style-name="P1477"><text:span text:style-name="T1478">pažym</text:span><text:span text:style-name="T1479">ėti tinkamą variantą<text:s/></text:span><text:span text:style-name="T1480"></text:span><text:span text:style-name="T1481">[v]</text:span><text:span text:style-name="T1482">)</text:span></text:p>
      <text:p text:style-name="P1483"/>
      <text:p text:style-name="P1484"><text:span text:style-name="T1485">Gydytojas, atsakingas už informacijos pateikimą:</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gydytojo spaudas)</text:p>
          </table:table-cell>
          <table:table-cell table:style-name="TableCell1496">
            <text:p text:style-name="P1497"/>
          </table:table-cell>
          <table:table-cell table:style-name="TableCell1498">
            <text:p text:style-name="P1499">(parašas)</text:p>
          </table:table-cell>
          <table:table-cell table:style-name="TableCell1500">
            <text:p text:style-name="P1501"/>
          </table:table-cell>
          <table:table-cell table:style-name="TableCell1502">
            <text:p text:style-name="P1503"/>
          </table:table-cell>
        </table:table-row>
      </table:table>
      <text:p text:style-name="P1504"/>
      <text:p text:style-name="P1505"><text:span text:style-name="T1506">_________________</text:span></text:p>
      <text:p text:style-name="P1507"/>
      <text:soft-page-break/>
      <text:p text:style-name="P1508">Ragenos transplantacijos paslaugų teikimo bei apmokėjimo tvarkos aprašo<text:s/></text:p>
      <text:p text:style-name="P1509"><text:span text:style-name="T1510">4</text:span><text:span text:style-name="T1511"><text:s/>priedas</text:span></text:p>
      <text:p text:style-name="P1512"/>
      <text:p text:style-name="P1513"><text:span text:style-name="T1514">recipiento parinkimo ragenos transplantacijos operacijai protokolas<text:s/></text:span></text:p>
      <text:p text:style-name="P1515"/>
      <text:p text:style-name="P1516">Pirminį parinkimą atlikusi asmens sveikatos priežiūros įstaiga<text:tab/></text:p>
      <text:p text:style-name="P1517"/>
      <text:p text:style-name="P1518">_<text:tab/></text:p>
      <text:p text:style-name="P1519">(pavadinimas, adresas, kodas)</text:p>
      <text:p text:style-name="P1520"/>
      <text:p text:style-name="P1521">Recipiento iškvietimo data _________</text:p>
      <text:p text:style-name="P1522"/>
      <text:p text:style-name="P1523"><text:span text:style-name="T1524">Donoro identifikavimo Nr.<text:s/></text:span><text:span text:style-name="T1525">_______ <text:s text:c="2"/></text:span><text:span text:style-name="T1526"></text:span><text:span text:style-name="T1527">[]</text:span><text:span text:style-name="T1528"></text:span><text:span text:style-name="T1529">Vyras <text:s/></text:span><text:span text:style-name="T1530"></text:span><text:span text:style-name="T1531">[]</text:span><text:span text:style-name="T1532"></text:span><text:span text:style-name="T1533">Moteris<text:s/></text:span></text:p>
      <text:p text:style-name="P1534"/>
      <text:p text:style-name="P1535"><text:span text:style-name="T1536">Donoro amžius __________</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Recipiento vardas, pavardė</text:p>
          </table:table-cell>
          <table:table-cell table:style-name="TableCell1549">
            <text:p text:style-name="P1550">Skubumas (neskubus/skubus)</text:p>
          </table:table-cell>
          <table:table-cell table:style-name="TableCell1551">
            <text:p text:style-name="P1552">Amžius</text:p>
          </table:table-cell>
          <table:table-cell table:style-name="TableCell1553">
            <text:p text:style-name="P1554">Laukimo laikas (eilės Nr.)</text:p>
          </table:table-cell>
          <table:table-cell table:style-name="TableCell1555">
            <text:p text:style-name="P1556">TLK-10-AM dgn.</text:p>
          </table:table-cell>
          <table:table-cell table:style-name="TableCell1557">
            <text:p text:style-name="P1558">Regėjimo aštrumas abiejų akių</text:p>
          </table:table-cell>
          <table:table-cell table:style-name="TableCell1559">
            <text:p text:style-name="P1560">Pastabos<text:s/></text:p>
            <text:p text:style-name="P1561">(tinka / atsisakė / nepavyko susisiekti)</text:p>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IŠVADA</text:p>
      <text:p text:style-name="P1640"/>
      <text:p text:style-name="P1641">_<text:tab/></text:p>
      <text:p text:style-name="P1642"/>
      <text:p text:style-name="P1643">_<text:tab/></text:p>
      <text:p text:style-name="P1644"/>
      <text:p text:style-name="P1645">_<text:tab/></text:p>
      <text:p text:style-name="P1646"/>
      <text:p text:style-name="P1647">_<text:tab/></text:p>
      <text:p text:style-name="P1648"/>
      <text:p text:style-name="P1649"><text:span text:style-name="T1650">Gydytojo, atlikusio recipiento parinkimą,</text:span></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gydytojo spaudas)</text:p>
          </table:table-cell>
          <table:table-cell table:style-name="TableCell1661">
            <text:p text:style-name="P1662"/>
          </table:table-cell>
          <table:table-cell table:style-name="TableCell1663">
            <text:p text:style-name="P1664">(parašas)</text:p>
          </table:table-cell>
          <table:table-cell table:style-name="TableCell1665">
            <text:p text:style-name="P1666"/>
          </table:table-cell>
          <table:table-cell table:style-name="TableCell1667">
            <text:p text:style-name="P1668"/>
          </table:table-cell>
        </table:table-row>
      </table:table>
      <text:p text:style-name="P1669"/>
      <text:p text:style-name="P1670"><text:span text:style-name="T1671">_________________</text:span></text:p>
      <text:p text:style-name="P1672"/>
      <text:soft-page-break/>
      <text:p text:style-name="P1673">Ragenos transplantacijos paslaugų teikimo bei apmokėjimo tvarkos aprašo<text:s/></text:p>
      <text:p text:style-name="P1674"><text:span text:style-name="T1675">5</text:span><text:span text:style-name="T1676"><text:s/>priedas</text:span></text:p>
      <text:p text:style-name="P1677"/>
      <text:p text:style-name="P1678"><text:span text:style-name="T1679">AKIES AUDINIO / RAGENOS DONORO<text:s/></text:span><text:span text:style-name="T1680">DUOMENŲ ANKETA</text:span></text:p>
      <text:p text:style-name="P1681"/>
      <text:p text:style-name="P1682"><text:span text:style-name="T1683">Donoro indentifikacijos Nr. ______________</text:span></text:p>
      <text:p text:style-name="Normal"><text:span text:style-name="T1684">Sutikimas donorystei yra</text:span><text:span text:style-name="T1685"><text:s text:c="5"/></text:span><text:span text:style-name="T1686"></text:span><text:span text:style-name="T1687">[]</text:span><text:span text:style-name="T1688"><text:s text:c="2"/>TAIP</text:span></text:p>
      <text:p text:style-name="P1689">Gimimo data<text:s/><text:tab/><text:s/>Amžius ________________ Lytis __________________</text:p>
      <text:p text:style-name="P1690"><text:span text:style-name="T1691">LIN<text:s/></text:span><text:span text:style-name="T1692"><text:tab/><text:s/>Gydęs gydytojas _______________________</text:span><text:span text:style-name="T1693">________</text:span></text:p>
      <text:p text:style-name="P1694">Įstaiga<text:s/><text:tab/><text:s text:c="5"/>Skyrius __________________________</text:p>
      <text:p text:style-name="P1695">Hospitalizacijos data<text:s/><text:tab/><text:s text:c="5"/>Mirties data, val. ___________________</text:p>
      <text:p text:style-name="P1696">Mirties priežastis<text:s/><text:tab/></text:p>
      <text:p text:style-name="P1697">Ligos storija<text:s/><text:tab/></text:p>
      <text:p text:style-name="P1698">_<text:tab/></text:p>
      <text:p text:style-name="P1699">Kitos ligos<text:s/><text:tab/></text:p>
      <text:p text:style-name="P1700">Akių ligos anamnezėje<text:s/><text:tab/></text:p>
      <text:p text:style-name="P1701">Socialinė anamnezė<text:s/><text:tab/></text:p>
      <text:p text:style-name="P1702">_<text:tab/></text:p>
      <text:p text:style-name="P1703"><text:span text:style-name="T1704">Kūno apžiūros rezultatas<text:s/></text:span><text:span text:style-name="T1705"><text:tab/></text:span></text:p>
      <text:p text:style-name="P1706">_<text:tab/></text:p>
      <text:p text:style-name="P1707"/>
      <text:p text:style-name="P1708"><text:span text:style-name="T1709">Ar pastebėti injekcijų į veną ar narkotinių medžiagų vartojimo ženklai ar infekcija?<text:s/></text:span><text:span text:style-name="T1710"></text:span><text:span text:style-name="T1711">[]</text:span><text:span text:style-name="T1712"><text:s/>NE <text:s/></text:span><text:span text:style-name="T1713"></text:span><text:span text:style-name="T1714">[]</text:span><text:span text:style-name="T1715"><text:s/></text:span><text:span text:style-name="T1716">TAIP</text:span></text:p>
      <text:p text:style-name="P1717"><text:span text:style-name="T1718">Ar donoras buvo dirbtinai ventiliuojamas? <text:s/></text:span><text:span text:style-name="T1719"></text:span><text:span text:style-name="T1720">[]</text:span><text:span text:style-name="T1721"><text:s/></text:span><text:span text:style-name="T1722">NE<text:s/></text:span><text:span text:style-name="T1723"></text:span><text:span text:style-name="T1724">[]</text:span><text:span text:style-name="T1725"><text:s/></text:span><text:span text:style-name="T1726">TAIP <text:s text:c="12"/>Kiek laiko?<text:s/></text:span><text:span text:style-name="T1727"><text:tab/></text:span></text:p>
      <text:p text:style-name="P1728"><text:span text:style-name="T1729">Ar buvo piltas kraujas donorui per 48 val. iki mirties? <text:s/></text:span><text:span text:style-name="T1730"></text:span><text:span text:style-name="T1731">[]<text:s/></text:span><text:span text:style-name="T1732">NE <text:s text:c="3"/></text:span><text:span text:style-name="T1733"></text:span><text:span text:style-name="T1734">[</text:span><text:span text:style-name="T1735">]</text:span><text:span text:style-name="T1736"><text:s/></text:span><text:span text:style-name="T1737">TAIP</text:span></text:p>
      <text:p text:style-name="P1738"><text:span text:style-name="T1739">Jeigu taip, kraujo sudėtis<text:s/></text:span><text:span text:style-name="T1740"><text:tab/></text:span><text:span text:style-name="T1741">,</text:span><text:span text:style-name="T1742"><text:s/>kada _____________</text:span></text:p>
      <text:p text:style-name="P1743">____________</text:p>
      <text:p text:style-name="P1744"><text:span text:style-name="T1745">Vartoti imunosupresantai <text:s text:c="2"/></text:span><text:span text:style-name="T1746"></text:span><text:span text:style-name="T1747">[]</text:span><text:span text:style-name="T1748"><text:s/></text:span><text:span text:style-name="T1749">NE <text:s text:c="2"/></text:span><text:span text:style-name="T1750"></text:span><text:span text:style-name="T1751">[]</text:span><text:span text:style-name="T1752"><text:s/></text:span><text:span text:style-name="T1753">TAIP <text:s text:c="7"/>Kiek laiko ir kokie?<text:s/></text:span><text:span text:style-name="T1754"><text:tab/></text:span></text:p>
      <text:p text:style-name="P1755">_<text:tab/></text:p>
      <text:p text:style-name="P1756"/>
      <text:p text:style-name="Normal"><text:span text:style-name="T1757">Laboratorinių tyrimų rezultatai</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able:table-cell>
          <table:table-cell table:style-name="TableCell1768">
            <text:p text:style-name="P1769"><text:span text:style-name="T1770">Rezultatas</text:span></text:p>
          </table:table-cell>
          <table:table-cell table:style-name="TableCell1771">
            <text:p text:style-name="P1772"/>
          </table:table-cell>
          <table:table-cell table:style-name="TableCell1773">
            <text:p text:style-name="P1774"/>
          </table:table-cell>
          <table:table-cell table:style-name="TableCell1775">
            <text:p text:style-name="P1776"><text:span text:style-name="T1777">Rezultatas</text:span></text:p>
          </table:table-cell>
        </table:table-row>
        <table:table-row table:style-name="TableRow1778">
          <table:table-cell table:style-name="TableCell1779">
            <text:p text:style-name="P1780"/>
            <text:p text:style-name="P1781"><text:span text:style-name="T1782">HBsAg</text:span></text:p>
          </table:table-cell>
          <table:table-cell table:style-name="TableCell1783">
            <text:p text:style-name="P1784"/>
          </table:table-cell>
          <table:table-cell table:style-name="TableCell1785">
            <text:p text:style-name="P1786"/>
          </table:table-cell>
          <table:table-cell table:style-name="TableCell1787">
            <text:p text:style-name="P1788">TPHA</text:p>
          </table:table-cell>
          <table:table-cell table:style-name="TableCell1789">
            <text:p text:style-name="P1790"/>
          </table:table-cell>
        </table:table-row>
        <table:table-row table:style-name="TableRow1791">
          <table:table-cell table:style-name="TableCell1792">
            <text:p text:style-name="P1793"/>
            <text:p text:style-name="P1794">Anti HBcor</text:p>
          </table:table-cell>
          <table:table-cell table:style-name="TableCell1795">
            <text:p text:style-name="P1796"/>
          </table:table-cell>
          <table:table-cell table:style-name="TableCell1797">
            <text:p text:style-name="P1798"/>
          </table:table-cell>
          <table:table-cell table:style-name="TableCell1799">
            <text:p text:style-name="P1800">Syphilis RPR</text:p>
          </table:table-cell>
          <table:table-cell table:style-name="TableCell1801">
            <text:p text:style-name="P1802"/>
          </table:table-cell>
        </table:table-row>
        <table:table-row table:style-name="TableRow1803">
          <table:table-cell table:style-name="TableCell1804">
            <text:p text:style-name="P1805"/>
            <text:p text:style-name="P1806">CMV<text:s/>IgG</text:p>
          </table:table-cell>
          <table:table-cell table:style-name="TableCell1807">
            <text:p text:style-name="P1808"/>
          </table:table-cell>
          <table:table-cell table:style-name="TableCell1809">
            <text:p text:style-name="P1810"/>
          </table:table-cell>
          <table:table-cell table:style-name="TableCell1811">
            <text:p text:style-name="P1812">Anti HCV</text:p>
          </table:table-cell>
          <table:table-cell table:style-name="TableCell1813">
            <text:p text:style-name="P1814"/>
          </table:table-cell>
        </table:table-row>
        <table:table-row table:style-name="TableRow1815">
          <table:table-cell table:style-name="TableCell1816">
            <text:p text:style-name="P1817"/>
            <text:p text:style-name="P1818">CMV IgM</text:p>
          </table:table-cell>
          <table:table-cell table:style-name="TableCell1819">
            <text:p text:style-name="P1820"/>
          </table:table-cell>
          <table:table-cell table:style-name="TableCell1821">
            <text:p text:style-name="P1822"/>
          </table:table-cell>
          <table:table-cell table:style-name="TableCell1823">
            <text:p text:style-name="P1824">Anti ŽIV</text:p>
          </table:table-cell>
          <table:table-cell table:style-name="TableCell1825">
            <text:p text:style-name="P1826"/>
          </table:table-cell>
        </table:table-row>
      </table:table>
      <text:p text:style-name="P1827"/>
      <text:soft-page-break/>
      <text:p text:style-name="P1828"><text:span text:style-name="T1829">Informaciją pateikė (asmuo, atlikęs audinių paėmimą):</text:span><text:span text:style-name="T1830"><text:s/></text:span><text:span text:style-name="T1831"><text:tab/></text:span></text:p>
      <text:p text:style-name="P1832"><text:span text:style-name="T1833">(pareigos, <text:s/>parašas, vardas, pavardė)</text:span></text:p>
      <text:p text:style-name="P1834">Data ________________</text:p>
      <text:p text:style-name="P1835"/>
      <text:p text:style-name="P1836"><text:span text:style-name="T1837">_________________</text:span></text:p>
      <text:p text:style-name="P1838"/>
      <text:soft-page-break/>
      <text:p text:style-name="P1839">Ragenos transplantacijos paslaugų teikimo bei apmokėjimo tvarkos aprašo<text:s/></text:p>
      <text:p text:style-name="P1840"><text:span text:style-name="T1841">6</text:span><text:span text:style-name="T1842"><text:s/>priedas</text:span></text:p>
      <text:p text:style-name="P1843"/>
      <text:p text:style-name="P1844"><text:span text:style-name="T1845">AKIES AUDINIO / RAGENŲ PAĖMIMO ATASKAITA</text:span></text:p>
      <text:p text:style-name="P1846"/>
      <text:p text:style-name="P1847"><text:span text:style-name="T1848">Įstaiga, į kurią gabenami audiniai<text:s/></text:span><text:span text:style-name="T1849"><text:tab/></text:span></text:p>
      <text:p text:style-name="P1850"><text:span text:style-name="T1851">(pavadinimas, adresas, kodas)</text:span></text:p>
      <text:p text:style-name="P1852">_<text:tab/></text:p>
      <text:p text:style-name="P1853"/>
      <text:p text:style-name="P1854">Donoro tapatybės duomenys:</text:p>
      <text:p text:style-name="P1855">Indentifikacijos Nr. ________________</text:p>
      <text:p text:style-name="P1856"/>
      <text:p text:style-name="P1857">Gimimo data __________Mirties data, val.____________ <text:s/>Amžius ___<text:s/>Lytis<text:s/><text:tab/></text:p>
      <text:p text:style-name="P1858">Audinio tipas ____________________ <text:s text:c="4"/>Audinių paėmimo vieta<text:tab/></text:p>
      <text:p text:style-name="P1859">Ekscizijos data, val. _______________ <text:s text:c="4"/>Laikas nuo mirties iki paėmimo<text:tab/></text:p>
      <text:p text:style-name="P1860">Konservavimo tipas ______________________ Terpės (LOT) Nr.<text:s/><text:tab/></text:p>
      <text:p text:style-name="P1861"><text:span text:style-name="T1862">Audinių paėmimą atliko<text:s/></text:span><text:span text:style-name="T1863"><text:tab/></text:span></text:p>
      <text:p text:style-name="P1864"><text:span text:style-name="T1865">(pareigos, parašas, varda</text:span><text:span text:style-name="T1866">s, pavardė)</text:span></text:p>
      <text:p text:style-name="P1867"><text:span text:style-name="T1868">Ar donoras buvo užšaldytas? <text:s text:c="5"/></text:span><text:span text:style-name="T1869"></text:span><text:span text:style-name="T1870">[]</text:span><text:span text:style-name="T1871"><text:s/>NE <text:s/></text:span><text:span text:style-name="T1872"></text:span><text:span text:style-name="T1873">[]</text:span><text:span text:style-name="T1874">TAIP <text:s text:c="8"/>Kiek laiko?<text:s/></text:span><text:span text:style-name="T1875"><text:tab/>________</text:span></text:p>
      <text:p text:style-name="P1876"><text:span text:style-name="T1877">Ar donoro akys buvo atmerktos?<text:s/></text:span><text:span text:style-name="T1878"></text:span><text:span text:style-name="T1879">[]</text:span><text:span text:style-name="T1880"><text:s/>NE <text:s/></text:span><text:span text:style-name="T1881"></text:span><text:span text:style-name="T1882">[]</text:span><text:span text:style-name="T1883"><text:s/>TAIP <text:s text:c="6"/>Kiek laiko?<text:s/></text:span><text:span text:style-name="T1884"><text:tab/></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5">
            <text:p text:style-name="P1894">Akių būklės įvertinimas</text:p>
          </table:table-cell>
          <table:covered-table-cell/>
          <table:covered-table-cell/>
          <table:covered-table-cell/>
          <table:covered-table-cell/>
        </table:table-row>
        <table:table-row table:style-name="TableRow1895">
          <table:table-cell table:style-name="TableCell1896">
            <text:p text:style-name="P1897"/>
          </table:table-cell>
          <table:table-cell table:style-name="TableCell1898" table:number-columns-spanned="2">
            <text:p text:style-name="P1899">OS</text:p>
          </table:table-cell>
          <table:covered-table-cell/>
          <table:table-cell table:style-name="TableCell1900" table:number-columns-spanned="2">
            <text:p text:style-name="P1901">OD</text:p>
          </table:table-cell>
          <table:covered-table-cell/>
        </table:table-row>
        <table:table-row table:style-name="TableRow1902">
          <table:table-cell table:style-name="TableCell1903">
            <text:p text:style-name="P1904">Akių vokai</text:p>
          </table:table-cell>
          <table:table-cell table:style-name="TableCell1905">
            <text:p text:style-name="P1906"><text:span text:style-name="T1907"></text:span><text:span text:style-name="T1908">[]</text:span><text:span text:style-name="T1909">Nepakitę</text:span></text:p>
            <text:p text:style-name="P1910"><text:span text:style-name="T1911"></text:span><text:span text:style-name="T1912">[]</text:span><text:span text:style-name="T1913">Patinę</text:span></text:p>
          </table:table-cell>
          <table:table-cell table:style-name="TableCell1914">
            <text:p text:style-name="P1915"><text:span text:style-name="T1916"></text:span><text:span text:style-name="T1917">[]</text:span><text:span text:style-name="T1918">Pažeisti</text:span></text:p>
            <text:p text:style-name="P1919"><text:span text:style-name="T1920"></text:span><text:span text:style-name="T1921">[]</text:span><text:span text:style-name="T1922">Kraujosruva</text:span></text:p>
          </table:table-cell>
          <table:table-cell table:style-name="TableCell1923">
            <text:p text:style-name="P1924"><text:span text:style-name="T1925"></text:span><text:span text:style-name="T1926">[]</text:span><text:span text:style-name="T1927">Nepakitę</text:span></text:p>
            <text:p text:style-name="P1928"><text:span text:style-name="T1929"></text:span><text:span text:style-name="T1930">[]</text:span><text:span text:style-name="T1931">Patinę</text:span></text:p>
          </table:table-cell>
          <table:table-cell table:style-name="TableCell1932">
            <text:p text:style-name="P1933"><text:span text:style-name="T1934"></text:span><text:span text:style-name="T1935">[]</text:span><text:span text:style-name="T1936">Pažeisti</text:span></text:p>
            <text:p text:style-name="P1937"><text:span text:style-name="T1938"></text:span><text:span text:style-name="T1939">[]</text:span><text:span text:style-name="T1940">Kraujosruva</text:span></text:p>
          </table:table-cell>
        </table:table-row>
        <table:table-row table:style-name="TableRow1941">
          <table:table-cell table:style-name="TableCell1942">
            <text:p text:style-name="P1943"><text:span text:style-name="T1944">Vyzdžių plotis</text:span></text:p>
          </table:table-cell>
          <table:table-cell table:style-name="TableCell1945" table:number-columns-spanned="2">
            <text:p text:style-name="P1946"><text:span text:style-name="T1947">___________________mm</text:span></text:p>
          </table:table-cell>
          <table:covered-table-cell/>
          <table:table-cell table:style-name="TableCell1948" table:number-columns-spanned="2">
            <text:p text:style-name="P1949">____________________mm</text:p>
          </table:table-cell>
          <table:covered-table-cell/>
        </table:table-row>
        <table:table-row table:style-name="TableRow1950">
          <table:table-cell table:style-name="TableCell1951">
            <text:p text:style-name="P1952">Junginė/odena</text:p>
          </table:table-cell>
          <table:table-cell table:style-name="TableCell1953">
            <text:p text:style-name="P1954"><text:span text:style-name="T1955"></text:span><text:span text:style-name="T1956">[]</text:span><text:span text:style-name="T1957">Nepakitusi</text:span></text:p>
            <text:p text:style-name="P1958"><text:span text:style-name="T1959"></text:span><text:span text:style-name="T1960">[]</text:span><text:span text:style-name="T1961">Chemozė</text:span></text:p>
            <text:p text:style-name="P1962"><text:span text:style-name="T1963"></text:span><text:span text:style-name="T1964">[]</text:span><text:span text:style-name="T1965">Kraujosruvos</text:span></text:p>
            <text:p text:style-name="P1966"><text:span text:style-name="T1967"></text:span><text:span text:style-name="T1968">[]</text:span><text:span text:style-name="T1969">Išskyros</text:span></text:p>
          </table:table-cell>
          <table:table-cell table:style-name="TableCell1970">
            <text:p text:style-name="P1971"><text:span text:style-name="T1972"></text:span><text:span text:style-name="T1973">[]</text:span><text:span text:style-name="T1974">Sparninė plėvė</text:span></text:p>
            <text:p text:style-name="P1975"><text:span text:style-name="T1976"></text:span><text:span text:style-name="T1977">[]</text:span><text:span text:style-name="T1978">Pažeidimai</text:span></text:p>
            <text:p text:style-name="Normal"><text:span text:style-name="T1979"></text:span><text:span text:style-name="T1980">[]</text:span><text:span text:style-name="T1981">Kita</text:span></text:p>
          </table:table-cell>
          <table:table-cell table:style-name="TableCell1982">
            <text:p text:style-name="P1983"><text:span text:style-name="T1984"></text:span><text:span text:style-name="T1985">[]</text:span><text:span text:style-name="T1986">Nepakitusi</text:span></text:p>
            <text:p text:style-name="P1987"><text:span text:style-name="T1988"></text:span><text:span text:style-name="T1989">[]</text:span><text:span text:style-name="T1990">Chemozė</text:span></text:p>
            <text:p text:style-name="P1991"><text:span text:style-name="T1992"></text:span><text:span text:style-name="T1993">[]</text:span><text:span text:style-name="T1994">Kraujosruvos</text:span></text:p>
            <text:p text:style-name="P1995"><text:span text:style-name="T1996"></text:span><text:span text:style-name="T1997">[]</text:span><text:span text:style-name="T1998">Išskyros</text:span></text:p>
          </table:table-cell>
          <table:table-cell table:style-name="TableCell1999">
            <text:p text:style-name="P2000"><text:span text:style-name="T2001"></text:span><text:span text:style-name="T2002">[]</text:span><text:span text:style-name="T2003">Sparninė plėvė</text:span></text:p>
            <text:p text:style-name="P2004"><text:span text:style-name="T2005"></text:span><text:span text:style-name="T2006">[]</text:span><text:span text:style-name="T2007">Pažeidimai</text:span></text:p>
            <text:p text:style-name="Normal"><text:span text:style-name="T2008"></text:span><text:span text:style-name="T2009">[]</text:span><text:span text:style-name="T2010">Kita</text:span></text:p>
          </table:table-cell>
        </table:table-row>
        <table:table-row table:style-name="TableRow2011">
          <table:table-cell table:style-name="TableCell2012">
            <text:p text:style-name="P2013">Ragena</text:p>
          </table:table-cell>
          <table:table-cell table:style-name="TableCell2014">
            <text:p text:style-name="P2015"><text:span text:style-name="T2016"></text:span><text:span text:style-name="T2017">[]</text:span><text:span text:style-name="T2018">Skaidri<text:s/></text:span></text:p>
            <text:p text:style-name="P2019"><text:span text:style-name="T2020"></text:span><text:span text:style-name="T2021">[]</text:span><text:span text:style-name="T2022">Senatvinis lipidinis žiedas</text:span></text:p>
          </table:table-cell>
          <table:table-cell table:style-name="TableCell2023">
            <text:p text:style-name="P2024"><text:span text:style-name="T2025"></text:span><text:span text:style-name="T2026">[]</text:span><text:span text:style-name="T2027">Drumstoka</text:span></text:p>
            <text:p text:style-name="Normal"><text:span text:style-name="T2028"></text:span><text:span text:style-name="T2029">[]</text:span><text:span text:style-name="T2030">Kita</text:span></text:p>
          </table:table-cell>
          <table:table-cell table:style-name="TableCell2031">
            <text:p text:style-name="P2032"><text:span text:style-name="T2033"></text:span><text:span text:style-name="T2034">[]</text:span><text:span text:style-name="T2035">Skaidri<text:s/></text:span></text:p>
            <text:p text:style-name="P2036"><text:span text:style-name="T2037"></text:span><text:span text:style-name="T2038">[]</text:span><text:span text:style-name="T2039">Senatvinis lipidinis žiedas</text:span></text:p>
          </table:table-cell>
          <table:table-cell table:style-name="TableCell2040">
            <text:p text:style-name="P2041"><text:span text:style-name="T2042"></text:span><text:span text:style-name="T2043">[]</text:span><text:span text:style-name="T2044">Drumstoka</text:span></text:p>
            <text:p text:style-name="Normal"><text:span text:style-name="T2045"></text:span><text:span text:style-name="T2046">[]</text:span><text:span text:style-name="T2047">Kita</text:span></text:p>
          </table:table-cell>
        </table:table-row>
        <table:table-row table:style-name="TableRow2048">
          <table:table-cell table:style-name="TableCell2049">
            <text:p text:style-name="P2050">Ragenos diagrama</text:p>
          </table:table-cell>
          <table:table-cell table:style-name="TableCell2051" table:number-columns-spanned="2">
            <text:p text:style-name="P2052">(pav).</text:p>
            <text:p text:style-name="P2053"/>
            <text:p text:style-name="P2054"/>
            <text:p text:style-name="P2055"/>
            <text:p text:style-name="P2056"><text:span text:style-name="T2057"><draw:custom-shape svg:x="0.82014in" svg:y="-0.59375in" svg:width="0.75in" svg:height="0.75in" draw:z-index="251657216" draw:id="id2"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2058" table:number-columns-spanned="2">
            <text:p text:style-name="P2059">(pav).</text:p>
            <text:p text:style-name="P2060"/>
            <text:p text:style-name="P2061"/>
            <text:p text:style-name="P2062"><text:span text:style-name="T2063"><draw:custom-shape svg:x="0.85in" svg:y="-0.39861in" svg:width="0.75in" svg:height="0.75in" draw:z-index="251658240" draw:id="id3"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row>
        <table:table-row table:style-name="TableRow2064">
          <table:table-cell table:style-name="TableCell2065">
            <text:p text:style-name="P2066">Lęšiukas</text:p>
          </table:table-cell>
          <table:table-cell table:style-name="TableCell2067" table:number-columns-spanned="2">
            <text:p text:style-name="P2068"><text:span text:style-name="T2069"></text:span><text:span text:style-name="T2070">[]</text:span><text:span text:style-name="T2071">Nuosavas<text:s/></text:span><text:span text:style-name="T2072">lęšiukas</text:span></text:p>
            <text:p text:style-name="P2073"><text:span text:style-name="T2074"></text:span><text:span text:style-name="T2075">[]</text:span><text:span text:style-name="T2076">Dirbtinis lęšis (priekinė kamera /<text:s/></text:span></text:p>
            <text:p text:style-name="P2077">užpakalinė <text:s text:c="2"/>kamera)<text:s/></text:p>
            <text:p text:style-name="P2078"><text:span text:style-name="T2079"></text:span><text:span text:style-name="T2080">[]</text:span><text:span text:style-name="T2081">Belęšė akis</text:span></text:p>
          </table:table-cell>
          <table:covered-table-cell/>
          <table:table-cell table:style-name="TableCell2082" table:number-columns-spanned="2">
            <text:p text:style-name="P2083"><text:span text:style-name="T2084"></text:span><text:span text:style-name="T2085">[]</text:span><text:span text:style-name="T2086">Nuosavas lęšiukas</text:span></text:p>
            <text:p text:style-name="P2087"><text:span text:style-name="T2088"></text:span><text:span text:style-name="T2089">[]</text:span><text:span text:style-name="T2090">Dirbtinis lęšis (priekinė kamera /<text:s/></text:span></text:p>
            <text:p text:style-name="P2091">užpakalinė <text:s text:c="2"/>kamera)<text:s/></text:p>
            <text:p text:style-name="P2092"><text:span text:style-name="T2093"></text:span><text:span text:style-name="T2094">[]</text:span><text:span text:style-name="T2095">Belęšė akis</text:span></text:p>
          </table:table-cell>
          <table:covered-table-cell/>
        </table:table-row>
        <table:table-row table:style-name="TableRow2096">
          <table:table-cell table:style-name="TableCell2097">
            <text:p text:style-name="P2098">Pastabos</text:p>
          </table:table-cell>
          <table:table-cell table:style-name="TableCell2099" table:number-columns-spanned="4">
            <text:p text:style-name="P2100"/>
          </table:table-cell>
          <table:covered-table-cell/>
          <table:covered-table-cell/>
          <table:covered-table-cell/>
        </table:table-row>
      </table:table>
      <text:p text:style-name="P2101"/>
      <text:p text:style-name="P2102">__________________</text:p>
      <text:p text:style-name="P2103">** TIC pastaba. Pav. žr.</text:p>
      <text:p text:style-name="P2104"><text:span text:style-name="T2105">Žin., 2013, Nr.<text:s/></text:span><text:a xlink:href="https://www.e-tar.lt/portal/lt/legalAct/TAR.E75C1827C752" office:target-frame-name="_blank" xlink:show="new"><text:span text:style-name="T2106">5-177</text:span></text:a><text:span text:style-name="T2107">, 33 psl. **</text:span></text:p>
      <text:p text:style-name="P2108"/>
      <text:p text:style-name="P2109"/>
      <text:p text:style-name="P2110"><text:span text:style-name="T2111">Informaciją pateikė<text:s/></text:span><text:span text:style-name="T2112"><text:tab/></text:span></text:p>
      <text:p text:style-name="P2113"><text:span text:style-name="T2114">(pareigos, parašas, vardas, pavardė)</text:span></text:p>
      <text:p text:style-name="P2115">Data _____________</text:p>
      <text:p text:style-name="P2116"/>
      <text:p text:style-name="P2117"><text:span text:style-name="T2118">_________________</text:span></text:p>
      <text:p text:style-name="P2119"/>
      <text:soft-page-break/>
      <text:p text:style-name="P2120">Ragenos transplantacijos paslaugų teikimo bei apmokėjimo tvarkos aprašo<text:s/></text:p>
      <text:p text:style-name="P2121"><text:span text:style-name="T2122">7</text:span><text:span text:style-name="T2123"><text:s/>priedas</text:span></text:p>
      <text:p text:style-name="P2124"/>
      <text:p text:style-name="P2125"><text:span text:style-name="T2126">RAGENOS LYDRAŠTIS</text:span></text:p>
      <text:p text:style-name="P2127"/>
      <text:p text:style-name="P2128">__________________________________</text:p>
      <text:p text:style-name="P2129"><text:span text:style-name="T2130">(audinių paskirstymo data, laikas)</text:span></text:p>
      <text:p text:style-name="P2131"><text:span text:style-name="T2132">Informacija apie donorą:</text:span></text:p>
      <text:p text:style-name="P2133">Indentifikacijos Nr. ____________________</text:p>
      <text:p text:style-name="P2134"><text:span text:style-name="T2135">Gimimo data</text:span><text:span text:style-name="T2136"><text:s/>_____________________</text:span><text:span text:style-name="T2137"><text:s/>Amžius __________________________ Lytis<text:s/></text:span><text:span text:style-name="T2138"><text:tab/></text:span></text:p>
      <text:p text:style-name="P2139"><text:span text:style-name="T2140">Mirties data, val. ________________ <text:s text:c="6"/>Ekscizijos data, val.<text:s/></text:span><text:span text:style-name="T2141"><text:tab/></text:span></text:p>
      <text:p text:style-name="P2142"><text:span text:style-name="T2143">Laikas nuo mirties iki ragenos konservavimo</text:span><text:span text:style-name="T2144"><text:s/>_____ val. ______ min.</text:span></text:p>
      <text:p text:style-name="P2145">Ragenos paėmimą atliko<text:s/><text:tab/></text:p>
      <text:p text:style-name="P2146">Mirties priežastis<text:s/><text:tab/></text:p>
      <text:p text:style-name="P2147">Ligos istorija<text:s/><text:tab/></text:p>
      <text:p text:style-name="P2148">_<text:tab/></text:p>
      <text:p text:style-name="P2149">Kitos ligos<text:s/><text:tab/></text:p>
      <text:p text:style-name="P2150">Akių ligos anamnezėje<text:s/><text:tab/></text:p>
      <text:p text:style-name="P2151"><text:span text:style-name="T2152">Socialinė anamnezė<text:s/></text:span><text:span text:style-name="T2153"><text:tab/></text:span></text:p>
      <text:p text:style-name="P2154">_<text:tab/></text:p>
      <text:p text:style-name="P2155"/>
      <text:p text:style-name="P2156">RAGENOS IŠTYRIMO REZULTATAI</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Ragenos pozicija</text:p>
          </table:table-cell>
          <table:table-cell table:style-name="TableCell2167">
            <text:p text:style-name="P2168"/>
          </table:table-cell>
          <table:table-cell table:style-name="TableCell2169">
            <text:p text:style-name="P2170">OS</text:p>
          </table:table-cell>
          <table:table-cell table:style-name="TableCell2171">
            <text:p text:style-name="P2172"/>
          </table:table-cell>
          <table:table-cell table:style-name="TableCell2173">
            <text:p text:style-name="P2174">OD</text:p>
          </table:table-cell>
        </table:table-row>
        <table:table-row table:style-name="TableRow2175">
          <table:table-cell table:style-name="TableCell2176">
            <text:p text:style-name="P2177">Saugojimo metoda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erpės (LOT) Nr.</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Bendras ragenos įvertinima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Epiteli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Stroma</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Descemeto membrana</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Endoteli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text:span text:style-name="T2259">ląst./mm</text:span><text:span text:style-name="T2260">2</text:span></text:p>
          </table:table-cell>
          <table:table-cell table:style-name="TableCell2261">
            <text:p text:style-name="P2262"/>
          </table:table-cell>
          <table:table-cell table:style-name="TableCell2263">
            <text:p text:style-name="P2264"><text:span text:style-name="T2265">ląst./mm</text:span><text:span text:style-name="T2266">2</text:span></text:p>
          </table:table-cell>
        </table:table-row>
      </table:table>
      <text:p text:style-name="P2267"/>
      <text:p text:style-name="P2268">LABORATORINIŲ TYRIMŲ REZULTATAI</text:p>
      <text:p text:style-name="P2269"/>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
          </table:table-cell>
          <table:table-cell table:style-name="TableCell2281">
            <text:p text:style-name="P2282"><text:span text:style-name="T2283">Rezultatas</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text:span text:style-name="T2292">Rezultatas</text:span></text:p>
          </table:table-cell>
        </table:table-row>
        <table:table-row table:style-name="TableRow2293">
          <table:table-cell table:style-name="TableCell2294">
            <text:p text:style-name="P2295"><text:span text:style-name="T2296">HBsAg</text:span></text:p>
          </table:table-cell>
          <table:table-cell table:style-name="TableCell2297">
            <text:p text:style-name="P2298"/>
          </table:table-cell>
          <table:table-cell table:style-name="TableCell2299">
            <text:p text:style-name="P2300"/>
          </table:table-cell>
          <table:table-cell table:style-name="TableCell2301">
            <text:p text:style-name="P2302">TPHA</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Anti HBcor</text:p>
          </table:table-cell>
          <table:table-cell table:style-name="TableCell2310">
            <text:p text:style-name="P2311"/>
          </table:table-cell>
          <table:table-cell table:style-name="TableCell2312">
            <text:p text:style-name="P2313"/>
          </table:table-cell>
          <table:table-cell table:style-name="TableCell2314">
            <text:p text:style-name="P2315">Syphilis RPR</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CMV IgG</text:p>
          </table:table-cell>
          <table:table-cell table:style-name="TableCell2323">
            <text:p text:style-name="P2324"/>
          </table:table-cell>
          <table:table-cell table:style-name="TableCell2325">
            <text:p text:style-name="P2326"/>
          </table:table-cell>
          <table:table-cell table:style-name="TableCell2327">
            <text:p text:style-name="P2328">Anti HCV</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CMV IgM</text:p>
          </table:table-cell>
          <table:table-cell table:style-name="TableCell2336">
            <text:p text:style-name="P2337"/>
          </table:table-cell>
          <table:table-cell table:style-name="TableCell2338">
            <text:p text:style-name="P2339"/>
          </table:table-cell>
          <table:table-cell table:style-name="TableCell2340">
            <text:p text:style-name="P2341">Anti ŽIV</text:p>
          </table:table-cell>
          <table:table-cell table:style-name="TableCell2342">
            <text:p text:style-name="P2343"/>
          </table:table-cell>
          <table:table-cell table:style-name="TableCell2344">
            <text:p text:style-name="P2345"/>
          </table:table-cell>
        </table:table-row>
      </table:table>
      <text:p text:style-name="P2346"/>
      <text:p text:style-name="P2347">_________________</text:p>
      <text:p text:style-name="Normal"/>
      <text:p text:style-name="P2348"/>
      <text:soft-page-break/>
      <text:p text:style-name="P2349">Ragenos transplantacijos paslaugų teikimo<text:s/>bei apmokėjimo tvarkos aprašo</text:p>
      <text:p text:style-name="P2350"><text:span text:style-name="T2351">8</text:span><text:span text:style-name="T2352"><text:s/>priedas</text:span></text:p>
      <text:p text:style-name="P2353"/>
      <text:p text:style-name="P2354"><text:span text:style-name="T2355">Paciento, kuriam atlikta ragenos transplantacijos operacija,<text:s/></text:span></text:p>
      <text:p text:style-name="P2356"><text:span text:style-name="T2357">ilgalaikio stebėjimo pasas</text:span></text:p>
      <text:p text:style-name="P2358"/>
      <text:p text:style-name="P2359"/>
      <text:p text:style-name="P2360"><text:span text:style-name="T2361">Vardas ___________________________</text:span></text:p>
      <text:p text:style-name="P2362"><text:span text:style-name="T2363">Pavardė __________________________</text:span></text:p>
      <text:p text:style-name="P2364"><text:span text:style-name="T2365">Gimimo data ______________________</text:span></text:p>
      <text:p text:style-name="P2366"><text:span text:style-name="T2367">Adresas<text:s/></text:span><text:span text:style-name="T2368">__________________________</text:span></text:p>
      <text:p text:style-name="P2369">Telefonas _________________________</text:p>
      <text:p text:style-name="P2370"/>
      <text:p text:style-name="P2371">_________________</text:p>
      <text:p text:style-name="P2372"/>
      <text:p text:style-name="Normal"><text:span text:style-name="T2373">Transplantacijos data ________________________</text:span></text:p>
      <text:p text:style-name="Normal"><text:span text:style-name="T2374">Transplantacijos tipas ________________________</text:span></text:p>
      <text:p text:style-name="P2375">Chirurgas __________________________________</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Metai</text:p>
          </table:table-cell>
          <table:table-cell table:style-name="TableCell2386">
            <text:p text:style-name="P2387">Vizitas</text:p>
          </table:table-cell>
          <table:table-cell table:style-name="TableCell2388">
            <text:p text:style-name="P2389">Data</text:p>
          </table:table-cell>
          <table:table-cell table:style-name="TableCell2390">
            <text:p text:style-name="P2391">Pastabos</text:p>
          </table:table-cell>
          <table:table-cell table:style-name="TableCell2392">
            <text:p text:style-name="P2393">Gydytojo vardas, pavardė</text:p>
          </table:table-cell>
        </table:table-row>
        <table:table-row table:style-name="TableRow2394">
          <table:table-cell table:style-name="TableCell2395">
            <text:p text:style-name="P2396">1</text:p>
          </table:table-cell>
          <table:table-cell table:style-name="TableCell2397">
            <text:p text:style-name="P2398">1</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2</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3</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4</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5</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6</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7</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8</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9</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text:p>
          </table:table-cell>
          <table:table-cell table:style-name="TableCell2496">
            <text:p text:style-name="P2497">1</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2</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3</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3</text:p>
          </table:table-cell>
          <table:table-cell table:style-name="TableCell2529">
            <text:p text:style-name="P2530">1</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able:number-columns-spanned="4">
              <text:p text:style-name="P2567">Pacientas vartoja tokius vaistus:</text:p>
            </table:table-cell>
            <table:covered-table-cell/>
            <table:covered-table-cell/>
            <table:covered-table-cell/>
          </table:table-row>
          <table:table-row table:style-name="TableRow2568">
            <table:table-cell table:style-name="TableCell2569" table:number-columns-spanned="2">
              <text:p text:style-name="P2570">Vaisto pavadinimas</text:p>
            </table:table-cell>
            <table:covered-table-cell/>
            <table:table-cell table:style-name="TableCell2571">
              <text:p text:style-name="P2572">X kartų per parą</text:p>
            </table:table-cell>
            <table:table-cell table:style-name="TableCell2573">
              <text:p text:style-name="P2574">Skyrimo data</text:p>
            </table:table-cell>
          </table:table-row>
        </table:table-header-rows>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P2818"/>
      <text:p text:style-name="P2819">_________________</text:p>
      <text:p text:style-name="P2820"/>
      <text:p text:style-name="P2821"/>
      <text:soft-page-break/>
      <text:p text:style-name="P2822">Ragenos transplantacijos paslaugų teikimo</text:p>
      <text:p text:style-name="P2823">reikalavimų ir apmokėjimo tvarkos aprašo</text:p>
      <text:p text:style-name="P2824"><text:span text:style-name="T2825">9</text:span><text:span text:style-name="T2826"><text:s/>priedas<text:s/></text:span></text:p>
      <text:p text:style-name="P2827"/>
      <text:p text:style-name="P2828"><text:span text:style-name="T2829">RAGENOS TRANSPLANTACIJOS ETAPŲ IR JŲ<text:s/></text:span><text:span text:style-name="T2830">BAZINIŲ KAINŲ SĄRAŠAS</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Etapo eilės numeris</text:span></text:p>
          </table:table-cell>
          <table:table-cell table:style-name="TableCell2841">
            <text:p text:style-name="P2842"><text:span text:style-name="T2843">Etapo pavadinimas</text:span></text:p>
          </table:table-cell>
          <table:table-cell table:style-name="TableCell2844">
            <text:p text:style-name="P2845"><text:span text:style-name="T2846">Etapo bazinė kaina (balais)</text:span></text:p>
          </table:table-cell>
          <table:table-cell table:style-name="TableCell2847">
            <text:p text:style-name="P2848"><text:span text:style-name="T2849">Pastaba</text:span></text:p>
          </table:table-cell>
        </table:table-row>
        <table:table-row table:style-name="TableRow2850">
          <table:table-cell table:style-name="TableCell2851">
            <text:p text:style-name="P2852"><text:span text:style-name="T2853">I</text:span></text:p>
          </table:table-cell>
          <table:table-cell table:style-name="TableCell2854">
            <text:p text:style-name="P2855"><text:span text:style-name="T2856">Pacientų atranka ragenos transplantacijai</text:span></text:p>
          </table:table-cell>
          <table:table-cell table:style-name="TableCell2857">
            <text:p text:style-name="P2858">55,03</text:p>
          </table:table-cell>
          <table:table-cell table:style-name="TableCell2859">
            <text:p text:style-name="P2860"/>
          </table:table-cell>
        </table:table-row>
        <table:table-row table:style-name="TableRow2861">
          <table:table-cell table:style-name="TableCell2862">
            <text:p text:style-name="P2863"><text:span text:style-name="T2864">II</text:span></text:p>
          </table:table-cell>
          <table:table-cell table:style-name="TableCell2865">
            <text:p text:style-name="P2866"><text:span text:style-name="T2867">Recipiento periodinis ambulatorinis ištyrimas</text:span></text:p>
          </table:table-cell>
          <table:table-cell table:style-name="TableCell2868">
            <text:p text:style-name="P2869">45,80</text:p>
          </table:table-cell>
          <table:table-cell table:style-name="TableCell2870">
            <text:p text:style-name="P2871">Iki 2 apsilankymų per metus</text:p>
          </table:table-cell>
        </table:table-row>
        <table:table-row table:style-name="TableRow2872">
          <table:table-cell table:style-name="TableCell2873">
            <text:p text:style-name="P2874"><text:span text:style-name="T2875">III</text:span></text:p>
          </table:table-cell>
          <table:table-cell table:style-name="TableCell2876">
            <text:p text:style-name="P2877"><text:span text:style-name="T2878">Potencialaus<text:s/></text:span><text:span text:style-name="T2879">donoro paieška, atranka ir ištyrimas</text:span></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xt:span text:style-name="T2887">IV</text:span></text:p>
          </table:table-cell>
          <table:table-cell table:style-name="TableCell2888">
            <text:p text:style-name="P2889"><text:span text:style-name="T2890">Ragenos paėmimas*</text:span></text:p>
          </table:table-cell>
          <table:table-cell table:style-name="TableCell2891">
            <text:p text:style-name="P2892">243,01</text:p>
          </table:table-cell>
          <table:table-cell table:style-name="TableCell2893">
            <text:p text:style-name="P2894">Vienos ragenos paėmimas</text:p>
          </table:table-cell>
        </table:table-row>
        <table:table-row table:style-name="TableRow2895">
          <table:table-cell table:style-name="TableCell2896">
            <text:p text:style-name="P2897"><text:span text:style-name="T2898">V</text:span></text:p>
          </table:table-cell>
          <table:table-cell table:style-name="TableCell2899">
            <text:p text:style-name="P2900"><text:span text:style-name="T2901">Ragenos ištyrimas, apdorojimas*, laikymas*, paskirstymas*</text:span></text:p>
          </table:table-cell>
          <table:table-cell table:style-name="TableCell2902">
            <text:p text:style-name="P2903"/>
          </table:table-cell>
          <table:table-cell table:style-name="TableCell2904">
            <text:p text:style-name="P2905"><text:span text:style-name="T2906">Įskaičiuota į IV etapo bazinę kainą</text:span></text:p>
          </table:table-cell>
        </table:table-row>
        <table:table-row table:style-name="TableRow2907">
          <table:table-cell table:style-name="TableCell2908">
            <text:p text:style-name="P2909"><text:span text:style-name="T2910">VI</text:span></text:p>
          </table:table-cell>
          <table:table-cell table:style-name="TableCell2911">
            <text:p text:style-name="P2912">Recipientų atranka ir recipiento parinkimas ragenos transplantacijos operacijai<text:s/></text:p>
          </table:table-cell>
          <table:table-cell table:style-name="TableCell2913">
            <text:p text:style-name="P2914">40,39</text:p>
          </table:table-cell>
          <table:table-cell table:style-name="TableCell2915">
            <text:p text:style-name="P2916"/>
          </table:table-cell>
        </table:table-row>
        <table:table-row table:style-name="TableRow2917">
          <table:table-cell table:style-name="TableCell2918">
            <text:p text:style-name="P2919"><text:span text:style-name="T2920">VII</text:span></text:p>
          </table:table-cell>
          <table:table-cell table:style-name="TableCell2921">
            <text:p text:style-name="P2922">Recipiento paruošimas ragenos transplantacijai</text:p>
          </table:table-cell>
          <table:table-cell table:style-name="TableCell2923">
            <text:p text:style-name="P2924">257,64</text:p>
          </table:table-cell>
          <table:table-cell table:style-name="TableCell2925">
            <text:p text:style-name="P2926"/>
          </table:table-cell>
        </table:table-row>
        <table:table-row table:style-name="TableRow2927">
          <table:table-cell table:style-name="TableCell2928">
            <text:p text:style-name="P2929"><text:span text:style-name="T2930">VIII</text:span></text:p>
          </table:table-cell>
          <table:table-cell table:style-name="TableCell2931">
            <text:p text:style-name="P2932"><text:span text:style-name="T2933">Ragenos transplantacijos operacija</text:span></text:p>
          </table:table-cell>
          <table:table-cell table:style-name="TableCell2934">
            <text:p text:style-name="P2935">597,03</text:p>
          </table:table-cell>
          <table:table-cell table:style-name="TableCell2936">
            <text:p text:style-name="P2937"/>
          </table:table-cell>
        </table:table-row>
        <table:table-row table:style-name="TableRow2938">
          <table:table-cell table:style-name="TableCell2939">
            <text:p text:style-name="P2940"><text:span text:style-name="T2941">IX</text:span></text:p>
          </table:table-cell>
          <table:table-cell table:style-name="TableCell2942">
            <text:p text:style-name="P2943"><text:span text:style-name="T2944">Keratoprotezo kartu su ragena transplantacijos<text:s/></text:span><text:span text:style-name="T2945">operacija</text:span></text:p>
          </table:table-cell>
          <table:table-cell table:style-name="TableCell2946">
            <text:p text:style-name="P2947"><text:span text:style-name="T2948">4 845,45</text:span></text:p>
          </table:table-cell>
          <table:table-cell table:style-name="TableCell2949">
            <text:p text:style-name="P2950"><text:span text:style-name="T2951">Keratoprotezo kaina įskaičiuota į IX etapo bazinę kainą</text:span></text:p>
          </table:table-cell>
        </table:table-row>
        <table:table-row table:style-name="TableRow2952">
          <table:table-cell table:style-name="TableCell2953">
            <text:p text:style-name="P2954"><text:span text:style-name="T2955">X</text:span></text:p>
          </table:table-cell>
          <table:table-cell table:style-name="TableCell2956">
            <text:p text:style-name="P2957"><text:span text:style-name="T2958">Recipiento ištyrimas ir gydymas stacionare po transplantacijos operacijos</text:span></text:p>
          </table:table-cell>
          <table:table-cell table:style-name="TableCell2959">
            <text:p text:style-name="P2960">953,05</text:p>
          </table:table-cell>
          <table:table-cell table:style-name="TableCell2961">
            <text:p text:style-name="P2962"/>
          </table:table-cell>
        </table:table-row>
        <table:table-row table:style-name="TableRow2963">
          <table:table-cell table:style-name="TableCell2964">
            <text:p text:style-name="P2965"><text:span text:style-name="T2966">XI</text:span></text:p>
          </table:table-cell>
          <table:table-cell table:style-name="TableCell2967">
            <text:p text:style-name="P2968"><text:span text:style-name="T2969">Recipiento ambulatorinis stebėjimas ir gydymas po transplantacijos operacijos</text:span></text:p>
          </table:table-cell>
          <table:table-cell table:style-name="TableCell2970">
            <text:p text:style-name="P2971">59,57</text:p>
          </table:table-cell>
          <table:table-cell table:style-name="TableCell2972">
            <text:p text:style-name="P2973"><text:span text:style-name="T2974">Pirmaisiais metais po transplantacijos operacijos teikiamos ne daugiau kaip 9 paslaugos per metus, antraisiais metais – ne daugiau kaip 3 paslaugos per metus, vėlesniais metais – 1 paslauga per metus</text:span></text:p>
          </table:table-cell>
        </table:table-row>
        <table:table-row table:style-name="TableRow2975">
          <table:table-cell table:style-name="TableCell2976">
            <text:p text:style-name="P2977"><text:span text:style-name="T2978">XII</text:span></text:p>
          </table:table-cell>
          <table:table-cell table:style-name="TableCell2979">
            <text:p text:style-name="P2980"><text:span text:style-name="T2981">Ragenos atmetimo reakcijos ištyrimas ir gydymas</text:span></text:p>
          </table:table-cell>
          <table:table-cell table:style-name="TableCell2982">
            <text:p text:style-name="P2983">1<text:s/>252,68</text:p>
          </table:table-cell>
          <table:table-cell table:style-name="TableCell2984">
            <text:p text:style-name="P2985"/>
          </table:table-cell>
        </table:table-row>
      </table:table>
      <text:p text:style-name="P2986"/>
      <text:p text:style-name="P2987">* Etapus vykdo asmens sveikatos priežiūros įstaigos, atitinkančios audinių bankams nustatytus paslaugų teikimo reikalavimus ir turinčios galiojančią licenciją verstis šia veikla.</text:p>
      <text:p text:style-name="P2988">_______________</text:p>
      <text:p text:style-name="P2989">Priedo pakeitimai:</text:p>
      <text:p text:style-name="P2990"><text:span text:style-name="T2991">Nr.<text:s/></text:span><text:a xlink:href="https://www.e-tar.lt/portal/legalAct.html?documentId=6f0155d0d3b411e4bcd1a882e9a189f1" office:target-frame-name="_top" xlink:show="replace"><text:span text:style-name="T2992">V-375</text:span></text:a><text:span text:style-name="T2993">, 2015-03-20, paskelbta TAR 2015-03-26, i. k. 2015-04306</text:span></text:p>
      <text:p text:style-name="P2994"><text:span text:style-name="T2995">Nr.<text:s/></text:span><text:a xlink:href="https://www.e-tar.lt/portal/legalAct.html?documentId=bea7b6f036e211e69cf5d89a5fdd27cc" office:target-frame-name="_top" xlink:show="replace"><text:span text:style-name="T2996">V-773</text:span></text:a><text:span text:style-name="T2997">, 2016-06-14, paskelbta TAR 2016-06-20, i. k. 2016-17273</text:span></text:p>
      <text:p text:style-name="P2998"><text:span text:style-name="T2999">Nr.<text:s/></text:span><text:a xlink:href="https://www.e-tar.lt/portal/legalAct.html?documentId=04dd7c800a3811e79ba1ee3112ade9bc" office:target-frame-name="_top" xlink:show="replace"><text:span text:style-name="T3000">V-298</text:span></text:a><text:span text:style-name="T3001">, 2017-03-14, paskelbta TAR 2017-03-16, i. k. 2017-04437</text:span></text:p>
      <text:p text:style-name="P3002"><text:span text:style-name="T3003">Nr.<text:s/></text:span><text:a xlink:href="https://www.e-tar.lt/portal/legalAct.html?documentId=42dd3c50565a11e7846ef01bfffb9b64" office:target-frame-name="_top" xlink:show="replace"><text:span text:style-name="T3004">V-770</text:span></text:a><text:span text:style-name="T3005">, 2017-06-19, paskelbta TAR 2017-06-21, i. k. 2017-10353</text:span></text:p>
      <text:p text:style-name="Normal"/>
      <text:p text:style-name="P3006"/>
      <text:p text:style-name="P3007"/>
      <text:p text:style-name="P3008"><text:span text:style-name="T3009">Pakeitimai:</text:span></text:p>
      <text:p text:style-name="P3010"/>
      <text:p text:style-name="P3011"><text:span text:style-name="T3012">1.</text:span></text:p>
      <text:p text:style-name="P3013"><text:span text:style-name="T3014">Lietuvos Respublikos sveikatos apsaugos ministerija, Įsakymas</text:span></text:p>
      <text:p text:style-name="P3015"><text:span text:style-name="T3016">Nr.<text:s/></text:span><text:a xlink:href="https://www.e-tar.lt/portal/legalAct.html?documentId=43283c80581711e487f9801bbd787a9f" office:target-frame-name="_top" xlink:show="replace"><text:span text:style-name="T3017">V-1003</text:span></text:a><text:span text:style-name="T3018">, 2014-09-29, paskelbta TAR 2014-10-20, i. k. 2014-14383</text:span></text:p>
      <text:soft-page-break/>
      <text:p text:style-name="P3019"><text:span text:style-name="T3020">Dėl Lietuvos Respublikos sveikatos apsaugos ministro 2013 m. sausio 2 d. įsakymo Nr.V-2 „Dėl Ragenos transplantacijos paslaugų<text:s/></text:span><text:span text:style-name="T3021">teikimo reikalavimų ir apmokėjimo tvarkos aprašo patvirtinimo" pakeitimo</text:span></text:p>
      <text:p text:style-name="P3022"/>
      <text:p text:style-name="P3023"><text:span text:style-name="T3024">2.</text:span></text:p>
      <text:p text:style-name="P3025"><text:span text:style-name="T3026">Lietuvos Respublikos sveikatos apsaugos ministerija, Įsakymas</text:span></text:p>
      <text:p text:style-name="P3027"><text:span text:style-name="T3028">Nr.<text:s/></text:span><text:a xlink:href="https://www.e-tar.lt/portal/legalAct.html?documentId=0a97ac3090b511e4bb408baba2bdddf3" office:target-frame-name="_top" xlink:show="replace"><text:span text:style-name="T3029">V-1414</text:span></text:a><text:span text:style-name="T3030">, 2014-12</text:span><text:span text:style-name="T3031">-23, paskelbta TAR 2014-12-31, i. k. 2014-21122</text:span></text:p>
      <text:p text:style-name="P3032"><text:span text:style-name="T3033">Dėl Lietuvos Respublikos sveikatos apsaugos ministro 2013 m. sausio 2 d. įsakymo Nr. V-2 „Dėl Ragenos transplantacijos paslaugų teikimo reikalavimų ir apmokėjimo tvarkos aprašo patvirtinimo“ pakeitimo</text:span></text:p>
      <text:p text:style-name="P3034"/>
      <text:p text:style-name="P3035"><text:span text:style-name="T3036">3.</text:span></text:p>
      <text:p text:style-name="P3037"><text:span text:style-name="T3038">Lie</text:span><text:span text:style-name="T3039">tuvos Respublikos sveikatos apsaugos ministerija, Įsakymas</text:span></text:p>
      <text:p text:style-name="P3040"><text:span text:style-name="T3041">Nr.<text:s/></text:span><text:a xlink:href="https://www.e-tar.lt/portal/legalAct.html?documentId=6f0155d0d3b411e4bcd1a882e9a189f1" office:target-frame-name="_top" xlink:show="replace"><text:span text:style-name="T3042">V-375</text:span></text:a><text:span text:style-name="T3043">, 2015-03-20, paskelbta TAR 2015-03-26, i. k. 2015-04306</text:span></text:p>
      <text:p text:style-name="P3044"><text:span text:style-name="T3045">Dėl Lietuvos Respublikos sveikato</text:span><text:span text:style-name="T3046">s apsaugos ministro 2013 m. sausio 2 d. įsakymo Nr. V-2 „Dėl Ragenos transplantacijos paslaugų teikimo reikalavimų ir apmokėjimo tvarkos aprašo patvirtinimo" pakeitimo</text:span></text:p>
      <text:p text:style-name="P3047"/>
      <text:p text:style-name="P3048"><text:span text:style-name="T3049">4.</text:span></text:p>
      <text:p text:style-name="P3050"><text:span text:style-name="T3051">Lietuvos Respublikos sveikatos apsaugos ministerija, Įsakymas</text:span></text:p>
      <text:p text:style-name="P3052"><text:span text:style-name="T3053">Nr.<text:s/></text:span><text:a xlink:href="https://www.e-tar.lt/portal/legalAct.html?documentId=bea7b6f036e211e69cf5d89a5fdd27cc" office:target-frame-name="_top" xlink:show="replace"><text:span text:style-name="T3054">V-773</text:span></text:a><text:span text:style-name="T3055">, 2016-06-14, paskelbta TAR 2016-06-20, i. k. 2016-17273</text:span></text:p>
      <text:p text:style-name="P3056"><text:span text:style-name="T3057">Dėl Lietuvos Respublikos sveikatos apsaugos ministro 2013 m. sausio 2 d. įsakymo Nr. V-2 „Dėl Ragenos transplantac</text:span><text:span text:style-name="T3058">ijos paslaugų teikimo reikalavimų ir apmokėjimo tvarkos aprašo patvirtinimo“ pakeitimo</text:span></text:p>
      <text:p text:style-name="P3059"/>
      <text:p text:style-name="P3060"><text:span text:style-name="T3061">5.</text:span></text:p>
      <text:p text:style-name="P3062"><text:span text:style-name="T3063">Lietuvos Respublikos sveikatos apsaugos ministerija, Įsakymas</text:span></text:p>
      <text:p text:style-name="P3064"><text:span text:style-name="T3065">Nr.<text:s/></text:span><text:a xlink:href="https://www.e-tar.lt/portal/legalAct.html?documentId=04dd7c800a3811e79ba1ee3112ade9bc" office:target-frame-name="_top" xlink:show="replace"><text:span text:style-name="T3066">V</text:span><text:span text:style-name="T3067">-298</text:span></text:a><text:span text:style-name="T3068">, 2017-03-14, paskelbta TAR 2017-03-16, i. k. 2017-04437</text:span></text:p>
      <text:p text:style-name="P3069"><text:span text:style-name="T3070">Dėl Lietuvos Respublikos sveikatos apsaugos ministro 2013 m. sausio 2 d. įsakymo Nr. V-2 „Dėl Ragenos transplantacijos paslaugų teikimo reikalavimų ir apmokėjimo tvarkos aprašo patvirtinimo“ pake</text:span><text:span text:style-name="T3071">itimo</text:span></text:p>
      <text:p text:style-name="P3072"/>
      <text:p text:style-name="P3073"><text:span text:style-name="T3074">6.</text:span></text:p>
      <text:p text:style-name="P3075"><text:span text:style-name="T3076">Lietuvos Respublikos sveikatos apsaugos ministerija, Įsakymas</text:span></text:p>
      <text:p text:style-name="P3077"><text:span text:style-name="T3078">Nr.<text:s/></text:span><text:a xlink:href="https://www.e-tar.lt/portal/legalAct.html?documentId=42dd3c50565a11e7846ef01bfffb9b64" office:target-frame-name="_top" xlink:show="replace"><text:span text:style-name="T3079">V-770</text:span></text:a><text:span text:style-name="T3080">, 2017-06-19, paskelbta TAR 2017-06-21, i. k. 2017-10353</text:span></text:p>
      <text:p text:style-name="P3081"><text:span text:style-name="T3082">Dėl Lietuvos Respubl</text:span><text:span text:style-name="T3083">ikos sveikatos apsaugos ministro 2013 m. sausio 2 d. įsakymo Nr. V-2 „Dėl Ragenos transplantacijos paslaugų teikimo reikalavimų ir apmokėjimo tvarkos aprašo patvirtinimo“ pakeitimo</text:span></text:p>
      <text:p text:style-name="P3084"/>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24T13:26:00Z</meta:creation-date>
    <dc:date>2018-04-24T13:26:00Z</dc:date>
    <meta:template xlink:href="Normal.dotm" xlink:type="simple"/>
    <meta:editing-cycles>2</meta:editing-cycles>
    <meta:editing-duration>PT0S</meta:editing-duration>
    <meta:document-statistic meta:page-count="26" meta:paragraph-count="116" meta:word-count="8687" meta:character-count="58092" meta:row-count="412" meta:non-whitespace-character-count="49521"/>
  </office:meta>
</office:document-meta>
</file>