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7"><text:span text:style-name="T8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>NUTARIMAS</text:p>
      <text:p text:style-name="P11"/>
      <text:p text:style-name="P12">DĖL efektyvaus ENERGIJOS išteklių ir Energijos vartojimo STEBĖSENOS TAISYKLių PATVIRTINIMO</text:p>
      <text:p text:style-name="Normal"/>
      <text:p text:style-name="P13">2008 m. liepos 9 d. Nr. 692</text:p>
      <text:p text:style-name="P14">Vilnius</text:p>
      <text:p text:style-name="P15"/>
      <text:p text:style-name="P16">Neteko galios nuo 2016-04-05</text:p>
      <text:p text:style-name="P17"><text:span text:style-name="T18">Nr.<text:s/></text:span><text:a xlink:href="https://www.e-tar.lt/portal/legalAct.html?documentId=6cd1ea60fa6711e5a52397090a2fa158" office:target-frame-name="_top" xlink:show="replace"><text:span text:style-name="T19">332</text:span></text:a><text:span text:style-name="T20">, 2016-03-30, paskelbta TAR 2016-04-04, i. k. 2016-073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  <text:p text:style-name="P5">(7 priedas)</text:p>
        <text:p text:style-name="P6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6T01:55:00Z</meta:creation-date>
    <dc:date>2016-04-06T01:55:00Z</dc:date>
    <meta:print-date>2008-07-17T11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59" meta:row-count="21" meta:non-whitespace-character-count="321"/>
  </office:meta>
</office:document-meta>
</file>