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justify" fo:text-indent="0.4916in"/>
      <style:text-properties fo:color="#000000"/>
    </style:style>
    <style:style style:name="P115" style:parent-style-name="Normal" style:family="paragraph">
      <style:paragraph-properties fo:text-align="justify" fo:text-indent="0.4916in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0-03-23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413316BA7514" office:target-frame-name="_top" xlink:show="replace"><text:span text:style-name="T14">302</text:span></text:a><text:span text:style-name="T15">, 2000-03-16, Žin., 2000, Nr. 24-618 (2000-03-22), i. k. 1001100NUTA00000302</text:span></text:p>
      <text:p text:style-name="P16"><text:span text:style-name="T17">Dėl kai<text:s/></text:span><text:span text:style-name="T18">kurių Lietuvos Respublikos Vyriausybės nutarimų pripažinimo netekusiais galios</text:span></text:p>
      <text:p text:style-name="P19"/>
      <text:p text:style-name="P20"><text:span text:style-name="T21">Suvestinė redakcija nuo 1999-01-21 iki 2000-03-22</text:span></text:p>
      <text:p text:style-name="P22"/>
      <text:p text:style-name="P23"><text:span text:style-name="T24">Nutarimas paskelbtas: Žin. 1997, Nr.<text:s/></text:span><text:a xlink:href="https://www.e-tar.lt/portal/legalAct.html?documentId=TAR.E76D81B43BF7" office:target-frame-name="_top" xlink:show="replace"><text:span text:style-name="T25">11-218</text:span></text:a><text:span text:style-name="T26">, i. k. 0971100NUTA00000075</text:span></text:p>
      <text:p text:style-name="P27"/>
      <text:p text:style-name="P28"><text:span text:style-name="T29"/><text:span text:style-name="T30">LIETUVOS RESPUBLIKOS VYRIAUSYBĖ</text:span></text:p>
      <text:p text:style-name="P31"/>
      <text:p text:style-name="P32">N U T A R I M A S</text:p>
      <text:p text:style-name="P33">DĖL LIETUVOS RESPUBLIKOS VIEŠOJO PIRKIMO ĮSTATYMO ĮGYVENDINIMO</text:p>
      <text:p text:style-name="P34"/>
      <text:p text:style-name="P35">1997 m. sausio 30 d. Nr. 75</text:p>
      <text:p text:style-name="P36">Vilnius</text:p>
      <text:p text:style-name="P37"/>
      <text:p text:style-name="P38"><text:span text:style-name="T39">Vadovaudamasi L</text:span><text:span text:style-name="T40">ietuvos Respublikos viešojo pirkimo įstatymu (Žin., 1996, Nr.<text:s/></text:span><text:a xlink:href="https://www.e-tar.lt/portal/lt/legalAct/TAR.C54AFFAA7622" office:target-frame-name="_blank" xlink:show="new"><text:span text:style-name="T41">84-2000</text:span></text:a><text:span text:style-name="T42">) ir Lietuvos Respublikos Seimo nutarimu „Dėl Lietuvos Respublikos viešojo pirkimo įstatymo įgyvendini</text:span><text:span text:style-name="T43">mo“ (Žin., 1996, Nr.<text:s/></text:span><text:a xlink:href="https://www.e-tar.lt/portal/lt/legalAct/TAR.7FB39C799030" office:target-frame-name="_blank" xlink:show="new"><text:span text:style-name="T44">84-2001</text:span></text:a><text:span text:style-name="T45">), Lietuvos Respublikos Vyriausybė<text:s/></text:span><text:span text:style-name="T46">nutari</text:span><text:span text:style-name="T47">a:</text:span></text:p>
      <text:p text:style-name="P48"><text:span text:style-name="T49">1</text:span><text:span text:style-name="T50">. Nustatyti, kad:</text:span></text:p>
      <text:p text:style-name="P51"><text:span text:style-name="T52">1.1</text:span><text:span text:style-name="T53">. įsigaliojus Lietuvos Respublikos viešojo pirkimo įstatymui, pagal Lietuvos Respublikos Vyriausybės 1995 m. balandžio 12 d. nutarimu Nr. 510 „Dėl Valstybinio pirkimo laikinųjų taisyklių patvirtinimo“ (Žin., 1995, Nr.<text:s/></text:span><text:a xlink:href="https://www.e-tar.lt/portal/lt/legalAct/TAR.69D24A2F6321" office:target-frame-name="_blank" xlink:show="new"><text:span text:style-name="T54">33-778</text:span></text:a><text:span text:style-name="T55">, Nr.<text:s/></text:span><text:a xlink:href="https://www.e-tar.lt/portal/lt/legalAct/TAR.7CE10916EE1E" office:target-frame-name="_blank" xlink:show="new"><text:span text:style-name="T56">76-1774</text:span></text:a><text:span text:style-name="T57">) patvirtintas Valstybinio pirkimo laikinąsias taisykles vykdomas tik paskelbtas iki 1996 m. gruodžio 31<text:s/></text:span><text:span text:style-name="T58">d. pirkimas;</text:span></text:p>
      <text:p text:style-name="P59"><text:span text:style-name="T60">1.2</text:span><text:span text:style-name="T61">. vykdant viešąjį pirkimą taikomos šios Lietuvos Respublikoje įregistruotų įmonių – prekių gamintojų, darbų atlikėjų ir paslaugų teikėjų Lietuvos Respublikoje – gaminamų prekių, teikiamų paslaugų bei atliekamų darbų (pagal Lietuvos Resp</text:span><text:span text:style-name="T62">ublikos Vyriausybės patvirtintus prekių, darbų bei paslaugų rūšių sąrašus) kainų preferencijos – kainų lengvatos vertinant pasiūlymus (toliau vadinama – kainų preferencijos): prekių ir paslaugų – 10 procentų, darbų – 15 procentų;</text:span><text:s/></text:p>
      <text:p text:style-name="P63">Punkto pakeitimai:</text:p>
      <text:p text:style-name="P64"><text:span text:style-name="T65">Nr.<text:s/></text:span><text:a xlink:href="https://www.e-tar.lt/portal/legalAct.html?documentId=TAR.637C1A819F77" office:target-frame-name="_top" xlink:show="replace"><text:span text:style-name="T66">51</text:span></text:a><text:span text:style-name="T67">, 1999-01-15, Žin., 1999, Nr. 9-192 (1999-01-20), i. k. 0991100NUTA00000051</text:span></text:p>
      <text:p text:style-name="Normal"/>
      <text:p text:style-name="P68"><text:span text:style-name="T69">1.3</text:span><text:span text:style-name="T70">. nuo 1997 m. sausio 2 d. kvietimai dalyvauti viešojo pirkimo atvirajame konkurse ir išank</text:span><text:span text:style-name="T71">stinėje kvalifikacinėje atrankoje skelbiami „Valstybės žinių“ specialiame priede.</text:span></text:p>
      <text:p text:style-name="P72"><text:span text:style-name="T73">2</text:span><text:span text:style-name="T74">. Patvirtinti pridedamus:</text:span></text:p>
      <text:p text:style-name="P75"><text:span text:style-name="T76">2.1</text:span><text:span text:style-name="T77">. Lietuvos Respublikoje įregistruotų įmonių – prekių gamintojų Lietuvos Respublikoje – gaminamų prekių rūšių, kurioms vykdant viešąjį<text:s/></text:span><text:span text:style-name="T78">pirkimą taikomos kainų preferencijos, sąrašą;</text:span></text:p>
      <text:p text:style-name="P79"><text:span text:style-name="T80">2.2</text:span><text:span text:style-name="T81">. Lietuvos Respublikoje įregistruotų įmonių – paslaugų teikėjų Lietuvos Respublikoje – teikiamų paslaugų rūšių, kurioms vykdant viešąjį pirkimą taikomos kainų preferencijos, sąrašą;</text:span></text:p>
      <text:p text:style-name="P82"><text:span text:style-name="T83">2.3</text:span><text:span text:style-name="T84">. Lietuvos Res</text:span><text:span text:style-name="T85">publikoje įregistruotų įmonių – darbų atlikėjų Lietuvos Respublikoje – atliekamų darbų rūšių, kurioms vykdant viešąjį pirkimą taikomos kainų preferencijos, sąrašą.</text:span></text:p>
      <text:p text:style-name="P86">Papildyta punktu:</text:p>
      <text:p text:style-name="P87"><text:span text:style-name="T88">Nr.<text:s/></text:span><text:a xlink:href="https://www.e-tar.lt/portal/legalAct.html?documentId=TAR.637C1A819F77" office:target-frame-name="_top" xlink:show="replace"><text:span text:style-name="T89">51</text:span></text:a><text:span text:style-name="T90">, 1999-01-15, Žin., 1999, Nr. 9-192 (1999-01-20), i. k. 0991100NUTA00000051</text:span></text:p>
      <text:p text:style-name="Normal"/>
      <text:p text:style-name="P91"><text:span text:style-name="T92">3</text:span><text:span text:style-name="T93">. Nustatyti, kad vertinant tiekėjų (rangovų) pasiūlymus Lietuvos Respublikoje įregistruotų į</text:span><text:span text:style-name="T94">monių pasiūlymuose nurodytos Lietuvos Respublikoje gaminamų prekių, teikiamų paslaugų ar atliekamų darbų kainos sumažinamos 1.2 punkte nustatytais kainų preferencijų dydžiais. Šios kainų preferencijos taikomos tais atvejais, kai viešojo pirkimo procedūrose</text:span><text:span text:style-name="T95"><text:s/>dalyvauja ir užsienio valstybių tiekėjai (rangovai).</text:span><text:s/></text:p>
      <text:p text:style-name="P96">Papildyta punktu:</text:p>
      <text:soft-page-break/>
      <text:p text:style-name="P97"><text:span text:style-name="T98">Nr.<text:s/></text:span><text:a xlink:href="https://www.e-tar.lt/portal/legalAct.html?documentId=TAR.637C1A819F77" office:target-frame-name="_top" xlink:show="replace"><text:span text:style-name="T99">51</text:span></text:a><text:span text:style-name="T100">, 1999-01-15, Žin., 1999, Nr. 9-192 (1999-01-20), i. k. 0991100NUTA00000051</text:span></text:p>
      <text:p text:style-name="Normal"/>
      <text:p text:style-name="P101"><text:span text:style-name="T102">4</text:span><text:span text:style-name="T103">. Pavesti min</text:span><text:span text:style-name="T104">isterijoms ir kitoms valstybės valdymo institucijoms per 30 dienų nuo šio nutarimo įsigaliojimo suderinti savo priimtus teisės aktus su Lietuvos Respublikos viešojo pirkimo įstatymu.</text:span></text:p>
      <text:p text:style-name="P105">Punkto numeracijos pakeitimas:</text:p>
      <text:p text:style-name="P106"><text:span text:style-name="T107">Nr.<text:s/></text:span><text:a xlink:href="https://www.e-tar.lt/portal/legalAct.html?documentId=TAR.637C1A819F77" office:target-frame-name="_top" xlink:show="replace"><text:span text:style-name="T108">51</text:span></text:a><text:span text:style-name="T109">, 1999-01-15, Žin., 1999, Nr. 9-192 (1999-01-20), i. k. 0991100NUTA00000051</text:span></text:p>
      <text:p text:style-name="Normal"/>
      <text:p text:style-name="P110"/>
      <text:p text:style-name="P111"/>
      <text:p text:style-name="P112"/>
      <text:p text:style-name="P113">MINISTRAS PIRMININKAS<text:tab/>GEDIMINAS VAGNORIUS</text:p>
      <text:p text:style-name="P114"/>
      <text:p text:style-name="P115"/>
      <text:p text:style-name="P116"/>
      <text:p text:style-name="P117">ŪKIO MINISTRAS<text:tab/>VINCAS BABILIUS</text:p>
      <text:p text:style-name="P118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<text:s/></text:span><text:span text:style-name="T128">Vyriausybė, Nutarimas</text:span></text:p>
      <text:p text:style-name="P129"><text:span text:style-name="T130">Nr.<text:s/></text:span><text:a xlink:href="https://www.e-tar.lt/portal/legalAct.html?documentId=TAR.637C1A819F77" office:target-frame-name="_top" xlink:show="replace"><text:span text:style-name="T131">51</text:span></text:a><text:span text:style-name="T132">, 1999-01-15, Žin., 1999, Nr. 9-192 (1999-01-20), i. k. 0991100NUTA00000051</text:span></text:p>
      <text:p text:style-name="P133"><text:span text:style-name="T134">Dėl Lietuvos Respublikos Vyriausybės 1997 m. sausio 30 d. nutarimo<text:s/></text:span><text:span text:style-name="T135">Nr.75 "Dėl Lietuvos Respublikos viešojo pirkimo įstatymo įgyvendinimo" dalinio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3T11:55:00Z</meta:creation-date>
    <dc:date>2019-05-23T11:55:00Z</dc:date>
    <meta:template xlink:href="Normal.dotm" xlink:type="simple"/>
    <meta:editing-cycles>2</meta:editing-cycles>
    <meta:editing-duration>PT0S</meta:editing-duration>
    <meta:document-statistic meta:page-count="2" meta:paragraph-count="53" meta:word-count="582" meta:character-count="4691" meta:row-count="134" meta:non-whitespace-character-count="4162"/>
  </office:meta>
</office:document-meta>
</file>