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555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2-21 iki 2010-07-15</text:span></text:p>
      <text:p text:style-name="P7"/>
      <text:p text:style-name="P8"><text:span text:style-name="T9">Nutarimas paskelbtas: Žin. 2006, Nr.<text:s/></text:span><text:a xlink:href="https://www.e-tar.lt/portal/legalAct.html?documentId=TAR.E7733EEB4DF6" office:target-frame-name="_top" xlink:show="replace"><text:span text:style-name="T10">31-1092</text:span></text:a><text:span text:style-name="T11">, i. k. 1061100NUTA00000259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ĮGALIOJIMŲ SUTEIKIMO ĮGYVENDINANT LIETUVOS RESPUBLIKOS SOCIALINIŲ PASLAUGŲ ĮSTATYMĄ</text:p>
      <text:p text:style-name="P19"/>
      <text:p text:style-name="P20">2006 m. kovo 16 d. Nr. 259</text:p>
      <text:p text:style-name="P21">Vilnius</text:p>
      <text:p text:style-name="P22"/>
      <text:p text:style-name="P23"><text:span text:style-name="T24">Vadovaudamasi Lietuvos Respublikos socialinių</text:span><text:span text:style-name="T25"><text:s/>paslaugų įstatymo (Žin., 2006, Nr. </text:span><text:a xlink:href="https://www.e-tar.lt/portal/legalAct.html?documentId=TAR.91609F53E29E" office:target-frame-name="_blank" xlink:show="new"><text:span text:style-name="T26">17-589</text:span></text:a><text:span text:style-name="T27">) 36 straipsniu, Lietuvos Respublikos Vyriausybė</text:span><text:span text:style-name="T28"><text:s/></text:span><text:span text:style-name="T29">nutari</text:span><text:span text:style-name="T30">a:</text:span></text:p>
      <text:p text:style-name="P31"><text:span text:style-name="T32">Įgalioti Socialinės apsaugos ir darbo ministeriją:</text:span></text:p>
      <text:p text:style-name="P33"><text:span text:style-name="T34">1</text:span><text:span text:style-name="T35">. Parengti ir iki 2006 m. balandžio 1 d. patvirtinti:</text:span></text:p>
      <text:p text:style-name="P36"><text:span text:style-name="T37">1.1</text:span><text:span text:style-name="T38">. asmens (šeimos) socialinių paslaugų poreikio nustatymo ir skyrimo tvarkos aprašą bei socialinės globos poreikio likusiam be tėvų globos vaikui, vaikui su negalia, socialinės rizikos vaikui, suaug</text:span><text:span text:style-name="T39">usiam asmeniui su negalia, <text:s/>senyvo amžiaus asmeniui, socialinės rizikos suaugusiam asmeniui nustatymo metodikas;</text:span></text:p>
      <text:p text:style-name="P40"><text:span text:style-name="T41">1.2</text:span><text:span text:style-name="T42">. socialinių darbuotojų ir socialinių darbuotojų padėjėjų kvalifikacinius reikalavimus;</text:span></text:p>
      <text:p text:style-name="P43"><text:span text:style-name="T44">1.3</text:span><text:span text:style-name="T45">. socialinių darbuotojų ir socialinių dar</text:span><text:span text:style-name="T46">buotojų padėjėjų profesinės kvalifikacijos kėlimo tvarkos bei socialinių darbuotojų atestacijos tvarkos aprašus;</text:span></text:p>
      <text:p text:style-name="P47"><text:span text:style-name="T48">1.4</text:span><text:span text:style-name="T49">. socialinių paslaugų katalogą.</text:span></text:p>
      <text:p text:style-name="P50"><text:span text:style-name="T51">2</text:span><text:span text:style-name="T52">. Parengti ir iki 2006 m. liepos 1 d. patvirtinti Socialinių paslaugų priežiūros departamento pri</text:span><text:span text:style-name="T53">e Socialinės apsaugos ir darbo ministerijos nuostatus.</text:span></text:p>
      <text:p text:style-name="P54"><text:span text:style-name="T55">3</text:span><text:span text:style-name="T56">. Parengti ir iki 2007 m. vasario 20 d. patvirtinti socialinės globos normas.<text:s/></text:span></text:p>
      <text:p text:style-name="P57">Papildyta punktu:</text:p>
      <text:p text:style-name="P58"><text:span text:style-name="T59">Nr.<text:s/></text:span><text:a xlink:href="https://www.e-tar.lt/portal/legalAct.html?documentId=TAR.3D79DE919126" office:target-frame-name="_top" xlink:show="replace"><text:span text:style-name="T60">187</text:span></text:a><text:span text:style-name="T61">, 2007-02-</text:span><text:span text:style-name="T62">13, Žin., 2007, Nr. 22-837 (2007-02-20), i. k. 1071100NUTA00000187</text:span></text:p>
      <text:p text:style-name="Normal"/>
      <text:p text:style-name="P63"/>
      <text:p text:style-name="P64"/>
      <text:p text:style-name="P65"/>
      <text:p text:style-name="P66">MINISTRAS PIRMININKAS<text:tab/>ALGIRDAS BRAZAUSKAS</text:p>
      <text:p text:style-name="P67"/>
      <text:p text:style-name="P68"/>
      <text:p text:style-name="P69"/>
      <text:p text:style-name="P70">SOCIALINĖS APSAUGOS IR DARBO MINISTRĖ<text:tab/>VILIJA BLINKEVIČIŪTĖ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3D79DE919126" office:target-frame-name="_top" xlink:show="replace"><text:span text:style-name="T82">187</text:span></text:a><text:span text:style-name="T83">, 2007-02-13, Žin., 2007, Nr. 22-837 (2007-02-20), i. k. 1071100NUTA00000187</text:span></text:p>
      <text:p text:style-name="P84"><text:span text:style-name="T85">Dėl Lietuvos Respublikos Vyriausybės 2006 m. kovo 16 d. nutarimo Nr. 259 "Dėl įgaliojimų suteiki</text:span><text:span text:style-name="T86">mo įgyvendinant Lietuvos Respublikos socialinių paslaugų įstatymą" papildy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4:01:00Z</meta:creation-date>
    <dc:date>2017-08-22T14:01:00Z</dc:date>
    <meta:template xlink:href="Normal.dotm" xlink:type="simple"/>
    <meta:editing-cycles>2</meta:editing-cycles>
    <meta:editing-duration>PT0S</meta:editing-duration>
    <meta:document-statistic meta:page-count="1" meta:paragraph-count="16" meta:word-count="318" meta:character-count="2275" meta:row-count="63" meta:non-whitespace-character-count="1973"/>
  </office:meta>
</office:document-meta>
</file>