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3.6%"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3.6%"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text-position="super 66.6%"/>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style>
    <style:style style:name="P1048" style:parent-style-name="Normal" style:family="paragraph">
      <style:paragraph-properties fo:widows="0" fo:orphans="0" fo:margin-left="3.1493in">
        <style:tab-stops/>
      </style:paragraph-properties>
    </style:style>
    <style:style style:name="P1049" style:parent-style-name="Normal" style:family="paragraph">
      <style:paragraph-properties fo:break-before="page"/>
    </style:style>
    <style:style style:name="P1050" style:parent-style-name="Normal" style:family="paragraph">
      <style:paragraph-properties fo:widows="0" fo:orphans="0" fo:margin-left="3.1493in">
        <style:tab-stops/>
      </style:paragraph-properties>
      <style:text-properties style:font-size-complex="12pt" style:language-asian="lt" style:country-asian="LT"/>
    </style:style>
    <style:style style:name="P1051" style:parent-style-name="Normal" style:family="paragraph">
      <style:paragraph-properties fo:widows="0" fo:orphans="0" fo:margin-left="3.1493in">
        <style:tab-stops/>
      </style:paragraph-properties>
      <style:text-properties style:font-size-complex="12pt" style:language-asian="lt" style:country-asian="LT"/>
    </style:style>
    <style:style style:name="P1052" style:parent-style-name="Normal" style:family="paragraph">
      <style:paragraph-properties fo:widows="0" fo:orphans="0" fo:margin-left="3.1493in">
        <style:tab-stops/>
      </style:paragraph-properties>
      <style:text-properties style:font-size-complex="12pt" style:language-asian="lt" style:country-asian="LT"/>
    </style:style>
    <style:style style:name="P1053" style:parent-style-name="Normal" style:family="paragraph">
      <style:paragraph-properties fo:widows="0" fo:orphans="0" fo:margin-left="3.1493in">
        <style:tab-stops/>
      </style:paragraph-properties>
      <style:text-properties style:font-size-complex="12pt" style:language-asian="lt" style:country-asian="LT"/>
    </style:style>
    <style:style style:name="P1054" style:parent-style-name="Normal" style:family="paragraph">
      <style:paragraph-properties fo:widows="0" fo:orphans="0" fo:margin-left="3.1493in">
        <style:tab-stops/>
      </style:paragraph-properties>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size-complex="12pt" style:language-asian="ar" style:country-asian="SA"/>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style:font-size-complex="12pt" style:language-asian="ar" style:country-asian="SA"/>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style:font-size-complex="12pt" style:language-asian="ar" style:country-asian="SA"/>
    </style:style>
    <style:style style:name="P10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64" style:parent-style-name="Normal" style:family="paragraph">
      <style:paragraph-properties fo:widows="0" fo:orphans="0" fo:text-align="center">
        <style:tab-stops>
          <style:tab-stop style:type="left" style:position="0in"/>
        </style:tab-stops>
      </style:paragraph-properties>
      <style:text-properties fo:font-style="italic" style:font-style-asian="italic" style:font-size-complex="12pt" style:language-asian="lt" style:country-asian="LT"/>
    </style:style>
    <style:style style:name="P1065" style:parent-style-name="Normal" style:family="paragraph">
      <style:paragraph-properties fo:widows="0" fo:orphans="0" fo:text-align="center">
        <style:tab-stops>
          <style:tab-stop style:type="left" style:position="0in"/>
        </style:tab-stops>
      </style:paragraph-properties>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font-size-complex="12pt" style:language-asian="ar" style:country-asian="SA"/>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72" style:parent-style-name="Normal" style:family="paragraph">
      <style:paragraph-properties fo:widows="0" fo:orphans="0" fo:text-align="center"/>
      <style:text-properties style:font-size-complex="12pt" style:language-asian="lt" style:country-asian="LT"/>
    </style:style>
    <style:style style:name="P107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7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5" style:parent-style-name="DefaultParagraphFont" style:family="text">
      <style:text-properties fo:font-style="italic" style:font-style-asian="italic" style:font-size-complex="12pt" style:language-asian="lt" style:country-asian="LT"/>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41"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142"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143" style:parent-style-name="DefaultParagraphFont" style:family="text">
      <style:text-properties fo:font-weight="bold" style:font-weight-asian="bold" style:font-size-complex="12pt" style:language-asian="ar" style:country-asian="SA"/>
    </style:style>
    <style:style style:name="P1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TableColumn1146" style:family="table-column">
      <style:table-column-properties style:column-width="2.9937in" style:use-optimal-column-width="false"/>
    </style:style>
    <style:style style:name="TableColumn1147" style:family="table-column">
      <style:table-column-properties style:column-width="3.3048in" style:use-optimal-column-width="false"/>
    </style:style>
    <style:style style:name="Table1145" style:family="table">
      <style:table-properties style:width="6.2986in" fo:margin-left="0in" table:align="left"/>
    </style:style>
    <style:style style:name="TableRow1148" style:family="table-row">
      <style:table-row-properties style:min-row-height="0.3979in" style:use-optimal-row-height="false"/>
    </style:style>
    <style:style style:name="TableCell1149"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150"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ar" style:country-asian="SA"/>
    </style:style>
    <style:style style:name="TableCell1151" style:family="table-cell">
      <style:table-cell-properties fo:border="0.0138in solid #000000" style:vertical-align="middle" fo:padding-top="0.0381in" fo:padding-left="0.0381in" fo:padding-bottom="0.0381in" fo:padding-right="0.0381in"/>
    </style:style>
    <style:style style:name="P1152"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ar" style:country-asian="SA"/>
    </style:style>
    <style:style style:name="TableRow1153" style:family="table-row">
      <style:table-row-properties style:use-optimal-row-height="false"/>
    </style:style>
    <style:style style:name="TableCell1154" style:family="table-cell">
      <style:table-cell-properties fo:border-top="none" fo:border-left="0.0138in solid #000000" fo:border-bottom="0.0138in solid #000000" fo:border-right="none" fo:padding-top="0.0381in" fo:padding-left="0.0381in" fo:padding-bottom="0.0381in" fo:padding-right="0.0381in"/>
    </style:style>
    <style:style style:name="P1155" style:parent-style-name="Normal" style:family="paragraph">
      <style:paragraph-properties fo:widows="0" fo:orphans="0" style:snap-to-layout-grid="false"/>
      <style:text-properties style:font-name-asian="Arial" style:font-size-complex="12pt" style:language-asian="ar" style:country-asian="SA"/>
    </style:style>
    <style:style style:name="TableCell115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57" style:parent-style-name="Normal" style:family="paragraph">
      <style:paragraph-properties fo:widows="0" fo:orphans="0" style:snap-to-layout-grid="false"/>
      <style:text-properties style:font-name-asian="Arial" style:font-size-complex="12pt" style:language-asian="ar" style:country-asian="SA"/>
    </style:style>
    <style:style style:name="TableRow1158" style:family="table-row">
      <style:table-row-properties style:use-optimal-row-height="false"/>
    </style:style>
    <style:style style:name="TableCell1159" style:family="table-cell">
      <style:table-cell-properties fo:border-top="none" fo:border-left="0.0138in solid #000000" fo:border-bottom="0.0138in solid #000000" fo:border-right="none" fo:padding-top="0.0381in" fo:padding-left="0.0381in" fo:padding-bottom="0.0381in" fo:padding-right="0.0381in"/>
    </style:style>
    <style:style style:name="P1160" style:parent-style-name="Normal" style:family="paragraph">
      <style:paragraph-properties fo:widows="0" fo:orphans="0" style:snap-to-layout-grid="false"/>
      <style:text-properties style:font-name-asian="Arial" style:font-size-complex="12pt" style:language-asian="ar" style:country-asian="SA"/>
    </style:style>
    <style:style style:name="TableCell116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62" style:parent-style-name="Normal" style:family="paragraph">
      <style:paragraph-properties fo:widows="0" fo:orphans="0" style:snap-to-layout-grid="false"/>
      <style:text-properties style:font-name-asian="Arial" style:font-size-complex="12pt" style:language-asian="ar" style:country-asian="SA"/>
    </style:style>
    <style:style style:name="TableRow1163" style:family="table-row">
      <style:table-row-properties style:use-optimal-row-height="false"/>
    </style:style>
    <style:style style:name="TableCell1164" style:family="table-cell">
      <style:table-cell-properties fo:border-top="none" fo:border-left="0.0138in solid #000000" fo:border-bottom="0.0138in solid #000000" fo:border-right="none" fo:padding-top="0.0381in" fo:padding-left="0.0381in" fo:padding-bottom="0.0381in" fo:padding-right="0.0381in"/>
    </style:style>
    <style:style style:name="P1165" style:parent-style-name="Normal" style:family="paragraph">
      <style:paragraph-properties fo:widows="0" fo:orphans="0" style:snap-to-layout-grid="false"/>
      <style:text-properties style:font-name-asian="Arial" style:font-size-complex="12pt" style:language-asian="ar" style:country-asian="SA"/>
    </style:style>
    <style:style style:name="TableCell116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67" style:parent-style-name="Normal" style:family="paragraph">
      <style:paragraph-properties fo:widows="0" fo:orphans="0" style:snap-to-layout-grid="false"/>
      <style:text-properties style:font-name-asian="Arial" style:font-size-complex="12pt" style:language-asian="ar" style:country-asian="SA"/>
    </style:style>
    <style:style style:name="P1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6" style:parent-style-name="DefaultParagraphFont" style:family="text">
      <style:text-properties fo:font-weight="bold" style:font-weight-asian="bold" style:font-size-complex="12pt" style:language-asian="ar" style:country-asian="SA"/>
    </style:style>
    <style:style style:name="P1177" style:parent-style-name="Normal" style:family="paragraph">
      <style:paragraph-properties fo:widows="0" fo:orphans="0" fo:text-indent="2.2645in">
        <style:tab-stops>
          <style:tab-stop style:type="right" style:leader-style="solid" style:leader-text="_" style:position="6.3in"/>
        </style:tab-stops>
      </style:paragraph-properties>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text:display="none"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text:display="none" style:font-size-complex="12pt" style:language-asian="ar" style:country-asian="SA"/>
    </style:style>
    <style:style style:name="P1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4" style:parent-style-name="DefaultParagraphFont" style:family="text">
      <style:text-properties fo:font-weight="bold" style:font-weight-asian="bold" style:font-size-complex="12pt" style:language-asian="ar" style:country-asian="SA"/>
    </style:style>
    <style:style style:name="P1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7" style:parent-style-name="DefaultParagraphFont" style:family="text">
      <style:text-properties fo:font-style="italic" style:font-style-asian="italic"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0" style:parent-style-name="DefaultParagraphFont" style:family="text">
      <style:text-properties fo:font-weight="bold" style:font-weight-asian="bold" style:font-size-complex="12pt" style:language-asian="ar" style:country-asian="SA"/>
    </style:style>
    <style:style style:name="P1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2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1" style:parent-style-name="DefaultParagraphFont" style:family="text">
      <style:text-properties style:font-size-complex="12pt" style:language-asian="ar" style:country-asian="SA"/>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office:automatic-styles>
  <office:body>
    <office:text text:use-soft-page-breaks="true">
      <text:p text:style-name="P1"><text:span text:style-name="T3">Suvestinė redakcija nuo 2012-12-22 iki 2013-12-31</text:span></text:p>
      <text:p text:style-name="P4"/>
      <text:p text:style-name="P5"><text:span text:style-name="T6">Įsakymas paskelbtas: Žin. 2010, Nr.<text:s/></text:span><text:a xlink:href="https://www.e-tar.lt/portal/legalAct.html?documentId=TAR.E78866CE87FE" office:target-frame-name="_top" xlink:show="replace"><text:span text:style-name="T7">116-5946</text:span></text:a><text:span text:style-name="T8">, i. k. 110301MISAK00D1-827</text:span></text:p>
      <text:p text:style-name="P9"/>
      <text:p text:style-name="P10"><text:span text:style-name="T11"/><text:span text:style-name="T12">LIETUVOS RESPUBLIKOS APLINKOS MINISTRO</text:span></text:p>
      <text:p text:style-name="P13">ĮSAKYMAS</text:p>
      <text:p text:style-name="P14"/>
      <text:p text:style-name="P15">DĖL STATYBOS TECHNINIO REGLAMENTO STR 1.09.06:2010 „STATYBOS SUSTABDYMAS. SAVAVALIŠKOS STATYBOS PADARINIŲ ŠALINIMAS. STATYBOS PAGAL NETEISĖTAI IŠDUOTĄ STATYBĄ LEIDŽIANTĮ DOKUMENTĄ PADARINIŲ ŠALINIMAS“ PATVIRTINIMO</text:p>
      <text:p text:style-name="P16"/>
      <text:p text:style-name="P17">2010 m. rugsėjo 28 d. Nr. D1-827</text:p>
      <text:p text:style-name="P18">Vilnius</text:p>
      <text:p text:style-name="P19"/>
      <text:p text:style-name="P20"><text:span text:style-name="T21">Vadovaudamasis Lietuvos Respublikos statybos įstatymo (Žin., 1996, Nr.<text:s/></text:span><text:a xlink:href="https://www.e-tar.lt/portal/lt/legalAct/TAR.F31E79DEC55D" office:target-frame-name="_blank" xlink:show="new"><text:span text:style-name="T22">32-788</text:span></text:a><text:span text:style-name="T23">; 2001, N</text:span><text:span text:style-name="T24">r.<text:s/></text:span><text:a xlink:href="https://www.e-tar.lt/portal/lt/legalAct/TAR.80A638E6C263" office:target-frame-name="_blank" xlink:show="new"><text:span text:style-name="T25">101-3597</text:span></text:a><text:span text:style-name="T26">; 2006, Nr.<text:s/></text:span><text:a xlink:href="https://www.e-tar.lt/portal/lt/legalAct/TAR.7C06B2CCB290" office:target-frame-name="_blank" xlink:show="new"><text:span text:style-name="T27">116-4402</text:span></text:a><text:span text:style-name="T28">; 2009, Nr.<text:s/></text:span><text:a xlink:href="https://www.e-tar.lt/portal/lt/legalAct/TAR.A9F34394E9C6" office:target-frame-name="_blank" xlink:show="new"><text:span text:style-name="T29">144-6352</text:span></text:a><text:span text:style-name="T30">; 2010, Nr.<text:s/></text:span><text:a xlink:href="https://www.e-tar.lt/portal/lt/legalAct/TAR.B762CFB3EC0F" office:target-frame-name="_blank" xlink:show="new"><text:span text:style-name="T31">84-4401</text:span></text:a><text:span text:style-name="T32">) 28 straipsnio 10 dalimi ir 28</text:span><text:span text:style-name="T33">1<text:s/></text:span><text:span text:style-name="T34">straipsnio 8 dalimi:</text:span></text:p>
      <text:p text:style-name="P35"><text:span text:style-name="T36">1</text:span><text:span text:style-name="T37">.<text:s/></text:span><text:span text:style-name="T38">Tvirtinu</text:span><text:span text:style-name="T39"><text:s/>statybos techninį reglamentą STR 1.09.06:2010 „Statybos sustabdymas. Savavališkos statybos padarinių šalinimas. Statybos pagal neteisėtai išduotą statybą leidžiantį dokumentą padarinių šalinima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aplinkos ministro 2009 m. rugsėjo 22 d. įsakymą Nr. D1-555 „Dėl statybos techninio reglamento STR 1.09.06:2009 „Statybos sustabdymas. Savavališkos statybos padarinių šalinimas“ patvirtinimo“ (Žin., 2009, Nr.<text:s/></text:span><text:a xlink:href="https://www.e-tar.lt/portal/lt/legalAct/TAR.9D6C172EA6CE" office:target-frame-name="_blank" xlink:show="new"><text:span text:style-name="T48">115-4896</text:span></text:a><text:span text:style-name="T49">);</text:span></text:p>
      <text:p text:style-name="P50"><text:span text:style-name="T51">2.2</text:span><text:span text:style-name="T52">. Lietuvos Respublikos aplinkos ministro 2010 m. kovo 29 d. įsakymą Nr. D1-245 „Dėl Lietuvos Respublikos aplinkos ministro 2009 m. rugsėjo 22 d. įsakymo Nr. D1-555 „Dėl stat</text:span><text:span text:style-name="T53">ybos techninio reglamento STR 1.09.06:2009 „Statybos sustabdymas. Savavališkos statybos padarinių šalinimas“ patvirtinimo“ pakeitimo“ (Žin., 2010, Nr.<text:s/></text:span><text:a xlink:href="https://www.e-tar.lt/portal/lt/legalAct/TAR.961E35D8D33E" office:target-frame-name="_blank" xlink:show="new"><text:span text:style-name="T54">36-1743</text:span></text:a><text:span text:style-name="T55">);</text:span></text:p>
      <text:p text:style-name="P56"><text:span text:style-name="T57">2.3</text:span><text:span text:style-name="T58">. L</text:span><text:span text:style-name="T59">ietuvos Respublikos aplinkos ministro 2010 m. gegužės 25 d. įsakymą Nr. D1-432 „Dėl Lietuvos Respublikos aplinkos ministro 2009 m. rugsėjo 22 d. įsakymo Nr. D1-555 „Dėl statybos techninio reglamento STR 1.09.06:2009 „Statybos sustabdymas. Savavališkos stat</text:span><text:span text:style-name="T60">ybos padarinių šalinimas“ patvirtinimo“ pakeitimo“ (Žin., 2010, Nr.<text:s/></text:span><text:a xlink:href="https://www.e-tar.lt/portal/lt/legalAct/TAR.97FDF6082A9C" office:target-frame-name="_blank" xlink:show="new"><text:span text:style-name="T61">63-3113</text:span></text:a><text:span text:style-name="T62">).</text:span></text:p>
      <text:p text:style-name="P63"/>
      <text:p text:style-name="P64"/>
      <text:p text:style-name="P65"><text:span text:style-name="T66">Aplinkos ministras<text:s/></text:span><text:span text:style-name="T67"><text:tab/>Gediminas Kazlauskas</text:span></text:p>
      <text:p text:style-name="P68"/>
      <text:p text:style-name="P69"/>
      <text:p text:style-name="P70"/>
      <text:soft-page-break/>
      <text:p text:style-name="P71">PATVIRTINTA</text:p>
      <text:p text:style-name="P72">Lietuvos Respublikos aplinkos ministro<text:s/></text:p>
      <text:p text:style-name="P73">2010 m. rugsėjo 28 d.<text:s/></text:p>
      <text:p text:style-name="P74">įsakymu Nr. D1-827</text:p>
      <text:p text:style-name="P75"/>
      <text:p text:style-name="P76"><text:span text:style-name="T77">STATYBOS TECHNINIS REGLAMENTAS STR 1.09.06:2010 „STATYBOS SUSTABDYMAS. SAVAVALIŠKOS STATYBOS PADARINIŲ ŠALINIMAS. STATYBOS PAGAL NETEISĖTAI IŠDUOTĄ STATYBĄ LEIDŽIANTĮ DOKUME</text:span><text:span text:style-name="T78">NTĄ PADARINIŲ ŠALINIM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s statybos techninis reglamentas (toliau – Reglamentas) nustato statybos sustabdymo, savavališkos statybos sustabdymo ir jos padarinių šalinimo, statybos pagal neteisėtai išduotą statybą leidž</text:span><text:span text:style-name="T88">iantį dokumentą padarinių šalinimo tvarką, surašomų dokumentų formas, jų pildymo ir registravimo tvarką.</text:span></text:p>
      <text:p text:style-name="P89"><text:span text:style-name="T90">2</text:span><text:span text:style-name="T91">. Reglamentas yra privalomas visiems statybos dalyviams, viešojo administravimo subjektams, juridiniams ir fiziniams asmenims, kurių veiklos princ</text:span><text:span text:style-name="T92">ipus statybos srityje nustato Lietuvos Respublikos statybos įstatymas [5.3].</text:span></text:p>
      <text:p text:style-name="P93"><text:span text:style-name="T94">3</text:span><text:span text:style-name="T95">. Reglamente nurodytas procedūras Valstybinės teritorijų planavimo ir statybos inspekcijos prie Aplinkos ministerijos (toliau – Inspekcija) įgalioti pareigūnai atlieka naudod</text:span><text:span text:style-name="T96">amiesi Lietuvos Respublikos statybos leidimų ir statybos valstybinės priežiūros informacine sistema „Infostatyba“ [5.6] (toliau – IS „Infostatyba“). Kai nėra techninių galimybių naudotis IS „Infostatyba“, dokumentai, susiję su statybos sustabdymu, savavali</text:span><text:span text:style-name="T97">škos statybos ir statybos pagal neteisėtai išduotą statybą leidžiantį dokumentą padarinių šalinimu, registruojami Inspekcijos dokumentų valdymo informacinėje sistemoje.</text:span></text:p>
      <text:p text:style-name="P98"><text:span text:style-name="T99">4</text:span><text:span text:style-name="T100">. Naudodamasis IS „Infostatyba“, statytojas (užsakovas) (toliau – Statytojas) turi</text:span><text:span text:style-name="T101"><text:s/>teisę gauti su leidimų atlikti statinio (jo dalies) konservavimo darbus išdavimu susijusias paslaugas.</text:span></text:p>
      <text:p text:style-name="P102"/>
      <text:p text:style-name="P103"><text:span text:style-name="T104">II</text:span><text:span text:style-name="T105">.<text:s/></text:span><text:span text:style-name="T106">NUORODOS</text:span></text:p>
      <text:p text:style-name="P107"/>
      <text:p text:style-name="P108"><text:span text:style-name="T109">5</text:span><text:span text:style-name="T110">. Reglamente pateiktos nuorodos į šiuos dokumentus:</text:span></text:p>
      <text:p text:style-name="P111"><text:span text:style-name="T112">5.1</text:span><text:span text:style-name="T113">. Lietuvos Respublikos civilinio proceso kodeksą (Žin., 2002, Nr.<text:s/></text:span><text:a xlink:href="https://www.e-tar.lt/portal/lt/legalAct/TAR.2E7C18F61454" office:target-frame-name="_blank" xlink:show="new"><text:span text:style-name="T114">36-1340</text:span></text:a><text:span text:style-name="T115">);</text:span></text:p>
      <text:p text:style-name="P116"><text:span text:style-name="T117">5.2</text:span><text:span text:style-name="T118">. Lietuvos Respublikos administracinių teisės pažeidimų kodeksą (Žin., 1985, Nr. 1-1);</text:span></text:p>
      <text:p text:style-name="P119"><text:span text:style-name="T120">5.3</text:span><text:span text:style-name="T121">. Lietuvos Respublikos statybos įstatymą (Žin., 1996, Nr.<text:s/></text:span><text:a xlink:href="https://www.e-tar.lt/portal/lt/legalAct/TAR.F31E79DEC55D" office:target-frame-name="_blank" xlink:show="new"><text:span text:style-name="T122">32-788</text:span></text:a><text:span text:style-name="T123">; 2001, Nr.<text:s/></text:span><text:a xlink:href="https://www.e-tar.lt/portal/lt/legalAct/TAR.80A638E6C263" office:target-frame-name="_blank" xlink:show="new"><text:span text:style-name="T124">101-3597</text:span></text:a><text:span text:style-name="T125">);</text:span></text:p>
      <text:p text:style-name="P126"><text:span text:style-name="T127">5.3</text:span><text:span text:style-name="T128">1</text:span><text:span text:style-name="T129">. Lietuvos Respublikos statybos įstatymo 1, 2, 3, 5,<text:s/></text:span><text:span text:style-name="T130">6, 12, 16, 20, 21, 23, 24, 27, 28, 33, 35, 40, 42, 45 straipsnių pakeitimo ir papildymo, šeštojo skirsnio pavadinimo pakeitimo, 23</text:span><text:span text:style-name="T131">1</text:span><text:span text:style-name="T132"><text:s/>straipsnio pripažinimo netekusiu galios ir<text:s/></text:span><text:span text:style-name="T133">į</text:span><text:span text:style-name="T134">statymo papildymo 28</text:span><text:span text:style-name="T135">1</text:span><text:span text:style-name="T136"><text:s/>straipsniu, keturioliktuoju skirsniu ir 1 priedu įstatymą<text:s/></text:span><text:span text:style-name="T137">(Žin., 2010, Nr.<text:s/></text:span><text:a xlink:href="https://www.e-tar.lt/portal/lt/legalAct/TAR.B762CFB3EC0F" office:target-frame-name="_blank" xlink:show="new"><text:span text:style-name="T138">84-4401</text:span></text:a><text:span text:style-name="T139">);</text:span><text:s/></text:p>
      <text:p text:style-name="P140">Papildyta punktu:</text:p>
      <text:p text:style-name="P141"><text:span text:style-name="T142">Nr.<text:s/></text:span><text:a xlink:href="https://www.e-tar.lt/portal/legalAct.html?documentId=TAR.37E76E5C527B" office:target-frame-name="_top" xlink:show="replace"><text:span text:style-name="T143">D1-546</text:span></text:a><text:span text:style-name="T144">, 2011-07-05, Žin., 2011, Nr.<text:s/></text:span><text:span text:style-name="T145">83-4059 (2011-07-09), i. k. 111301MISAK00D1-546</text:span></text:p>
      <text:p text:style-name="Normal"/>
      <text:p text:style-name="P146"><text:span text:style-name="T147">5.3</text:span><text:span text:style-name="T148">2</text:span><text:span text:style-name="T149">. Lietuvos Respublikos viešojo administravimo įstatymą (Žin., 1999, Nr.<text:s/></text:span><text:a xlink:href="https://www.e-tar.lt/portal/lt/legalAct/TAR.0BDFFD850A66" office:target-frame-name="_blank" xlink:show="new"><text:span text:style-name="T150">60-1945</text:span></text:a><text:span text:style-name="T151">; 2006, Nr. 77-2975);</text:span><text:s/></text:p>
      <text:p text:style-name="P152">Papildyta punktu:</text:p>
      <text:p text:style-name="P153"><text:span text:style-name="T154">Nr.<text:s/></text:span><text:a xlink:href="https://www.e-tar.lt/portal/legalAct.html?documentId=TAR.37E76E5C527B" office:target-frame-name="_top" xlink:show="replace"><text:span text:style-name="T155">D1-546</text:span></text:a><text:span text:style-name="T156">, 2011-07-05, Žin., 2011, Nr. 83-4059 (2011-07-09), i. k. 111301MISAK00D1-546</text:span></text:p>
      <text:p text:style-name="Normal"/>
      <text:p text:style-name="P157"><text:span text:style-name="T158">5.4</text:span><text:span text:style-name="T159">. Sprendimų vykdymo instrukciją, patvirtintą Lietuvos Respublikos teisin</text:span><text:span text:style-name="T160">gumo ministro 2005 m. spalio 27 d. įsakymu Nr. 1R-352 (Žin., 2005, Nr.<text:s/></text:span><text:a xlink:href="https://www.e-tar.lt/portal/lt/legalAct/TAR.64941CC184C3" office:target-frame-name="_blank" xlink:show="new"><text:span text:style-name="T161">130-4682</text:span></text:a><text:span text:style-name="T162">);</text:span></text:p>
      <text:p text:style-name="P163"><text:span text:style-name="T164">5.5</text:span><text:span text:style-name="T165">. Aplinkos ministerijos sistemos įstaigų (įmonių) bendrų veiksmų, užkertant kelią savavališkoms statyboms, ir informacijos apie galimas savavališkas statybas teikimo tvarkos aprašą, patvirtintą Lietuvos Respublikos aplinkos ministro 2011 m. rugsėjo 21 d. į</text:span><text:span text:style-name="T166">sakymu Nr.<text:s/></text:span><text:soft-page-break/><text:span text:style-name="T167">D1-725 (Žin., 2011, Nr.<text:s/></text:span><text:a xlink:href="https://www.e-tar.lt/portal/lt/legalAct/TAR.416FBF2E931C" office:target-frame-name="_blank" xlink:show="new"><text:span text:style-name="T168">117-5522</text:span></text:a><text:span text:style-name="T169">);</text:span><text:s/></text:p>
      <text:p text:style-name="P170">Punkto pakeitimai:</text:p>
      <text:p text:style-name="P171"><text:span text:style-name="T172">Nr.<text:s/></text:span><text:a xlink:href="https://www.e-tar.lt/portal/legalAct.html?documentId=TAR.88A5F98E06F2" office:target-frame-name="_top" xlink:show="replace"><text:span text:style-name="T173">D1-1070</text:span></text:a><text:span text:style-name="T174">, 2012-12-10</text:span><text:span text:style-name="T175">, Žin., 2012, Nr. 151-7745 (2012-12-21), i. k. 112301MISAK0D1-1070</text:span></text:p>
      <text:p text:style-name="Normal"/>
      <text:p text:style-name="P176"><text:span text:style-name="T177">5.6</text:span><text:span text:style-name="T178">. Lietuvos Respublikos statybos leidimų ir statybos valstybinės priežiūros informacinės sistemos „Infostatyba“ nuostatus, patvirtintus Lietuvos Respublikos aplinkos ministro 2004 m.</text:span><text:span text:style-name="T179"><text:s/>rugsėjo 27 d. įsakymu Nr. D1-502 (Žin., 2004, Nr.<text:s/></text:span><text:a xlink:href="https://www.e-tar.lt/portal/lt/legalAct/TAR.4E0B55408E10" office:target-frame-name="_blank" xlink:show="new"><text:span text:style-name="T180">151-5506</text:span></text:a><text:span text:style-name="T181">; 2010, Nr.<text:s/></text:span><text:a xlink:href="https://www.e-tar.lt/portal/lt/legalAct/TAR.DF4A78FECFFA" office:target-frame-name="_blank" xlink:show="new"><text:span text:style-name="T182">128-6562</text:span></text:a><text:span text:style-name="T183">);</text:span><text:s/></text:p>
      <text:p text:style-name="P184">Punkto pakeitimai:</text:p>
      <text:p text:style-name="P185"><text:span text:style-name="T186">Nr.<text:s/></text:span><text:a xlink:href="https://www.e-tar.lt/portal/legalAct.html?documentId=TAR.37E76E5C527B" office:target-frame-name="_top" xlink:show="replace"><text:span text:style-name="T187">D1-546</text:span></text:a><text:span text:style-name="T188">, 2011-07-05, Žin., 2011, Nr. 83-4059 (2011-07-09), i. k. 111301MISAK00D1-546</text:span></text:p>
      <text:p text:style-name="Normal"/>
      <text:p text:style-name="P189"><text:span text:style-name="T190">5.7</text:span><text:span text:style-name="T191">. statybos techninį reglamentą STR 1.07.01:2010 „Statybą leidž</text:span><text:span text:style-name="T192">iantys dokumentai“, patvirtintą Lietuvos Respublikos aplinkos ministro 2010 m. rugsėjo 27 d. įsakymu Nr. D1-826 (Žin., 2010, Nr.<text:s/></text:span><text:a xlink:href="https://www.e-tar.lt/portal/lt/legalAct/TAR.91A151CE19E9" office:target-frame-name="_blank" xlink:show="new"><text:span text:style-name="T193">116-5944</text:span></text:a><text:span text:style-name="T194">);</text:span><text:s/></text:p>
      <text:p text:style-name="P195">Papildyta punktu:</text:p>
      <text:p text:style-name="P196"><text:span text:style-name="T197">Nr.<text:s/></text:span><text:a xlink:href="https://www.e-tar.lt/portal/legalAct.html?documentId=TAR.37E76E5C527B" office:target-frame-name="_top" xlink:show="replace"><text:span text:style-name="T198">D1-546</text:span></text:a><text:span text:style-name="T199">, 2011-07-05, Žin., 2011, Nr. 83-4059 (2011-07-09), i. k. 111301MISAK00D1-546</text:span></text:p>
      <text:p text:style-name="Normal"/>
      <text:p text:style-name="P200"><text:span text:style-name="T201">5.8</text:span><text:span text:style-name="T202">. statybos techninį reglamentą STR 1.11.01:2010 „Statybos užbaigimas“, patvirtintą Lietuvos Respublikos aplinkos ministro 2010 m. rugsėjo 28 d. įsakymu Nr. D1-828 (Žin., 2010, Nr.<text:s/></text:span><text:a xlink:href="https://www.e-tar.lt/portal/lt/legalAct/TAR.5798288182E9" office:target-frame-name="_blank" xlink:show="new"><text:span text:style-name="T203">116-5947</text:span></text:a><text:span text:style-name="T204">);</text:span></text:p>
      <text:p text:style-name="P205">Papildyta punktu:</text:p>
      <text:p text:style-name="P206"><text:span text:style-name="T207">Nr.<text:s/></text:span><text:a xlink:href="https://www.e-tar.lt/portal/legalAct.html?documentId=TAR.37E76E5C527B" office:target-frame-name="_top" xlink:show="replace"><text:span text:style-name="T208">D1-546</text:span></text:a><text:span text:style-name="T209">, 2011-07-05, Žin., 2011, Nr. 83-4059 (2011-07-09), i. k. 111301MISAK00D1-546</text:span></text:p>
      <text:p text:style-name="Normal"/>
      <text:p text:style-name="P210"><text:span text:style-name="T211">5.9</text:span><text:span text:style-name="T212">. Statybos (ūkio subjektų veiklos) patik</text:span><text:span text:style-name="T213">rinimo tvarkos aprašą, patvirtintą Valstybinės teritorijų planavimo ir statybos inspekcijos prie Aplinkos ministerijos viršininko 2012 m. kovo 29 d. įsakymu Nr. 1V-53 (Žin., 2012, Nr.<text:s/></text:span><text:a xlink:href="https://www.e-tar.lt/portal/lt/legalAct/TAR.3A6D6656CAD9" office:target-frame-name="_blank" xlink:show="new"><text:span text:style-name="T214">45-2206</text:span></text:a><text:span text:style-name="T215">).</text:span><text:s/></text:p>
      <text:p text:style-name="P216">Papildyta punktu:</text:p>
      <text:p text:style-name="P217"><text:span text:style-name="T218">Nr.<text:s/></text:span><text:a xlink:href="https://www.e-tar.lt/portal/legalAct.html?documentId=TAR.88A5F98E06F2" office:target-frame-name="_top" xlink:show="replace"><text:span text:style-name="T219">D1-1070</text:span></text:a><text:span text:style-name="T220">, 2012-12-10, Žin., 2012, Nr. 151-7745 (2012-12-21), i. k. 112301MISAK0D1-1070</text:span></text:p>
      <text:p text:style-name="Normal"/>
      <text:p text:style-name="P221"><text:span text:style-name="T222">III</text:span><text:span text:style-name="T223">.<text:s/></text:span><text:span text:style-name="T224">PAGRINDINĖS SĄVOKOS</text:span></text:p>
      <text:p text:style-name="P225"/>
      <text:p text:style-name="P226"><text:span text:style-name="T227">6</text:span><text:span text:style-name="T228">.<text:s/></text:span><text:span text:style-name="T229">Šiame Reglamente vartojamos sąvokos atitinka jų apibrėžimus, pateiktus Lietuvos Respublikos statybos įstatyme [5.3].</text:span></text:p>
      <text:p text:style-name="P230"/>
      <text:p text:style-name="P231"><text:span text:style-name="T232">IV</text:span><text:span text:style-name="T233">.<text:s/></text:span><text:span text:style-name="T234">STATYBOS SUSTABDYMAS</text:span></text:p>
      <text:p text:style-name="P235"/>
      <text:p text:style-name="P236"><text:span text:style-name="T237">7</text:span><text:span text:style-name="T238">. Naujo statinio statyba, statinio rekonstravimas, remontas ar griovimas (toliau – Statinio statyba)<text:s/></text:span><text:span text:style-name="T239">sustabdomas surašant Statybos sustabdymo aktą (Reglamento priedas) ar Inspekcijos viršininko nustatytos formos Savavališkos statybos aktą.</text:span><text:s/></text:p>
      <text:p text:style-name="P240">Punkto pakeitimai:</text:p>
      <text:p text:style-name="P241"><text:span text:style-name="T242">Nr.<text:s/></text:span><text:a xlink:href="https://www.e-tar.lt/portal/legalAct.html?documentId=TAR.88A5F98E06F2" office:target-frame-name="_top" xlink:show="replace"><text:span text:style-name="T243">D1-1070</text:span></text:a><text:span text:style-name="T244">, 20</text:span><text:span text:style-name="T245">12-12-10, Žin., 2012, Nr. 151-7745 (2012-12-21), i. k. 112301MISAK0D1-1070</text:span></text:p>
      <text:p text:style-name="Normal"/>
      <text:p text:style-name="P246"><text:span text:style-name="T247">8</text:span><text:span text:style-name="T248">. Sustabdyti Statinio statybą Inspekcija (jos įgaliotas pareigūnas) turi teisę Lietuvos Respublikos statybos įstatymo [5.3] 33 straipsnio 1 ir 2 dalyse nustatytais atvejais.</text:span></text:p>
      <text:p text:style-name="P249"><text:span text:style-name="T250">9</text:span><text:span text:style-name="T251">. Kai nustatoma, kad Statinio statyba yra savavališka, ji sustabdoma Reglamento V skyriuje nustatyta tvarka.</text:span></text:p>
      <text:p text:style-name="P252"><text:span text:style-name="T253">10</text:span><text:span text:style-name="T254">. Inspekcijos įgaliotas pareigūnas, gavęs iš asmenų, nurodytų Statybos įstatymo [5.3] 33 straipsnio 1 dalyje, reikalavimą sustabdyti stat</text:span><text:span text:style-name="T255">ybą ir (ar) informacijos apie aplinkybes, nurodytas Statybos įstatymo [5.3] 33 straipsnio 2 dalyje, informuoja Statytoją apie numatomą statybos patikrinimą Statybos (ūkio subjektų veiklos) patikrinimo tvarkos aprašo [5.9] V skyriaus „Neplaniniai statybos (</text:span><text:span text:style-name="T256">ūkio subjektų veiklos) patikrinimai“ nustatyta tvarka ir ne vėliau kaip per 10 darbo dienų nuo reikalavimo ar informacijos gavimo dienos patikrina statybą; jei patikrinus statybą pasitvirtina reikalavimo ir (ar) informacijos pagrįstumas, Inspekcijos įgalio</text:span><text:span text:style-name="T257">tas pareigūnas privalo:</text:span></text:p>
      <text:p text:style-name="P258"><text:span text:style-name="T259">10.1</text:span><text:span text:style-name="T260">. esant galimybei, tą pačią dieną, bet ne vėliau kaip per 2 darbo dienas nuo<text:s/></text:span><text:soft-page-break/><text:span text:style-name="T261">reikalavimo sustabdyti statybą pagrįstumo ir (ar) aplinkybių pasitvirtinimo dienos:</text:span></text:p>
      <text:p text:style-name="P262"><text:span text:style-name="T263">10.1.1</text:span><text:span text:style-name="T264">. nufotografuoti statybą .jpg, .gif, .tif arba .png forma</text:span><text:span text:style-name="T265">tu; nuotraukos arba kelių nuotraukų dydis neturi viršyti 10 MB;</text:span></text:p>
      <text:p text:style-name="P266"><text:span text:style-name="T267">10.1.2</text:span><text:span text:style-name="T268">. dviem egzemplioriais surašyti Statybos sustabdymo aktą. Statybos sustabdymo aktas surašomas Statytojui;</text:span></text:p>
      <text:p text:style-name="P269"><text:span text:style-name="T270">10.2</text:span><text:span text:style-name="T271">. Lietuvos Respublikos administracinių teisės pažeidimų kodekso<text:s/></text:span><text:span text:style-name="T272">[5.2] nustatytais atvejais ir tvarka surašyti Statytojui administracinio teisės pažeidimo protokolą.</text:span></text:p>
      <text:p text:style-name="P273">Punkto pakeitimai:</text:p>
      <text:p text:style-name="P274"><text:span text:style-name="T275">Nr.<text:s/></text:span><text:a xlink:href="https://www.e-tar.lt/portal/legalAct.html?documentId=TAR.37E76E5C527B" office:target-frame-name="_top" xlink:show="replace"><text:span text:style-name="T276">D1-546</text:span></text:a><text:span text:style-name="T277">, 2011-07-05, Žin., 2011, Nr. 83-4059 (201</text:span><text:span text:style-name="T278">1-07-09), i. k. 111301MISAK00D1-546</text:span></text:p>
      <text:p text:style-name="P279"><text:span text:style-name="T280">Nr.<text:s/></text:span><text:a xlink:href="https://www.e-tar.lt/portal/legalAct.html?documentId=TAR.61E2DDF934CD" office:target-frame-name="_top" xlink:show="replace"><text:span text:style-name="T281">D1-996</text:span></text:a><text:span text:style-name="T282">, 2011-12-21, Žin., 2011, Nr. 165-7876 (2011-12-31), i. k. 111301MISAK00D1-996</text:span></text:p>
      <text:p text:style-name="P283"><text:span text:style-name="T284">Nr.<text:s/></text:span><text:a xlink:href="https://www.e-tar.lt/portal/legalAct.html?documentId=TAR.88A5F98E06F2" office:target-frame-name="_top" xlink:show="replace"><text:span text:style-name="T285">D1-1070</text:span></text:a><text:span text:style-name="T286">, 2012-12-10, Žin., 2012, Nr. 151-7745 (2012-12-21), i. k. 112301MISAK0D1-1070</text:span></text:p>
      <text:p text:style-name="Normal"/>
      <text:p text:style-name="P287"><text:span text:style-name="T288">11</text:span><text:span text:style-name="T289">. Jei surašant Statybos sustabdymo aktą Statytojas ar jo įgaliotas atstovas nedalyvauja arba šio akto nepasirašo, apie tai įra</text:span><text:span text:style-name="T290">šoma akte. Raštu pateikti asmenų paaiškinimai, liudytojų parodymai ir nuotraukos pridedamos prie Statybos sustabdymo akto. Statybos sustabdymo aktas užregistruojamas IS „Infostatyba“, o kai nėra techninių galimybių naudotis IS „Infostatyba“ – Inspekcijos d</text:span><text:span text:style-name="T291">okumentų valdymo informacinėje sistemoje.</text:span><text:s/></text:p>
      <text:p text:style-name="P292">Punkto pakeitimai:</text:p>
      <text:p text:style-name="P293"><text:span text:style-name="T294">Nr.<text:s/></text:span><text:a xlink:href="https://www.e-tar.lt/portal/legalAct.html?documentId=TAR.88A5F98E06F2" office:target-frame-name="_top" xlink:show="replace"><text:span text:style-name="T295">D1-1070</text:span></text:a><text:span text:style-name="T296">, 2012-12-10, Žin., 2012, Nr. 151-7745 (2012-12-21), i. k. 112301MISAK0D1-1070</text:span></text:p>
      <text:p text:style-name="Normal"/>
      <text:p text:style-name="P297"><text:span text:style-name="T298">12</text:span><text:span text:style-name="T299">. Jei<text:s/></text:span><text:span text:style-name="T300">Statytojas ir kiti asmenys statybos vietoje neleidžia Inspekcijos įgaliotam pareigūnui atlikti veiksmų, susijusių su statybos sustabdymu, jis privalo kreiptis į policiją su prašymu padėti užtikrinti tarnybinių funkcijų vykdymą.</text:span></text:p>
      <text:p text:style-name="P301"><text:span text:style-name="T302">13</text:span><text:span text:style-name="T303">. Statybos sustabdymo<text:s/></text:span><text:span text:style-name="T304">aktas įteikiamas Statytojui ar jo įgaliotam atstovui pasirašytinai ar Reglamento 14 punkte nustatyta tvarka.</text:span></text:p>
      <text:p text:style-name="P305"><text:span text:style-name="T306">Kartu su Statybos sustabdymo aktu įteikiamas Inspekcijos viršininko nustatytos formos kvietimas (toliau – Kvietimas) dalyvauti statybos patikrinime</text:span><text:span text:style-name="T307">, kurio metu turi būti nustatyta, ar nuo Statybos sustabdymo akto įteikimo dienos šiame akte surašyti reikalavimai yra įvykdyti ar neįvykdyti. Kvietime įrašoma statybos patikrinimo data ir laikas.</text:span><text:s/></text:p>
      <text:p text:style-name="P308">Punkto pakeitimai:</text:p>
      <text:p text:style-name="P309"><text:span text:style-name="T310">Nr.<text:s/></text:span><text:a xlink:href="https://www.e-tar.lt/portal/legalAct.html?documentId=TAR.88A5F98E06F2" office:target-frame-name="_top" xlink:show="replace"><text:span text:style-name="T311">D1-1070</text:span></text:a><text:span text:style-name="T312">, 2012-12-10, Žin., 2012, Nr. 151-7745 (2012-12-21), i. k. 112301MISAK0D1-1070</text:span></text:p>
      <text:p text:style-name="Normal"/>
      <text:p text:style-name="P313"><text:span text:style-name="T314">14</text:span><text:span text:style-name="T315">. Statybos sustabdymo aktas įteikiamas Statytojui registruotu laišku su pranešimu apie įteikimą tokia tvarka:</text:span></text:p>
      <text:p text:style-name="P316"><text:span text:style-name="T317">14.1</text:span><text:span text:style-name="T318">. jei Statytojo (fizinio asmens) gyvenamoji vieta ar buveinė (juridinio asmens) yra žinoma:</text:span></text:p>
      <text:p text:style-name="P319"><text:span text:style-name="T320">14.1.1</text:span><text:span text:style-name="T321">. kai Statytojas yra fizinis asmuo – jo deklaruotoje gyvenamojoje vietoje Statytojui arba kuriam nors iš kartu su juo gyvenančių pilnamečių šeimos narių, o<text:s/></text:span><text:span text:style-name="T322">jeigu ir jo šeimos narių nėra, – namo (bendrijos) administracijai arba butų eksploatavimo organizacijai, arba seniūnijos seniūnui, arba darbo vietoje darbovietės administracijai;</text:span></text:p>
      <text:p text:style-name="P323"><text:span text:style-name="T324">14.1.2</text:span><text:span text:style-name="T325">. kai Statytojas yra juridinis asmuo – buveinėje juridinio asmens v</text:span><text:span text:style-name="T326">adovui;</text:span></text:p>
      <text:p text:style-name="P327"><text:span text:style-name="T328">14.2</text:span><text:span text:style-name="T329">. jei Statytojo (fizinio asmens) gyvenamoji vieta ar buveinė (juridinio asmens) nežinoma:</text:span></text:p>
      <text:p text:style-name="P330"><text:span text:style-name="T331">14.2.1</text:span><text:span text:style-name="T332">. Inspekcija kreipiasi į Gyventojų registro tarnybą prie Vidaus reikalų ministerijos ar Juridinių asmenų registro tvarkymo įstaigą dėl Staty</text:span><text:span text:style-name="T333">tojo duomenų (gyvenamosios vietos ar buveinės) pateikimo nurodydama, kuriam tikslui numatoma šiuos duomenis panaudoti;</text:span></text:p>
      <text:p text:style-name="P334"><text:span text:style-name="T335">14.2.2</text:span><text:span text:style-name="T336">. gavus Statytojo duomenis apie gyvenamąją vietą ar buveinę, Statybos sustabdymo aktas įteikiamas Reglamento 14.1 punkte nustat</text:span><text:span text:style-name="T337">yta tvarka arba kitų teisės aktų nustatyta tvarka.</text:span></text:p>
      <text:p text:style-name="P338"><text:span text:style-name="T339">15</text:span><text:span text:style-name="T340">. Kai Reglamento 14 punkte nustatyta tvarka Statybos sustabdymo akto įteikti nepavyksta (siuntėjui grįžta registruotas laiškas) ar duomenų apie Statytojo (fizinio asmens) gyvenamąją vietą ar buve</text:span><text:span text:style-name="T341">inę (juridinio asmens) Reglamento 14.2.1 punkte nustatyta tvarka gauti nepavyksta, vietinėje ar respublikinėje spaudoje paskelbiamas pranešimas apie Statybos sustabdymo akto surašymą ir apie numatomą statybos patikrinimą, nurodant šio patikrinimo datą, lai</text:span><text:span text:style-name="T342">ką, atsižvelgiant į galimą pranešimo paskelbimo spaudoje datą, ir apie tai, kad šiame<text:s/></text:span><text:soft-page-break/><text:span text:style-name="T343">statybos patikrinime kviečiamas dalyvauti Statytojas ar jo įgaliotas atstovas, taip pat nurodant pareigūno, kuris atliks statybos patikrinimą, kontaktinius duomenis.</text:span></text:p>
      <text:p text:style-name="P344"><text:span text:style-name="T345">16</text:span><text:span text:style-name="T346">. Reglamento 13 ar 14 punkte nustatyta tvarka įteiktas Statybos sustabdymo aktas ir Kvietimas laikomi įteiktais tinkamai, taip pat šie dokumentai laikomi įteiktais tinkamai, jei praėjo 5 darbo dienos po to, kai Reglamento 15 punkte nustatyta tvarka vieti</text:span><text:span text:style-name="T347">nėje ar respublikinėje spaudoje buvo paskelbtas pranešimas apie Statybos sustabdymo akto surašymą ir apie numatomą statybos patikrinimą.</text:span></text:p>
      <text:p text:style-name="P348">Punkto pakeitimai:</text:p>
      <text:p text:style-name="P349"><text:span text:style-name="T350">Nr.<text:s/></text:span><text:a xlink:href="https://www.e-tar.lt/portal/legalAct.html?documentId=TAR.88A5F98E06F2" office:target-frame-name="_top" xlink:show="replace"><text:span text:style-name="T351">D1-1070</text:span></text:a><text:span text:style-name="T352">, 2012-</text:span><text:span text:style-name="T353">12-10, Žin., 2012, Nr. 151-7745 (2012-12-21), i. k. 112301MISAK0D1-1070</text:span></text:p>
      <text:p text:style-name="Normal"/>
      <text:p text:style-name="P354"><text:span text:style-name="T355">17</text:span><text:span text:style-name="T356">. Statytojas, kuriam Statybos sustabdymo aktas įteiktas tinkamai, privalo sustabdyti statybą, apsaugoti statybvietę ir aplinką ir gali tęsti statybą tik pašalinęs statybos susta</text:span><text:span text:style-name="T357">bdymo priežastis ir statybos techninio reglamento STR 1.07.01:2010 „Statybą leidžiantys dokumentai“ [5.7] nustatyta tvarka gavęs leidimą tęsti sustabdytą statybą.</text:span></text:p>
      <text:p text:style-name="P358">Punkto pakeitimai:</text:p>
      <text:p text:style-name="P359"><text:span text:style-name="T360">Nr.<text:s/></text:span><text:a xlink:href="https://www.e-tar.lt/portal/legalAct.html?documentId=TAR.61E2DDF934CD" office:target-frame-name="_top" xlink:show="replace"><text:span text:style-name="T361">D1-996</text:span></text:a><text:span text:style-name="T362">, 2011-12-21, Žin., 2011, Nr. 165-7876 (2011-12-31), i. k. 111301MISAK00D1-996</text:span></text:p>
      <text:p text:style-name="P363"><text:span text:style-name="T364">Nr.<text:s/></text:span><text:a xlink:href="https://www.e-tar.lt/portal/legalAct.html?documentId=TAR.88A5F98E06F2" office:target-frame-name="_top" xlink:show="replace"><text:span text:style-name="T365">D1-1070</text:span></text:a><text:span text:style-name="T366">, 2012-12-10, Žin., 2012, Nr. 151-7745 (2012-12-21), i. k.<text:s/></text:span><text:span text:style-name="T367">112301MISAK0D1-1070</text:span></text:p>
      <text:p text:style-name="Normal"/>
      <text:p text:style-name="P368"><text:span text:style-name="T369">18</text:span><text:span text:style-name="T370">. Surašęs Statybos sustabdymo aktą, Inspekcijos įgaliotas pareigūnas:</text:span></text:p>
      <text:p text:style-name="P371"><text:span text:style-name="T372">18.1</text:span><text:span text:style-name="T373">. ne vėliau kaip per 10 darbo dienų nuo Statybos sustabdymo akto tinkamo įteikimo dienos patikrina statybą, surašo Inspekcijos viršininko nustatytos<text:s/></text:span><text:span text:style-name="T374">formos Sustabdytos statybos patikrinimo aktą ir prie jo prideda statinio nuotraukas;</text:span></text:p>
      <text:p text:style-name="P375"><text:span text:style-name="T376">18.2</text:span><text:span text:style-name="T377">. nustatęs, kad statybos darbai nuo Statybos sustabdymo akto tinkamo įteikimo dienos buvo ir (ar) yra vykdomi toliau:</text:span></text:p>
      <text:p text:style-name="P378"><text:span text:style-name="T379">18.2.1</text:span><text:span text:style-name="T380">. Administracinių teisės pažeidimų ko</text:span><text:span text:style-name="T381">dekso [5.2] nustatyta tvarka ir terminais surašo administracinio teisės pažeidimo protokolą;</text:span></text:p>
      <text:p text:style-name="P382"><text:span text:style-name="T383">18.2.2</text:span><text:span text:style-name="T384">. surašo Savavališkos statybos aktą, kuriame nurodo, kad nėra statybą leidžiančio dokumento – leidimo tęsti sustabdytą statybą; šiuo atveju savavališkos<text:s/></text:span><text:span text:style-name="T385">statybos padarinių šalinimo procedūros atliekamos Reglamento V skyriuje nustatyta tvarka;</text:span></text:p>
      <text:p text:style-name="P386"><text:span text:style-name="T387">18.3</text:span><text:span text:style-name="T388">. nustatęs, kad statybos darbai nuo Statybos sustabdymo akto tinkamo įteikimo dienos nebuvo vykdomi, toliau statybos nebetikrina, išskyrus tuos atvejus, kai</text:span><text:span text:style-name="T389"><text:s/>gauna skundą ar pranešimą dėl šios statybos tolesnio vykdymo.</text:span><text:s/></text:p>
      <text:p text:style-name="P390">Punkto pakeitimai:</text:p>
      <text:p text:style-name="P391"><text:span text:style-name="T392">Nr.<text:s/></text:span><text:a xlink:href="https://www.e-tar.lt/portal/legalAct.html?documentId=TAR.88A5F98E06F2" office:target-frame-name="_top" xlink:show="replace"><text:span text:style-name="T393">D1-1070</text:span></text:a><text:span text:style-name="T394">, 2012-12-10, Žin., 2012, Nr. 151-7745 (2012-12-21), i. k. 112301MISAK0D1-1070</text:span></text:p>
      <text:p text:style-name="Normal"/>
      <text:p text:style-name="P395"><text:span text:style-name="T396">19</text:span><text:span text:style-name="T397">. Kai Inspekcijos įgaliotas pareigūnas nustato, kad nevykdomi reikalavimai, nurodyti Statybos sustabdymo akte, Inspekcija kreipiasi į teismą.</text:span></text:p>
      <text:p text:style-name="P398"><text:span text:style-name="T399">20</text:span><text:span text:style-name="T400">. Įsiteisėjus teismo sprendimui dėl įpareigojimo vykdyti reikalavimus, nurodytus Statybos sustabdymo</text:span><text:span text:style-name="T401"><text:s/>akte, teismo sprendimas vykdomas Lietuvos Respublikos civilinio proceso kodekso [5.1] nustatyta tvarka.</text:span></text:p>
      <text:p text:style-name="P402"><text:span text:style-name="T403">21</text:span><text:span text:style-name="T404">. Sustabdęs statybą, Statytojas gali Inspekcijai pateikti Inspekcijos viršininko nustatytos formos Prašymą leisti atlikti statinio konservavimo d</text:span><text:span text:style-name="T405">arbus. Inspekcijos įgaliotas pareigūnas, nustatęs, kad statyba yra sustabdyta ir prie Statytojo prašymo pridėtas statinio konservavimo darbų projektas (aprašymas) atitinka teisės aktų reikalavimus, ne vėliau kaip per 5 darbo dienas nuo prašymo gavimo dieno</text:span><text:span text:style-name="T406">s išduoda Statytojui Inspekcijos viršininko nustatytos formos Leidimą atlikti statinio konservavimo darbus. Kitais atvejais Lietuvos Respublikos viešojo administravimo įstatymo [5.3</text:span><text:span text:style-name="T407">2</text:span><text:span text:style-name="T408">] nustatyta tvarka priimamas administracinis sprendimas neišduoti Leidimo<text:s/></text:span><text:span text:style-name="T409">atlikti statinio konservavimo darbus, nurodant priežastis.</text:span><text:s/></text:p>
      <text:p text:style-name="P410">Punkto pakeitimai:</text:p>
      <text:p text:style-name="P411"><text:span text:style-name="T412">Nr.<text:s/></text:span><text:a xlink:href="https://www.e-tar.lt/portal/legalAct.html?documentId=TAR.88A5F98E06F2" office:target-frame-name="_top" xlink:show="replace"><text:span text:style-name="T413">D1-1070</text:span></text:a><text:span text:style-name="T414">, 2012-12-10, Žin., 2012, Nr. 151-7745 (2012-12-21), i. k. 112301MISAK0D1-1070</text:span></text:p>
      <text:p text:style-name="Normal"/>
      <text:p text:style-name="P415"><text:span text:style-name="T416">22</text:span><text:span text:style-name="T417">.</text:span><text:span text:style-name="T418"><text:s/>Neteko galios nuo 2012-01-01</text:span></text:p>
      <text:p text:style-name="P419">Punkto naikinimas:</text:p>
      <text:p text:style-name="P420"><text:span text:style-name="T421">Nr.<text:s/></text:span><text:a xlink:href="https://www.e-tar.lt/portal/legalAct.html?documentId=TAR.61E2DDF934CD" office:target-frame-name="_top" xlink:show="replace"><text:span text:style-name="T422">D1-996</text:span></text:a><text:span text:style-name="T423">, 2011-12-21, Žin. 2011, Nr. 165-7876 (2011-12-31), i. k. 111301MISAK00D1-996</text:span></text:p>
      <text:soft-page-break/>
      <text:p text:style-name="P424">Punkto pakeitimai:</text:p>
      <text:p text:style-name="P425"><text:span text:style-name="T426">Nr.<text:s/></text:span><text:a xlink:href="https://www.e-tar.lt/portal/legalAct.html?documentId=TAR.37E76E5C527B" office:target-frame-name="_top" xlink:show="replace"><text:span text:style-name="T427">D1-546</text:span></text:a><text:span text:style-name="T428">, 2011-07-05, Žin., 2011, Nr. 83-4059 (2011-07-09), i. k. 111301MISAK00D1-546</text:span></text:p>
      <text:p text:style-name="Normal"/>
      <text:p text:style-name="P429"><text:span text:style-name="T430">V</text:span><text:span text:style-name="T431">.<text:s/></text:span><text:span text:style-name="T432">SAVAVALIŠKOS STATYBOS SUSTABDYMAS IR JOS PADARINIŲ ŠALINIMAS. STATYBOS PAGAL NETEISĖTAI<text:s/></text:span><text:span text:style-name="T433">IŠDUOTĄ STATYBĄ LEIDŽIANTĮ DOKUMENTĄ PADARINIŲ ŠALINIMAS</text:span></text:p>
      <text:p text:style-name="P434"/>
      <text:p text:style-name="P435"><text:span text:style-name="T436">23</text:span><text:span text:style-name="T437">. Inspekcijos įgaliotas pareigūnas, gavęs informacijos apie galimą savavališką statybą ir (ar) pats nustatęs galbūt savavališkos statybos atvejį, informuoja Statytoją, jeigu jo nėra, – statini</text:span><text:span text:style-name="T438">o (jo dalies) savininką, valdytoją ar naudotoją, žemės sklypo ar jo dalies, kurioje savavališkai pastatytas ar statomas statinys (jo dalis), savininką, valdytoją ar naudotoją (toliau – Statinio ar žemės sklypo naudotojas) apie numatomą statybos patikrinimą</text:span><text:span text:style-name="T439"><text:s/>Statybos (ūkio subjektų veiklos) patikrinimo tvarkos aprašo [5.9] V skyriaus „Neplaniniai statybos (ūkio subjektų veiklos) patikrinimai“ nustatyta tvarka ir ne vėliau kaip per 20 darbo dienų nuo informacijos gavimo ar galbūt savavališkos statybos atvejo n</text:span><text:span text:style-name="T440">ustatymo dienos patikrina statybą; jei patikrinus statybą pasitvirtina, kad ji yra savavališka, Inspekcijos įgaliotas pareigūnas privalo:</text:span></text:p>
      <text:p text:style-name="P441"><text:span text:style-name="T442">23.1</text:span><text:span text:style-name="T443">. esant galimybei, tą pačią dieną, bet ne vėliau kaip per 2 darbo dienas nuo savavališkos statybos nustatymo die</text:span><text:span text:style-name="T444">nos:</text:span></text:p>
      <text:p text:style-name="P445"><text:span text:style-name="T446">23.1.1</text:span><text:span text:style-name="T447">. nufotografuoti savavališką statybą .jpg, .gif, .tif arba .png formatu; nuotraukos arba kelių nuotraukų dydis neturi viršyti 10 MB;</text:span></text:p>
      <text:p text:style-name="P448"><text:span text:style-name="T449">23.1.2</text:span><text:span text:style-name="T450">. dviem egzemplioriais surašyti Savavališkos statybos aktą;</text:span></text:p>
      <text:p text:style-name="P451"><text:span text:style-name="T452">23.2</text:span><text:span text:style-name="T453">. Lietuvos Respublikos<text:s/></text:span><text:span text:style-name="T454">administracinių teisės pažeidimų kodekso [5.2] nustatyta tvarka surašyti Statytojui arba Statinio ar žemės sklypo naudotojui administracinio teisės pažeidimo protokolą.</text:span></text:p>
      <text:p text:style-name="P455">Punkto pakeitimai:</text:p>
      <text:p text:style-name="P456"><text:span text:style-name="T457">Nr.<text:s/></text:span><text:a xlink:href="https://www.e-tar.lt/portal/legalAct.html?documentId=TAR.37E76E5C527B" office:target-frame-name="_top" xlink:show="replace"><text:span text:style-name="T458">D1-546</text:span></text:a><text:span text:style-name="T459">, 2011-07-05, Žin., 2011, Nr. 83-4059 (2011-07-09), i. k. 111301MISAK00D1-546</text:span></text:p>
      <text:p text:style-name="P460"><text:span text:style-name="T461">Nr.<text:s/></text:span><text:a xlink:href="https://www.e-tar.lt/portal/legalAct.html?documentId=TAR.61E2DDF934CD" office:target-frame-name="_top" xlink:show="replace"><text:span text:style-name="T462">D1-996</text:span></text:a><text:span text:style-name="T463">, 2011-12-21, Žin., 2011, Nr. 165-7876 (2011-12-31), i. k. 1</text:span><text:span text:style-name="T464">11301MISAK00D1-996</text:span></text:p>
      <text:p text:style-name="P465"><text:span text:style-name="T466">Nr.<text:s/></text:span><text:a xlink:href="https://www.e-tar.lt/portal/legalAct.html?documentId=TAR.88A5F98E06F2" office:target-frame-name="_top" xlink:show="replace"><text:span text:style-name="T467">D1-1070</text:span></text:a><text:span text:style-name="T468">, 2012-12-10, Žin., 2012, Nr. 151-7745 (2012-12-21), i. k. 112301MISAK0D1-1070</text:span></text:p>
      <text:p text:style-name="Normal"/>
      <text:p text:style-name="P469"><text:span text:style-name="T470">24</text:span><text:span text:style-name="T471">. Kai savavališkai pastatytas statinys yra nesuformuotoje<text:s/></text:span><text:span text:style-name="T472">valstybinėje žemėje ir Statytojo, statinio (jo dalies) savininko, valdytojo ar naudotojo nėra ar jis nežinomas, Savavališkos statybos aktas nesurašomas. Šiuo atveju surašomas Inspekcijos viršininko nustatytos formos Faktinių duomenų patikrinimo vietoje akt</text:span><text:span text:style-name="T473">as ir apie tai per 5 darbo dienas nuo šio akto surašymo dienos raštu pranešama valstybinės žemės valdytojui, pridedant teisės aktų nustatyta tvarka patvirtintą šio akto kopiją. Faktinių duomenų patikrinimo vietoje aktas užregistruojamas Inspekcijos dokumen</text:span><text:span text:style-name="T474">tų valdymo informacinėje sistemoje.</text:span><text:s/></text:p>
      <text:p text:style-name="P475">Punkto pakeitimai:</text:p>
      <text:p text:style-name="P476"><text:span text:style-name="T477">Nr.<text:s/></text:span><text:a xlink:href="https://www.e-tar.lt/portal/legalAct.html?documentId=TAR.88A5F98E06F2" office:target-frame-name="_top" xlink:show="replace"><text:span text:style-name="T478">D1-1070</text:span></text:a><text:span text:style-name="T479">, 2012-12-10, Žin., 2012, Nr. 151-7745 (2012-12-21), i. k. 112301MISAK0D1-1070</text:span></text:p>
      <text:p text:style-name="Normal"/>
      <text:p text:style-name="P480"><text:span text:style-name="T481">25</text:span><text:span text:style-name="T482">. Savavališkos<text:s/></text:span><text:span text:style-name="T483">statybos aktas, užregistruotas IS „Infostatyba“ ar Inspekcijos dokumentų valdymo informacinėje sistemoje, įteikiamas Statytojui arba Statinio ar žemės sklypo naudotojui, arba jo įgaliotam atstovui pasirašytinai ar Reglamento 14 punkte nustatyta tvarka.</text:span></text:p>
      <text:p text:style-name="P484"><text:span text:style-name="T485">2</text:span><text:span text:style-name="T486">6</text:span><text:span text:style-name="T487">. Jei Statytojas ir kiti asmenys statybos vietoje neleidžia Inspekcijos įgaliotam pareigūnui atlikti su savavališkos statybos fiksavimu susijusių veiksmų, šis pareigūnas privalo kreiptis į policiją su prašymu padėti užtikrinti tarnybinių funkcijų vykdym</text:span><text:span text:style-name="T488">ą.</text:span></text:p>
      <text:p text:style-name="P489">Punkto pakeitimai:</text:p>
      <text:p text:style-name="P490"><text:span text:style-name="T491">Nr.<text:s/></text:span><text:a xlink:href="https://www.e-tar.lt/portal/legalAct.html?documentId=TAR.88A5F98E06F2" office:target-frame-name="_top" xlink:show="replace"><text:span text:style-name="T492">D1-1070</text:span></text:a><text:span text:style-name="T493">, 2012-12-10, Žin., 2012, Nr. 151-7745 (2012-12-21), i. k. 112301MISAK0D1-1070</text:span></text:p>
      <text:p text:style-name="Normal"/>
      <text:p text:style-name="P494"><text:span text:style-name="T495">27</text:span><text:span text:style-name="T496">. Kai Reglamento 14 punkte nustatyta tvarka nepavyksta<text:s/></text:span><text:span text:style-name="T497">įteikti Savavališkos statybos akto (siuntėjui grįžta registruotas laiškas) ar Reglamento 14.2.1 punkte nustatyta tvarka gauti duomenų apie Statytojo arba Statinio ar žemės sklypo naudotojo (fizinio asmens) gyvenamąją vietą ar buveinę (juridinio asmens) nep</text:span><text:span text:style-name="T498">avyksta, vietinėje ar respublikinėje spaudoje paskelbiamas pranešimas apie Savavališkos statybos akto surašymą, numatomą statybos patikrinimą (nurodoma šio patikrinimo data, laikas, atsižvelgiant į galimą pranešimo paskelbimo spaudoje datą, taip pat pareig</text:span><text:span text:style-name="T499">ūno, kuris atliks statybos patikrinimą, kontaktiniai duomenys) ir apie tai, kad šiame statybos patikrinime kviečiamas dalyvauti Statytojas arba Statinio ar žemės sklypo naudotojas ar jo įgaliotas atstovas.</text:span></text:p>
      <text:p text:style-name="P500">Punkto pakeitimai:</text:p>
      <text:p text:style-name="P501"><text:span text:style-name="T502">Nr.<text:s/></text:span><text:a xlink:href="https://www.e-tar.lt/portal/legalAct.html?documentId=TAR.88A5F98E06F2" office:target-frame-name="_top" xlink:show="replace"><text:span text:style-name="T503">D1-1070</text:span></text:a><text:span text:style-name="T504">, 2012-12-10, Žin., 2012, Nr. 151-7745 (2012-12-21), i. k. 112301MISAK0D1-1070</text:span></text:p>
      <text:p text:style-name="Normal"/>
      <text:p text:style-name="P505"><text:span text:style-name="T506">28</text:span><text:span text:style-name="T507">. Reglamento 25 punkte nustatyta tvarka įteiktas Savavališkos statybos aktas ir Kvietimas laikomi įteiktais<text:s/></text:span><text:span text:style-name="T508">tinkamai, taip pat šie dokumentai laikomi įteiktais tinkamai, jei praėjo 5 darbo dienos po to, kai Reglamento 27 punkte nustatyta tvarka vietinėje ar respublikinėje spaudoje buvo paskelbtas pranešimas apie Savavališkos statybos akto surašymą ir apie numato</text:span><text:span text:style-name="T509">mą statybos patikrinimą.</text:span></text:p>
      <text:p text:style-name="P510">Punkto pakeitimai:</text:p>
      <text:p text:style-name="P511"><text:span text:style-name="T512">Nr.<text:s/></text:span><text:a xlink:href="https://www.e-tar.lt/portal/legalAct.html?documentId=TAR.88A5F98E06F2" office:target-frame-name="_top" xlink:show="replace"><text:span text:style-name="T513">D1-1070</text:span></text:a><text:span text:style-name="T514">, 2012-12-10, Žin., 2012, Nr. 151-7745 (2012-12-21), i. k. 112301MISAK0D1-1070</text:span></text:p>
      <text:p text:style-name="Normal"/>
      <text:p text:style-name="P515"><text:span text:style-name="T516">29</text:span><text:span text:style-name="T517">. Statytojas arba Statinio ar žem</text:span><text:span text:style-name="T518">ės sklypo naudotojas, kuriam Savavališkos statybos aktas įteiktas tinkamai, gali tęsti statybos darbus tik pašalinęs statybos sustabdymo priežastis ir nustatyta tvarka [5.7] gavęs leidimą tęsti sustabdytą statybą.</text:span><text:s/></text:p>
      <text:p text:style-name="P519">Punkto pakeitimai:</text:p>
      <text:p text:style-name="P520"><text:span text:style-name="T521">Nr.<text:s/></text:span><text:a xlink:href="https://www.e-tar.lt/portal/legalAct.html?documentId=TAR.88A5F98E06F2" office:target-frame-name="_top" xlink:show="replace"><text:span text:style-name="T522">D1-1070</text:span></text:a><text:span text:style-name="T523">, 2012-12-10, Žin., 2012, Nr. 151-7745 (2012-12-21), i. k. 112301MISAK0D1-1070</text:span></text:p>
      <text:p text:style-name="Normal"/>
      <text:p text:style-name="P524"><text:span text:style-name="T525">30.</text:span><text:span text:style-name="T526"><text:s/>Neteko galios nuo 2012-01-01</text:span></text:p>
      <text:p text:style-name="P527">Punkto naikinimas:</text:p>
      <text:p text:style-name="P528"><text:span text:style-name="T529">Nr.<text:s/></text:span><text:a xlink:href="https://www.e-tar.lt/portal/legalAct.html?documentId=TAR.61E2DDF934CD" office:target-frame-name="_top" xlink:show="replace"><text:span text:style-name="T530">D1-996</text:span></text:a><text:span text:style-name="T531">, 2011-12-21, Žin. 2011, Nr. 165-7876 (2011-12-31), i. k. 111301MISAK00D1-996</text:span></text:p>
      <text:p text:style-name="Normal"/>
      <text:p text:style-name="P532"><text:span text:style-name="T533">31</text:span><text:span text:style-name="T534">. Jei surašant Savavališkos statybos aktą buvo vykdomi statinio (jo dalies) statybos<text:s/></text:span><text:span text:style-name="T535">darbai arba nebuvo vykdomi, tačiau buvo gautas skundas ar pranešimas, kad statybos darbai vėl vykdomi, Inspekcijos įgaliotas pareigūnas, surašęs Savavališkos statybos aktą:</text:span></text:p>
      <text:p text:style-name="P536"><text:span text:style-name="T537">31.1</text:span><text:span text:style-name="T538">. patikrina statybą ir nustato, ar toliau vykdomi statybos darbai, išskyrus d</text:span><text:span text:style-name="T539">arbus, kurie būtini atlikti šalinant savavališkos statybos padarinius ir apsaugant statybvietę bei aplinką. Patikrinimas atliekamas ne vėliau kaip per 10 darbo dienų nuo Savavališkos statybos akto tinkamo įteikimo dienos arba nuo skundo ar pranešimo gavimo</text:span><text:span text:style-name="T540"><text:s/>dienos;</text:span></text:p>
      <text:p text:style-name="P541"><text:span text:style-name="T542">31.2</text:span><text:span text:style-name="T543">. surašo Sustabdytos statybos patikrinimo aktą, prie jo prideda statinio nuotraukas;</text:span></text:p>
      <text:p text:style-name="P544"><text:span text:style-name="T545">31.3</text:span><text:span text:style-name="T546">. nustatęs, kad statybos darbai:</text:span></text:p>
      <text:p text:style-name="P547"><text:span text:style-name="T548">31.3.1</text:span><text:span text:style-name="T549">. buvo ir (ar) yra toliau vykdomi, Statytojui arba Statinio ar žemės sklypo naudotojui Lietuvos Respublik</text:span><text:span text:style-name="T550">os administracinių teisės pažeidimų kodekso [5.2] nustatyta tvarka ir terminais surašo administracinio teisės pažeidimo protokolą;</text:span></text:p>
      <text:p text:style-name="P551"><text:span text:style-name="T552">31.3.2</text:span><text:span text:style-name="T553">. nebuvo vykdomi, tolesnių sustabdytos statybos patikrinimų nebeatlieka, išskyrus tuos atvejus, kai gauna skundą ar</text:span><text:span text:style-name="T554"><text:s/>pranešimą dėl šios statybos tolesnio vykdymo.</text:span><text:s/></text:p>
      <text:p text:style-name="P555">Punkto pakeitimai:</text:p>
      <text:p text:style-name="P556"><text:span text:style-name="T557">Nr.<text:s/></text:span><text:a xlink:href="https://www.e-tar.lt/portal/legalAct.html?documentId=TAR.88A5F98E06F2" office:target-frame-name="_top" xlink:show="replace"><text:span text:style-name="T558">D1-1070</text:span></text:a><text:span text:style-name="T559">, 2012-12-10, Žin., 2012, Nr. 151-7745 (2012-12-21), i. k. 112301MISAK0D1-1070</text:span></text:p>
      <text:p text:style-name="Normal"/>
      <text:p text:style-name="P560"><text:span text:style-name="T561">32</text:span><text:span text:style-name="T562">. Kai<text:s/></text:span><text:span text:style-name="T563">Inspekcijos įgaliotas pareigūnas nustato, kad nevykdomi surašyti Savavališkos statybos akte reikalavimai, Inspekcija kreipiasi į teismą dėl įpareigojimo vykdyti reikalavimus.</text:span></text:p>
      <text:p text:style-name="P564"><text:span text:style-name="T565">33</text:span><text:span text:style-name="T566">. Įsiteisėjus teismo sprendimui dėl įpareigojimo sustabdyti statybą, teismo</text:span><text:span text:style-name="T567"><text:s/>sprendimas vykdomas Lietuvos Respublikos civilinio proceso kodekso [5.1] nustatyta tvarka.</text:span></text:p>
      <text:p text:style-name="P568"><text:span text:style-name="T569">34</text:span><text:span text:style-name="T570">. Inspekcijos įgaliotas pareigūnas ne vėliau kaip per 3 darbo dienas nuo Savavališkos statybos akto surašymo dienos jį pateikia Inspekcijos viršininkui ar jo<text:s/></text:span><text:span text:style-name="T571">įgaliotam administracijos padalinio vadovui.</text:span></text:p>
      <text:p text:style-name="P572"><text:span text:style-name="T573">35</text:span><text:span text:style-name="T574">. Inspekcija išnagrinėja Savavališkos statybos aktą ir ne vėliau kaip per mėnesį nuo Savavališkos statybos akto surašymo dienos surašo Inspekcijos viršininko nustatytos formos Reikalavimą pašalinti savaval</text:span><text:span text:style-name="T575">iškos statybos padarinius (toliau – Reikalavimas). Reikalavime nurodomi konkretūs būtini atlikti veiksmai (konkretūs statybos darbai, konkrečios ardytinos konstrukcijos ir pan.)</text:span>.</text:p>
      <text:p text:style-name="P576">Punkto pakeitimai:</text:p>
      <text:p text:style-name="P577"><text:span text:style-name="T578">Nr.<text:s/></text:span><text:a xlink:href="https://www.e-tar.lt/portal/legalAct.html?documentId=TAR.37E76E5C527B" office:target-frame-name="_top" xlink:show="replace"><text:span text:style-name="T579">D1-546</text:span></text:a><text:span text:style-name="T580">, 2011-07-05, Žin., 2011, Nr. 83-4059 (2011-07-09), i. k. 111301MISAK00D1-546</text:span></text:p>
      <text:p text:style-name="P581"><text:span text:style-name="T582">Nr.<text:s/></text:span><text:a xlink:href="https://www.e-tar.lt/portal/legalAct.html?documentId=TAR.88A5F98E06F2" office:target-frame-name="_top" xlink:show="replace"><text:span text:style-name="T583">D1-1070</text:span></text:a><text:span text:style-name="T584">, 2012-12-10, Žin., 2012, Nr. 151-7745 (2012-12-21)</text:span><text:span text:style-name="T585">, i. k. 112301MISAK0D1-1070</text:span></text:p>
      <text:p text:style-name="Normal"/>
      <text:p text:style-name="P586"><text:span text:style-name="T587">35</text:span><text:span text:style-name="T588">1</text:span><text:span text:style-name="T589">. Apie surašytą Savavališkos statybos aktą Inspekcija privalo ne vėliau kaip per 3 darbo dienas informuoti:</text:span></text:p>
      <text:p text:style-name="P590"><text:span text:style-name="T591">35</text:span><text:span text:style-name="T592">1</text:span><text:span text:style-name="T593">.1</text:span><text:span text:style-name="T594">. savivaldybės administraciją, pateikdama teisės aktų nustatyta tvarka patvirtintą Savavališkos statybos<text:s/></text:span><text:span text:style-name="T595">akto kopiją be priedų;</text:span></text:p>
      <text:p text:style-name="P596"><text:span text:style-name="T597">35</text:span><text:span text:style-name="T598">1</text:span><text:span text:style-name="T599">.2</text:span><text:span text:style-name="T600">. valstybės įmonės Registrų centro teritorinį padalinį, pateikdama teisės aktų nustatyta tvarka patvirtintą Savavališkos statybos akto kopiją be priedų.</text:span><text:s/></text:p>
      <text:p text:style-name="P601">Papildyta punktu:</text:p>
      <text:p text:style-name="P602"><text:span text:style-name="T603">Nr.<text:s/></text:span><text:a xlink:href="https://www.e-tar.lt/portal/legalAct.html?documentId=TAR.88A5F98E06F2" office:target-frame-name="_top" xlink:show="replace"><text:span text:style-name="T604">D1-1070</text:span></text:a><text:span text:style-name="T605">, 2012-12-10, Žin., 2012, Nr. 151-7745 (2012-12-21), i. k. 112301MISAK0D1-1070</text:span></text:p>
      <text:p text:style-name="Normal"/>
      <text:p text:style-name="P606"><text:span text:style-name="T607">35</text:span><text:span text:style-name="T608">1</text:span><text:span text:style-name="T609">. Inspekcija, įforminusi Reikalavimą, privalo ne vėliau kaip per 3 darbo dienas ap</text:span><text:span text:style-name="T610">ie šį Reikalavimą informuoti:</text:span></text:p>
      <text:p text:style-name="P611"><text:span text:style-name="T612">35</text:span><text:span text:style-name="T613">1</text:span><text:span text:style-name="T614">.1</text:span><text:span text:style-name="T615">. savivaldybės administraciją, pateikdama teisės aktų nustatyta tvarka patvirtintą Reikalavimo kopiją;</text:span></text:p>
      <text:p text:style-name="P616"><text:span text:style-name="T617">35</text:span><text:span text:style-name="T618">1</text:span><text:span text:style-name="T619">.2</text:span><text:span text:style-name="T620">. valstybės įmonę Registrų centrą, pateikdama teisės aktų nustatyta tvarka patvirtintą Reikalavimo kopiją i</text:span><text:span text:style-name="T621">r paprašydama Nekilnojamojo turto registre neregistruoti savavališkai pastatytų statinių ir teisių į juos, kai Statytojas arba Statinio ar žemės sklypo naudotojas statybos techninio reglamento STR 1.11.01:2010 „Statybos užbaigimas“ [5.8] nustatyta tvarka p</text:span><text:span text:style-name="T622">ateikia deklaraciją apie šių statinių statybos užbaigimą.</text:span><text:s/></text:p>
      <text:p text:style-name="P623">Papildyta punktu:</text:p>
      <text:p text:style-name="P624"><text:span text:style-name="T625">Nr.<text:s/></text:span><text:a xlink:href="https://www.e-tar.lt/portal/legalAct.html?documentId=TAR.61E2DDF934CD" office:target-frame-name="_top" xlink:show="replace"><text:span text:style-name="T626">D1-996</text:span></text:a><text:span text:style-name="T627">, 2011-12-21, Žin., 2011, Nr. 165-7876 (2011-12-31), i. k. 111301MISAK00D1-996</text:span></text:p>
      <text:p text:style-name="Normal"/>
      <text:p text:style-name="P628"><text:span text:style-name="T629">36</text:span><text:span text:style-name="T630">. Reikalavimas Statytojui arba Statinio ar žemės sklypo naudotojui turi būti įteiktas tinkamai. Kartu su Reikalavimu turi būti įteiktas kvietimas dalyvauti statybos patikrinime, kurio metu turi būti nustatyta, ar įvykdyti Reikalavime nurodyti veiksmai. Re</text:span><text:span text:style-name="T631">ikalavimas ir kvietimas laikomi įteiktais tinkamai, jeigu jie įteikti pasirašytinai arba išsiųsti registruotu laišku su pranešimu apie įteikimą Reglamento 14 punkte nustatyta tvarka arba, jei šia tvarka nepavyksta įteikti Reikalavimo ir kvietimo, praėjo 5<text:s/></text:span><text:span text:style-name="T632">darbo dienos po to, kai vietinėje ar respublikinėje spaudoje buvo paskelbtas pranešimas apie Reikalavimo surašymą ir kvietimą dalyvauti statybos patikrinime.</text:span></text:p>
      <text:p text:style-name="P633"><text:span text:style-name="T634">36</text:span><text:span text:style-name="T635">1</text:span><text:span text:style-name="T636">. Reikalavimas nesurašomas šiais atvejais:</text:span></text:p>
      <text:p text:style-name="P637"><text:span text:style-name="T638">36</text:span><text:span text:style-name="T639">1</text:span><text:span text:style-name="T640">.1</text:span><text:span text:style-name="T641">. kai jo įvykdyti neįmanoma dėl<text:s/></text:span><text:span text:style-name="T642">objektyvių priežasčių, pvz., savavališkai nugriovus (išardžius) ir pašalinus ar sunaikinus autentiškas kultūros paveldo statinio konstrukcijas, dėl informacijos apie buvusias konstrukcijas ar analogiškų konstrukcijų nebuvimo jų neįmanoma atstatyti. Šiais a</text:span><text:span text:style-name="T643">tvejais tolesnės savavališkos statybos padarinių šalinimo procedūros neatliekamos;</text:span></text:p>
      <text:p text:style-name="P644"><text:span text:style-name="T645">36</text:span><text:span text:style-name="T646">1</text:span><text:span text:style-name="T647">.2</text:span><text:span text:style-name="T648">. kai Statytojas arba Statinio ar žemės sklypo naudotojas, kol Inspekcija nesurašė Reikalavimo, pateikė jai teisės aktų nustatyta tvarka patvirtintą statybą leidžia</text:span><text:span text:style-name="T649">nčio dokumento kopiją. Šiuo atveju atliekami Reglamento 39.1 ir / ar 41 punkte nurodyti veiksmai.</text:span></text:p>
      <text:p text:style-name="P650"><text:span text:style-name="T651">36</text:span><text:span text:style-name="T652">1</text:span><text:span text:style-name="T653">.3</text:span><text:span text:style-name="T654">. kai nugriovus statinį arba išardžius ar išmontavus jo dalį, nebuvo pažeistas viešasis interesas (neapribojama trečiųjų asmenų teisės aktais nustaty</text:span><text:span text:style-name="T655">ta galimybė naudotis statiniu ir kt.).</text:span><text:s/></text:p>
      <text:p text:style-name="P656">Papildyta punktu:</text:p>
      <text:p text:style-name="P657"><text:span text:style-name="T658">Nr.<text:s/></text:span><text:a xlink:href="https://www.e-tar.lt/portal/legalAct.html?documentId=TAR.88A5F98E06F2" office:target-frame-name="_top" xlink:show="replace"><text:span text:style-name="T659">D1-1070</text:span></text:a><text:span text:style-name="T660">, 2012-12-10, Žin., 2012, Nr. 151-7745 (2012-12-21), i. k. 112301MISAK0D1-1070</text:span></text:p>
      <text:p text:style-name="Normal"/>
      <text:p text:style-name="P661"><text:span text:style-name="T662">37</text:span><text:span text:style-name="T663">. Statytojas arba</text:span><text:span text:style-name="T664"><text:s/>Statinio ar žemės sklypo naudotojas gali pateikti Inspekcijai Inspekcijos viršininko patvirtintos formos motyvuotą Prašymą pratęsti Reikalavimo įvykdymo terminą.</text:span></text:p>
      <text:p text:style-name="P665">Punkto pakeitimai:</text:p>
      <text:p text:style-name="P666"><text:span text:style-name="T667">Nr.<text:s/></text:span><text:a xlink:href="https://www.e-tar.lt/portal/legalAct.html?documentId=TAR.88A5F98E06F2" office:target-frame-name="_top" xlink:show="replace"><text:span text:style-name="T668">D1-1070</text:span></text:a><text:span text:style-name="T669">, 2012-12-10, Žin., 2012, Nr. 151-7745 (2012-12-21), i. k. 112301MISAK0D1-1070</text:span></text:p>
      <text:p text:style-name="Normal"/>
      <text:p text:style-name="P670"><text:span text:style-name="T671">38</text:span><text:span text:style-name="T672">. Inspekcija, gavusi Reglamento 37 punkte nurodytą prašymą, vadovaudamasi Statybos įstatymo [5.3] 28 straipsnio 3 dalimi, gali vieną kartą Viešojo admi</text:span><text:span text:style-name="T673">nistravimo įstatymo [5.3</text:span><text:span text:style-name="T674">2</text:span><text:span text:style-name="T675">] nustatyta tvarka priimti administracinį sprendimą dėl Reikalavimo įvykdymo termino pratęsimo. Jeigu nustatoma, kad Reikalavimo įvykdymo terminą pratęsti svarbių priežasčių nėra, Inspekcija Viešojo administravimo įstatymo [5.3</text:span><text:span text:style-name="T676">2</text:span><text:span text:style-name="T677">] n</text:span><text:span text:style-name="T678">ustatyta tvarka priima administracinį sprendimą dėl Reikalavimo įvykdymo termino nepratęsimo, nurodydama priežastis. Jeigu nustatoma, kad yra svarbių priežasčių pratęsti Reikalavimo įvykdymo terminą, jis pratęsiamas 3 mėnesiams, skaičiuojant nuo Reikalavim</text:span><text:span text:style-name="T679">o įvykdymo termino pabaigos dienos, nepriklausomai nuo to, ar prašymas gautas iki šios dienos, ar po jos. Pratęsus Reikalavimo įvykdymo terminą, Statytojui arba Statinio ar žemės sklypo naudotojui įteikiamas naujas Kvietimas, kuriame nurodyto patikrinimo m</text:span><text:span text:style-name="T680">etu bus nustatyta, ar Reikalavimas įvykdytas. Reikalavimo įvykdymo terminas nepratęsiamas, jei Inspekcija dėl įpareigojimo vykdyti Reikalavimą kreipėsi į teismą.</text:span></text:p>
      <text:p text:style-name="P681">Punkto pakeitimai:</text:p>
      <text:p text:style-name="P682"><text:span text:style-name="T683">Nr.<text:s/></text:span><text:a xlink:href="https://www.e-tar.lt/portal/legalAct.html?documentId=TAR.37E76E5C527B" office:target-frame-name="_top" xlink:show="replace"><text:span text:style-name="T684">D1-546</text:span></text:a><text:span text:style-name="T685">, 2011-07-05, Žin., 2011, Nr. 83-4059 (2011-07-09), i. k. 111301MISAK00D1-546</text:span></text:p>
      <text:p text:style-name="P686"><text:span text:style-name="T687">Nr.<text:s/></text:span><text:a xlink:href="https://www.e-tar.lt/portal/legalAct.html?documentId=TAR.88A5F98E06F2" office:target-frame-name="_top" xlink:show="replace"><text:span text:style-name="T688">D1-1070</text:span></text:a><text:span text:style-name="T689">, 2012-12-10, Žin., 2012, Nr. 151-7745 (2012-12-21), i. k.<text:s/></text:span><text:span text:style-name="T690">112301MISAK0D1-1070</text:span></text:p>
      <text:p text:style-name="Normal"/>
      <text:p text:style-name="P691"><text:span text:style-name="T692">39</text:span><text:span text:style-name="T693">. Jeigu Statytojas arba Statinio ar žemės sklypo naudotojas:</text:span></text:p>
      <text:p text:style-name="P694"><text:span text:style-name="T695">39.1</text:span><text:span text:style-name="T696">. per nustatytą Reikalavimo įvykdymo terminą ar vykstant teismo procesui dėl įpareigojimo vykdyti Reikalavimą gauna statybą leidžiantį dokumentą ir teisės aktų nu</text:span><text:span text:style-name="T697">statyta tvarka patvirtintą jo kopiją pateikia Inspekcijai:</text:span></text:p>
      <text:p text:style-name="P698"><text:span text:style-name="T699">39.1.1</text:span><text:span text:style-name="T700">. Inspekcijos įgaliotas pareigūnas Inspekcijos viršininko nustatyta tvarka patikrina, ar statybą leidžiantis dokumentas išduotas teisėtai, ir surašo Inspekcijos viršininko nustatytos formos</text:span><text:span text:style-name="T701"><text:s/>Statybą leidžiančio dokumento parengimo ir išdavimo atitikties teisės aktų reikalavimams patikrinimo aktą;</text:span></text:p>
      <text:p text:style-name="P702"><text:span text:style-name="T703">39.1.2</text:span><text:span text:style-name="T704">. ir jei atlikus 39.1.1 punkte nurodytą patikrinimą nustatoma, kad statybą leidžiantis dokumentas išduotas teisėtai, Inspekcijos įgaliotas</text:span><text:span text:style-name="T705"><text:s/>pareigūnas Inspekcijos viršininko nustatyta tvarka patikrina, ar statinys (jo dalis) nepažeidžia esminių statinio projekto, pagal kurį buvo išduotas statybą leidžiantis dokumentas, sprendinių, surašo Inspekcijos viršininko nustatytos formos Reikalavimo pa</text:span><text:span text:style-name="T706">šalinti savavališkos statybos padarinius įvykdymo patikrinimo aktą ir prie jo prideda statinio nuotraukas;</text:span></text:p>
      <text:p text:style-name="P707"><text:span text:style-name="T708">39.1.3</text:span><text:span text:style-name="T709">. ir jei atlikus Reglamento 39.1.1 ir 39.1.2 punktuose nurodytus patikrinimus nustatoma, kad statybą leidžiantis dokumentas išduotas teisėt</text:span><text:span text:style-name="T710">ai ir statinys nepažeidžia esminių statinio projekto, pagal kurį buvo išduotas statybą leidžiantis dokumentas, sprendinių, Inspekcija ne vėliau kaip per 3 darbo dienas nuo Reglamento 39.1.1 ir 39.1.2 punktuose nurodytų aplinkybių patikrinimo Viešojo admini</text:span><text:span text:style-name="T711">stravimo įstatymo [5.3</text:span><text:span text:style-name="T712">2</text:span><text:span text:style-name="T713">] nustatyta tvarka priima administracinį sprendimą dėl Reikalavimo panaikinimo; šio sprendimo teisės aktų nustatyta tvarka patvirtinta kopija ne vėliau kaip per 3 darbo dienas nuo šio sprendimo priėmimo pateikiama valstybės įmonės Re</text:span><text:span text:style-name="T714">gistrų centro teritoriniam padaliniui;</text:span></text:p>
      <text:p text:style-name="P715"><text:span text:style-name="T716">39.1.4</text:span><text:span text:style-name="T717">. ir jei atlikus Reglamento 39.1.1 ir 39.1.2 punktuose nurodytus patikrinimus nustatoma, kad statybą leidžiantis dokumentas išduotas teisėtai, bet nustatyta esminių statinio projekto, pagal kurį išduotas sta</text:span><text:span text:style-name="T718">tybą leidžiantis dokumentas, sprendinių pažeidimų, laikoma, kad Reikalavimas neįvykdytas, ir Inspekcija dėl įpareigojimo Statytojui arba Statinio ar žemės sklypo naudotojui pašalinti savavališkos statybos padarinius ne vėliau kaip per mėnesį nuo Reikalavim</text:span><text:span text:style-name="T719">o įvykdymo termino pabaigos kreipiasi į teismą, o tuo atveju, kai šios aplinkybės nustatomos vykstant teismo procesui dėl įpareigojimo vykdyti Reikalavimą, toliau nagrinėjama byla;</text:span></text:p>
      <text:p text:style-name="P720"><text:span text:style-name="T721">39.1.5</text:span><text:span text:style-name="T722">. ir jei atlikus Reglamento 39.1.1 ir 39.1.2 punktuose nurodytus<text:s/></text:span><text:span text:style-name="T723">patikrinimus nustatoma, kad statybą leidžiantis dokumentas išduotas teisėtai, bet pastatytas statinys (jo dalis) pažeidžia statinio projekto, pagal kurį buvo išduotas statybą leidžiantis dokumentas, sprendinius (išskyrus esminius) ar teisės aktų reikalavim</text:span><text:span text:style-name="T724">us, Inspekcija ne vėliau kaip per 3 darbo dienas nuo Reglamento 39.1.1 ir 39.1.2 punktuose nurodytų aplinkybių patikrinimo Viešojo administravimo įstatymo [5.3</text:span><text:span text:style-name="T725">2</text:span><text:span text:style-name="T726">] nustatyta tvarka priima administracinį sprendimą dėl Reikalavimo panaikinimo ir Viešojo admini</text:span><text:span text:style-name="T727">stravimo įstatymo [5.3</text:span><text:span text:style-name="T728">2</text:span><text:span text:style-name="T729">] nustatyta tvarka priima administracinį sprendimą dėl įpareigojimo Statytojui arba Statinio ar žemės sklypo naudotojui per nustatytą terminą pagal teisės aktų reikalavimus pakeisti statinio projektą ar pašalinti kitus trūkumus, susi</text:span><text:span text:style-name="T730">jusius su projektine dokumentacija, ar atlikti reikalingus statybos darbus, kad statinys (jo dalis) atitiktų statinio projekto sprendinius ir teisės aktų reikalavimus. Jeigu Statytojas arba Statinio ar žemės sklypo naudotojas per nustatytą terminą neįvykdo</text:span><text:span text:style-name="T731"><text:s/>administraciniame sprendime nurodytų įpareigojimų, Inspekcija ne vėliau kaip per 20 darbo dienų nuo nustatyto įpareigojimo įvykdymo termino pabaigos kreipiasi į teismą dėl šio įpareigojimo vykdymo; panaikinančio Reikalavimą administracinio sprendimo teisė</text:span><text:span text:style-name="T732">s aktų nustatyta tvarka patvirtinta kopija ne vėliau kaip per 3 darbo dienas nuo šio sprendimo priėmimo pateikiama valstybės įmonės Registrų centro teritoriniam padaliniui;</text:span></text:p>
      <text:p text:style-name="P733"><text:span text:style-name="T734">39.1.6</text:span><text:span text:style-name="T735">. ir jei aplinkybės, kad statybą leidžiantis dokumentas išduotas teisėtai</text:span><text:span text:style-name="T736">, bet pastatytas statinys (jo dalis) pažeidžia statinio projekto, pagal kurį buvo išduotas statybą leidžiantis dokumentas, sprendinius (išskyrus esminius) ar teisės aktų reikalavimus, nustatomos vykstant teismo procesui dėl įpareigojimo vykdyti Reikalavimą</text:span><text:span text:style-name="T737">, Inspekcijai panaikinus Reikalavimą, sprendžiamas taikos sutarties, pagal kurią Statytojas arba Statinio ar žemės sklypo naudotojas įsipareigoja per nustatytą terminą pagal teisės aktų reikalavimus pakeisti statinio projektą ar pašalinti kitus trūkumus, s</text:span><text:span text:style-name="T738">usijusius su projektine dokumentacija, ar atlikti reikalingus statybos darbus, kad statinys (jo dalis) atitiktų statinio projekto sprendinius ir teisės aktų reikalavimus, sudarymo arba kitokio bylos užbaigimo klausimas;</text:span></text:p>
      <text:p text:style-name="P739"><text:span text:style-name="T740">39.1.7</text:span><text:span text:style-name="T741">. ir jei atlikus Reglament</text:span><text:span text:style-name="T742">o 31.1.1 punkte nurodytą patikrinimą nustatoma, kad statybą leidžiantis dokumentas išduotas neteisėtai, laikoma, kad Reikalavimas neįvykdytas ir Inspekcija dėl įpareigojimo Statytojui arba Statinio ar žemės sklypo naudotojui pašalinti savavališkos statybos</text:span><text:span text:style-name="T743"><text:s/>padarinius ne vėliau kaip per mėnesį nuo Reikalavimo įvykdymo termino pabaigos kreipiasi į teismą, o jei ši aplinkybė nustatoma vykstant teismo procesui dėl įpareigojimo vykdyti Reikalavimą, toliau nagrinėjama byla;</text:span></text:p>
      <text:p text:style-name="P744"><text:span text:style-name="T745">39.2</text:span><text:span text:style-name="T746">. per nustatytą Reikalavimo<text:s/></text:span><text:span text:style-name="T747">įvykdymo terminą Inspekcijai nepateikia statybą leidžiančio dokumento kopijos arba Inspekcija negauna informacijos apie Reikalavimo įvykdymą, Inspekcijos įgaliotas pareigūnas ne vėliau kaip per 5 darbo dienas nuo Reikalavimo įvykdymo termino pabaigos, pasi</text:span><text:span text:style-name="T748">naudodamas IS „Infostatyba“ galimybėmis, patikrina, ar Statytojui arba Statinio ar žemės sklypo naudotojui yra išduotas statybą leidžiantis dokumentas. Nustačius, kad Statytojui arba Statinio ar žemės sklypo naudotojui statybą leidžiantis dokumentas:</text:span></text:p>
      <text:p text:style-name="P749"><text:span text:style-name="T750">39.2.</text:span><text:span text:style-name="T751">1</text:span><text:span text:style-name="T752">. yra išduotas, atliekami Reglamento 39.1 punkte nurodyti veiksmai;</text:span></text:p>
      <text:p text:style-name="P753"><text:span text:style-name="T754">39.2.2</text:span><text:span text:style-name="T755">. nėra išduotas, Inspekcijos įgaliotas pareigūnas Reglamento nustatyta tvarka patikrina statybą ir surašo Reikalavimo pašalinti savavališkos statybos padarinius įvykdymo patik</text:span><text:span text:style-name="T756">rinimo aktą. Jei patikrinus statybą nustatoma, kad Reikalavimas nėra įvykdytas, Inspekcija dėl įpareigojimo Statytojui arba Statinio ar žemės sklypo naudotojui pašalinti savavališkos statybos padarinius ne vėliau kaip per mėnesį nuo Reikalavimo įvykdymo te</text:span><text:span text:style-name="T757">rmino pabaigos kreipiasi į teismą.</text:span><text:s/></text:p>
      <text:p text:style-name="P758">Punkto pakeitimai:</text:p>
      <text:p text:style-name="P759"><text:span text:style-name="T760">Nr.<text:s/></text:span><text:a xlink:href="https://www.e-tar.lt/portal/legalAct.html?documentId=TAR.37E76E5C527B" office:target-frame-name="_top" xlink:show="replace"><text:span text:style-name="T761">D1-546</text:span></text:a><text:span text:style-name="T762">, 2011-07-05, Žin., 2011, Nr. 83-4059 (2011-07-09), i. k. 111301MISAK00D1-546</text:span></text:p>
      <text:p text:style-name="P763"><text:span text:style-name="T764">Nr.<text:s/></text:span><text:a xlink:href="https://www.e-tar.lt/portal/legalAct.html?documentId=TAR.88A5F98E06F2" office:target-frame-name="_top" xlink:show="replace"><text:span text:style-name="T765">D1-1070</text:span></text:a><text:span text:style-name="T766">, 2012-12-10, Žin., 2012, Nr. 151-7745 (2012-12-21), i. k. 112301MISAK0D1-1070</text:span></text:p>
      <text:p text:style-name="Normal"/>
      <text:p text:style-name="P767"><text:span text:style-name="T768">39</text:span><text:span text:style-name="T769">1</text:span><text:span text:style-name="T770">.</text:span><text:span text:style-name="T771"><text:s/>Neteko galios nuo 2012-12-22</text:span></text:p>
      <text:p text:style-name="P772">Punkto naikinimas:</text:p>
      <text:p text:style-name="P773"><text:span text:style-name="T774">Nr.<text:s/></text:span><text:a xlink:href="https://www.e-tar.lt/portal/legalAct.html?documentId=TAR.88A5F98E06F2" office:target-frame-name="_top" xlink:show="replace"><text:span text:style-name="T775">D1-1070</text:span></text:a><text:span text:style-name="T776">, 2012-12-10, Žin. 2012, Nr. 151-7745 (2012-12-21), i. k. 112301MISAK0D1-1070</text:span></text:p>
      <text:p text:style-name="Normal"/>
      <text:p text:style-name="P777"><text:span text:style-name="T778">39</text:span><text:span text:style-name="T779">2</text:span><text:span text:style-name="T780">.</text:span><text:span text:style-name="T781"><text:s/>Neteko galios nuo 2012-12-22</text:span></text:p>
      <text:p text:style-name="P782">Punkto naikinimas:</text:p>
      <text:p text:style-name="P783"><text:span text:style-name="T784">Nr.<text:s/></text:span><text:a xlink:href="https://www.e-tar.lt/portal/legalAct.html?documentId=TAR.88A5F98E06F2" office:target-frame-name="_top" xlink:show="replace"><text:span text:style-name="T785">D1-1070</text:span></text:a><text:span text:style-name="T786">, 2012-12-10, Žin. 2012, Nr. 151-7745 (2012-12-21), i. k. 112301MISAK0D1-1070</text:span></text:p>
      <text:p text:style-name="P787">Papildyta punktu:</text:p>
      <text:p text:style-name="P788"><text:span text:style-name="T789">Nr.<text:s/></text:span><text:a xlink:href="https://www.e-tar.lt/portal/legalAct.html?documentId=TAR.61E2DDF934CD" office:target-frame-name="_top" xlink:show="replace"><text:span text:style-name="T790">D1-996</text:span></text:a><text:span text:style-name="T791">, 2011-12-21, Žin., 2011, Nr. 165-7876 (2011-12-31), i. k. 111301MISAK00D1-996</text:span></text:p>
      <text:p text:style-name="Normal"/>
      <text:p text:style-name="P792"><text:span text:style-name="T793">40.</text:span><text:span text:style-name="T794"><text:s/>Neteko galios nuo 2011-07-10</text:span></text:p>
      <text:p text:style-name="P795">Punkto naikinimas:</text:p>
      <text:p text:style-name="P796"><text:span text:style-name="T797">Nr.<text:s/></text:span><text:a xlink:href="https://www.e-tar.lt/portal/legalAct.html?documentId=TAR.37E76E5C527B" office:target-frame-name="_top" xlink:show="replace"><text:span text:style-name="T798">D1-546</text:span></text:a><text:span text:style-name="T799">, 2011-07-05, Žin. 2011, Nr. 83-4059 (2011-07-09), i. k. 111301MISAK00D1-546</text:span></text:p>
      <text:p text:style-name="Normal"/>
      <text:p text:style-name="P800"><text:span text:style-name="T801">41</text:span><text:span text:style-name="T802">. Inspekcija ne vėliau kaip per mėnesį nuo dokumentų, reikalingų statybą leidžiančio dokumento teisėtumui patikrinti</text:span><text:span text:style-name="T803">, gavimo dienos, nustačiusi, kad statybą leidžiantis dokumentas išduotas neteisėtai ir statyba:</text:span></text:p>
      <text:p text:style-name="P804"><text:span text:style-name="T805">41.1</text:span><text:span text:style-name="T806">. dar nėra pradėta, – kreipiasi į administracinį teismą dėl statybą leidžiančio dokumento pripažinimo negaliojančiu;</text:span></text:p>
      <text:p text:style-name="P807"><text:span text:style-name="T808">41.2</text:span><text:span text:style-name="T809">. yra pradėta ir / ar pabaigt</text:span><text:span text:style-name="T810">a, – kreipiasi į bendrosios kompetencijos teismą dėl statybą leidžiančio dokumento pripažinimo negaliojančiu ir statybos padarinių šalinimo, prašydama teismo priimti vieną iš sprendimų, nurodytų Lietuvos Respublikos statybos įstatymo 28</text:span><text:span text:style-name="T811">1</text:span><text:span text:style-name="T812"><text:s/>straipsnio 2 dalyj</text:span><text:span text:style-name="T813">e.</text:span><text:s/></text:p>
      <text:p text:style-name="P814">Punkto pakeitimai:</text:p>
      <text:p text:style-name="P815"><text:span text:style-name="T816">Nr.<text:s/></text:span><text:a xlink:href="https://www.e-tar.lt/portal/legalAct.html?documentId=TAR.37E76E5C527B" office:target-frame-name="_top" xlink:show="replace"><text:span text:style-name="T817">D1-546</text:span></text:a><text:span text:style-name="T818">, 2011-07-05, Žin., 2011, Nr. 83-4059 (2011-07-09), i. k. 111301MISAK00D1-546</text:span></text:p>
      <text:p text:style-name="Normal"/>
      <text:p text:style-name="P819"><text:span text:style-name="T820">41</text:span><text:span text:style-name="T821">1</text:span><text:span text:style-name="T822">. Kai statybą leidžiantis dokumentas (statybos<text:s/></text:span><text:span text:style-name="T823">leidimas, išduotas iki 2010 m. spalio 1 d.) teismo sprendimu pripažintas negaliojančiu ir teismas nepriėmė sprendimo dėl statybos padarinių šalinimo, kai statyba yra pradėta ar pabaigta, Inspekcija, jei ji arba prokuratūra buvo pareiškėja bylose dėl statyb</text:span><text:span text:style-name="T824">ą leidžiančio dokumento panaikinimo:</text:span></text:p>
      <text:p text:style-name="P825"><text:span text:style-name="T826">41</text:span><text:span text:style-name="T827">1</text:span><text:span text:style-name="T828">.1</text:span><text:span text:style-name="T829">. įsiteisėjus teismo sprendimui ar gavusi informaciją apie įsiteisėjusį teismo sprendimą:</text:span></text:p>
      <text:p text:style-name="P830"><text:span text:style-name="T831">41</text:span><text:span text:style-name="T832">1</text:span><text:span text:style-name="T833">.1.1</text:span><text:span text:style-name="T834">. pasinaudodama IS „Infostatyba“ techninėmis galimybėmis gauna informaciją, ar Statytojui yra išduotas naujas sta</text:span><text:span text:style-name="T835">tybą leidžiantis dokumentas, o kai tokių galimybių nėra, raštu kreipiasi į savivaldybės administraciją, prašydama raštu pateikti informacijos, ar Statytojui yra išduotas naujas statybą leidžiantis dokumentas, ir pridėti teisės aktų nustatyta tvarka patvirt</text:span><text:span text:style-name="T836">intą statybą leidžiančio dokumento ir statinio projekto, kurio pagrindu buvo išduotas statybą leidžiantis dokumentas, kopijas;</text:span></text:p>
      <text:p text:style-name="P837"><text:span text:style-name="T838">41</text:span><text:span text:style-name="T839">1</text:span><text:span text:style-name="T840">.1.2</text:span><text:span text:style-name="T841">. Inspekcijos viršininko nustatyta tvarka surašo Faktinių duomenų patikrinimo vietoje aktą;</text:span></text:p>
      <text:p text:style-name="P842"><text:span text:style-name="T843">41</text:span><text:span text:style-name="T844">1</text:span><text:span text:style-name="T845">.1.3</text:span><text:span text:style-name="T846">. atlieka kitus</text:span><text:span text:style-name="T847"><text:s/>veiksmus ir surenka dokumentus, reikalingus teisme ieškiniui pagrįsti;</text:span><text:s/></text:p>
      <text:p text:style-name="P848">Punkto pakeitimai:</text:p>
      <text:p text:style-name="P849"><text:span text:style-name="T850">Nr.<text:s/></text:span><text:a xlink:href="https://www.e-tar.lt/portal/legalAct.html?documentId=TAR.61E2DDF934CD" office:target-frame-name="_top" xlink:show="replace"><text:span text:style-name="T851">D1-996</text:span></text:a><text:span text:style-name="T852">, 2011-12-21, Žin., 2011, Nr. 165-7876 (2011-12-31), i. k. 111301MISAK</text:span><text:span text:style-name="T853">00D1-996</text:span></text:p>
      <text:p text:style-name="Normal"/>
      <text:p text:style-name="P854"><text:span text:style-name="T855">41</text:span><text:span text:style-name="T856">1</text:span><text:span text:style-name="T857">.2</text:span><text:span text:style-name="T858">. gavusi iš IS „Infostatyba“ arba savivaldybės administracijos informacijos, kad Statytojui:</text:span></text:p>
      <text:p text:style-name="P859"><text:span text:style-name="T860">41</text:span><text:span text:style-name="T861">1</text:span><text:span text:style-name="T862">.2.1</text:span><text:span text:style-name="T863">. nėra išduotas naujas statybą leidžiantis dokumentas, surinkusi dokumentus, nurodytus Reglamento 41</text:span><text:span text:style-name="T864">1</text:span><text:span text:style-name="T865">.1.2 ir 41</text:span><text:span text:style-name="T866">1</text:span><text:span text:style-name="T867">.1.3 punktuose, ne<text:s/></text:span><text:span text:style-name="T868">vėliau kaip per mėnesį nuo dokumentų gavimo kreipiasi į bendrosios kompetencijos teismą dėl statybos padarinių šalinimo, prašydama teismo priimti vieną iš sprendimų, nurodytų Lietuvos Respublikos statybos įstatymo 28</text:span><text:span text:style-name="T869">1</text:span><text:span text:style-name="T870"><text:s/>straipsnio 2 dalyje;</text:span><text:s/></text:p>
      <text:p text:style-name="P871">Punkto pakeitimai:</text:p>
      <text:p text:style-name="P872"><text:span text:style-name="T873">Nr.<text:s/></text:span><text:a xlink:href="https://www.e-tar.lt/portal/legalAct.html?documentId=TAR.61E2DDF934CD" office:target-frame-name="_top" xlink:show="replace"><text:span text:style-name="T874">D1-996</text:span></text:a><text:span text:style-name="T875">, 2011-12-21, Žin., 2011, Nr. 165-7876 (2011-12-31), i. k. 111301MISAK00D1-996</text:span></text:p>
      <text:p text:style-name="Normal"/>
      <text:p text:style-name="P876"><text:span text:style-name="T877">41</text:span><text:span text:style-name="T878">1</text:span><text:span text:style-name="T879">.2.2</text:span><text:span text:style-name="T880">. yra išduotas naujas statybą leidžiantis dokumentas, patikrina (šiuo<text:s/></text:span><text:span text:style-name="T881">atveju Inspekcijos įgaliotas pareigūnas), statybą leidžiančio dokumento teisėtumą ir ar statinio projekto, pagal kurį buvo išduotas statybą leidžiantis dokumentas, sprendiniai atitinka pastatyto statinio (jo dalies) sprendinius;</text:span></text:p>
      <text:p text:style-name="P882"><text:span text:style-name="T883">Statinio statybos patikrini</text:span><text:span text:style-name="T884">mo ir nustatytų statinio projekto sprendinių pažeidimų šalinimo procedūros atliekamos Reglamento 39.1 ir / ar 41 punkte nustatyta tvarka ir terminais.</text:span><text:s/></text:p>
      <text:p text:style-name="P885">Punkto pakeitimai:</text:p>
      <text:p text:style-name="P886"><text:span text:style-name="T887">Nr.<text:s/></text:span><text:a xlink:href="https://www.e-tar.lt/portal/legalAct.html?documentId=TAR.88A5F98E06F2" office:target-frame-name="_top" xlink:show="replace"><text:span text:style-name="T888">D1-1070</text:span></text:a><text:span text:style-name="T889">, 2012-12-10, Žin., 2012, Nr. 151-7745 (2012-12-21), i. k. 112301MISAK0D1-1070</text:span></text:p>
      <text:p text:style-name="Normal"/>
      <text:p text:style-name="P890">Papildyta punktu:</text:p>
      <text:p text:style-name="P891"><text:span text:style-name="T892">Nr.<text:s/></text:span><text:a xlink:href="https://www.e-tar.lt/portal/legalAct.html?documentId=TAR.37E76E5C527B" office:target-frame-name="_top" xlink:show="replace"><text:span text:style-name="T893">D1-546</text:span></text:a><text:span text:style-name="T894">, 2011-07-05, Žin., 2011, Nr. 83-4059 (2011-07-09), i.</text:span><text:span text:style-name="T895"><text:s/>k. 111301MISAK00D1-546</text:span></text:p>
      <text:p text:style-name="Normal"/>
      <text:p text:style-name="P896"><text:span text:style-name="T897">VI</text:span><text:span text:style-name="T898">.<text:s/></text:span><text:span text:style-name="T899">ADMINISTRACINIŲ TEISĖS PAŽEIDIMŲ PROTOKOLŲ SURAŠYMAS</text:span></text:p>
      <text:p text:style-name="P900"/>
      <text:p text:style-name="P901"><text:span text:style-name="T902">42</text:span><text:span text:style-name="T903">. Inspekcijos įgaliotas pareigūnas, nustatęs Lietuvos Respublikos statybos įstatymo [5.3] reikalavimų pažeidimų, Lietuvos Respublikos administracinių teisės<text:s/></text:span><text:span text:style-name="T904">pažeidimų kodekso [5.2] nustatytais atvejais, tvarka ir terminais surašo administracinių teisės pažeidimų protokolus asmenims už jų padarytus pažeidimus.</text:span></text:p>
      <text:p text:style-name="P905">Lietuvos Respublikos statybos įstatymo [5.3] keturioliktojo skirsnio nustatytais atvejais už šio įstatymo pažeidimus administracinių teisės pažeidimų protokolas surašomas juridiniam asmeniui ir įteikiamas šio asmens vadovui ar jo įgaliotam asmeniui.</text:p>
      <text:p text:style-name="P906">Punkto pakeitimai:</text:p>
      <text:p text:style-name="P907"><text:span text:style-name="T908">Nr.<text:s/></text:span><text:a xlink:href="https://www.e-tar.lt/portal/legalAct.html?documentId=TAR.61E2DDF934CD" office:target-frame-name="_top" xlink:show="replace"><text:span text:style-name="T909">D1-</text:span><text:span text:style-name="T910">996</text:span></text:a><text:span text:style-name="T911">, 2011-12-21, Žin., 2011, Nr. 165-7876 (2011-12-31), i. k. 111301MISAK00D1-996</text:span></text:p>
      <text:p text:style-name="Normal"/>
      <text:p text:style-name="P912"><text:span text:style-name="T913">43</text:span><text:span text:style-name="T914">. Administracinių teisės pažeidimų bylos dėl administracinių teisės pažeidimų protokoluose nurodytų pažeidimų nagrinėjamos Lietuvos Respublikos administracinių teisės<text:s/></text:span><text:span text:style-name="T915">pažeidimų kodekso [5.2] nustatyta tvarka.</text:span></text:p>
      <text:p text:style-name="P916"/>
      <text:p text:style-name="P917"><text:span text:style-name="T918">VII</text:span><text:span text:style-name="T919">.<text:s/></text:span><text:span text:style-name="T920">INFORMACIJOS APIE PAŽEIDIMUS PADARIUSIUS ASMENIS TEIKIMO TVARKA</text:span></text:p>
      <text:p text:style-name="P921"/>
      <text:p text:style-name="P922"><text:span text:style-name="T923">44</text:span><text:span text:style-name="T924">. Inspekcija raštu teikia informaciją apie šio Reglamento pažeidimus padariusius asmenis šioms Lietuvos Respublikos aplinkos minist</text:span><text:span text:style-name="T925">ro įsakymu sudarytoms atestavimo komisijoms:</text:span></text:p>
      <text:p text:style-name="P926"><text:span text:style-name="T927">44.1</text:span><text:span text:style-name="T928">. Statinių projektuotojų, statybos rangovų, projektų ar statinių ekspertizės rangovų atestavimo komisijai (valstybės įmonei Statybos produkcijos sertifikavimo centrui) – dėl statybos rangovo įvykdytų pažei</text:span><text:span text:style-name="T929">dimų;</text:span></text:p>
      <text:p text:style-name="P930"><text:span text:style-name="T931">44.2</text:span><text:span text:style-name="T932">. Statybos techninės veiklos pagrindinių sričių vadovų ir teritorijų planavimo specialistų atestavimo komisijai (valstybės įmonei Statybos produkcijos sertifikavimo centrui) – dėl statinio projekto (projekto dalies) vykdymo priežiūros vadovo,</text:span><text:span text:style-name="T933"><text:s/>statybos (specialiųjų statybos darbų) vadovo, statybos techninės priežiūros (specialiųjų statybos darbų techninės priežiūros) vadovo įvykdytų pažeidimų;</text:span></text:p>
      <text:p text:style-name="P934"><text:span text:style-name="T935">44.3</text:span><text:span text:style-name="T936">. Architektų profesinio atestavimo nuolatinei komisijai (Lietuvos Respublikos architektų rūmam</text:span><text:span text:style-name="T937">s) – dėl architekto, einančio statinio projekto vykdymo priežiūros (vykdymo priežiūros architektūrinės dalies) vadovo pareigas, įvykdytų pažeidimų.</text:span></text:p>
      <text:p text:style-name="P938"><text:span text:style-name="T939">45</text:span><text:span text:style-name="T940">. Lietuvos Respublikos aplinkos ministerijai pavaldžios institucijos informaciją apie nustatytas gal</text:span><text:span text:style-name="T941">imas savavališkas statybas šių institucijų kontroliuojamoje teritorijoje nustatyta tvarka [5.5] teikia Inspekcijai.</text:span></text:p>
      <text:p text:style-name="P942"><text:span text:style-name="T943">46</text:span><text:span text:style-name="T944">. Reglamento 44 punkte nurodytoms komisijoms pateikiama informacija apie statinio statybos vietą, statinį ir pažeidimus įvykdžiusius a</text:span><text:span text:style-name="T945">smenis.</text:span></text:p>
      <text:p text:style-name="P946"/>
      <text:p text:style-name="P947"><text:span text:style-name="T948">VIII</text:span><text:span text:style-name="T949">.<text:s/></text:span><text:span text:style-name="T950">BAIGIAMOSIOS NUOSTATOS</text:span></text:p>
      <text:p text:style-name="P951"/>
      <text:p text:style-name="P952"><text:span text:style-name="T953">47.</text:span><text:span text:style-name="T954"><text:s/>Neteko galios nuo 2011-07-10</text:span></text:p>
      <text:p text:style-name="P955">Punkto naikinimas:</text:p>
      <text:p text:style-name="P956"><text:span text:style-name="T957">Nr.<text:s/></text:span><text:a xlink:href="https://www.e-tar.lt/portal/legalAct.html?documentId=TAR.37E76E5C527B" office:target-frame-name="_top" xlink:show="replace"><text:span text:style-name="T958">D1-546</text:span></text:a><text:span text:style-name="T959">, 2011-07-05, Žin. 2011, Nr. 83-4059 (2011-07-09), i. k.<text:s/></text:span><text:span text:style-name="T960">111301MISAK00D1-546</text:span></text:p>
      <text:p text:style-name="Normal"/>
      <text:p text:style-name="P961"><text:span text:style-name="T962">48.</text:span><text:span text:style-name="T963"><text:s/>Neteko galios nuo 2011-07-10</text:span></text:p>
      <text:p text:style-name="P964">Punkto naikinimas:</text:p>
      <text:p text:style-name="P965"><text:span text:style-name="T966">Nr.<text:s/></text:span><text:a xlink:href="https://www.e-tar.lt/portal/legalAct.html?documentId=TAR.37E76E5C527B" office:target-frame-name="_top" xlink:show="replace"><text:span text:style-name="T967">D1-546</text:span></text:a><text:span text:style-name="T968">, 2011-07-05, Žin. 2011, Nr. 83-4059 (2011-07-09), i. k. 111301MISAK00D1-546</text:span></text:p>
      <text:p text:style-name="Normal"/>
      <text:p text:style-name="P969"><text:span text:style-name="T970">49.</text:span><text:span text:style-name="T971"><text:s/>Netek</text:span><text:span text:style-name="T972">o galios nuo 2011-07-10</text:span></text:p>
      <text:p text:style-name="P973">Punkto naikinimas:</text:p>
      <text:p text:style-name="P974"><text:span text:style-name="T975">Nr.<text:s/></text:span><text:a xlink:href="https://www.e-tar.lt/portal/legalAct.html?documentId=TAR.37E76E5C527B" office:target-frame-name="_top" xlink:show="replace"><text:span text:style-name="T976">D1-546</text:span></text:a><text:span text:style-name="T977">, 2011-07-05, Žin. 2011, Nr. 83-4059 (2011-07-09), i. k. 111301MISAK00D1-546</text:span></text:p>
      <text:p text:style-name="Normal"/>
      <text:p text:style-name="P978"><text:span text:style-name="T979">50</text:span><text:span text:style-name="T980">. Jeigu Statytojas per įsiteisėjusį t</text:span><text:span text:style-name="T981">eismo sprendimu nustatytą terminą nepašalino savavališkos statybos, statybos, vykdytos pagal neteisėtai išduotą statybą leidžiantį dokumentą ir / ar pažeidžiant teisės aktų reikalavimus, padarinių, teismo sprendimas vykdomas Lietuvos Respublikos civilinio<text:s/></text:span><text:span text:style-name="T982">proceso kodekse [5.1] ir Sprendimų vykdymo instrukcijoje [5.4] nustatyta tvarka. Statinys griaunamas, jo dalys ardomos ar pertvarkomos nepažeidžiant gretimų statinių ar statinio likusių dalių minimalių naudojimo reikalavimų. Inspekcija statinių griovimo da</text:span><text:span text:style-name="T983">rbus organizuoja Inspekcijos viršininko nustatyta tvarka.</text:span></text:p>
      <text:p text:style-name="P984">Punkto pakeitimai:</text:p>
      <text:p text:style-name="P985"><text:span text:style-name="T986">Nr.<text:s/></text:span><text:a xlink:href="https://www.e-tar.lt/portal/legalAct.html?documentId=TAR.37E76E5C527B" office:target-frame-name="_top" xlink:show="replace"><text:span text:style-name="T987">D1-546</text:span></text:a><text:span text:style-name="T988">, 2011-07-05, Žin., 2011, Nr. 83-4059 (2011-07-09), i. k. 111301MISAK00D1-546</text:span></text:p>
      <text:p text:style-name="P989"><text:span text:style-name="T990">Nr.<text:s/></text:span><text:a xlink:href="https://www.e-tar.lt/portal/legalAct.html?documentId=TAR.88A5F98E06F2" office:target-frame-name="_top" xlink:show="replace"><text:span text:style-name="T991">D1-1070</text:span></text:a><text:span text:style-name="T992">, 2012-12-10, Žin., 2012, Nr. 151-7745 (2012-12-21), i. k. 112301MISAK0D1-1070</text:span></text:p>
      <text:p text:style-name="Normal"/>
      <text:p text:style-name="P993"><text:span text:style-name="T994">51</text:span><text:span text:style-name="T995">. Jeigu Statytojas savo noru kreipiasi į savivaldybės administraciją dėl savavališk</text:span><text:span text:style-name="T996">os statybos, dėl kurios nėra surašytas Savavališkos statybos aktas, įteisinimo (teisės aktų nustatyta tvarka pateikia prašymą išduoti statybą leidžiantį dokumentą), savavališkos statybos padarinių šalinimo procedūros atliekamos tokia tvarka:</text:span></text:p>
      <text:p text:style-name="P997"><text:span text:style-name="T998">51.1</text:span><text:span text:style-name="T999">. saviva</text:span><text:span text:style-name="T1000">ldybės administracija per 5 darbo dienas nuo Statytojo prašymo išduoti statybą leidžiantį dokumentą pateikimo dienos informuoja Inspekciją apie savavališką statybą, nurodydama Statinio statybos adresą ir Statytojo kontaktinius duomenis;</text:span></text:p>
      <text:p text:style-name="P1001"><text:span text:style-name="T1002">51.2</text:span><text:span text:style-name="T1003">. Inspekcij</text:span><text:span text:style-name="T1004">os įgaliotas pareigūnas per 10 darbo dienų nuo informacijos gavimo apie savavališką statybą atlieka Reglamento V skyriuje nurodytus veiksmus.</text:span></text:p>
      <text:p text:style-name="P1005">Punkto pakeitimai:</text:p>
      <text:p text:style-name="P1006"><text:span text:style-name="T1007">Nr.<text:s/></text:span><text:a xlink:href="https://www.e-tar.lt/portal/legalAct.html?documentId=TAR.88A5F98E06F2" office:target-frame-name="_top" xlink:show="replace"><text:span text:style-name="T1008">D1-1070</text:span></text:a><text:span text:style-name="T1009">, 2012-12-10, Žin., 2012, Nr. 151-7745 (2012-12-21), i. k. 112301MISAK0D1-1070</text:span></text:p>
      <text:p text:style-name="Normal"/>
      <text:p text:style-name="P1010"><text:span text:style-name="T1011">52</text:span><text:span text:style-name="T1012">. Kai nustatoma, kad Statinio statyba nėra savavališka ar nėra vykdoma pagal neteisėtai išduotą statybą leidžiantį dokumentą, Inspekcija Viešojo administravimo įstatymo [</text:span><text:span text:style-name="T1013">5.3</text:span><text:span text:style-name="T1014">2</text:span><text:span text:style-name="T1015">] nustatyta tvarka priima administracinį sprendimą dėl įpareigojimo (reikalavimo) Statytojui ar Statinio ar žemės sklypo naudotojui per nustatytą terminą pagal teisės aktų reikalavimus pakeisti statinio projektą ar pašalinti kitus trūkumus, susijusius<text:s/></text:span><text:span text:style-name="T1016">su projektine dokumentacija, ar atlikti reikalingus statybos darbus, kad statinys (jo dalis) atitiktų statinio projekto sprendinius, teisės aktų reikalavimus; jeigu Statytojas ar Statinio ar žemės sklypo naudotojas per nustatytą terminą neįvykdo administra</text:span><text:span text:style-name="T1017">ciniame akte nurodytų įpareigojimų (reikalavimų), Inspekcija ne vėliau kaip per 20 darbo dienų nuo nustatyto įpareigojimo įvykdymo termino pabaigos kreipiasi į teismą dėl šio įpareigojimo (reikalavimo) vykdymo.</text:span><text:s/></text:p>
      <text:p text:style-name="P1018">Papildyta punktu:</text:p>
      <text:p text:style-name="P1019"><text:span text:style-name="T1020">Nr.<text:s/></text:span><text:a xlink:href="https://www.e-tar.lt/portal/legalAct.html?documentId=TAR.37E76E5C527B" office:target-frame-name="_top" xlink:show="replace"><text:span text:style-name="T1021">D1-546</text:span></text:a><text:span text:style-name="T1022">, 2011-07-05, Žin., 2011, Nr. 83-4059 (2011-07-09), i. k. 111301MISAK00D1-546</text:span></text:p>
      <text:p text:style-name="P1023">Punkto pakeitimai:</text:p>
      <text:p text:style-name="P1024"><text:span text:style-name="T1025">Nr.<text:s/></text:span><text:a xlink:href="https://www.e-tar.lt/portal/legalAct.html?documentId=TAR.88A5F98E06F2" office:target-frame-name="_top" xlink:show="replace"><text:span text:style-name="T1026">D1-1070</text:span></text:a><text:span text:style-name="T1027">, 2012-12-10, Žin., 2012, Nr. 151-7745 (2012-12-21), i. k. 112301MISAK0D1-1070</text:span></text:p>
      <text:p text:style-name="Normal"/>
      <text:p text:style-name="P1028"><text:span text:style-name="T1029">52</text:span><text:span text:style-name="T1030">1</text:span><text:span text:style-name="T1031">. Reglamente nurodyti dokumentai (Reikalavimas, Kvietimas, aktai), suvedus visus privalomus šių dokumentų formose nurodytus duomenis į IS „Infostatyba“, šioje sistemoje<text:s/></text:span><text:span text:style-name="T1032">suformuojami nepateikiant konkrečiu atveju nepildytinų eilučių, laukų ar lentelių. Pildant Reglamente nurodytus prašymus kompiuteriu, galima išbraukti nepildytinas eilutes, laukus ar lenteles.</text:span><text:s/></text:p>
      <text:p text:style-name="P1033">Papildyta punktu:</text:p>
      <text:p text:style-name="P1034"><text:span text:style-name="T1035">Nr.<text:s/></text:span><text:a xlink:href="https://www.e-tar.lt/portal/legalAct.html?documentId=TAR.88A5F98E06F2" office:target-frame-name="_top" xlink:show="replace"><text:span text:style-name="T1036">D1-1070</text:span></text:a><text:span text:style-name="T1037">, 2012-12-10, Žin., 2012, Nr. 151-7745 (2012-12-21), i. k. 112301MISAK0D1-1070</text:span></text:p>
      <text:p text:style-name="Normal"/>
      <text:p text:style-name="P1038"><text:span text:style-name="T1039">53</text:span><text:span text:style-name="T1040">. Ginčai dėl šio Reglamento taikymo sprendžiami įstatymų nustatyta tvarka.</text:span></text:p>
      <text:p text:style-name="P1041">Punkto numeracijos pakeitimas:</text:p>
      <text:p text:style-name="P1042"><text:span text:style-name="T1043">Nr.<text:s/></text:span><text:a xlink:href="https://www.e-tar.lt/portal/legalAct.html?documentId=TAR.37E76E5C527B" office:target-frame-name="_top" xlink:show="replace"><text:span text:style-name="T1044">D1-546</text:span></text:a><text:span text:style-name="T1045">, 2011-07-05, Žin., 2011, Nr. 83-4059 (2011-07-09), i. k. 111301MISAK00D1-546</text:span></text:p>
      <text:p text:style-name="Normal"/>
      <text:p text:style-name="P1046"><text:span text:style-name="T1047">_________________</text:span></text:p>
      <text:p text:style-name="P1048"/>
      <text:p text:style-name="P1049"/>
      <text:p text:style-name="P1050">Statybos techninio reglamento</text:p>
      <text:p text:style-name="P1051">STR 1.09.06:2010 „Statybos sustabdymas.</text:p>
      <text:p text:style-name="P1052">Savavališkos statybos padarinių šalinimas.</text:p>
      <text:p text:style-name="P1053">Statybos pagal neteisėtai išduotą statybą leidžiantį dokumentą padarinių šalinimas“<text:s/></text:p>
      <text:p text:style-name="P1054">priedas</text:p>
      <text:p text:style-name="P1055"/>
      <text:p text:style-name="P1056"><text:span text:style-name="T1057">(Statybos sustabdymo akto forma)</text:span></text:p>
      <text:p text:style-name="P1058"/>
      <text:p text:style-name="P1059"><text:span text:style-name="T1060">VALSTYBINĖS TERITORIJŲ PLANAVIMO IR STATYBOS INSPEKCIJOS</text:span></text:p>
      <text:p text:style-name="P1061"><text:span text:style-name="T1062">PRIE APLINKOS MINISTERIJOS</text:span></text:p>
      <text:p text:style-name="P1063">_<text:tab/></text:p>
      <text:p text:style-name="P1064">teritorinio padalinio pavadinimas</text:p>
      <text:p text:style-name="P1065"/>
      <text:p text:style-name="P1066"><text:span text:style-name="T1067">STATYBOS SUSTABDYMO</text:span></text:p>
      <text:p text:style-name="P1068"><text:span text:style-name="T1069">A K T A S</text:span></text:p>
      <text:p text:style-name="P1070">_________________ <text:s text:c="4"/>_________________</text:p>
      <text:p text:style-name="P1071">reg. data<text:tab/>reg. Nr.</text:p>
      <text:p text:style-name="P1072">______________</text:p>
      <text:p text:style-name="P1073">vieta</text:p>
      <text:p text:style-name="P1074"/>
      <text:p text:style-name="P1075"><text:span text:style-name="T1076">Vadovaujantis</text:span><text:span text:style-name="T1077"><text:s/></text:span><text:span text:style-name="T1078">Lietuvos Respublikos statybos įstatymo (Žin., 1996, Nr.<text:s/></text:span><text:a xlink:href="https://www.e-tar.lt/portal/lt/legalAct/TAR.F31E79DEC55D" office:target-frame-name="_blank" xlink:show="new"><text:span text:style-name="T1079">32-788</text:span></text:a><text:span text:style-name="T1080">; 2001, Nr.<text:s/></text:span><text:a xlink:href="https://www.e-tar.lt/portal/lt/legalAct/TAR.80A638E6C263" office:target-frame-name="_blank" xlink:show="new"><text:span text:style-name="T1081">101-3597</text:span></text:a><text:span text:style-name="T1082">; 2009, Nr.<text:s/></text:span><text:a xlink:href="https://www.e-tar.lt/portal/lt/legalAct/TAR.A9F34394E9C6" office:target-frame-name="_blank" xlink:show="new"><text:span text:style-name="T1083">144-6352</text:span></text:a><text:span text:style-name="T1084">; 2010, Nr.<text:s/></text:span><text:a xlink:href="https://www.e-tar.lt/portal/lt/legalAct/TAR.B762CFB3EC0F" office:target-frame-name="_blank" xlink:show="new"><text:span text:style-name="T1085">84-4401</text:span></text:a><text:span text:style-name="T1086">) 33 straipsniu ir statybos techniniu reglamentu STR 1.09.06:</text:span><text:span text:style-name="T1087">2010 „Statybos sustabdymas. Savavališkos statybos padarinių šalinimas. Statybos pagal neteisėtai išduotą statybą leidžiantį dokumentą padarinių šalinimas“,</text:span></text:p>
      <text:p text:style-name="P1088"/>
      <text:p text:style-name="P1089"><text:span text:style-name="T1090">šiuo aktu sustabdomi statinio</text:span><text:span text:style-name="T1091"><text:s/></text:span><text:span text:style-name="T1092">statybos darbai.</text:span><text:span text:style-name="T1093"><text:s/>Kol bus gautas leidimas tęsti sustabdytą statybą, le</text:span><text:span text:style-name="T1094">idžiama vykdyti tik tuos statybos darbus, kurie būtini šalinant šiame akte nurodytus pažeidimus.</text:span></text:p>
      <text:p text:style-name="P1095"/>
      <text:p text:style-name="P1096"><text:span text:style-name="T1097">Duomenys apie statinį:</text:span></text:p>
      <text:p text:style-name="P1098">Adresas ____________________</text:p>
      <text:p text:style-name="P1099">Žemės sklypo (-ų) kadastro Nr. ___________, statinio unikalus Nr.<text:s/><text:tab/></text:p>
      <text:p text:style-name="P1100">Statinio paskirtis __________________</text:p>
      <text:p text:style-name="P1101">Kategorija _________________</text:p>
      <text:p text:style-name="P1102"><text:span text:style-name="T1103">Statybos rūšis _________________</text:span></text:p>
      <text:p text:style-name="P1104"><text:span text:style-name="T1105">Duomenys apie statytoją:<text:s/></text:span><text:span text:style-name="T1106"><text:tab/></text:span></text:p>
      <text:p text:style-name="P1107"><text:span text:style-name="T1108">(Juridinio asmens pavadinimas, kodas, buveinė; fizinio asmens vardas, pavardė, a. k., adresas)</text:span><text:span text:style-name="T1109"><text:s/></text:span></text:p>
      <text:p text:style-name="P1110"/>
      <text:p text:style-name="P1111"><text:span text:style-name="T1112">Duo</text:span><text:span text:style-name="T1113">menys apie statybą leidžiantį dokumentą:</text:span></text:p>
      <text:p text:style-name="P1114">Pavadinimas<text:s/><text:tab/></text:p>
      <text:p text:style-name="P1115">Išdavęs subjektas<text:s/><text:tab/></text:p>
      <text:p text:style-name="P1116">Registracijos Nr.<text:s/><text:tab/></text:p>
      <text:p text:style-name="P1117">Išdavimo data<text:s/><text:tab/></text:p>
      <text:p text:style-name="P1118">Galiojimo pabaigos data<text:s/><text:tab/></text:p>
      <text:p text:style-name="P1119"/>
      <text:p text:style-name="P1120"><text:span text:style-name="T1121">Duomenys apie statinio statybos rangovą</text:span><text:span text:style-name="T1122">:<text:s/></text:span><text:span text:style-name="T1123"><text:tab/></text:span></text:p>
      <text:p text:style-name="P1124"><text:span text:style-name="T1125">(Juridinio asmens pavadinimas, kodas, buveinė; fizinio asmens vardas, pavardė, a. k., adresas)</text:span></text:p>
      <text:p text:style-name="P1126"><text:span text:style-name="T1127">_</text:span><text:span text:style-name="T1128"><text:tab/></text:span></text:p>
      <text:p text:style-name="P1129"><text:span text:style-name="T1130">Atliktų statybos darbų mas</text:span><text:span text:style-name="T1131">tas:<text:s/></text:span><text:span text:style-name="T1132"><text:tab/></text:span></text:p>
      <text:p text:style-name="P1133"><text:span text:style-name="T1134">_</text:span><text:span text:style-name="T1135"><text:tab/></text:span></text:p>
      <text:p text:style-name="P1136"><text:span text:style-name="T1137">Stat</text:span><text:span text:style-name="T1138">ybos sustabdymo priežastys (nustatyti pažeidimai):<text:s/></text:span><text:span text:style-name="T1139"><text:tab/></text:span></text:p>
      <text:p text:style-name="P1140">_<text:tab/></text:p>
      <text:p text:style-name="P1141"/>
      <text:p text:style-name="P1142"><text:span text:style-name="T1143">STATYBOS DALYVIŲ IR KITŲ ASMENŲ PASTABOS / PAAIŠKINIMAI</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Vardas, pavardė, parašas ir data</text:p>
          </table:table-cell>
          <table:table-cell table:style-name="TableCell1151">
            <text:p text:style-name="P1152">Pastabos / paaiškinimai</text:p>
          </table:table-cell>
        </table:table-row>
        <table:table-row table:style-name="TableRow1153">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row>
      </table:table>
      <text:p text:style-name="P1168"/>
      <text:p text:style-name="P1169"><text:span text:style-name="T1170">Pridedami dokumentai:</text:span></text:p>
      <text:p text:style-name="P1171">Situacijos schema (jei<text:s/>reikalinga), _______lapas (-ų, -ai).</text:p>
      <text:p text:style-name="P1172">Paaiškinimai raštu (jei yra), ________ lapas (-ų, -ai).</text:p>
      <text:p text:style-name="P1173">Nuotraukos (gali būti atspausdintos), _____ vnt. ar ____ lapas (-ų, -ai).</text:p>
      <text:p text:style-name="P1174"/>
      <text:p text:style-name="P1175"><text:span text:style-name="T1176">Statytojas (užsakovas) ar jo įgaliotas asmuo surašant aktą:</text:span></text:p>
      <text:p text:style-name="P1177"><text:span text:style-name="T1178">Dalyvavo []</text:span><text:span text:style-name="T1179">[]</text:span><text:span text:style-name="T1180"><text:s/>   Nedalyvavo []</text:span><text:span text:style-name="T1181">[]</text:span></text:p>
      <text:p text:style-name="P1182"/>
      <text:p text:style-name="P1183"><text:span text:style-name="T1184">Aktą surašė:</text:span></text:p>
      <text:p text:style-name="P1185">_<text:tab/></text:p>
      <text:p text:style-name="P1186"><text:span text:style-name="T1187">pareigūno pareigos, vardas ir pavardė (spaudas) ir parašas</text:span><text:span text:style-name="T1188"><text:s/></text:span></text:p>
      <text:p text:style-name="P1189"><text:span text:style-name="T1190">Aktą gavau:</text:span></text:p>
      <text:p text:style-name="P1191"/>
      <text:p text:style-name="P1192">Statytojas (užsakovas) ar jo įgaliotas asmuo:</text:p>
      <text:p text:style-name="P1193">Vardas, pavardė, parašas<text:s/><text:tab/></text:p>
      <text:p text:style-name="P1194"/>
      <text:p text:style-name="P1195">Akto surašymo data _________</text:p>
      <text:p text:style-name="P1196"/>
      <text:p text:style-name="P1197">Aktas surašytas __________ egz.<text:s/></text:p>
      <text:p text:style-name="P1198"/>
      <text:p text:style-name="P1199">Šis aktas gali būti skundžiamas teismui teisės aktų nustatyta tvarka.</text:p>
      <text:p text:style-name="P1200"><text:span text:style-name="T1201">______________</text:span></text:p>
      <text:p text:style-name="P1202">Priedo pakeitimai:</text:p>
      <text:p text:style-name="P1203"><text:span text:style-name="T1204">Nr.<text:s/></text:span><text:a xlink:href="https://www.e-tar.lt/portal/legalAct.html?documentId=TAR.37E76E5C527B" office:target-frame-name="_top" xlink:show="replace"><text:span text:style-name="T1205">D1-546</text:span></text:a><text:span text:style-name="T1206">, 2011-07-05, Žin., 2011, Nr. 83-4059 (2011-07-09), i. k.<text:s/></text:span><text:span text:style-name="T1207">111301MISAK00D1-546</text:span></text:p>
      <text:p text:style-name="P1208"><text:span text:style-name="T1209">Nr.<text:s/></text:span><text:a xlink:href="https://www.e-tar.lt/portal/legalAct.html?documentId=TAR.88A5F98E06F2" office:target-frame-name="_top" xlink:show="replace"><text:span text:style-name="T1210">D1-1070</text:span></text:a><text:span text:style-name="T1211">, 2012-12-10, Žin., 2012, Nr. 151-7745 (2012-12-21), i. k. 112301MISAK0D1-1070</text:span></text:p>
      <text:p text:style-name="Normal"/>
      <text:p text:style-name="P1212"><text:span text:style-name="T1213">2 priedas.</text:span><text:span text:style-name="T1214"><text:s/>Neteko galios nuo 2012-12-22</text:span></text:p>
      <text:p text:style-name="P1215">Priedo naikinimas:</text:p>
      <text:p text:style-name="P1216"><text:span text:style-name="T1217">Nr.<text:s/></text:span><text:a xlink:href="https://www.e-tar.lt/portal/legalAct.html?documentId=TAR.88A5F98E06F2" office:target-frame-name="_top" xlink:show="replace"><text:span text:style-name="T1218">D1-1070</text:span></text:a><text:span text:style-name="T1219">, 2012-12-10, Žin. 2012, Nr. 151-7745 (2012-12-21), i. k. 112301MISAK0D1-1070</text:span></text:p>
      <text:p text:style-name="P1220">Priedo pakeitimai:</text:p>
      <text:p text:style-name="P1221"><text:span text:style-name="T1222">Nr.<text:s/></text:span><text:a xlink:href="https://www.e-tar.lt/portal/legalAct.html?documentId=TAR.37E76E5C527B" office:target-frame-name="_top" xlink:show="replace"><text:span text:style-name="T1223">D1-546</text:span></text:a><text:span text:style-name="T1224">, 2011-07-05, Žin., 2011, Nr. 83-4059 (2011-07-09), i. k. 111301MISAK00D1-546</text:span></text:p>
      <text:p text:style-name="Normal"/>
      <text:p text:style-name="P1225"><text:span text:style-name="T1226">3 priedas.</text:span><text:span text:style-name="T1227"><text:s/>Neteko galios nuo 2012-12-22</text:span></text:p>
      <text:p text:style-name="P1228">Priedo naikinimas:</text:p>
      <text:p text:style-name="P1229"><text:span text:style-name="T1230">Nr.<text:s/></text:span><text:a xlink:href="https://www.e-tar.lt/portal/legalAct.html?documentId=TAR.88A5F98E06F2" office:target-frame-name="_top" xlink:show="replace"><text:span text:style-name="T1231">D1-1</text:span><text:span text:style-name="T1232">070</text:span></text:a><text:span text:style-name="T1233">, 2012-12-10, Žin. 2012, Nr. 151-7745 (2012-12-21), i. k. 112301MISAK0D1-1070</text:span></text:p>
      <text:p text:style-name="P1234">Priedo pakeitimai:</text:p>
      <text:p text:style-name="P1235"><text:span text:style-name="T1236">Nr.<text:s/></text:span><text:a xlink:href="https://www.e-tar.lt/portal/legalAct.html?documentId=TAR.37E76E5C527B" office:target-frame-name="_top" xlink:show="replace"><text:span text:style-name="T1237">D1-546</text:span></text:a><text:span text:style-name="T1238">, 2011-07-05, Žin., 2011, Nr. 83-4059 (2011-07-09), i. k. 111301</text:span><text:span text:style-name="T1239">MISAK00D1-546</text:span></text:p>
      <text:p text:style-name="Normal"/>
      <text:p text:style-name="P1240"><text:span text:style-name="T1241">4 priedas.</text:span><text:span text:style-name="T1242"><text:s/>Neteko galios nuo 2012-12-22</text:span></text:p>
      <text:p text:style-name="P1243">Priedo naikinimas:</text:p>
      <text:p text:style-name="P1244"><text:span text:style-name="T1245">Nr.<text:s/></text:span><text:a xlink:href="https://www.e-tar.lt/portal/legalAct.html?documentId=TAR.88A5F98E06F2" office:target-frame-name="_top" xlink:show="replace"><text:span text:style-name="T1246">D1-1070</text:span></text:a><text:span text:style-name="T1247">, 2012-12-10, Žin. 2012, Nr. 151-7745 (2012-12-21), i. k. 112301MISAK0D1-1070</text:span></text:p>
      <text:p text:style-name="Normal"/>
      <text:p text:style-name="P1248"><text:span text:style-name="T1249">5 prie</text:span><text:span text:style-name="T1250">das.</text:span><text:span text:style-name="T1251"><text:s/>Neteko galios nuo 2012-12-22</text:span></text:p>
      <text:p text:style-name="P1252">Priedo naikinimas:</text:p>
      <text:p text:style-name="P1253"><text:span text:style-name="T1254">Nr.<text:s/></text:span><text:a xlink:href="https://www.e-tar.lt/portal/legalAct.html?documentId=TAR.88A5F98E06F2" office:target-frame-name="_top" xlink:show="replace"><text:span text:style-name="T1255">D1-1070</text:span></text:a><text:span text:style-name="T1256">, 2012-12-10, Žin. 2012, Nr. 151-7745 (2012-12-21), i. k. 112301MISAK0D1-1070</text:span></text:p>
      <text:p text:style-name="P1257">Priedo pakeitimai:</text:p>
      <text:p text:style-name="P1258"><text:span text:style-name="T1259">Nr.<text:s/></text:span><text:a xlink:href="https://www.e-tar.lt/portal/legalAct.html?documentId=TAR.37E76E5C527B" office:target-frame-name="_top" xlink:show="replace"><text:span text:style-name="T1260">D1-546</text:span></text:a><text:span text:style-name="T1261">, 2011-07-05, Žin., 2011, Nr. 83-4059 (2011-07-09), i. k. 111301MISAK00D1-546</text:span></text:p>
      <text:p text:style-name="Normal"/>
      <text:p text:style-name="P1262"><text:span text:style-name="T1263">6 priedas.</text:span><text:span text:style-name="T1264"><text:s/>Neteko galios nuo 2012-12-22</text:span></text:p>
      <text:p text:style-name="P1265">Priedo naikinimas:</text:p>
      <text:p text:style-name="P1266"><text:span text:style-name="T1267">Nr.<text:s/></text:span><text:a xlink:href="https://www.e-tar.lt/portal/legalAct.html?documentId=TAR.88A5F98E06F2" office:target-frame-name="_top" xlink:show="replace"><text:span text:style-name="T1268">D1-1070</text:span></text:a><text:span text:style-name="T1269">, 2012-12-10, Žin. 2012, Nr. 151-7745 (2012-12-21), i. k. 112301MISAK0D1-1070</text:span></text:p>
      <text:p text:style-name="P1270">Priedo pakeitimai:</text:p>
      <text:p text:style-name="P1271"><text:span text:style-name="T1272">Nr.<text:s/></text:span><text:a xlink:href="https://www.e-tar.lt/portal/legalAct.html?documentId=TAR.37E76E5C527B" office:target-frame-name="_top" xlink:show="replace"><text:span text:style-name="T1273">D1-546</text:span></text:a><text:span text:style-name="T1274">,<text:s/></text:span><text:span text:style-name="T1275">2011-07-05, Žin., 2011, Nr. 83-4059 (2011-07-09), i. k. 111301MISAK00D1-546</text:span></text:p>
      <text:p text:style-name="Normal"/>
      <text:p text:style-name="P1276"><text:span text:style-name="T1277">7 priedas.</text:span><text:span text:style-name="T1278"><text:s/>Neteko galios nuo 2012-12-22</text:span></text:p>
      <text:p text:style-name="P1279">Priedo naikinimas:</text:p>
      <text:p text:style-name="P1280"><text:span text:style-name="T1281">Nr.<text:s/></text:span><text:a xlink:href="https://www.e-tar.lt/portal/legalAct.html?documentId=TAR.88A5F98E06F2" office:target-frame-name="_top" xlink:show="replace"><text:span text:style-name="T1282">D1-1070</text:span></text:a><text:span text:style-name="T1283">, 2012-12-10, Žin. 2012,<text:s/></text:span><text:span text:style-name="T1284">Nr. 151-7745 (2012-12-21), i. k. 112301MISAK0D1-1070</text:span></text:p>
      <text:p text:style-name="P1285">Priedo pakeitimai:</text:p>
      <text:p text:style-name="P1286"><text:span text:style-name="T1287">Nr.<text:s/></text:span><text:a xlink:href="https://www.e-tar.lt/portal/legalAct.html?documentId=TAR.37E76E5C527B" office:target-frame-name="_top" xlink:show="replace"><text:span text:style-name="T1288">D1-546</text:span></text:a><text:span text:style-name="T1289">, 2011-07-05, Žin., 2011, Nr. 83-4059 (2011-07-09), i. k. 111301MISAK00D1-546</text:span></text:p>
      <text:p text:style-name="Normal"/>
      <text:p text:style-name="P1290"><text:span text:style-name="T1291">8 priedas.</text:span><text:span text:style-name="T1292"><text:s/></text:span><text:span text:style-name="T1293">Neteko galios nuo 2012-12-22</text:span></text:p>
      <text:p text:style-name="P1294">Priedo naikinimas:</text:p>
      <text:p text:style-name="P1295"><text:span text:style-name="T1296">Nr.<text:s/></text:span><text:a xlink:href="https://www.e-tar.lt/portal/legalAct.html?documentId=TAR.88A5F98E06F2" office:target-frame-name="_top" xlink:show="replace"><text:span text:style-name="T1297">D1-1070</text:span></text:a><text:span text:style-name="T1298">, 2012-12-10, Žin. 2012, Nr. 151-7745 (2012-12-21), i. k. 112301MISAK0D1-1070</text:span></text:p>
      <text:p text:style-name="P1299">Priedo pakeitimai:</text:p>
      <text:p text:style-name="P1300"><text:span text:style-name="T1301">Nr.<text:s/></text:span><text:a xlink:href="https://www.e-tar.lt/portal/legalAct.html?documentId=TAR.37E76E5C527B" office:target-frame-name="_top" xlink:show="replace"><text:span text:style-name="T1302">D1-546</text:span></text:a><text:span text:style-name="T1303">, 2011-07-05, Žin., 2011, Nr. 83-4059 (2011-07-09), i. k. 111301MISAK00D1-546</text:span></text:p>
      <text:p text:style-name="Normal"/>
      <text:p text:style-name="P1304"><text:span text:style-name="T1305">9 priedas.</text:span><text:span text:style-name="T1306"><text:s/>Neteko galios nuo 2012-12-22</text:span></text:p>
      <text:p text:style-name="P1307">Priedo naikinimas:</text:p>
      <text:p text:style-name="P1308"><text:span text:style-name="T1309">Nr.<text:s/></text:span><text:a xlink:href="https://www.e-tar.lt/portal/legalAct.html?documentId=TAR.88A5F98E06F2" office:target-frame-name="_top" xlink:show="replace"><text:span text:style-name="T1310">D1-1070</text:span></text:a><text:span text:style-name="T1311">, 2012-12-10, Žin. 2012, Nr. 151-7745 (2012-12-21), i. k. 112301MISAK0D1-1070</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aplinkos ministerija, Įsakymas</text:span></text:p>
      <text:p text:style-name="P1321"><text:span text:style-name="T1322">Nr.<text:s/></text:span><text:a xlink:href="https://www.e-tar.lt/portal/legalAct.html?documentId=TAR.37E76E5C527B" office:target-frame-name="_top" xlink:show="replace"><text:span text:style-name="T1323">D1-546</text:span></text:a><text:span text:style-name="T1324">, 2011-07-05, Žin., 2011, Nr. 83-4059 (2011-07-09), i. k. 111301MISAK00D1-546</text:span></text:p>
      <text:p text:style-name="P1325"><text:span text:style-name="T1326">Dėl Lietuvos Respublikos aplinkos ministro 2010 m. rugsėjo 28 d. įsakymo Nr. D1-827 "Dėl statybos techninio reglamento STR 1.09.06</text:span><text:span text:style-name="T1327">:2010 "Statybos sustabdymas. Savavališkos statybos padarinių šalinimas. statybos pagal neteisėtai išduotą statybą leidžiantį dokumentą padarinių šalinimas" patvirtinimo" pakeitimo</text:span></text:p>
      <text:p text:style-name="P1328"/>
      <text:p text:style-name="P1329"><text:span text:style-name="T1330">2.</text:span></text:p>
      <text:p text:style-name="P1331"><text:span text:style-name="T1332">Lietuvos Respublikos aplinkos ministerija, Įsakymas</text:span></text:p>
      <text:p text:style-name="P1333"><text:span text:style-name="T1334">Nr.<text:s/></text:span><text:a xlink:href="https://www.e-tar.lt/portal/legalAct.html?documentId=TAR.61E2DDF934CD" office:target-frame-name="_top" xlink:show="replace"><text:span text:style-name="T1335">D1-996</text:span></text:a><text:span text:style-name="T1336">, 2011-12-21, Žin., 2011, Nr. 165-7876 (2011-12-31), i. k. 111301MISAK00D1-996</text:span></text:p>
      <text:p text:style-name="P1337"><text:span text:style-name="T1338">Dėl Lietuvos Respublikos aplinkos ministro 2010 m. rugsėjo 28 d. įsakymo Nr. D1-827 "Dėl st</text:span><text:span text:style-name="T1339">atybos techninio reglamento STR 1.09.06:2010 "Statybos sustabdymas. Savavališkos statybos padarinių šalinimas. Statybos pagal neteisėtai išduotą statybą leidžiantį dokumentą padarinių šalinimas" patvirtinimo" pakeitimo</text:span></text:p>
      <text:p text:style-name="P1340"/>
      <text:p text:style-name="P1341"><text:span text:style-name="T1342">3.</text:span></text:p>
      <text:p text:style-name="P1343"><text:span text:style-name="T1344">Lietuvos Respublikos aplinkos min</text:span><text:span text:style-name="T1345">isterija, Įsakymas</text:span></text:p>
      <text:p text:style-name="P1346"><text:span text:style-name="T1347">Nr.<text:s/></text:span><text:a xlink:href="https://www.e-tar.lt/portal/legalAct.html?documentId=TAR.88A5F98E06F2" office:target-frame-name="_top" xlink:show="replace"><text:span text:style-name="T1348">D1-1070</text:span></text:a><text:span text:style-name="T1349">, 2012-12-10, Žin., 2012, Nr. 151-7745 (2012-12-21), i. k. 112301MISAK0D1-1070</text:span></text:p>
      <text:p text:style-name="P1350"><text:span text:style-name="T1351">Dėl Lietuvos Respublikos aplinkos ministro 2009 m. rugsėjo 22 d.<text:s/></text:span><text:span text:style-name="T1352">įsakymo Nr. D1-555 "Dėl statybos techninio reglamento STR 1.09.06:2009 "Statybos sustabdymas. Savavališkos statybos padarinių šalinimas" patvirtinimo" 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9T10:12:00Z</meta:creation-date>
    <dc:date>2016-04-29T10:12:00Z</dc:date>
    <meta:template xlink:href="Normal" xlink:type="simple"/>
    <meta:editing-cycles>2</meta:editing-cycles>
    <meta:editing-duration>PT0S</meta:editing-duration>
    <meta:document-statistic meta:page-count="6" meta:paragraph-count="812" meta:word-count="7384" meta:character-count="58486" meta:row-count="1730" meta:non-whitespace-character-count="51914"/>
  </office:meta>
</office:document-meta>
</file>