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FF" fo:letter-spacing="-0.0027in" style:text-underline-type="single" style:text-underline-style="solid" style:text-underline-width="auto" style:text-underline-mode="continuous"/>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ext-properties fo:hyphenate="false"/>
    </style:style>
    <style:style style:name="P83" style:parent-style-name="Normal" style:family="paragraph">
      <style:paragraph-properties fo:widows="0" fo:orphans="0" fo:break-before="page" fo:text-indent="3.543in"/>
      <style:text-properties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per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per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text-position="super 63.6%"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text-position="super 63.6%"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13in" style:text-position="super 66.6%"/>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3">Įsakymas netenka galios 2017-01-01:</text:span></text:p>
      <text:p text:style-name="P4"><text:span text:style-name="T5">Lietuvos Respublikos aplinkos ministerija, Įsakymas</text:span></text:p>
      <text:p text:style-name="P6"><text:span text:style-name="T7">Nr.<text:s/></text:span><text:a xlink:href="https://www.e-tar.lt/portal/legalAct.html?documentId=585f9850c05211e688d0ed775a2e782a" office:target-frame-name="_top" xlink:show="replace"><text:span text:style-name="T8">D1-878</text:span></text:a><text:span text:style-name="T9">, 2016-12-12, paskelbta TAR 2016-12-12, i. k. 2016-28700</text:span></text:p>
      <text:p text:style-name="P10"><text:span text:style-name="T11">Dėl statybos techninio reglamento STR 1.05.01:2017 „Statybą leidžiantys dokumentai. Statybos užbaigimas. Statybos sustabdymas. Savavališkos statybos padarinių šalinimas. Statybos pagal neteisėtai išduotą statybą leidžiantį dokumentą padarinių šalinimas“ pa</text:span><text:span text:style-name="T12">tvirtinimo</text:span></text:p>
      <text:p text:style-name="P13"/>
      <text:p text:style-name="P14"><text:span text:style-name="T15">Suvestinė redakcija nuo 2016-04-29 iki 2016-12-31</text:span></text:p>
      <text:p text:style-name="P16"/>
      <text:p text:style-name="P17"><text:span text:style-name="T18">Įsakymas paskelbtas: Žin. 2010, Nr.<text:s/></text:span><text:a xlink:href="https://www.e-tar.lt/portal/legalAct.html?documentId=TAR.E78866CE87FE" office:target-frame-name="_top" xlink:show="replace"><text:span text:style-name="T19">116-5946</text:span></text:a><text:span text:style-name="T20">, i. k. 110301MISAK00D1-827</text:span></text:p>
      <text:p text:style-name="P21"/>
      <text:p text:style-name="P22"><text:span text:style-name="T23"/><text:span text:style-name="T24">LIETUVOS RESPUBLIKOS APLINKOS MINISTRO</text:span></text:p>
      <text:p text:style-name="P25">ĮSAKYMAS</text:p>
      <text:p text:style-name="P26"/>
      <text:p text:style-name="P27">DĖL STATYBOS TECHNINIO REGLAMENTO STR 1.09.06:2010 „STATYBOS SUSTABDYMAS. SAVAVALIŠKOS STATYBOS PADARINIŲ ŠALINIMAS. STATYBOS PAGAL NETEISĖTAI IŠDUOTĄ STATYBĄ LEIDŽIANTĮ DOKUMENTĄ PADARINIŲ ŠALINIMAS“ PATVIRTINIMO</text:p>
      <text:p text:style-name="P28"/>
      <text:p text:style-name="P29">2010 m. rugsėjo 28 d. Nr. D1-827</text:p>
      <text:p text:style-name="P30">Vilnius</text:p>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2006, Nr.<text:s/></text:span><text:a xlink:href="https://www.e-tar.lt/portal/lt/legalAct/TAR.7C06B2CCB290" office:target-frame-name="_blank" xlink:show="new"><text:span text:style-name="T38">116-4402</text:span></text:a><text:span text:style-name="T39">; 2009, Nr.<text:s/></text:span><text:a xlink:href="https://www.e-tar.lt/portal/lt/legalAct/TAR.A9F34394E9C6" office:target-frame-name="_blank" xlink:show="new"><text:span text:style-name="T40">144-6352</text:span></text:a><text:span text:style-name="T41">; 2010, Nr.<text:s/></text:span><text:a xlink:href="https://www.e-tar.lt/portal/lt/legalAct/TAR.B762CFB3EC0F" office:target-frame-name="_blank" xlink:show="new"><text:span text:style-name="T42">84-4401</text:span></text:a><text:span text:style-name="T43">) 28 straipsnio 10 dalimi ir 28</text:span><text:span text:style-name="T44">1<text:s/></text:span><text:span text:style-name="T45">straipsnio 8 dalimi:</text:span></text:p>
      <text:p text:style-name="P46"><text:span text:style-name="T47">1</text:span><text:span text:style-name="T48">.<text:s/></text:span><text:span text:style-name="T49">Tvirtinu</text:span><text:span text:style-name="T50"><text:s/>statybos techninį reglamentą STR 1.09</text:span><text:span text:style-name="T51">.06:2010 „Statybos sustabdymas. Savavališkos statybos padarinių šalinimas. Statybos pagal neteisėtai išduotą statybą leidžiantį dokumentą padarinių šalinimas“ (pridedama).</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Lietuvos Respublikos aplinkos ministro<text:s/></text:span><text:span text:style-name="T60">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61">115-4896</text:span></text:a><text:span text:style-name="T62">);</text:span></text:p>
      <text:p text:style-name="P63"><text:span text:style-name="T64">2.2</text:span><text:span text:style-name="T65">. Lietuvos Respublikos aplinkos ministro 2010 m. kovo 29 d. įsakymą Nr. D1-245 „Dėl Lietuvos Respublikos aplinkos ministro 2009 m. rugsėjo 22 d. įsakymo Nr. D1-555 „Dėl statybos techninio reglamento STR 1.09.06:2009 „St</text:span><text:span text:style-name="T66">atybos sustabdymas. Savavališkos statybos padarinių šalinimas“ patvirtinimo“ pakeitimo“ (Žin., 2010, Nr.<text:s/></text:span><text:a xlink:href="https://www.e-tar.lt/portal/lt/legalAct/TAR.961E35D8D33E" office:target-frame-name="_blank" xlink:show="new"><text:span text:style-name="T67">36-1743</text:span></text:a><text:span text:style-name="T68">);</text:span></text:p>
      <text:p text:style-name="P69"><text:span text:style-name="T70">2.3</text:span><text:span text:style-name="T71">. Lietuvos Respublikos aplinkos ministro 2010 m.<text:s/></text:span><text:span text:style-name="T72">gegužės 25 d. įsakymą Nr. D1-432 „Dėl Lietuvos Respublikos aplinkos ministro 2009 m. rugsėjo 22 d. įsakymo Nr. D1-555 „Dėl statybos techninio reglamento STR 1.09.06:2009 „Statybos sustabdymas. Savavališkos statybos padarinių šalinimas“ patvirtinimo“ pakeit</text:span><text:span text:style-name="T73">imo“ (Žin., 2010, Nr.<text:s/></text:span><text:a xlink:href="https://www.e-tar.lt/portal/lt/legalAct/TAR.97FDF6082A9C" office:target-frame-name="_blank" xlink:show="new"><text:span text:style-name="T74">63-3113</text:span></text:a><text:span text:style-name="T75">).</text:span></text:p>
      <text:p text:style-name="P76"/>
      <text:p text:style-name="P77"/>
      <text:p text:style-name="P78"><text:span text:style-name="T79">Aplinkos ministras<text:s/></text:span><text:span text:style-name="T80"><text:tab/>Gediminas Kazlauskas</text:span></text:p>
      <text:p text:style-name="P81"/>
      <text:p text:style-name="P82"/>
      <text:p text:style-name="P83"/>
      <text:soft-page-break/>
      <text:p text:style-name="P84">PATVIRTINTA</text:p>
      <text:p text:style-name="P85">Lietuvos Respublikos aplinkos ministro<text:s/></text:p>
      <text:p text:style-name="P86">2010 m. rugsėjo 28 d.<text:s/></text:p>
      <text:p text:style-name="P87">įsakymu<text:s/>Nr. D1-827</text:p>
      <text:p text:style-name="P88"/>
      <text:p text:style-name="P89"><text:span text:style-name="T90">STATYBOS TECHNINIS REGLAMENTAS STR 1.09.06:2010 „STATYBOS SUSTABDYMAS. SAVAVALIŠKOS STATYBOS PADARINIŲ ŠALINIMAS. STATYBOS PAGAL NETEISĖTAI IŠDUOTĄ STATYBĄ LEIDŽIANTĮ DOKUMENTĄ PADARINIŲ ŠALINIM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staty</text:span><text:span text:style-name="T100">bos techninis reglamentas (toliau – Reglamentas) nustato statybos sustabdymo, savavališkos statybos sustabdymo ir jos padarinių šalinimo, statybos pagal neteisėtai išduotą statybą leidžiantį dokumentą padarinių šalinimo tvarką.</text:span><text:s/></text:p>
      <text:p text:style-name="P101">Punkto pakeitimai:</text:p>
      <text:p text:style-name="P102"><text:span text:style-name="T103">Nr.<text:s/></text:span><text:a xlink:href="https://www.e-tar.lt/portal/legalAct.html?documentId=TAR.1BDCFFF647B1" office:target-frame-name="_top" xlink:show="replace"><text:span text:style-name="T104">D1-916</text:span></text:a><text:span text:style-name="T105">, 2013-12-09, Žin., 2013, Nr. 128-6549 (2013-12-14), i. k. 113301MISAK00D1-916</text:span></text:p>
      <text:p text:style-name="Normal"/>
      <text:p text:style-name="P106"><text:span text:style-name="T107">2</text:span><text:span text:style-name="T108">. Reglamentas yra privalomas visiems statybos dalyviams, viešojo administravimo<text:s/></text:span><text:span text:style-name="T109">subjektams, juridiniams ir fiziniams asmenims, kurių veiklos principus statybos srityje nustato Lietuvos Respublikos statybos įstatymas [5.3].</text:span></text:p>
      <text:p text:style-name="P110"><text:span text:style-name="T111">3</text:span><text:span text:style-name="T112">. Reglamente nurodytas procedūras Valstybinės teritorijų planavimo ir statybos inspekcijos prie Aplinkos min</text:span><text:span text:style-name="T113">isterijos (toliau – Inspekcija) įgalioti pareigūnai atlieka naudodamiesi Lietuvos Respublikos statybos leidimų ir statybos valstybinės priežiūros informacine sistema „Infostatyba“ [5.6] (toliau – IS „Infostatyba“). Kai nėra techninių galimybių naudotis IS<text:s/></text:span><text:span text:style-name="T114">„Infostatyba“, dokumentai, susiję su statybos sustabdymu, savavališkos statybos ir statybos pagal neteisėtai išduotą statybą leidžiantį dokumentą padarinių šalinimu, registruojami Inspekcijos dokumentų valdymo informacinėje sistemoje.</text:span></text:p>
      <text:p text:style-name="P115"><text:span text:style-name="T116">4</text:span><text:span text:style-name="T117">. Naudodamasis I</text:span><text:span text:style-name="T118">S „Infostatyba“, statytojas (užsakovas) (toliau – Statytojas) turi teisę gauti su leidimų atlikti statinio (jo dalies) konservavimo darbus išdavimu susijusias paslaugas.</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Reglamente pateiktos nuorodos į šiuos dokumentus:</text:span></text:p>
      <text:p text:style-name="P128"><text:span text:style-name="T129">5.1</text:span><text:span text:style-name="T130">. Lietuvos Respublikos civilinio proceso kodeksą (Žin., 2002, Nr.<text:s/></text:span><text:a xlink:href="https://www.e-tar.lt/portal/lt/legalAct/TAR.2E7C18F61454" office:target-frame-name="_blank" xlink:show="new"><text:span text:style-name="T131">36-1340</text:span></text:a><text:span text:style-name="T132">);</text:span></text:p>
      <text:p text:style-name="P133"><text:span text:style-name="T134">5.2</text:span><text:span text:style-name="T135">. Lietuvos Respublikos administracinių teisės pažeidimų kodeksą (Žin., 1985, Nr. 1-1);</text:span></text:p>
      <text:p text:style-name="P136"><text:span text:style-name="T137">5.3</text:span><text:span text:style-name="T138">. Lietuvos Respublikos statybos įstatymą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text:span><text:span text:style-name="T142">3597</text:span></text:a><text:span text:style-name="T143">);</text:span></text:p>
      <text:p text:style-name="P144"><text:span text:style-name="T145">5.3</text:span><text:span text:style-name="T146">1</text:span><text:span text:style-name="T147">. Lietuvos Respublikos teritorijų planavimo ir statybos valstybinės priežiūros įstatymą (Žin., 2013, Nr. </text:span><text:a xlink:href="https://www.e-tar.lt/portal/lt/legalAct/TAR.5756AB4F657E" office:target-frame-name="_blank" xlink:show="new"><text:span text:style-name="T148">76-3848</text:span></text:a><text:span text:style-name="T149">);</text:span><text:s/></text:p>
      <text:p text:style-name="P150">Papildyta punktu:</text:p>
      <text:p text:style-name="P151"><text:span text:style-name="T152">Nr.<text:s/></text:span><text:a xlink:href="https://www.e-tar.lt/portal/legalAct.html?documentId=TAR.37E76E5C527B" office:target-frame-name="_top" xlink:show="replace"><text:span text:style-name="T153">D1-546</text:span></text:a><text:span text:style-name="T154">, 2011-07-05, Žin., 2011, Nr. 83-4059 (2011-07-09), i. k. 111301MISAK00D1-546</text:span></text:p>
      <text:p text:style-name="P155">Punkto pakeitimai:</text:p>
      <text:p text:style-name="P156"><text:span text:style-name="T157">Nr.<text:s/></text:span><text:a xlink:href="https://www.e-tar.lt/portal/legalAct.html?documentId=TAR.1BDCFFF647B1" office:target-frame-name="_top" xlink:show="replace"><text:span text:style-name="T158">D1-916</text:span></text:a><text:span text:style-name="T159">, 2013-12-09, Žin., 2013, Nr. 128-6549 (2013-12-14), i. k. 113301MISAK00D1-916</text:span></text:p>
      <text:p text:style-name="Normal"/>
      <text:p text:style-name="P160"><text:span text:style-name="T161">5.3</text:span><text:span text:style-name="T162">2</text:span><text:span text:style-name="T163">. Lietuvos Respublikos viešojo administravimo įstatymą (Žin., 1999, Nr.<text:s/></text:span><text:a xlink:href="https://www.e-tar.lt/portal/lt/legalAct/TAR.0BDFFD850A66" office:target-frame-name="_blank" xlink:show="new"><text:span text:style-name="T164">60-1945</text:span></text:a><text:span text:style-name="T165">; 2006, Nr. 77-2975);</text:span><text:s/></text:p>
      <text:p text:style-name="P166">Papildyta punktu:</text:p>
      <text:p text:style-name="P167"><text:span text:style-name="T168">Nr.<text:s/></text:span><text:a xlink:href="https://www.e-tar.lt/portal/legalAct.html?documentId=TAR.37E76E5C527B" office:target-frame-name="_top" xlink:show="replace"><text:span text:style-name="T169">D1-546</text:span></text:a><text:span text:style-name="T170">, 2011-07-05, Žin., 2011, Nr. 83-4059 (2011-07-09), i. k. 111301MISAK00D1-546</text:span></text:p>
      <text:p text:style-name="Normal"/>
      <text:p text:style-name="P171"><text:span text:style-name="T172">5.4</text:span><text:span text:style-name="T173">. Sprendimų vykdymo in</text:span><text:span text:style-name="T174">strukciją, patvirtintą Lietuvos Respublikos teisingumo ministro 2005 m. spalio 27 d. įsakymu Nr. 1R-352 (Žin., 2005, Nr. </text:span><text:a xlink:href="https://www.e-tar.lt/portal/lt/legalAct/TAR.64941CC184C3" office:target-frame-name="_blank" xlink:show="new"><text:span text:style-name="T175">130-4682</text:span></text:a><text:span text:style-name="T176">; 2011, Nr. </text:span><text:a xlink:href="https://www.e-tar.lt/portal/lt/legalAct/TAR.FF39F83DB4CB" office:target-frame-name="_blank" xlink:show="new"><text:span text:style-name="T177">137-6495</text:span></text:a><text:span text:style-name="T178">);</text:span><text:s/></text:p>
      <text:p text:style-name="P179">Punkto pakeitimai:</text:p>
      <text:soft-page-break/>
      <text:p text:style-name="P180"><text:span text:style-name="T181">Nr.<text:s/></text:span><text:a xlink:href="https://www.e-tar.lt/portal/legalAct.html?documentId=TAR.1BDCFFF647B1" office:target-frame-name="_top" xlink:show="replace"><text:span text:style-name="T182">D1-916</text:span></text:a><text:span text:style-name="T183">, 2013-12-09, Žin., 2013, Nr. 128-6549 (2013-12-14), i. k. 113301MISAK00D1-916</text:span></text:p>
      <text:p text:style-name="Normal"/>
      <text:p text:style-name="P184"><text:span text:style-name="T185">5.5</text:span><text:span text:style-name="T186">. Aplinkos ministerijos sistemos įstaigų (įmonių) bendrų veiksmų, užkertant kelią savavališkoms statyboms, ir informacijos apie galimas savavališkas statybas teikimo tvarkos aprašą, patvirtintą Lietuvos Respublikos aplinkos ministro 2011 m. rugsėj</text:span><text:span text:style-name="T187">o 21 d. įsakymu Nr. D1-725 (Žin., 2011, Nr.<text:s/></text:span><text:a xlink:href="https://www.e-tar.lt/portal/lt/legalAct/TAR.416FBF2E931C" office:target-frame-name="_blank" xlink:show="new"><text:span text:style-name="T188">117-5522</text:span></text:a><text:span text:style-name="T189">);</text:span><text:s/></text:p>
      <text:p text:style-name="P190">Punkto pakeitimai:</text:p>
      <text:p text:style-name="P191"><text:span text:style-name="T192">Nr.<text:s/></text:span><text:a xlink:href="https://www.e-tar.lt/portal/legalAct.html?documentId=TAR.88A5F98E06F2" office:target-frame-name="_top" xlink:show="replace"><text:span text:style-name="T193">D1-1070</text:span></text:a><text:span text:style-name="T194">, 2</text:span><text:span text:style-name="T195">012-12-10, Žin., 2012, Nr. 151-7745 (2012-12-21), i. k. 112301MISAK0D1-1070</text:span></text:p>
      <text:p text:style-name="Normal"/>
      <text:p text:style-name="P196"><text:span text:style-name="T197">5.6</text:span><text:span text:style-name="T198">. Lietuvos Respublikos statybos leidimų ir statybos valstybinės priežiūros informacinės sistemos „Infostatyba“ nuostatus, patvirtintus Lietuvos Respublikos aplinkos<text:s/></text:span><text:span text:style-name="T199">ministro 2004 m. rugsėjo 27 d. įsakymu Nr. D1-502 (Žin., 2004, Nr. </text:span><text:a xlink:href="https://www.e-tar.lt/portal/lt/legalAct/TAR.4E0B55408E10" office:target-frame-name="_blank" xlink:show="new"><text:span text:style-name="T200">151-5506</text:span></text:a><text:span text:style-name="T201">; 2013, Nr. </text:span><text:a xlink:href="https://www.e-tar.lt/portal/lt/legalAct/TAR.F7637EABB7B8" office:target-frame-name="_blank" xlink:show="new"><text:span text:style-name="T202">96-4787</text:span></text:a><text:span text:style-name="T203">);</text:span><text:s/></text:p>
      <text:p text:style-name="P204">Punkto pakeitimai:</text:p>
      <text:p text:style-name="P205"><text:span text:style-name="T206">Nr.<text:s/></text:span><text:a xlink:href="https://www.e-tar.lt/portal/legalAct.html?documentId=TAR.37E76E5C527B" office:target-frame-name="_top" xlink:show="replace"><text:span text:style-name="T207">D1-546</text:span></text:a><text:span text:style-name="T208">, 2011-07-05, Žin., 2011, Nr. 83-4059 (2011-07-09), i. k. 111301MISAK00D1-546</text:span></text:p>
      <text:p text:style-name="P209"><text:span text:style-name="T210">Nr.<text:s/></text:span><text:a xlink:href="https://www.e-tar.lt/portal/legalAct.html?documentId=TAR.1BDCFFF647B1" office:target-frame-name="_top" xlink:show="replace"><text:span text:style-name="T211">D1-916</text:span></text:a><text:span text:style-name="T212">, 2013-12-09, Žin., 2013, Nr. 128-6549 (2013-12-14), i. k. 113301MISAK00D1-916</text:span></text:p>
      <text:p text:style-name="Normal"/>
      <text:p text:style-name="P213"><text:span text:style-name="T214">5.7</text:span><text:span text:style-name="T215">.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16">116-5944</text:span></text:a><text:span text:style-name="T217">);</text:span><text:s/></text:p>
      <text:p text:style-name="P218">Papildyta punktu:</text:p>
      <text:p text:style-name="P219"><text:span text:style-name="T220">Nr.<text:s/></text:span><text:a xlink:href="https://www.e-tar.lt/portal/legalAct.html?documentId=TAR.37E76E5C527B" office:target-frame-name="_top" xlink:show="replace"><text:span text:style-name="T221">D1-546</text:span></text:a><text:span text:style-name="T222">, 2011-07-05, Žin., 2011, Nr. 83-4059 (2011-07-09), i. k. 111301MISAK00D1-546</text:span></text:p>
      <text:p text:style-name="Normal"/>
      <text:p text:style-name="P223"><text:span text:style-name="T224">5.8</text:span><text:span text:style-name="T225">. statybos techninį reglamen</text:span><text:span text:style-name="T226">tą STR 1.11.01:2010 „Statybos užbaigimas“, patvirtintą Lietuvos Respublikos aplinkos ministro 2010 m. rugsėjo 28 d. įsakymu Nr. D1-828 (Žin., 2010, Nr.<text:s/></text:span><text:a xlink:href="https://www.e-tar.lt/portal/lt/legalAct/TAR.5798288182E9" office:target-frame-name="_blank" xlink:show="new"><text:span text:style-name="T227">116-5947</text:span></text:a><text:span text:style-name="T228">);</text:span></text:p>
      <text:p text:style-name="P229">Papildyta punktu:</text:p>
      <text:p text:style-name="P230"><text:span text:style-name="T231">Nr.<text:s/></text:span><text:a xlink:href="https://www.e-tar.lt/portal/legalAct.html?documentId=TAR.37E76E5C527B" office:target-frame-name="_top" xlink:show="replace"><text:span text:style-name="T232">D1-546</text:span></text:a><text:span text:style-name="T233">, 2011-07-05, Žin., 2011, Nr. 83-4059 (2011-07-09), i. k. 111301MISAK00D1-546</text:span></text:p>
      <text:p text:style-name="Normal"/>
      <text:p text:style-name="P234"><text:span text:style-name="T235">5.9</text:span><text:span text:style-name="T236">. Statybos (ūkio subjektų veiklos) patikrinimo tvarkos aprašą, patvi</text:span><text:span text:style-name="T237">rtintą Valstybinės teritorijų planavimo ir statybos inspekcijos prie Aplinkos ministerijos viršininko 2012 m. kovo 29 d. įsakymu Nr. 1V-53 (Žin., 2012, Nr.<text:s/></text:span><text:a xlink:href="https://www.e-tar.lt/portal/lt/legalAct/TAR.3A6D6656CAD9" office:target-frame-name="_blank" xlink:show="new"><text:span text:style-name="T238">45-2206</text:span></text:a><text:span text:style-name="T239">).</text:span><text:s/></text:p>
      <text:p text:style-name="P240">Papildyta punktu:</text:p>
      <text:p text:style-name="P241"><text:span text:style-name="T242">Nr.<text:s/></text:span><text:a xlink:href="https://www.e-tar.lt/portal/legalAct.html?documentId=TAR.88A5F98E06F2" office:target-frame-name="_top" xlink:show="replace"><text:span text:style-name="T243">D1-1070</text:span></text:a><text:span text:style-name="T244">, 2012-12-10, Žin., 2012, Nr. 151-7745 (2012-12-21), i. k. 112301MISAK0D1-1070</text:span></text:p>
      <text:p text:style-name="Normal"/>
      <text:p text:style-name="P245"><text:span text:style-name="T246">III</text:span><text:span text:style-name="T247">.<text:s/></text:span><text:span text:style-name="T248">PAGRINDINĖS SĄVOKOS</text:span></text:p>
      <text:p text:style-name="P249"/>
      <text:p text:style-name="P250"><text:span text:style-name="T251">6</text:span><text:span text:style-name="T252">. Šiame Reglamente vartojamos<text:s/></text:span><text:span text:style-name="T253">sąvokos atitinka jų apibrėžimus, pateiktus Lietuvos Respublikos statybos įstatyme [5.3].</text:span></text:p>
      <text:p text:style-name="P254"/>
      <text:p text:style-name="P255"><text:span text:style-name="T256">IV</text:span><text:span text:style-name="T257">.<text:s/></text:span><text:span text:style-name="T258">STATYBOS SUSTABDYMAS</text:span></text:p>
      <text:p text:style-name="P259"/>
      <text:p text:style-name="P260"><text:span text:style-name="T261">7</text:span><text:span text:style-name="T262">. Naujo statinio statyba, statinio rekonstravimas, remontas ar griovimas (toliau – Statinio statyba) sustabdomas surašant Statybo</text:span><text:span text:style-name="T263">s sustabdymo aktą arba Savavališkos statybos aktą, kurių rekvizitai patvirtinti Inspekcijos viršininko įsakymu.</text:span></text:p>
      <text:p text:style-name="P264">Punkto pakeitimai:</text:p>
      <text:p text:style-name="P265"><text:span text:style-name="T266">Nr.<text:s/></text:span><text:a xlink:href="https://www.e-tar.lt/portal/legalAct.html?documentId=TAR.88A5F98E06F2" office:target-frame-name="_top" xlink:show="replace"><text:span text:style-name="T267">D1-1070</text:span></text:a><text:span text:style-name="T268">, 2012-12-10, Žin., 2012, Nr.<text:s/></text:span><text:span text:style-name="T269">151-7745 (2012-12-21), i. k. 112301MISAK0D1-1070</text:span></text:p>
      <text:p text:style-name="P270"><text:span text:style-name="T271">Nr.<text:s/></text:span><text:a xlink:href="https://www.e-tar.lt/portal/legalAct.html?documentId=TAR.1BDCFFF647B1" office:target-frame-name="_top" xlink:show="replace"><text:span text:style-name="T272">D1-916</text:span></text:a><text:span text:style-name="T273">, 2013-12-09, Žin., 2013, Nr. 128-6549 (2013-12-14), i. k. 113301MISAK00D1-916</text:span></text:p>
      <text:p text:style-name="Normal"/>
      <text:p text:style-name="P274"><text:span text:style-name="T275">8</text:span><text:span text:style-name="T276">. Statinio statyba sustabdoma<text:s/></text:span><text:span text:style-name="T277">Teritorijų planavimo ir statybos valstybinės priežiūros įstatymo [5.3</text:span><text:span text:style-name="T278">1</text:span><text:span text:style-name="T279">] 13 straipsnyje nurodytais atvejais.</text:span><text:s/></text:p>
      <text:p text:style-name="P280">Punkto pakeitimai:</text:p>
      <text:p text:style-name="P281"><text:span text:style-name="T282">Nr.<text:s/></text:span><text:a xlink:href="https://www.e-tar.lt/portal/legalAct.html?documentId=TAR.1BDCFFF647B1" office:target-frame-name="_top" xlink:show="replace"><text:span text:style-name="T283">D1-916</text:span></text:a><text:span text:style-name="T284">, 2013-12-09, Žin., 2013, Nr. 128-65</text:span><text:span text:style-name="T285">49 (2013-12-14), i. k. 113301MISAK00D1-916</text:span></text:p>
      <text:p text:style-name="Normal"/>
      <text:p text:style-name="P286"><text:span text:style-name="T287">9</text:span><text:span text:style-name="T288">. Kai nustatoma, kad Statinio statyba yra savavališka, ji sustabdoma Reglamento V skyriuje nustatyta tvarka.</text:span></text:p>
      <text:p text:style-name="P289"><text:span text:style-name="T290">10</text:span><text:span text:style-name="T291">. Inspekcijos įgaliotas pareigūnas, gavęs informacijos apie aplinkybes, nurodytas Teritorijų</text:span><text:span text:style-name="T292"><text:s/>planavimo ir statybos valstybinės priežiūros įstatymo [5.3</text:span><text:span text:style-name="T293">1</text:span><text:span text:style-name="T294">] 13 straipsnio 1 dalyje, informuoja Statytoją apie numatomą statybos patikrinimą Statybos (ūkio subjektų veiklos) patikrinimo tvarkos aprašo [5.9] V skyriaus „Neplaniniai statybos (ūkio subjektų<text:s/></text:span><text:span text:style-name="T295">veiklos) patikrinimai“ nustatyta tvarka ir ne vėliau kaip per 10 darbo dienų nuo informacijos gavimo dienos patikrina statybą; jei patikrinus statybą pasitvirtina informacijos pagrįstumas, Inspekcijos įgaliotas pareigūnas privalo:</text:span></text:p>
      <text:p text:style-name="P296"><text:span text:style-name="T297">10.1</text:span><text:span text:style-name="T298">. esant galimybei,<text:s/></text:span><text:span text:style-name="T299">tą pačią dieną, bet ne vėliau kaip per 2 darbo dienas nuo aplinkybių pasitvirtinimo dienos:</text:span></text:p>
      <text:p text:style-name="P300"><text:span text:style-name="T301">10.1.1</text:span><text:span text:style-name="T302">. nufotografuoti statybą .jpg, .gif, .tif arba .png formatu; nuotraukos arba kelių nuotraukų dydis neturi viršyti 10 MB;</text:span></text:p>
      <text:p text:style-name="P303"><text:span text:style-name="T304">10.1.2</text:span><text:span text:style-name="T305">. dviem egzemplioriais su</text:span><text:span text:style-name="T306">rašyti Statybos sustabdymo aktą. Statybos sustabdymo aktas surašomas Statytojui;</text:span></text:p>
      <text:p text:style-name="P307"><text:span text:style-name="T308">10.2</text:span><text:span text:style-name="T309">. Lietuvos Respublikos administracinių teisės pažeidimų kodekso [5.2] nustatytais atvejais ir tvarka surašyti Statytojui administracinio teisės pažeidimo protokolą.</text:span><text:s/></text:p>
      <text:p text:style-name="P310">Punkto pakeitimai:</text:p>
      <text:p text:style-name="P311"><text:span text:style-name="T312">Nr.<text:s/></text:span><text:a xlink:href="https://www.e-tar.lt/portal/legalAct.html?documentId=TAR.37E76E5C527B" office:target-frame-name="_top" xlink:show="replace"><text:span text:style-name="T313">D1-546</text:span></text:a><text:span text:style-name="T314">, 2011-07-05, Žin., 2011, Nr. 83-4059 (2011-07-09), i. k. 111301MISAK00D1-546</text:span></text:p>
      <text:p text:style-name="P315"><text:span text:style-name="T316">Nr.<text:s/></text:span><text:a xlink:href="https://www.e-tar.lt/portal/legalAct.html?documentId=TAR.61E2DDF934CD" office:target-frame-name="_top" xlink:show="replace"><text:span text:style-name="T317">D1-996</text:span></text:a><text:span text:style-name="T318">, 2011-12-21, Žin., 2011, Nr. 165-7876 (2011-12-31), i. k. 111301MISAK00D1-996</text:span></text:p>
      <text:p text:style-name="P319"><text:span text:style-name="T320">Nr.<text:s/></text:span><text:a xlink:href="https://www.e-tar.lt/portal/legalAct.html?documentId=TAR.88A5F98E06F2" office:target-frame-name="_top" xlink:show="replace"><text:span text:style-name="T321">D1-1070</text:span></text:a><text:span text:style-name="T322">, 2012-12-10, Žin., 2012, Nr. 151-7745 (2012-12-21), i.<text:s/></text:span><text:span text:style-name="T323">k. 112301MISAK0D1-1070</text:span></text:p>
      <text:p text:style-name="P324"><text:span text:style-name="T325">Nr.<text:s/></text:span><text:a xlink:href="https://www.e-tar.lt/portal/legalAct.html?documentId=TAR.1BDCFFF647B1" office:target-frame-name="_top" xlink:show="replace"><text:span text:style-name="T326">D1-916</text:span></text:a><text:span text:style-name="T327">, 2013-12-09, Žin., 2013, Nr. 128-6549 (2013-12-14), i. k. 113301MISAK00D1-916</text:span></text:p>
      <text:p text:style-name="Normal"/>
      <text:p text:style-name="P328"><text:span text:style-name="T329">11</text:span><text:span text:style-name="T330">. Jei surašant Statybos sustabdymo aktą Statytojas ar<text:s/></text:span><text:span text:style-name="T331">jo įgaliotas atstovas nedalyvauja arba šio akto nepasirašo, apie tai įrašoma akte. Raštu pateikti asmenų paaiškinimai, liudytojų parodymai ir nuotraukos pridedamos prie Statybos sustabdymo akto. Statybos sustabdymo aktas užregistruojamas IS „Infostatyba“,<text:s/></text:span><text:span text:style-name="T332">o kai nėra techninių galimybių naudotis IS „Infostatyba“ – Inspekcijos dokumentų valdymo informacinėje sistemoje.</text:span><text:s/></text:p>
      <text:p text:style-name="P333">Punkto pakeitimai:</text:p>
      <text:p text:style-name="P334"><text:span text:style-name="T335">Nr.<text:s/></text:span><text:a xlink:href="https://www.e-tar.lt/portal/legalAct.html?documentId=TAR.88A5F98E06F2" office:target-frame-name="_top" xlink:show="replace"><text:span text:style-name="T336">D1-1070</text:span></text:a><text:span text:style-name="T337">, 2012-12-10, Žin., 2012, Nr.</text:span><text:span text:style-name="T338"><text:s/>151-7745 (2012-12-21), i. k. 112301MISAK0D1-1070</text:span></text:p>
      <text:p text:style-name="Normal"/>
      <text:p text:style-name="P339"><text:span text:style-name="T340">12</text:span><text:span text:style-name="T341">. Jei Statytojas ir kiti asmenys statybos vietoje neleidžia Inspekcijos įgaliotam pareigūnui atlikti veiksmų, susijusių su statybos sustabdymu, jis privalo kreiptis į policiją su prašymu padėti užtik</text:span><text:span text:style-name="T342">rinti tarnybinių funkcijų vykdymą.</text:span></text:p>
      <text:p text:style-name="P343"><text:span text:style-name="T344">13</text:span><text:span text:style-name="T345">. Statybos sustabdymo aktas įteikiamas Statytojui ar jo įgaliotam atstovui pasirašytinai ar Reglamento 14 punkte nustatyta tvarka. Kartu su Statybos sustabdymo aktu įteikiamas Kvietimas, kurio rekvizitai patvirtinti</text:span><text:span text:style-name="T346"><text:s/>Inspekcijos viršininko įsakymu, dalyvauti statybos patikrinime (toliau – Kvietimas); patikrinimo metu turi būti nustatyta, ar nuo Statybos sustabdymo akto įteikimo dienos šiame akte surašyti privalomieji nurodymai yra įvykdyti ar neįvykdyti. Kvietime įraš</text:span><text:span text:style-name="T347">oma statybos patikrinimo data ir laikas.</text:span><text:s/></text:p>
      <text:p text:style-name="P348">Punkto pakeitimai:</text:p>
      <text:p text:style-name="P349"><text:span text:style-name="T350">Nr.<text:s/></text:span><text:a xlink:href="https://www.e-tar.lt/portal/legalAct.html?documentId=TAR.88A5F98E06F2" office:target-frame-name="_top" xlink:show="replace"><text:span text:style-name="T351">D1-1070</text:span></text:a><text:span text:style-name="T352">, 2012-12-10, Žin., 2012, Nr. 151-7745 (2012-12-21), i. k. 112301MISAK0D1-1070</text:span></text:p>
      <text:p text:style-name="P353"><text:span text:style-name="T354">Nr.<text:s/></text:span><text:a xlink:href="https://www.e-tar.lt/portal/legalAct.html?documentId=TAR.1BDCFFF647B1" office:target-frame-name="_top" xlink:show="replace"><text:span text:style-name="T355">D1-916</text:span></text:a><text:span text:style-name="T356">, 2013-12-09, Žin., 2013, Nr. 128-6549 (2013-12-14), i. k. 113301MISAK00D1-916</text:span></text:p>
      <text:p text:style-name="Normal"/>
      <text:p text:style-name="P357"><text:span text:style-name="T358">14</text:span><text:span text:style-name="T359">. Statybos sustabdymo aktas įteikiamas Statytojui registruotu laišku su pranešimu ap</text:span><text:span text:style-name="T360">ie įteikimą tokia tvarka:</text:span></text:p>
      <text:p text:style-name="P361"><text:span text:style-name="T362">14.1</text:span><text:span text:style-name="T363">. jei Statytojo (fizinio asmens) gyvenamoji vieta ar buveinė (juridinio asmens) yra žinoma:</text:span></text:p>
      <text:p text:style-name="P364"><text:span text:style-name="T365">14.1.1</text:span><text:span text:style-name="T366">. kai Statytojas yra fizinis asmuo – jo deklaruotoje gyvenamojoje vietoje Statytojui arba kuriam nors iš kartu su juo gyvena</text:span><text:span text:style-name="T367">nčių pilnamečių šeimos narių, o jeigu ir jo šeimos narių nėra, – namo (bendrijos) administracijai arba butų eksploatavimo organizacijai, arba seniūnijos seniūnui, arba darbo vietoje darbovietės administracijai;</text:span></text:p>
      <text:p text:style-name="P368"><text:span text:style-name="T369">14.1.2</text:span><text:span text:style-name="T370">. kai Statytojas yra juridinis asmu</text:span><text:span text:style-name="T371">o – buveinėje juridinio asmens vadovui;</text:span></text:p>
      <text:p text:style-name="P372"><text:span text:style-name="T373">14.2</text:span><text:span text:style-name="T374">. jei Statytojo (fizinio asmens) gyvenamoji vieta ar buveinė (juridinio asmens) nežinoma:</text:span></text:p>
      <text:p text:style-name="P375"><text:span text:style-name="T376">14.2.1</text:span><text:span text:style-name="T377">. Inspekcija kreipiasi į Gyventojų registro tarnybą prie Vidaus reikalų ministerijos ar Juridinių asmenų<text:s/></text:span><text:span text:style-name="T378">registro tvarkymo įstaigą dėl Statytojo duomenų (gyvenamosios vietos ar<text:s/></text:span><text:soft-page-break/><text:span text:style-name="T379">buveinės) pateikimo nurodydama, kuriam tikslui numatoma šiuos duomenis panaudoti;</text:span></text:p>
      <text:p text:style-name="P380"><text:span text:style-name="T381">14.2.2</text:span><text:span text:style-name="T382">. gavus Statytojo duomenis apie gyvenamąją vietą ar buveinę, Statybos sustabdymo aktas įteik</text:span><text:span text:style-name="T383">iamas Reglamento 14.1 punkte nustatyta tvarka arba kitų teisės aktų nustatyta tvarka.</text:span></text:p>
      <text:p text:style-name="P384"><text:span text:style-name="T385">15</text:span><text:span text:style-name="T386">. Kai Reglamento 14 punkte nustatyta tvarka Statybos sustabdymo akto įteikti nepavyksta (siuntėjui grįžta registruotas laiškas) ar duomenų apie Statytojo (fizin</text:span><text:span text:style-name="T387">io asmens) gyvenamąją vietą ar buveinę (juridinio asmens) Reglamento 14.2.1 punkte nustatyta tvarka gauti nepavyksta, vietinėje ar respublikinėje spaudoje paskelbiamas pranešimas apie Statybos sustabdymo akto surašymą ir apie numatomą statybos patikrinimą,</text:span><text:span text:style-name="T388"><text:s/>nurodant šio patikrinimo datą, laiką, atsižvelgiant į galimą pranešimo paskelbimo spaudoje datą, ir apie tai, kad šiame statybos patikrinime kviečiamas dalyvauti Statytojas ar jo įgaliotas atstovas, taip pat nurodant pareigūno, kuris atliks statybos patik</text:span><text:span text:style-name="T389">rinimą, kontaktinius duomenis.</text:span></text:p>
      <text:p text:style-name="P390"><text:span text:style-name="T391">16</text:span><text:span text:style-name="T392">. Reglamento 13 ar 14 punkte nustatyta tvarka įteiktas Statybos sustabdymo aktas ir Kvietimas laikomi įteiktais tinkamai, taip pat šie dokumentai laikomi įteiktais tinkamai, jei praėjo 5 darbo dienos po to, kai Reglamen</text:span><text:span text:style-name="T393">to 15 punkte nustatyta tvarka vietinėje ar respublikinėje spaudoje buvo paskelbtas pranešimas apie Statybos sustabdymo akto surašymą ir apie numatomą statybos patikrinimą.</text:span></text:p>
      <text:p text:style-name="P394">Punkto pakeitimai:</text:p>
      <text:p text:style-name="P395"><text:span text:style-name="T396">Nr.<text:s/></text:span><text:a xlink:href="https://www.e-tar.lt/portal/legalAct.html?documentId=TAR.88A5F98E06F2" office:target-frame-name="_top" xlink:show="replace"><text:span text:style-name="T397">D1-1070</text:span></text:a><text:span text:style-name="T398">, 2012-12-10, Žin., 2012, Nr. 151-7745 (2012-12-21), i. k. 112301MISAK0D1-1070</text:span></text:p>
      <text:p text:style-name="Normal"/>
      <text:p text:style-name="P399"><text:span text:style-name="T400">17</text:span><text:span text:style-name="T401">. Statytojas, kuriam Statybos sustabdymo aktas įteiktas tinkamai, privalo sustabdyti statybą, apsaugoti statybvietę ir aplinką ir gali tęsti s</text:span><text:span text:style-name="T402">tatybą tik pašalinęs statybos sustabdymo priežastis ir statybos techninio reglamento STR 1.07.01:2010 „Statybą leidžiantys dokumentai“ [5.7] nustatyta tvarka gavęs leidimą tęsti sustabdytą statybą.</text:span></text:p>
      <text:p text:style-name="P403">Punkto pakeitimai:</text:p>
      <text:p text:style-name="P404"><text:span text:style-name="T405">Nr.<text:s/></text:span><text:a xlink:href="https://www.e-tar.lt/portal/legalAct.html?documentId=TAR.61E2DDF934CD" office:target-frame-name="_top" xlink:show="replace"><text:span text:style-name="T406">D1-996</text:span></text:a><text:span text:style-name="T407">, 2011-12-21, Žin., 2011, Nr. 165-7876 (2011-12-31), i. k. 111301MISAK00D1-996</text:span></text:p>
      <text:p text:style-name="P408"><text:span text:style-name="T409">Nr.<text:s/></text:span><text:a xlink:href="https://www.e-tar.lt/portal/legalAct.html?documentId=TAR.88A5F98E06F2" office:target-frame-name="_top" xlink:show="replace"><text:span text:style-name="T410">D1-1070</text:span></text:a><text:span text:style-name="T411">, 2012-12-10, Žin., 2012, Nr. 1</text:span><text:span text:style-name="T412">51-7745 (2012-12-21), i. k. 112301MISAK0D1-1070</text:span></text:p>
      <text:p text:style-name="Normal"/>
      <text:p text:style-name="P413"><text:span text:style-name="T414">18</text:span><text:span text:style-name="T415">. Surašęs Statybos sustabdymo aktą, Inspekcijos įgaliotas pareigūnas:</text:span></text:p>
      <text:p text:style-name="P416"><text:span text:style-name="T417">18.1</text:span><text:span text:style-name="T418">. ne vėliau kaip per 10 darbo dienų nuo Statybos sustabdymo akto tinkamo įteikimo dienos patikrina statybą, surašo Inspekcijo</text:span><text:span text:style-name="T419">s viršininko nustatytos formos Sustabdytos statybos patikrinimo aktą ir prie jo prideda statinio nuotraukas;</text:span></text:p>
      <text:p text:style-name="P420"><text:span text:style-name="T421">18.2</text:span><text:span text:style-name="T422">. nustatęs, kad statybos darbai nuo Statybos sustabdymo akto tinkamo įteikimo dienos buvo ir (ar) yra vykdomi toliau:</text:span></text:p>
      <text:p text:style-name="P423"><text:span text:style-name="T424">18.2.1</text:span><text:span text:style-name="T425">.<text:s/></text:span><text:span text:style-name="T426">Administracinių teisės pažeidimų kodekso [5.2] nustatyta tvarka ir terminais surašo administracinio teisės pažeidimo protokolą;</text:span></text:p>
      <text:p text:style-name="P427"><text:span text:style-name="T428">18.2.2</text:span><text:span text:style-name="T429">. surašo Savavališkos statybos aktą, kuriame nurodo, kad nėra statybą leidžiančio dokumento – leidimo tęsti sustabdytą</text:span><text:span text:style-name="T430"><text:s/>statybą; šiuo atveju savavališkos statybos padarinių šalinimo procedūros atliekamos Reglamento V skyriuje nustatyta tvarka;</text:span></text:p>
      <text:p text:style-name="P431"><text:span text:style-name="T432">18.3</text:span><text:span text:style-name="T433">. nustatęs, kad statybos darbai nuo Statybos sustabdymo akto tinkamo įteikimo dienos nebuvo vykdomi, toliau statybos nebe</text:span><text:span text:style-name="T434">tikrina, išskyrus tuos atvejus, kai gauna skundą ar pranešimą dėl šios statybos tolesnio vykdymo.</text:span><text:s/></text:p>
      <text:p text:style-name="P435">Punkto pakeitimai:</text:p>
      <text:p text:style-name="P436"><text:span text:style-name="T437">Nr.<text:s/></text:span><text:a xlink:href="https://www.e-tar.lt/portal/legalAct.html?documentId=TAR.88A5F98E06F2" office:target-frame-name="_top" xlink:show="replace"><text:span text:style-name="T438">D1-1070</text:span></text:a><text:span text:style-name="T439">, 2012-12-10, Žin., 2012, Nr. 151-7745<text:s/></text:span><text:span text:style-name="T440">(2012-12-21), i. k. 112301MISAK0D1-1070</text:span></text:p>
      <text:p text:style-name="Normal"/>
      <text:p text:style-name="P441"><text:span text:style-name="T442">19</text:span><text:span text:style-name="T443">. Kai Inspekcijos įgaliotas pareigūnas nustato, kad nevykdomi privalomieji nurodymai, nurodyti Statybos sustabdymo akte, Inspekcija kreipiasi į teismą.</text:span></text:p>
      <text:p text:style-name="P444">Punkto pakeitimai:</text:p>
      <text:p text:style-name="P445"><text:span text:style-name="T446">Nr.<text:s/></text:span><text:a xlink:href="https://www.e-tar.lt/portal/legalAct.html?documentId=TAR.1BDCFFF647B1" office:target-frame-name="_top" xlink:show="replace"><text:span text:style-name="T447">D1-916</text:span></text:a><text:span text:style-name="T448">, 2013-12-09, Žin., 2013, Nr. 128-6549 (2013-12-14), i. k. 113301MISAK00D1-916</text:span></text:p>
      <text:p text:style-name="Normal"/>
      <text:p text:style-name="P449"><text:span text:style-name="T450">20</text:span><text:span text:style-name="T451">. Įsiteisėjus teismo sprendimui dėl įpareigojimo vykdyti privalomuosius nurodymus, nurodytus Statybos sustabdymo akt</text:span><text:span text:style-name="T452">e, teismo sprendimas vykdomas Lietuvos Respublikos civilinio proceso kodekso [5.1] nustatyta tvarka.</text:span></text:p>
      <text:p text:style-name="P453">Punkto pakeitimai:</text:p>
      <text:p text:style-name="P454"><text:span text:style-name="T455">Nr.<text:s/></text:span><text:a xlink:href="https://www.e-tar.lt/portal/legalAct.html?documentId=TAR.1BDCFFF647B1" office:target-frame-name="_top" xlink:show="replace"><text:span text:style-name="T456">D1-916</text:span></text:a><text:span text:style-name="T457">, 2013-12-09, Žin., 2013, Nr. 128-6549 (2013</text:span><text:span text:style-name="T458">-12-14), i. k. 113301MISAK00D1-916</text:span></text:p>
      <text:p text:style-name="Normal"/>
      <text:p text:style-name="P459"><text:span text:style-name="T460">21</text:span><text:span text:style-name="T461">. Inspekcijai sustabdžius</text:span><text:span text:style-name="T462"><text:s/></text:span><text:span text:style-name="T463">Statinio statybą, Statytojas gali Inspekcijai nuotoliniu būdu, pasinaudodamas IS „Infostatyba“ arba tiesiogiai pateikti Prašymą leisti atlikti statinio konservavimo darbus, kurio<text:s/></text:span><text:span text:style-name="T464">rekvizitai patvirtinti Inspekcijos viršininko įsakymu. Inspekcijos įgaliotas pareigūnas, nustatęs, kad Statinio statyba yra sustabdyta ir prie Statytojo prašymo pridėtas statinio konservavimo darbų projektas (aprašymas) atitinka teisės aktų reikalavimus, n</text:span><text:span text:style-name="T465">e vėliau kaip per 15 darbo dienų nuo prašymo užregistravimo IS „Infostatyba“ dienos išduoda Statytojui Leidimą atlikti statinio konservavimo darbus, kurio rekvizitai patvirtinti Inspekcijos viršininko įsakymu. Kitais atvejais Lietuvos Respublikos viešojo a</text:span><text:span text:style-name="T466">dministravimo įstatymo [5.3</text:span><text:span text:style-name="T467">2</text:span><text:span text:style-name="T468">] nustatyta tvarka priimamas administracinis sprendimas neišduoti leidimo atlikti statinio konservavimo darbus, nurodant priežastis.</text:span><text:s/></text:p>
      <text:p text:style-name="P469">Punkto pakeitimai:</text:p>
      <text:p text:style-name="P470"><text:span text:style-name="T471">Nr.<text:s/></text:span><text:a xlink:href="https://www.e-tar.lt/portal/legalAct.html?documentId=TAR.88A5F98E06F2" office:target-frame-name="_top" xlink:show="replace"><text:span text:style-name="T472">D1-1070</text:span></text:a><text:span text:style-name="T473">, 2012-12-10, Žin., 2012, Nr. 151-7745 (2012-12-21), i. k. 112301MISAK0D1-1070</text:span></text:p>
      <text:p text:style-name="P474"><text:span text:style-name="T475">Nr.<text:s/></text:span><text:a xlink:href="https://www.e-tar.lt/portal/legalAct.html?documentId=TAR.1BDCFFF647B1" office:target-frame-name="_top" xlink:show="replace"><text:span text:style-name="T476">D1-916</text:span></text:a><text:span text:style-name="T477">, 2013-12-09, Žin., 2013, Nr. 128-6549 (2013-12-14), i. k. 113301MI</text:span><text:span text:style-name="T478">SAK00D1-916</text:span></text:p>
      <text:p text:style-name="Normal"/>
      <text:p text:style-name="P479"><text:span text:style-name="T480">22.</text:span><text:span text:style-name="T481"><text:s/>Neteko galios nuo 2012-01-01</text:span></text:p>
      <text:p text:style-name="P482">Punkto naikinimas:</text:p>
      <text:p text:style-name="P483"><text:span text:style-name="T484">Nr.<text:s/></text:span><text:a xlink:href="https://www.e-tar.lt/portal/legalAct.html?documentId=TAR.61E2DDF934CD" office:target-frame-name="_top" xlink:show="replace"><text:span text:style-name="T485">D1-996</text:span></text:a><text:span text:style-name="T486">, 2011-12-21, Žin. 2011, Nr. 165-7876 (2011-12-31), i. k. 111301MISAK00D1-996</text:span></text:p>
      <text:p text:style-name="P487">Punkto pakeitimai:</text:p>
      <text:p text:style-name="P488"><text:span text:style-name="T489">Nr.<text:s/></text:span><text:a xlink:href="https://www.e-tar.lt/portal/legalAct.html?documentId=TAR.37E76E5C527B" office:target-frame-name="_top" xlink:show="replace"><text:span text:style-name="T490">D1-546</text:span></text:a><text:span text:style-name="T491">, 2011-07-05, Žin., 2011, Nr. 83-4059 (2011-07-09), i. k. 111301MISAK00D1-546</text:span></text:p>
      <text:p text:style-name="Normal"/>
      <text:p text:style-name="P492"><text:span text:style-name="T493">V</text:span><text:span text:style-name="T494">.<text:s/></text:span><text:span text:style-name="T495">SAVAVALIŠKOS STATYBOS SUSTABDYMAS IR JOS PADARINIŲ ŠALINIMAS. STATYBOS PAGAL</text:span><text:span text:style-name="T496"><text:s/>NETEISĖTAI IŠDUOTĄ STATYBĄ LEIDŽIANTĮ DOKUMENTĄ PADARINIŲ ŠALINIMAS</text:span></text:p>
      <text:p text:style-name="P497"/>
      <text:p text:style-name="P498"><text:span text:style-name="T499">23</text:span><text:span text:style-name="T500">. Inspekcijos įgaliotas pareigūnas, gavęs informacijos apie galimą savavališką statybą ir (ar) pats nustatęs galbūt savavališkos statybos atvejį, informuoja Statytoją, jeigu jo<text:s/></text:span><text:span text:style-name="T501">nėra, – statinio (jo dalies) savininką, valdytoją ar naudotoją, žemės sklypo ar jo dalies, kurioje savavališkai pastatytas ar statomas statinys (jo dalis), savininką, valdytoją ar naudotoją (toliau – Statinio ar žemės sklypo naudotojas) apie numatomą staty</text:span><text:span text:style-name="T502">bos patikrinimą Statybos (ūkio subjektų veiklos) patikrinimo tvarkos aprašo [5.9] V skyriaus „Neplaniniai statybos (ūkio subjektų veiklos) patikrinimai“ nustatyta tvarka ir ne vėliau kaip per 20 darbo dienų nuo informacijos gavimo ar galbūt savavališkos st</text:span><text:span text:style-name="T503">atybos atvejo nustatymo dienos patikrina statybą; jei patikrinus statybą pasitvirtina, kad ji yra savavališka, Inspekcijos įgaliotas pareigūnas privalo:</text:span></text:p>
      <text:p text:style-name="P504"><text:span text:style-name="T505">23.1</text:span><text:span text:style-name="T506">. esant galimybei, tą pačią dieną, bet ne vėliau kaip per 2 darbo dienas nuo savavališkos statybo</text:span><text:span text:style-name="T507">s nustatymo dienos:</text:span></text:p>
      <text:p text:style-name="P508"><text:span text:style-name="T509">23.1.1</text:span><text:span text:style-name="T510">. nufotografuoti savavališką statybą .jpg, .gif, .tif arba .png formatu; nuotraukos arba kelių nuotraukų dydis neturi viršyti 10 MB;</text:span></text:p>
      <text:p text:style-name="P511"><text:span text:style-name="T512">23.1.2</text:span><text:span text:style-name="T513">. dviem egzemplioriais surašyti Savavališkos statybos aktą;</text:span></text:p>
      <text:p text:style-name="P514"><text:span text:style-name="T515">23.2</text:span><text:span text:style-name="T516">. Lietuvos Resp</text:span><text:span text:style-name="T517">ublikos administracinių teisės pažeidimų kodekso [5.2] nustatyta tvarka surašyti Statytojui arba Statinio ar žemės sklypo naudotojui administracinio teisės pažeidimo protokolą.</text:span></text:p>
      <text:p text:style-name="P518">Punkto pakeitimai:</text:p>
      <text:p text:style-name="P519"><text:span text:style-name="T520">Nr.<text:s/></text:span><text:a xlink:href="https://www.e-tar.lt/portal/legalAct.html?documentId=TAR.37E76E5C527B" office:target-frame-name="_top" xlink:show="replace"><text:span text:style-name="T521">D1-546</text:span></text:a><text:span text:style-name="T522">, 2011-07-05, Žin., 2011, Nr. 83-4059 (2011-07-09), i. k. 111301MISAK00D1-546</text:span></text:p>
      <text:p text:style-name="P523"><text:span text:style-name="T524">Nr.<text:s/></text:span><text:a xlink:href="https://www.e-tar.lt/portal/legalAct.html?documentId=TAR.61E2DDF934CD" office:target-frame-name="_top" xlink:show="replace"><text:span text:style-name="T525">D1-996</text:span></text:a><text:span text:style-name="T526">, 2011-12-21, Žin., 2011, Nr. 165-7876 (2011-12-31),</text:span><text:span text:style-name="T527"><text:s/>i. k. 111301MISAK00D1-996</text:span></text:p>
      <text:p text:style-name="P528"><text:span text:style-name="T529">Nr.<text:s/></text:span><text:a xlink:href="https://www.e-tar.lt/portal/legalAct.html?documentId=TAR.88A5F98E06F2" office:target-frame-name="_top" xlink:show="replace"><text:span text:style-name="T530">D1-1070</text:span></text:a><text:span text:style-name="T531">, 2012-12-10, Žin., 2012, Nr. 151-7745 (2012-12-21), i. k. 112301MISAK0D1-1070</text:span></text:p>
      <text:p text:style-name="Normal"/>
      <text:p text:style-name="P532"><text:span text:style-name="T533">24</text:span><text:span text:style-name="T534">. Kai savavališkai pastatytas statinys yra<text:s/></text:span><text:span text:style-name="T535">nesuformuotoje valstybinėje žemėje ir Statytojo, statinio (jo dalies) savininko, valdytojo ar naudotojo nėra ar jis nežinomas, Savavališkos statybos aktas nesurašomas. Šiuo atveju surašomas Faktinių duomenų patikrinimo vietoje aktas, kurio rekvizitai patvi</text:span><text:span text:style-name="T536">rtinti Inspekcijos viršininko įsakymu, ir apie tai per 5 darbo dienas nuo šio akto surašymo dienos raštu pranešama valstybinės žemės valdytojui, pridedant teisės aktų nustatyta tvarka patvirtintą šio akto kopiją.</text:span><text:s/></text:p>
      <text:p text:style-name="P537">Punkto pakeitimai:</text:p>
      <text:soft-page-break/>
      <text:p text:style-name="P538"><text:span text:style-name="T539">Nr.<text:s/></text:span><text:a xlink:href="https://www.e-tar.lt/portal/legalAct.html?documentId=TAR.88A5F98E06F2" office:target-frame-name="_top" xlink:show="replace"><text:span text:style-name="T540">D1-1070</text:span></text:a><text:span text:style-name="T541">, 2012-12-10, Žin., 2012, Nr. 151-7745 (2012-12-21), i. k. 112301MISAK0D1-1070</text:span></text:p>
      <text:p text:style-name="P542"><text:span text:style-name="T543">Nr.<text:s/></text:span><text:a xlink:href="https://www.e-tar.lt/portal/legalAct.html?documentId=TAR.1BDCFFF647B1" office:target-frame-name="_top" xlink:show="replace"><text:span text:style-name="T544">D1-916</text:span></text:a><text:span text:style-name="T545">, 2013-12-09, Ž</text:span><text:span text:style-name="T546">in., 2013, Nr. 128-6549 (2013-12-14), i. k. 113301MISAK00D1-916</text:span></text:p>
      <text:p text:style-name="Normal"/>
      <text:p text:style-name="P547"><text:span text:style-name="T548">25</text:span><text:span text:style-name="T549">. Savavališkos statybos aktas, užregistruotas IS „Infostatyba“ ar Inspekcijos dokumentų valdymo informacinėje sistemoje, įteikiamas Statytojui arba Statinio ar žemės sklypo naudotojui,<text:s/></text:span><text:span text:style-name="T550">arba jo įgaliotam atstovui pasirašytinai ar Reglamento 14 punkte nustatyta tvarka.</text:span></text:p>
      <text:p text:style-name="P551"><text:span text:style-name="T552">26</text:span><text:span text:style-name="T553">. Jei Statytojas ir kiti asmenys statybos vietoje neleidžia Inspekcijos įgaliotam pareigūnui atlikti su savavališkos statybos fiksavimu susijusių veiksmų, šis pareigūn</text:span><text:span text:style-name="T554">as privalo kreiptis į policiją su prašymu padėti užtikrinti tarnybinių funkcijų vykdymą.</text:span></text:p>
      <text:p text:style-name="P555">Punkto pakeitimai:</text:p>
      <text:p text:style-name="P556"><text:span text:style-name="T557">Nr.<text:s/></text:span><text:a xlink:href="https://www.e-tar.lt/portal/legalAct.html?documentId=TAR.88A5F98E06F2" office:target-frame-name="_top" xlink:show="replace"><text:span text:style-name="T558">D1-1070</text:span></text:a><text:span text:style-name="T559">, 2012-12-10, Žin., 2012, Nr. 151-7745 (2012-12-21), i.</text:span><text:span text:style-name="T560"><text:s/>k. 112301MISAK0D1-1070</text:span></text:p>
      <text:p text:style-name="Normal"/>
      <text:p text:style-name="P561"><text:span text:style-name="T562">27</text:span><text:span text:style-name="T563">. Kai Reglamento 14 punkte nustatyta tvarka nepavyksta įteikti Savavališkos statybos akto (siuntėjui grįžta registruotas laiškas) ar Reglamento 14.2.1 punkte nustatyta tvarka gauti duomenų apie Statytojo arba Statinio ar žemė</text:span><text:span text:style-name="T564">s sklypo naudotojo (fizinio asmens) gyvenamąją vietą ar buveinę (juridinio asmens) nepavyksta, vietinėje ar respublikinėje spaudoje paskelbiamas pranešimas apie Savavališkos statybos akto surašymą, numatomą statybos patikrinimą (nurodoma šio patikrinimo da</text:span><text:span text:style-name="T565">ta, laikas, atsižvelgiant į galimą pranešimo paskelbimo spaudoje datą, taip pat pareigūno, kuris atliks statybos patikrinimą, kontaktiniai duomenys) ir apie tai, kad šiame statybos patikrinime kviečiamas dalyvauti Statytojas arba Statinio ar žemės sklypo n</text:span><text:span text:style-name="T566">audotojas ar jo įgaliotas atstovas.</text:span></text:p>
      <text:p text:style-name="P567">Punkto pakeitimai:</text:p>
      <text:p text:style-name="P568"><text:span text:style-name="T569">Nr.<text:s/></text:span><text:a xlink:href="https://www.e-tar.lt/portal/legalAct.html?documentId=TAR.88A5F98E06F2" office:target-frame-name="_top" xlink:show="replace"><text:span text:style-name="T570">D1-1070</text:span></text:a><text:span text:style-name="T571">, 2012-12-10, Žin., 2012, Nr. 151-7745 (2012-12-21), i. k. 112301MISAK0D1-1070</text:span></text:p>
      <text:p text:style-name="Normal"/>
      <text:p text:style-name="P572"><text:span text:style-name="T573">28</text:span><text:span text:style-name="T574">. Reglamento 25 punkte</text:span><text:span text:style-name="T575"><text:s/>nustatyta tvarka įteiktas Savavališkos statybos aktas ir Kvietimas laikomi įteiktais tinkamai, taip pat šie dokumentai laikomi įteiktais tinkamai, jei praėjo 5 darbo dienos po to, kai Reglamento 27 punkte nustatyta tvarka vietinėje ar respublikinėje spaud</text:span><text:span text:style-name="T576">oje buvo paskelbtas pranešimas apie Savavališkos statybos akto surašymą ir apie numatomą statybos patikrinimą.</text:span></text:p>
      <text:p text:style-name="P577">Punkto pakeitimai:</text:p>
      <text:p text:style-name="P578"><text:span text:style-name="T579">Nr.<text:s/></text:span><text:a xlink:href="https://www.e-tar.lt/portal/legalAct.html?documentId=TAR.88A5F98E06F2" office:target-frame-name="_top" xlink:show="replace"><text:span text:style-name="T580">D1-1070</text:span></text:a><text:span text:style-name="T581">, 2012-12-10, Žin., 2012, Nr.<text:s/></text:span><text:span text:style-name="T582">151-7745 (2012-12-21), i. k. 112301MISAK0D1-1070</text:span></text:p>
      <text:p text:style-name="Normal"/>
      <text:p text:style-name="P583"><text:span text:style-name="T584">29</text:span><text:span text:style-name="T585">. Statytojas arba Statinio ar žemės sklypo naudotojas, kuriam Savavališkos statybos aktas įteiktas tinkamai, gali tęsti statybos darbus tik pašalinęs statybos sustabdymo priežastis ir nustatyta tvarka</text:span><text:span text:style-name="T586"><text:s/>[5.7] gavęs leidimą tęsti sustabdytą statybą.</text:span><text:s/></text:p>
      <text:p text:style-name="P587">Punkto pakeitimai:</text:p>
      <text:p text:style-name="P588"><text:span text:style-name="T589">Nr.<text:s/></text:span><text:a xlink:href="https://www.e-tar.lt/portal/legalAct.html?documentId=TAR.88A5F98E06F2" office:target-frame-name="_top" xlink:show="replace"><text:span text:style-name="T590">D1-1070</text:span></text:a><text:span text:style-name="T591">, 2012-12-10, Žin., 2012, Nr. 151-7745 (2012-12-21), i. k. 112301MISAK0D1-1070</text:span></text:p>
      <text:p text:style-name="Normal"/>
      <text:p text:style-name="P592"><text:span text:style-name="T593">30.</text:span><text:span text:style-name="T594"><text:s/>Neteko gal</text:span><text:span text:style-name="T595">ios nuo 2012-01-01</text:span></text:p>
      <text:p text:style-name="P596">Punkto naikinimas:</text:p>
      <text:p text:style-name="P597"><text:span text:style-name="T598">Nr.<text:s/></text:span><text:a xlink:href="https://www.e-tar.lt/portal/legalAct.html?documentId=TAR.61E2DDF934CD" office:target-frame-name="_top" xlink:show="replace"><text:span text:style-name="T599">D1-996</text:span></text:a><text:span text:style-name="T600">, 2011-12-21, Žin. 2011, Nr. 165-7876 (2011-12-31), i. k. 111301MISAK00D1-996</text:span></text:p>
      <text:p text:style-name="Normal"/>
      <text:p text:style-name="P601"><text:span text:style-name="T602">31</text:span><text:span text:style-name="T603">. Jei surašant Savavališkos statybos aktą</text:span><text:span text:style-name="T604"><text:s/>buvo vykdomi statinio (jo dalies) statybos darbai arba nebuvo vykdomi, tačiau buvo gautas skundas ar pranešimas, kad statybos darbai vėl vykdomi, Inspekcijos įgaliotas pareigūnas, surašęs Savavališkos statybos aktą:</text:span></text:p>
      <text:p text:style-name="P605"><text:span text:style-name="T606">31.1</text:span><text:span text:style-name="T607">. patikrina statybą ir nustato, a</text:span><text:span text:style-name="T608">r toliau vykdomi statybos darbai, išskyrus darbus, kurie būtini atlikti šalinant savavališkos statybos padarinius ir apsaugant statybvietę bei aplinką. Patikrinimas atliekamas ne vėliau kaip per 10 darbo dienų nuo Savavališkos statybos akto tinkamo įteikim</text:span><text:span text:style-name="T609">o dienos arba nuo skundo ar pranešimo gavimo dienos;</text:span></text:p>
      <text:p text:style-name="P610"><text:span text:style-name="T611">31.2</text:span><text:span text:style-name="T612">. surašo Sustabdytos statybos patikrinimo aktą, prie jo prideda statinio nuotraukas;</text:span></text:p>
      <text:p text:style-name="P613"><text:span text:style-name="T614">31.3</text:span><text:span text:style-name="T615">. nustatęs, kad statybos darbai:</text:span></text:p>
      <text:p text:style-name="P616"><text:span text:style-name="T617">31.3.1</text:span><text:span text:style-name="T618">. buvo ir (ar) yra toliau vykdomi, Statytojui arba Statinio a</text:span><text:span text:style-name="T619">r žemės sklypo naudotojui Lietuvos Respublikos administracinių teisės pažeidimų kodekso [5.2] nustatyta tvarka ir terminais surašo administracinio teisės pažeidimo protokolą;</text:span></text:p>
      <text:p text:style-name="P620"><text:span text:style-name="T621">31.3.2</text:span><text:span text:style-name="T622">. nebuvo vykdomi, tolesnių sustabdytos statybos patikrinimų<text:s/></text:span><text:span text:style-name="T623">nebeatlieka, išskyrus tuos atvejus, kai gauna skundą ar pranešimą dėl šios statybos tolesnio vykdymo.</text:span><text:s/></text:p>
      <text:p text:style-name="P624">Punkto pakeitimai:</text:p>
      <text:p text:style-name="P625"><text:span text:style-name="T626">Nr.<text:s/></text:span><text:a xlink:href="https://www.e-tar.lt/portal/legalAct.html?documentId=TAR.88A5F98E06F2" office:target-frame-name="_top" xlink:show="replace"><text:span text:style-name="T627">D1-1070</text:span></text:a><text:span text:style-name="T628">, 2012-12-10, Žin., 2012, Nr. 151-774</text:span><text:span text:style-name="T629">5 (2012-12-21), i. k. 112301MISAK0D1-1070</text:span></text:p>
      <text:p text:style-name="Normal"/>
      <text:p text:style-name="P630"><text:span text:style-name="T631">32</text:span><text:span text:style-name="T632">. Kai Inspekcijos įgaliotas pareigūnas nustato, kad nevykdomi surašyti Savavališkos statybos akte privalomieji nurodymai, Inspekcija kreipiasi į teismą dėl įpareigojimo vykdyti privalomuosius nurodymus.</text:span><text:s/></text:p>
      <text:p text:style-name="P633">Punkto pakeitimai:</text:p>
      <text:p text:style-name="P634"><text:span text:style-name="T635">Nr.<text:s/></text:span><text:a xlink:href="https://www.e-tar.lt/portal/legalAct.html?documentId=TAR.1BDCFFF647B1" office:target-frame-name="_top" xlink:show="replace"><text:span text:style-name="T636">D1-916</text:span></text:a><text:span text:style-name="T637">, 2013-12-09, Žin., 2013, Nr. 128-6549 (2013-12-14), i. k. 113301MISAK00D1-916</text:span></text:p>
      <text:p text:style-name="Normal"/>
      <text:p text:style-name="P638"><text:span text:style-name="T639">33</text:span><text:span text:style-name="T640">. Įsiteisėjus teismo sprendimui dėl įpareigojimo sustabdyti st</text:span><text:span text:style-name="T641">atybą, teismo sprendimas vykdomas Lietuvos Respublikos civilinio proceso kodekso [5.1] nustatyta tvarka.</text:span></text:p>
      <text:p text:style-name="P642"><text:span text:style-name="T643">34</text:span><text:span text:style-name="T644">. Inspekcijos įgaliotas pareigūnas ne vėliau kaip per 3 darbo dienas nuo Savavališkos statybos akto surašymo dienos jį pateikia Inspekcijos virši</text:span><text:span text:style-name="T645">ninkui ar jo įgaliotam administracijos padalinio vadovui.</text:span></text:p>
      <text:p text:style-name="P646"><text:span text:style-name="T647">35</text:span><text:span text:style-name="T648">. Inspekcija išnagrinėja Savavališkos statybos aktą ir ne vėliau kaip per 10 darbo dienų nuo Savavališkos statybos akto surašymo dienos surašo Privalomąjį nurodymą pašalinti savavališkos<text:s/></text:span><text:span text:style-name="T649">statybos padarinius, kurio rekvizitai patvirtinti Inspekcijos viršininko įsakymu (toliau – Nurodymas). Jame nurodomi konkretūs būtini atlikti veiksmai (konkretūs statybos darbai, konkrečios ardytinos konstrukcijos ir pan.).</text:span><text:s/></text:p>
      <text:p text:style-name="P650">Punkto pakeitimai:</text:p>
      <text:p text:style-name="P651"><text:span text:style-name="T652">Nr.<text:s/></text:span><text:a xlink:href="https://www.e-tar.lt/portal/legalAct.html?documentId=TAR.37E76E5C527B" office:target-frame-name="_top" xlink:show="replace"><text:span text:style-name="T653">D1-546</text:span></text:a><text:span text:style-name="T654">, 2011-07-05, Žin., 2011, Nr. 83-4059 (2011-07-09), i. k. 111301MISAK00D1-546</text:span></text:p>
      <text:p text:style-name="P655"><text:span text:style-name="T656">Nr.<text:s/></text:span><text:a xlink:href="https://www.e-tar.lt/portal/legalAct.html?documentId=TAR.88A5F98E06F2" office:target-frame-name="_top" xlink:show="replace"><text:span text:style-name="T657">D1-1070</text:span></text:a><text:span text:style-name="T658">, 201</text:span><text:span text:style-name="T659">2-12-10, Žin., 2012, Nr. 151-7745 (2012-12-21), i. k. 112301MISAK0D1-1070</text:span></text:p>
      <text:p text:style-name="P660"><text:span text:style-name="T661">Nr.<text:s/></text:span><text:a xlink:href="https://www.e-tar.lt/portal/legalAct.html?documentId=TAR.1BDCFFF647B1" office:target-frame-name="_top" xlink:show="replace"><text:span text:style-name="T662">D1-916</text:span></text:a><text:span text:style-name="T663">, 2013-12-09, Žin., 2013, Nr. 128-6549 (2013-12-14), i. k. 113301MISAK00D1-916</text:span></text:p>
      <text:p text:style-name="Normal"/>
      <text:p text:style-name="P664"><text:span text:style-name="T665">35</text:span><text:span text:style-name="T666">1</text:span><text:span text:style-name="T667">.<text:s/></text:span><text:span text:style-name="T668">Apie surašytą Savavališkos statybos aktą Inspekcija privalo ne vėliau kaip per 3 darbo dienas informuoti:</text:span></text:p>
      <text:p text:style-name="P669"><text:span text:style-name="T670">35</text:span><text:span text:style-name="T671">1</text:span><text:span text:style-name="T672">.1</text:span><text:span text:style-name="T673">. savivaldybės administraciją, pateikdama teisės aktų nustatyta tvarka patvirtintą Savavališkos statybos akto kopiją be priedų;</text:span></text:p>
      <text:p text:style-name="P674"><text:span text:style-name="T675">35</text:span><text:span text:style-name="T676">1</text:span><text:span text:style-name="T677">.2</text:span><text:span text:style-name="T678">. vals</text:span><text:span text:style-name="T679">tybės įmonės Registrų centro teritorinį padalinį, pateikdama teisės aktų nustatyta tvarka patvirtintą Savavališkos statybos akto kopiją be priedų.</text:span><text:s/></text:p>
      <text:p text:style-name="P680">Papildyta punktu:</text:p>
      <text:p text:style-name="P681"><text:span text:style-name="T682">Nr.<text:s/></text:span><text:a xlink:href="https://www.e-tar.lt/portal/legalAct.html?documentId=TAR.88A5F98E06F2" office:target-frame-name="_top" xlink:show="replace"><text:span text:style-name="T683">D1</text:span><text:span text:style-name="T684">-1070</text:span></text:a><text:span text:style-name="T685">, 2012-12-10, Žin., 2012, Nr. 151-7745 (2012-12-21), i. k. 112301MISAK0D1-1070</text:span></text:p>
      <text:p text:style-name="Normal"/>
      <text:p text:style-name="P686"><text:span text:style-name="T687">35</text:span><text:span text:style-name="T688">1</text:span><text:span text:style-name="T689">. Inspekcija, įforminusi Reikalavimą, privalo ne vėliau kaip per 3 darbo dienas apie šį Reikalavimą informuoti:</text:span></text:p>
      <text:p text:style-name="P690"><text:span text:style-name="T691">35</text:span><text:span text:style-name="T692">1</text:span><text:span text:style-name="T693">.1</text:span><text:span text:style-name="T694">. savivaldybės administraciją, pateikdama tei</text:span><text:span text:style-name="T695">sės aktų nustatyta tvarka patvirtintą Reikalavimo kopiją;</text:span></text:p>
      <text:p text:style-name="P696"><text:span text:style-name="T697">35</text:span><text:span text:style-name="T698">1</text:span><text:span text:style-name="T699">.2</text:span><text:span text:style-name="T700">. valstybės įmonę Registrų centrą, pateikdama teisės aktų nustatyta tvarka patvirtintą Reikalavimo kopiją ir paprašydama Nekilnojamojo turto registre neregistruoti savavališkai pastatytų st</text:span><text:span text:style-name="T701">atinių ir teisių į juos, kai Statytojas arba Statinio ar žemės sklypo naudotojas statybos techninio reglamento STR 1.11.01:2010 „Statybos užbaigimas“ [5.8] nustatyta tvarka pateikia deklaraciją apie šių statinių statybos užbaigimą.</text:span><text:s/></text:p>
      <text:p text:style-name="P702">Papildyta punktu:</text:p>
      <text:p text:style-name="P703"><text:span text:style-name="T704">Nr.<text:s/></text:span><text:a xlink:href="https://www.e-tar.lt/portal/legalAct.html?documentId=TAR.61E2DDF934CD" office:target-frame-name="_top" xlink:show="replace"><text:span text:style-name="T705">D1-996</text:span></text:a><text:span text:style-name="T706">, 2011-12-21, Žin., 2011, Nr. 165-7876 (2011-12-31), i. k. 111301MISAK00D1-996</text:span></text:p>
      <text:p text:style-name="Normal"/>
      <text:p text:style-name="P707"><text:span text:style-name="T708">36</text:span><text:span text:style-name="T709">. Nurodymas Statytojui arba Statinio ar žemės sklypo naudotojui turi būti įtei</text:span><text:span text:style-name="T710">ktas tinkamai. Kartu su Nurodymu turi būti įteiktas Kvietimas; patikrinimo metu turi būti patikrinta, ar įvykdyti Nurodyme nurodyti veiksmai. Nurodymas ir Kvietimas laikomi įteiktais tinkamai, jeigu jie įteikti pasirašytinai arba išsiųsti registruotu laišk</text:span><text:span text:style-name="T711">u su pranešimu apie įteikimą Reglamento 14 punkte nustatyta tvarka arba, jei šia tvarka nepavyksta įteikti Nurodymo ir Kvietimo, praėjo 5 darbo dienos po to, kai vietinėje ar respublikinėje spaudoje buvo paskelbtas pranešimas apie Nurodymo surašymą ir Kvie</text:span><text:span text:style-name="T712">timą</text:span></text:p>
      <text:p text:style-name="P713">Punkto pakeitimai:</text:p>
      <text:p text:style-name="P714"><text:span text:style-name="T715">Nr.<text:s/></text:span><text:a xlink:href="https://www.e-tar.lt/portal/legalAct.html?documentId=TAR.1BDCFFF647B1" office:target-frame-name="_top" xlink:show="replace"><text:span text:style-name="T716">D1-916</text:span></text:a><text:span text:style-name="T717">, 2013-12-09, Žin., 2013, Nr. 128-6549 (2013-12-14), i. k. 113301MISAK00D1-916</text:span></text:p>
      <text:p text:style-name="Normal"/>
      <text:p text:style-name="P718"><text:span text:style-name="T719">36</text:span><text:span text:style-name="T720">1</text:span><text:span text:style-name="T721">. Nurodymas nesurašomas šiais atvejais:</text:span></text:p>
      <text:p text:style-name="P722"><text:span text:style-name="T723">36</text:span><text:span text:style-name="T724">1</text:span><text:span text:style-name="T725">.1</text:span><text:span text:style-name="T726">. kai<text:s/></text:span><text:span text:style-name="T727">jo įvykdyti neįmanoma dėl objektyvių priežasčių, pvz., kai savavališkai nugriautų (išardytų) ir pašalintų ar sunaikintų autentiškų kultūros paveldo statinio konstrukcijų neįmanoma atkurti dėl informacijos apie jas ar analogiškas buvusioms konstrukcijas sto</text:span><text:span text:style-name="T728">kos. Šiais atvejais tolesnės savavališkos statybos padarinių šalinimo procedūros neatliekamos;</text:span></text:p>
      <text:p text:style-name="P729"><text:span text:style-name="T730">36</text:span><text:span text:style-name="T731">1</text:span><text:span text:style-name="T732">.2</text:span><text:span text:style-name="T733">. kai Statytojas arba Statinio ar žemės sklypo naudotojas, kol Inspekcija nesurašė Nurodymo, raštu informavo Inspekciją apie tai, kad jis gavo statybą l</text:span><text:span text:style-name="T734">eidžiantį dokumentą. Šiuo atveju atliekami Reglamento 39.1 ir / ar 41 punkte nurodyti veiksmai, vietoj Privalomojo nurodymo pašalinti savavališkos statybos padarinius įvykdymo patikrinimo akto surašant Statinio atitikties statinio projektui patikrinimo akt</text:span><text:span text:style-name="T735">ą, kurio rekvizitai patvirtinti Inspekcijos viršininko įsakymu;</text:span></text:p>
      <text:p text:style-name="P736"><text:span text:style-name="T737">36</text:span><text:span text:style-name="T738">1</text:span><text:span text:style-name="T739">.3</text:span><text:span text:style-name="T740">. kai nugriovus statinį arba išardžius ar išmontavus jo dalį nebuvo pažeistas viešasis interesas (neapribojama teisės aktais nustatyta</text:span><text:span text:style-name="T741"><text:s/></text:span><text:span text:style-name="T742">trečiųjų asmenų galimybė naudotis statiniu ir<text:s/></text:span><text:span text:style-name="T743">kt.);</text:span></text:p>
      <text:p text:style-name="P744"><text:span text:style-name="T745">36</text:span><text:span text:style-name="T746">1</text:span><text:span text:style-name="T747">.4</text:span><text:span text:style-name="T748">. kai Statytojas arba Statinio ar žemės sklypo naudotojas, kol Inspekcija nesurašė Nurodymo, pašalino savavališkos statybos padarinius ir pateikė Inspekcijai prašymą išduoti leidimą tęsti sustabdytą statybą. Šiuo atveju Inspekcijos įgaliotas</text:span><text:span text:style-name="T749"><text:s/>pareigūnas per 5 darbo dienas patikrina statybą, surašo Faktinių duomenų patikrinimo vietoje aktą. Jeigu statybos sustabdymo priežastys yra pašalintos (savavališkos statybos padariniai pašalinti), leidimas tęsti sustabdytą statybą išduodamas STR 1.07.01:2</text:span><text:span text:style-name="T750">010 „Statybą leidžiantys dokumentai“ [5.7] nustatyta tvarka. Nustačius, kad statybos sustabdymo priežastys nėra pašalintos, surašomas Nurodymas ir savavališkos statybos padariniai šalinami šio Reglamento nustatyta tvarka;</text:span></text:p>
      <text:p text:style-name="P751"><text:span text:style-name="T752">36</text:span><text:span text:style-name="T753">1</text:span><text:span text:style-name="T754">.5</text:span><text:span text:style-name="T755">. kai toks Nurodymas nenu</text:span><text:span text:style-name="T756">matytas Teritorijų planavimo ir statybos valstybinės priežiūros įstatymo [5.3</text:span><text:span text:style-name="T757">1</text:span><text:span text:style-name="T758">] 14 straipsnio 2 dalyje.</text:span><text:s/></text:p>
      <text:p text:style-name="P759">Punkto pakeitimai:</text:p>
      <text:p text:style-name="P760"><text:span text:style-name="T761">Nr.<text:s/></text:span><text:a xlink:href="https://www.e-tar.lt/portal/legalAct.html?documentId=TAR.1BDCFFF647B1" office:target-frame-name="_top" xlink:show="replace"><text:span text:style-name="T762">D1-916</text:span></text:a><text:span text:style-name="T763">, 2013-12-09, Žin., 2013, Nr. 128-6549</text:span><text:span text:style-name="T764"><text:s/>(2013-12-14), i. k. 113301MISAK00D1-916</text:span></text:p>
      <text:p text:style-name="Normal"/>
      <text:p text:style-name="P765"><text:span text:style-name="T766">37</text:span><text:span text:style-name="T767">. Statytojas arba Statinio ar žemės sklypo naudotojas gali pateikti Inspekcijai motyvuotą prašymą pratęsti Nurodymo įvykdymo terminą, kurio rekvizitai patvirtinti Inspekcijos viršininko įsakymu.</text:span><text:s/></text:p>
      <text:p text:style-name="P768">Punkto pakeitimai:</text:p>
      <text:p text:style-name="P769"><text:span text:style-name="T770">Nr.<text:s/></text:span><text:a xlink:href="https://www.e-tar.lt/portal/legalAct.html?documentId=TAR.88A5F98E06F2" office:target-frame-name="_top" xlink:show="replace"><text:span text:style-name="T771">D1-1070</text:span></text:a><text:span text:style-name="T772">, 2012-12-10, Žin., 2012, Nr. 151-7745 (2012-12-21), i. k. 112301MISAK0D1-1070</text:span></text:p>
      <text:p text:style-name="P773"><text:span text:style-name="T774">Nr.<text:s/></text:span><text:a xlink:href="https://www.e-tar.lt/portal/legalAct.html?documentId=TAR.1BDCFFF647B1" office:target-frame-name="_top" xlink:show="replace"><text:span text:style-name="T775">D1-916</text:span></text:a><text:span text:style-name="T776">, 2013-12-09, Žin., 2013, Nr. 128-6549 (2013-12-14), i. k. 113301MISAK00D1-916</text:span></text:p>
      <text:p text:style-name="Normal"/>
      <text:p text:style-name="P777"><text:span text:style-name="T778">38</text:span><text:span text:style-name="T779">. Inspekcija, gavusi Reglamento 37 punkte nurodytą prašymą, vadovaudamasi Teritorijų planavimo ir statybos valstybinės priežiūros įstatymo [5.3</text:span><text:span text:style-name="T780">1</text:span><text:span text:style-name="T781">]<text:s/></text:span><text:span text:style-name="T782">14 straipsnio 3 dalimi, gali vieną kartą Viešojo administravimo įstatymo [5.3</text:span><text:span text:style-name="T783">2</text:span><text:span text:style-name="T784">] nustatyta tvarka priimti administracinį sprendimą dėl Nurodymo įvykdymo termino pratęsimo. Jeigu nustatoma, kad Nurodymo įvykdymo terminą pratęsti svarbių priežasčių nėra, Insp</text:span><text:span text:style-name="T785">ekcija Viešojo administravimo įstatymo [5.3</text:span><text:span text:style-name="T786">2</text:span><text:span text:style-name="T787">] nustatyta tvarka priima administracinį sprendimą dėl Nurodymo įvykdymo termino nepratęsimo, nurodydama priežastis. Jeigu nustatoma, kad yra svarbių priežasčių pratęsti Nurodymo įvykdymo terminą, jis vieną kartą</text:span><text:span text:style-name="T788"><text:s/>pratęsiamas 3 mėnesiams, skaičiuojant nuo Nurodymo įvykdymo termino pabaigos dienos, nepriklausomai nuo to, ar prašymas gautas iki šios dienos ar po jos. Pratęsus Nurodymo įvykdymo terminą, Statytojui arba Statinio ar žemės sklypo naudotojui įteikiamas na</text:span><text:span text:style-name="T789">ujas Kvietimas, kuriame nurodyto patikrinimo metu bus patikrinta, ar Nurodymas įvykdytas. Nurodymo įvykdymo terminas nepratęsiamas, jei Inspekcija dėl įpareigojimo vykdyti Nurodymą kreipėsi į teismą.</text:span></text:p>
      <text:p text:style-name="P790">Punkto pakeitimai:</text:p>
      <text:p text:style-name="P791"><text:span text:style-name="T792">Nr.<text:s/></text:span><text:a xlink:href="https://www.e-tar.lt/portal/legalAct.html?documentId=TAR.37E76E5C527B" office:target-frame-name="_top" xlink:show="replace"><text:span text:style-name="T793">D1-546</text:span></text:a><text:span text:style-name="T794">, 2011-07-05, Žin., 2011, Nr. 83-4059 (2011-07-09), i. k. 111301MISAK00D1-546</text:span></text:p>
      <text:p text:style-name="P795"><text:span text:style-name="T796">Nr.<text:s/></text:span><text:a xlink:href="https://www.e-tar.lt/portal/legalAct.html?documentId=TAR.88A5F98E06F2" office:target-frame-name="_top" xlink:show="replace"><text:span text:style-name="T797">D1-1070</text:span></text:a><text:span text:style-name="T798">, 2012-12-10, Žin., 2012, Nr.<text:s/></text:span><text:span text:style-name="T799">151-7745 (2012-12-21), i. k. 112301MISAK0D1-1070</text:span></text:p>
      <text:p text:style-name="P800"><text:span text:style-name="T801">Nr.<text:s/></text:span><text:a xlink:href="https://www.e-tar.lt/portal/legalAct.html?documentId=TAR.1BDCFFF647B1" office:target-frame-name="_top" xlink:show="replace"><text:span text:style-name="T802">D1-916</text:span></text:a><text:span text:style-name="T803">, 2013-12-09, Žin., 2013, Nr. 128-6549 (2013-12-14), i. k. 113301MISAK00D1-916</text:span></text:p>
      <text:p text:style-name="Normal"/>
      <text:p text:style-name="P804"><text:span text:style-name="T805">39</text:span><text:span text:style-name="T806">. Jeigu Statytojas arba Stati</text:span><text:span text:style-name="T807">nio ar žemės sklypo naudotojas:</text:span></text:p>
      <text:p text:style-name="P808"><text:span text:style-name="T809">39.1</text:span><text:span text:style-name="T810">. per nustatytą Nurodymo įvykdymo terminą ar vykstant teismo procesui dėl įpareigojimo vykdyti Nurodymą gauna statybą leidžiantį dokumentą ir apie tai raštu informuoja Inspekciją:</text:span></text:p>
      <text:p text:style-name="P811"><text:span text:style-name="T812">39.1.1</text:span><text:span text:style-name="T813">. Inspekcijos įgaliotas pareig</text:span><text:span text:style-name="T814">ūnas per 10 darbo dienų nuo informacijos apie statybą leidžiančio dokumento gavimą Inspekcijos viršininko nustatyta tvarka patikrina, ar statybą leidžiantis dokumentas išduotas teisėtai, ir surašo Statybą leidžiančio dokumento parengimo ir išdavimo atitikt</text:span><text:span text:style-name="T815">ies teisės aktų reikalavimams patikrinimo aktą, kurio rekvizitai patvirtinti Inspekcijos viršininko įsakymu;</text:span></text:p>
      <text:p text:style-name="P816"><text:span text:style-name="T817">39.1.2</text:span><text:span text:style-name="T818">. jei atlikus 39.1.1 punkte nurodytą patikrinimą nustatoma, kad statybą leidžiantis dokumentas išduotas teisėtai, Inspekcijos įgaliotas p</text:span><text:span text:style-name="T819">areigūnas Inspekcijos viršininko nustatyta tvarka patikrina, ar statinys (jo dalis) nepažeidžia esminių statinio projekto, pagal kurį buvo išduotas statybą leidžiantis dokumentas, sprendinių, surašo Statinio atitikties statinio projektui, pagal kurį gautas</text:span><text:span text:style-name="T820"><text:s/>statybą leidžiantis dokumentas, patikrinimo aktą;</text:span></text:p>
      <text:p text:style-name="P821"><text:span text:style-name="T822">39.1.3</text:span><text:span text:style-name="T823">. jei atlikus Reglamento 39.1.1 ir 39.1.2 punktuose nurodytus patikrinimus nustatoma, kad:</text:span></text:p>
      <text:p text:style-name="P824"><text:span text:style-name="T825">39.1.3.1</text:span><text:span text:style-name="T826">. statybą leidžiantis dokumentas išduotas teisėtai ir statinys nepažeidžia esminių statinio<text:s/></text:span><text:span text:style-name="T827">projekto, pagal kurį buvo išduotas statybą leidžiantis dokumentas, sprendinių, Inspekcija ne vėliau kaip per 5 darbo dienas nuo Reglamento 39.1.1 ir 39.1.2 punktuose nurodytų aplinkybių patikrinimo pažymi Nurodyme, kad jis įvykdytas, ir apie tai informuoja</text:span><text:span text:style-name="T828"><text:s/>valstybės įmonės Registrų centro teritorinį padalinį; tuo atveju, kai šios aplinkybės nustatomos vykstant teismo procesui dėl įpareigojimo vykdyti Nurodymą, taip pat sprendžiamas bylos užbaigimo klausimas;</text:span></text:p>
      <text:p text:style-name="P829"><text:span text:style-name="T830">39.1.3.2</text:span><text:span text:style-name="T831">. statybą leidžiantis dokumentas išdu</text:span><text:span text:style-name="T832">otas teisėtai, bet nustatyta esminių statinio projekto, pagal kurį išduotas statybą leidžiantis dokumentas, sprendinių pažeidimų, laikoma, kad Nurodymas neįvykdytas. Inspekcija dėl įpareigojimo vykdyti Nurodymą ne vėliau kaip per 2 mėnesius nuo Nurodymo įv</text:span><text:span text:style-name="T833">ykdymo termino pabaigos kreipiasi į teismą, o tuo atveju, kai šios aplinkybės nustatomos vykstant teismo procesui dėl įpareigojimo vykdyti Nurodymą, toliau nagrinėjama byla;</text:span></text:p>
      <text:p text:style-name="P834"><text:span text:style-name="T835">39.1.3.3</text:span><text:span text:style-name="T836">. statybą leidžiantis dokumentas išduotas teisėtai, bet pastatytas sta</text:span><text:span text:style-name="T837">tinys (jo dalis) pažeidžia statinio projekto, pagal kurį buvo išduotas statybą leidžiantis dokumentas, sprendinius (išskyrus esminius) ar teisės aktų reikalavimus, Inspekcija ne vėliau kaip per 5 darbo dienas nuo Reglamento 39.1.1 ir 39.1.2 punktuose nurod</text:span><text:span text:style-name="T838">ytų aplinkybių patikrinimo pažymi Nurodyme, kad jis įvykdytas, ir apie tai informuoja valstybės įmonės Registrų centro teritorinį padalinį. Jei teismo procesas dėl įpareigojimo vykdyti Nurodymą nepradėtas, Inspekcija ne vėliau kaip per 5 darbo dienas nuo R</text:span><text:span text:style-name="T839">eglamento 39.1.1 ir 39.1.2 punktuose nurodytų aplinkybių patikrinimo surašo Statytojui arba Statinio ar žemės sklypo naudotojui Privalomąjį nurodymą, kurio formos rekvizitai patvirtinti Inspekcijos viršininko įsakymu, per nustatytą terminą pakeisti statini</text:span><text:span text:style-name="T840">o projektą ar pašalinti kitus trūkumus, susijusius su projektine dokumentacija, ar atlikti reikalingus statybos darbus, kad statinys (jo dalis) atitiktų statinio projekto sprendinius ir (ar) teisės aktų reikalavimus. Jei teismo procesas dėl įpareigojimo vy</text:span><text:span text:style-name="T841">kdyti Nurodymą pradėtas, sprendžiamas taikos sutarties, pagal kurią Statytojas arba Statinio ar žemės sklypo naudotojas įsipareigoja per nustatytą terminą pagal teisės aktų reikalavimus pakeisti statinio projektą ar pašalinti kitus trūkumus, susijusius su<text:s/></text:span><text:span text:style-name="T842">projektine dokumentacija, ar atlikti reikalingus statybos darbus, kad statinys (jo dalis) atitiktų statinio projekto sprendinius ir (ar) teisės aktų reikalavimus, sudarymo arba kitokio bylos užbaigimo ir šiame punkte nurodyto Privalomojo nurodymo surašymo<text:s/></text:span><text:span text:style-name="T843">klausimas;</text:span></text:p>
      <text:p text:style-name="P844"><text:span text:style-name="T845">39.1.4</text:span><text:span text:style-name="T846">. jei atlikus Reglamento 39.1.1 punkte nurodytą patikrinimą nustatoma, kad statybą leidžiantis dokumentas išduotas neteisėtai, Inspekcija priima sprendimą dėl kreipimosi į teismą dėl šio dokumento panaikinimo;</text:span></text:p>
      <text:p text:style-name="P847"><text:span text:style-name="T848">39.2</text:span><text:span text:style-name="T849">. per nustaty</text:span><text:span text:style-name="T850">tą Nurodymo įvykdymo terminą, pasinaudodamas IS „Infostatyba“ arba raštu pateikia Inspekcijai informaciją apie Nurodymo įvykdymą, Inspekcijos įgaliotas pareigūnas ne vėliau kaip per 5 darbo dienas nuo informacijos gavimo dienos patikrina Statinio statybą i</text:span><text:span text:style-name="T851">r surašo Privalomojo nurodymo pašalinti savavališkos statybos padarinius<text:s/></text:span><text:soft-page-break/><text:span text:style-name="T852">įvykdymo patikrinimo aktą. Jei patikrinus statybą nustatoma, kad Nurodymas:</text:span></text:p>
      <text:p text:style-name="P853"><text:span text:style-name="T854">39.2.1</text:span><text:span text:style-name="T855">. įvykdytas, Inspekcija ne vėliau kaip 5 darbo dienas pažymi Nurodyme, kad jis įvykdytas, ir apie t</text:span><text:span text:style-name="T856">ai informuoja asmenį, kuriam surašytas Nurodymas (raštu arba informaciją paskelbiant IS „Infostatyba“, jei asmuo informaciją apie Nurodymo įvykdymą pateikė pasinaudodamas IS „Infostatyba“);</text:span></text:p>
      <text:p text:style-name="P857"><text:span text:style-name="T858">39.2.2</text:span><text:span text:style-name="T859">. neįvykdytas, Inspekcija dėl įpareigojimo vykdyti<text:s/></text:span><text:span text:style-name="T860">Nurodymą kreipiasi į teismą;</text:span></text:p>
      <text:p text:style-name="P861"><text:span text:style-name="T862">39.3</text:span><text:span text:style-name="T863">. per nustatytą Nurodymo įvykdymo terminą Inspekcija negauna informacijos apie statybą leidžiančio dokumento gavimą arba Nurodymo įvykdymą, Inspekcijos įgaliotas pareigūnas ne vėliau kaip per 5 darbo dienas nuo Nurody</text:span><text:span text:style-name="T864">mo įvykdymo termino pabaigos, pasinaudodamas IS „Infostatyba“, patikrina, ar Statytojui arba Statinio ar žemės sklypo naudotojui yra išduotas statybą leidžiantis dokumentas. Nustačius, kad Statytojui arba Statinio ar žemės sklypo naudotojui statybą leidžia</text:span><text:span text:style-name="T865">ntis dokumentas:</text:span></text:p>
      <text:p text:style-name="P866"><text:span text:style-name="T867">39.3.1</text:span><text:span text:style-name="T868">. yra išduotas, atliekami Reglamento 39.1 punkte nurodyti veiksmai;</text:span></text:p>
      <text:p text:style-name="P869"><text:span text:style-name="T870">39.3.2</text:span><text:span text:style-name="T871">. nėra išduotas, Inspekcijos įgaliotas pareigūnas Reglamento nustatyta tvarka patikrina Statinio statybą ir surašo Privalomojo nurodymo pašalinti savaval</text:span><text:span text:style-name="T872">iškos statybos padarinius įvykdymo patikrinimo aktą. Jei patikrinus statybą nustatoma, kad Nurodymas nėra įvykdytas, Inspekcija dėl įpareigojimo Statytojui arba Statinio ar žemės sklypo naudotojui pašalinti savavališkos statybos padarinius ne vėliau kaip p</text:span><text:span text:style-name="T873">er 2 mėnesius nuo Nurodymo įvykdymo termino pabaigos kreipiasi į teismą.</text:span><text:s/></text:p>
      <text:p text:style-name="P874">Punkto pakeitimai:</text:p>
      <text:p text:style-name="P875"><text:span text:style-name="T876">Nr.<text:s/></text:span><text:a xlink:href="https://www.e-tar.lt/portal/legalAct.html?documentId=TAR.37E76E5C527B" office:target-frame-name="_top" xlink:show="replace"><text:span text:style-name="T877">D1-546</text:span></text:a><text:span text:style-name="T878">, 2011-07-05, Žin., 2011, Nr. 83-4059 (2011-07-09), i. k. 111301MIS</text:span><text:span text:style-name="T879">AK00D1-546</text:span></text:p>
      <text:p text:style-name="P880"><text:span text:style-name="T881">Nr.<text:s/></text:span><text:a xlink:href="https://www.e-tar.lt/portal/legalAct.html?documentId=TAR.88A5F98E06F2" office:target-frame-name="_top" xlink:show="replace"><text:span text:style-name="T882">D1-1070</text:span></text:a><text:span text:style-name="T883">, 2012-12-10, Žin., 2012, Nr. 151-7745 (2012-12-21), i. k. 112301MISAK0D1-1070</text:span></text:p>
      <text:p text:style-name="P884"><text:span text:style-name="T885">Nr.<text:s/></text:span><text:a xlink:href="https://www.e-tar.lt/portal/legalAct.html?documentId=TAR.1BDCFFF647B1" office:target-frame-name="_top" xlink:show="replace"><text:span text:style-name="T886">D1-916</text:span></text:a><text:span text:style-name="T887">, 2013-12-09, Žin., 2013, Nr. 128-6549 (2013-12-14), i. k. 113301MISAK00D1-916</text:span></text:p>
      <text:p text:style-name="Normal"/>
      <text:p text:style-name="P888"><text:span text:style-name="T889">39</text:span><text:span text:style-name="T890">1</text:span><text:span text:style-name="T891">.</text:span><text:span text:style-name="T892"><text:s/>Neteko galios nuo 2012-12-22</text:span></text:p>
      <text:p text:style-name="P893">Punkto naikinimas:</text:p>
      <text:p text:style-name="P894"><text:span text:style-name="T895">Nr.<text:s/></text:span><text:a xlink:href="https://www.e-tar.lt/portal/legalAct.html?documentId=TAR.88A5F98E06F2" office:target-frame-name="_top" xlink:show="replace"><text:span text:style-name="T896">D1-1070</text:span></text:a><text:span text:style-name="T897">, 2012-12-10, Žin. 2012, Nr. 151-7745 (2012-12-21), i. k. 112301MISAK0D1-1070</text:span></text:p>
      <text:p text:style-name="Normal"/>
      <text:p text:style-name="P898"><text:span text:style-name="T899">39</text:span><text:span text:style-name="T900">2</text:span><text:span text:style-name="T901">.</text:span><text:span text:style-name="T902"><text:s/>Neteko galios nuo 2012-12-22</text:span></text:p>
      <text:p text:style-name="P903">Punkto naikinimas:</text:p>
      <text:p text:style-name="P904"><text:span text:style-name="T905">Nr.<text:s/></text:span><text:a xlink:href="https://www.e-tar.lt/portal/legalAct.html?documentId=TAR.88A5F98E06F2" office:target-frame-name="_top" xlink:show="replace"><text:span text:style-name="T906">D1-1070</text:span></text:a><text:span text:style-name="T907">, 2012-12-10, Žin. 2012, Nr. 151-7745 (2012-12-21), i. k. 112301MISAK0D1-1070</text:span></text:p>
      <text:p text:style-name="P908">Papildyta punktu:</text:p>
      <text:p text:style-name="P909"><text:span text:style-name="T910">Nr.<text:s/></text:span><text:a xlink:href="https://www.e-tar.lt/portal/legalAct.html?documentId=TAR.61E2DDF934CD" office:target-frame-name="_top" xlink:show="replace"><text:span text:style-name="T911">D1-996</text:span></text:a><text:span text:style-name="T912">, 2011-12-21, Žin., 2011, Nr. 165-7876<text:s/></text:span><text:span text:style-name="T913">(2011-12-31), i. k. 111301MISAK00D1-996</text:span></text:p>
      <text:p text:style-name="Normal"/>
      <text:p text:style-name="P914"><text:span text:style-name="T915">40.</text:span><text:span text:style-name="T916"><text:s/>Neteko galios nuo 2011-07-10</text:span></text:p>
      <text:p text:style-name="P917">Punkto naikinimas:</text:p>
      <text:p text:style-name="P918"><text:span text:style-name="T919">Nr.<text:s/></text:span><text:a xlink:href="https://www.e-tar.lt/portal/legalAct.html?documentId=TAR.37E76E5C527B" office:target-frame-name="_top" xlink:show="replace"><text:span text:style-name="T920">D1-546</text:span></text:a><text:span text:style-name="T921">, 2011-07-05, Žin. 2011, Nr. 83-4059 (2011-07-09), i. k. 111301MISAK0</text:span><text:span text:style-name="T922">0D1-546</text:span></text:p>
      <text:p text:style-name="Normal"/>
      <text:p text:style-name="P923"><text:span text:style-name="T924">41</text:span><text:span text:style-name="T925">. Inspekcija, nustačiusi, kad statybą leidžiantis dokumentas išduotas neteisėtai, ne vėliau kaip per 2 mėnesius nuo Inspekcijos dokumento, kuriame konstatuojami nustatyti pažeidimai (pvz., patikrinimo akto ar kt.), pasirašymo dienos<text:s/></text:span><text:span text:style-name="T926">kreipiasi į:</text:span></text:p>
      <text:p text:style-name="P927"><text:span text:style-name="T928">41.1</text:span><text:span text:style-name="T929">. bendrosios kompetencijos teismą dėl statybą leidžiančio dokumento galiojimo panaikinimo ir įpareigojimo pašalinti statybos padarinius, kai statyba yra pradėta;</text:span></text:p>
      <text:p text:style-name="P930"><text:span text:style-name="T931">41.2</text:span><text:span text:style-name="T932">. administracinį teismą, kai statyba dar nėra pradėta ir teisme gin</text:span><text:span text:style-name="T933">čijamas tik statybą leidžiantis dokumentas.</text:span><text:s/></text:p>
      <text:p text:style-name="P934">Punkto pakeitimai:</text:p>
      <text:p text:style-name="P935"><text:span text:style-name="T936">Nr.<text:s/></text:span><text:a xlink:href="https://www.e-tar.lt/portal/legalAct.html?documentId=TAR.1BDCFFF647B1" office:target-frame-name="_top" xlink:show="replace"><text:span text:style-name="T937">D1-916</text:span></text:a><text:span text:style-name="T938">, 2013-12-09, Žin., 2013, Nr. 128-6549 (2013-12-14), i. k. 113301MISAK00D1-916</text:span></text:p>
      <text:p text:style-name="Normal"/>
      <text:p text:style-name="P939"><text:span text:style-name="T940">41</text:span><text:span text:style-name="T941">1</text:span><text:span text:style-name="T942">. Kai<text:s/></text:span><text:span text:style-name="T943">statybą leidžiantis dokumentas (statybos leidimas, išduotas iki 2010 m. spalio 1 d.) teismo sprendimu pripažintas negaliojančiu ir teismas nepriėmė sprendimo dėl statybos padarinių šalinimo, kai statyba yra pradėta ar pabaigta, Inspekcija, jei ji arba prok</text:span><text:span text:style-name="T944">uratūra buvo pareiškėja bylose dėl statybą leidžiančio dokumento panaikinimo, taip pat visais atvejais, jei yra pagrindo manyti, kad pažeistas viešasis interesas:</text:span></text:p>
      <text:p text:style-name="P945"><text:span text:style-name="T946">41</text:span><text:span text:style-name="T947">1</text:span><text:span text:style-name="T948">.1</text:span><text:span text:style-name="T949">. įsiteisėjus teismo sprendimui ar gavusi informaciją apie įsiteisėjusį teismo sprendi</text:span><text:span text:style-name="T950">mą:</text:span></text:p>
      <text:p text:style-name="P951"><text:span text:style-name="T952">41</text:span><text:span text:style-name="T953">1</text:span><text:span text:style-name="T954">.1.1</text:span><text:span text:style-name="T955">. pasinaudodama IS „Infostatyba“ techninėmis galimybėmis gauna informaciją, ar<text:s/></text:span><text:soft-page-break/><text:span text:style-name="T956">Statytojui yra išduotas naujas statybą leidžiantis dokumentas, o kai tokių galimybių nėra, raštu kreipiasi į savivaldybės administraciją, prašydama raštu pateikti i</text:span><text:span text:style-name="T957">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958"><text:span text:style-name="T959">4</text:span><text:span text:style-name="T960">1</text:span><text:span text:style-name="T961">1</text:span><text:span text:style-name="T962">.1.2</text:span><text:span text:style-name="T963">. Inspekcijos viršininko nustatyta tvarka surašo Faktinių duomenų patikrinimo vietoje aktą;</text:span></text:p>
      <text:p text:style-name="P964"><text:span text:style-name="T965">41</text:span><text:span text:style-name="T966">1</text:span><text:span text:style-name="T967">.1.3</text:span><text:span text:style-name="T968">. atlieka kitus veiksmus ir surenka dokumentus, reikalingus teisme ieškiniui pagrįsti;</text:span><text:s/></text:p>
      <text:p text:style-name="P969"><text:span text:style-name="T970">41</text:span><text:span text:style-name="T971">1</text:span><text:span text:style-name="T972">.2</text:span><text:span text:style-name="T973">. gavusi iš IS „Infostatyba“ arba savivaldybės</text:span><text:span text:style-name="T974"><text:s/>administracijos informacijos, kad Statytojui:</text:span></text:p>
      <text:p text:style-name="P975"><text:span text:style-name="T976">41</text:span><text:span text:style-name="T977">1</text:span><text:span text:style-name="T978">.2.1</text:span><text:span text:style-name="T979">. nėra išduotas naujas statybą leidžiantis dokumentas, surinkusi dokumentus, nurodytus Reglamento 41</text:span><text:span text:style-name="T980">1</text:span><text:span text:style-name="T981">.1.2 ir 41</text:span><text:span text:style-name="T982">1</text:span><text:span text:style-name="T983">.1.3 punktuose, ne vėliau kaip per 2 mėnesius nuo dokumentų gavimo kreipiasi į bendrosio</text:span><text:span text:style-name="T984">s kompetencijos teismą dėl įpareigojimo pašalinti statybos padarinius, prašydama teismo priimti vieną iš sprendimų, nurodytų Statybos įstatymo [5.3] 28</text:span><text:span text:style-name="T985">1</text:span><text:span text:style-name="T986"> straipsnio 2 dalyje;</text:span><text:s/></text:p>
      <text:p text:style-name="P987"><text:span text:style-name="T988">41</text:span><text:span text:style-name="T989">1</text:span><text:span text:style-name="T990">.2.2</text:span><text:span text:style-name="T991">. yra išduotas naujas statybą leidžiantis dokumentas, patikrina (šiuo<text:s/></text:span><text:span text:style-name="T992">atveju Inspekcijos įgaliotas pareigūnas), statybą leidžiančio dokumento teisėtumą ir ar statinio projekto, pagal kurį buvo išduotas statybą leidžiantis dokumentas, sprendiniai atitinka pastatyto statinio (jo dalies) sprendinius;</text:span></text:p>
      <text:p text:style-name="P993"><text:span text:style-name="T994">Statinio statybos patikrini</text:span><text:span text:style-name="T995">mo ir nustatytų statinio projekto sprendinių pažeidimų šalinimo procedūros atliekamos Reglamento 39.1 ir / ar 41 punkte nustatyta tvarka ir terminais.</text:span><text:s/></text:p>
      <text:p text:style-name="P996">Punkto pakeitimai:</text:p>
      <text:p text:style-name="P997"><text:span text:style-name="T998">Nr.<text:s/></text:span><text:a xlink:href="https://www.e-tar.lt/portal/legalAct.html?documentId=c6d076f00d3411e6bae4eb98746971fa" office:target-frame-name="_top" xlink:show="replace"><text:span text:style-name="T999">D1-291</text:span></text:a><text:span text:style-name="T1000">, 2016-04-28, paskelbta TAR 2016-04-28, i. k. 2016-10637</text:span></text:p>
      <text:p text:style-name="Normal"/>
      <text:p text:style-name="P1001"><text:span text:style-name="T1002">VI</text:span><text:span text:style-name="T1003">.<text:s/></text:span><text:span text:style-name="T1004">ADMINISTRACINIŲ TEISĖS PAŽEIDIMŲ PROTOKOLŲ SURAŠYMAS</text:span></text:p>
      <text:p text:style-name="P1005"/>
      <text:p text:style-name="P1006"><text:span text:style-name="T1007">42</text:span><text:span text:style-name="T1008">. Inspekcijos įgaliotas pareigūnas, nustatęs Statybos įstatymo [5.3] ar kitų teisės aktų</text:span><text:span text:style-name="T1009"><text:s/></text:span><text:span text:style-name="T1010">reikalavimų<text:s/></text:span><text:span text:style-name="T1011">pažeidimų, Lietuvos Respublikos administracinių teisės pažeidimų kodekso [5.2] nustatytais atvejais, tvarka ir terminais surašo administracinių teisės pažeidimų protokolus asmenims už jų padarytus pažeidimus.</text:span><text:s/></text:p>
      <text:p text:style-name="P1012">Punkto pakeitimai:</text:p>
      <text:p text:style-name="P1013"><text:span text:style-name="T1014">Nr.<text:s/></text:span><text:a xlink:href="https://www.e-tar.lt/portal/legalAct.html?documentId=TAR.61E2DDF934CD" office:target-frame-name="_top" xlink:show="replace"><text:span text:style-name="T1015">D1-996</text:span></text:a><text:span text:style-name="T1016">, 2011-12-21, Žin., 2011, Nr. 165-7876 (2011-12-31), i. k. 111301MISAK00D1-996</text:span></text:p>
      <text:p text:style-name="P1017"><text:span text:style-name="T1018">Nr.<text:s/></text:span><text:a xlink:href="https://www.e-tar.lt/portal/legalAct.html?documentId=TAR.1BDCFFF647B1" office:target-frame-name="_top" xlink:show="replace"><text:span text:style-name="T1019">D1-916</text:span></text:a><text:span text:style-name="T1020">, 2013-12-09, Žin.,<text:s/></text:span><text:span text:style-name="T1021">2013, Nr. 128-6549 (2013-12-14), i. k. 113301MISAK00D1-916</text:span></text:p>
      <text:p text:style-name="Normal"/>
      <text:p text:style-name="P1022"><text:span text:style-name="T1023">43</text:span><text:span text:style-name="T1024">. Administracinių teisės pažeidimų bylos dėl administracinių teisės pažeidimų protokoluose nurodytų pažeidimų nagrinėjamos Lietuvos Respublikos administracinių teisės pažeidimų kodekso [5.2]</text:span><text:span text:style-name="T1025"><text:s/>nustatyta tvarka.</text:span></text:p>
      <text:p text:style-name="P1026"/>
      <text:p text:style-name="P1027"><text:span text:style-name="T1028">VII</text:span><text:span text:style-name="T1029">.<text:s/></text:span><text:span text:style-name="T1030">INFORMACIJOS APIE PAŽEIDIMUS PADARIUSIUS ASMENIS TEIKIMO TVARKA</text:span></text:p>
      <text:p text:style-name="P1031"/>
      <text:p text:style-name="P1032"><text:span text:style-name="T1033">44</text:span><text:span text:style-name="T1034">. Inspekcija raštu teikia informaciją apie šio Reglamento pažeidimus padariusius asmenis šioms Lietuvos Respublikos aplinkos ministro įsakymu sudarytoms<text:s/></text:span><text:span text:style-name="T1035">atestavimo komisijoms:</text:span></text:p>
      <text:p text:style-name="P1036"><text:span text:style-name="T1037">44.1</text:span><text:span text:style-name="T1038">. Statinių projektuotojų, statybos rangovų, projektų ar statinių ekspertizės rangovų atestavimo komisijai (valstybės įmonei Statybos produkcijos sertifikavimo centrui) – dėl statybos rangovo įvykdytų pažeidimų;</text:span></text:p>
      <text:p text:style-name="P1039"><text:span text:style-name="T1040">44.2</text:span><text:span text:style-name="T1041">. Statyb</text:span><text:span text:style-name="T1042">os techninės veiklos pagrindinių sričių vadovų ir teritorijų planavimo specialistų atestavimo komisijai (valstybės įmonei Statybos produkcijos sertifikavimo centrui) – dėl statinio projekto (projekto dalies) vykdymo priežiūros vadovo, statybos (specialiųjų</text:span><text:span text:style-name="T1043"><text:s/>statybos darbų) vadovo, statybos techninės priežiūros (specialiųjų statybos darbų techninės priežiūros) vadovo įvykdytų pažeidimų;</text:span></text:p>
      <text:p text:style-name="P1044"><text:span text:style-name="T1045">44.3</text:span><text:span text:style-name="T1046">. Architektų profesinio atestavimo nuolatinei komisijai (Lietuvos Respublikos architektų rūmams) – dėl architekto,<text:s/></text:span><text:span text:style-name="T1047">einančio statinio projekto vykdymo priežiūros (vykdymo priežiūros architektūrinės dalies) vadovo pareigas, įvykdytų pažeidimų.</text:span></text:p>
      <text:p text:style-name="P1048"><text:span text:style-name="T1049">45</text:span><text:span text:style-name="T1050">. Lietuvos Respublikos aplinkos ministerijai pavaldžios institucijos informaciją apie nustatytas galimas savavališkas sta</text:span><text:span text:style-name="T1051">tybas šių institucijų kontroliuojamoje teritorijoje nustatyta tvarka [5.5] teikia Inspekcijai.</text:span></text:p>
      <text:p text:style-name="P1052"><text:span text:style-name="T1053">46</text:span><text:span text:style-name="T1054">. Reglamento 44 punkte nurodytoms komisijoms pateikiama informacija apie statinio statybos vietą, statinį ir pažeidimus įvykdžiusius asmenis.</text:span></text:p>
      <text:p text:style-name="P1055"/>
      <text:p text:style-name="P1056"><text:span text:style-name="T1057">VIII</text:span><text:span text:style-name="T1058">.<text:s/></text:span><text:span text:style-name="T1059">BAIGIAMOSIOS NUOSTATOS</text:span></text:p>
      <text:p text:style-name="P1060"/>
      <text:p text:style-name="P1061"><text:span text:style-name="T1062">47.</text:span><text:span text:style-name="T1063"><text:s/>Neteko galios nuo 2011-07-10</text:span></text:p>
      <text:p text:style-name="P1064">Punkto naikinimas:</text:p>
      <text:p text:style-name="P1065"><text:span text:style-name="T1066">Nr.<text:s/></text:span><text:a xlink:href="https://www.e-tar.lt/portal/legalAct.html?documentId=TAR.37E76E5C527B" office:target-frame-name="_top" xlink:show="replace"><text:span text:style-name="T1067">D1-546</text:span></text:a><text:span text:style-name="T1068">, 2011-07-05, Žin. 2011, Nr. 83-4059 (2011-07-09), i. k. 111301MISAK00D1-546</text:span></text:p>
      <text:p text:style-name="Normal"/>
      <text:p text:style-name="P1069"><text:span text:style-name="T1070">48.</text:span><text:span text:style-name="T1071"><text:s/>Ne</text:span><text:span text:style-name="T1072">teko galios nuo 2011-07-10</text:span></text:p>
      <text:p text:style-name="P1073">Punkto naikinimas:</text:p>
      <text:p text:style-name="P1074"><text:span text:style-name="T1075">Nr.<text:s/></text:span><text:a xlink:href="https://www.e-tar.lt/portal/legalAct.html?documentId=TAR.37E76E5C527B" office:target-frame-name="_top" xlink:show="replace"><text:span text:style-name="T1076">D1-546</text:span></text:a><text:span text:style-name="T1077">, 2011-07-05, Žin. 2011, Nr. 83-4059 (2011-07-09), i. k. 111301MISAK00D1-546</text:span></text:p>
      <text:p text:style-name="Normal"/>
      <text:p text:style-name="P1078"><text:span text:style-name="T1079">49.</text:span><text:span text:style-name="T1080"><text:s/>Neteko galios nuo 2011-07-10</text:span></text:p>
      <text:p text:style-name="P1081">Punkto naikinimas:</text:p>
      <text:p text:style-name="P1082"><text:span text:style-name="T1083">Nr.<text:s/></text:span><text:a xlink:href="https://www.e-tar.lt/portal/legalAct.html?documentId=TAR.37E76E5C527B" office:target-frame-name="_top" xlink:show="replace"><text:span text:style-name="T1084">D1-546</text:span></text:a><text:span text:style-name="T1085">, 2011-07-05, Žin. 2011, Nr. 83-4059 (2011-07-09), i. k. 111301MISAK00D1-546</text:span></text:p>
      <text:p text:style-name="Normal"/>
      <text:p text:style-name="P1086"><text:span text:style-name="T1087">50</text:span><text:span text:style-name="T1088">. Jeigu Statytojas per įsiteisėjusį teismo sprendimu nustatytą<text:s/></text:span><text:span text:style-name="T1089">terminą nepašalino savavališkos statybos, statybos, vykdytos pagal neteisėtai išduotą statybą leidžiantį dokumentą ir / ar pažeidžiant teisės aktų reikalavimus, padarinių, teismo sprendimas vykdomas Lietuvos Respublikos civilinio proceso kodekse [5.1] ir S</text:span><text:span text:style-name="T1090">prendimų vykdymo instrukcijoje [5.4] nustatyta tvarka. Inspekcija statinių griovimo darbus organizuoja Inspekcijos viršininko nustatyta tvarka.</text:span></text:p>
      <text:p text:style-name="P1091">Punkto pakeitimai:</text:p>
      <text:p text:style-name="P1092"><text:span text:style-name="T1093">Nr.<text:s/></text:span><text:a xlink:href="https://www.e-tar.lt/portal/legalAct.html?documentId=TAR.37E76E5C527B" office:target-frame-name="_top" xlink:show="replace"><text:span text:style-name="T1094">D1-546</text:span></text:a><text:span text:style-name="T1095">,</text:span><text:span text:style-name="T1096"><text:s/>2011-07-05, Žin., 2011, Nr. 83-4059 (2011-07-09), i. k. 111301MISAK00D1-546</text:span></text:p>
      <text:p text:style-name="P1097"><text:span text:style-name="T1098">Nr.<text:s/></text:span><text:a xlink:href="https://www.e-tar.lt/portal/legalAct.html?documentId=TAR.88A5F98E06F2" office:target-frame-name="_top" xlink:show="replace"><text:span text:style-name="T1099">D1-1070</text:span></text:a><text:span text:style-name="T1100">, 2012-12-10, Žin., 2012, Nr. 151-7745 (2012-12-21), i. k. 112301MISAK0D1-1070</text:span></text:p>
      <text:p text:style-name="P1101"><text:span text:style-name="T1102">Nr.<text:s/></text:span><text:a xlink:href="https://www.e-tar.lt/portal/legalAct.html?documentId=TAR.1BDCFFF647B1" office:target-frame-name="_top" xlink:show="replace"><text:span text:style-name="T1103">D1-916</text:span></text:a><text:span text:style-name="T1104">, 2013-12-09, Žin., 2013, Nr. 128-6549 (2013-12-14), i. k. 113301MISAK00D1-916</text:span></text:p>
      <text:p text:style-name="Normal"/>
      <text:p text:style-name="P1105"><text:span text:style-name="T1106">51</text:span><text:span text:style-name="T1107">. Jeigu Statytojas savo noru kreipiasi į savivaldybės administraciją dėl savavališko</text:span><text:span text:style-name="T1108">s statybos, dėl kurios nėra surašytas Savavališkos statybos aktas, įteisinimo (teisės aktų nustatyta tvarka pateikia prašymą išduoti statybą leidžiantį dokumentą), tačiau statybą leidžiantis dokumentas negali būti išduotas:</text:span></text:p>
      <text:p text:style-name="P1109"><text:span text:style-name="T1110">51.1</text:span><text:span text:style-name="T1111">. savivaldybės administrac</text:span><text:span text:style-name="T1112">ija per 5 darbo dienas nuo sprendimo neišduoti statybą leidžiančio dokumento priėmimo dienos informuoja Inspekciją apie savavališką statybą, nurodydama Statinio statybos adresą ir Statytojo kontaktinius duomenis;</text:span></text:p>
      <text:p text:style-name="P1113"><text:span text:style-name="T1114">51.2</text:span><text:span text:style-name="T1115">. Inspekcijos įgaliotas pareigūnas<text:s/></text:span><text:span text:style-name="T1116">per 20 darbo dienų nuo informacijos apie savavališką statybą gavimo atlieka Reglamento V skyriuje nurodytus veiksmus.</text:span></text:p>
      <text:p text:style-name="P1117">Punkto pakeitimai:</text:p>
      <text:p text:style-name="P1118"><text:span text:style-name="T1119">Nr.<text:s/></text:span><text:a xlink:href="https://www.e-tar.lt/portal/legalAct.html?documentId=TAR.88A5F98E06F2" office:target-frame-name="_top" xlink:show="replace"><text:span text:style-name="T1120">D1-1070</text:span></text:a><text:span text:style-name="T1121">, 2012-12-10, Žin., 2012</text:span><text:span text:style-name="T1122">, Nr. 151-7745 (2012-12-21), i. k. 112301MISAK0D1-1070</text:span></text:p>
      <text:p text:style-name="P1123"><text:span text:style-name="T1124">Nr.<text:s/></text:span><text:a xlink:href="https://www.e-tar.lt/portal/legalAct.html?documentId=TAR.1BDCFFF647B1" office:target-frame-name="_top" xlink:show="replace"><text:span text:style-name="T1125">D1-916</text:span></text:a><text:span text:style-name="T1126">, 2013-12-09, Žin., 2013, Nr. 128-6549 (2013-12-14), i. k. 113301MISAK00D1-916</text:span></text:p>
      <text:p text:style-name="Normal"/>
      <text:p text:style-name="P1127"><text:span text:style-name="T1128">52</text:span><text:span text:style-name="T1129">. Reglamente nurodyti<text:s/></text:span><text:span text:style-name="T1130">dokumentai (Nurodymas, Kvietimas, aktai), suvedus visus privalomus šių dokumentų duomenis į IS „Infostatyba“, šioje sistemoje suformuojami nepateikiant konkrečiu atveju nepildytinų eilučių, laukų ar lentelių. Pildant Reglamente nurodytus prašymus kompiuter</text:span><text:span text:style-name="T1131">iu, galima išbraukti nepildytinas eilutes, laukus ar lenteles.</text:span><text:s/></text:p>
      <text:p text:style-name="P1132">Papildyta punktu:</text:p>
      <text:p text:style-name="P1133"><text:span text:style-name="T1134">Nr.<text:s/></text:span><text:a xlink:href="https://www.e-tar.lt/portal/legalAct.html?documentId=TAR.37E76E5C527B" office:target-frame-name="_top" xlink:show="replace"><text:span text:style-name="T1135">D1-546</text:span></text:a><text:span text:style-name="T1136">, 2011-07-05, Žin., 2011, Nr. 83-4059 (2011-07-09), i. k. 111301MISAK00D1-546</text:span></text:p>
      <text:p text:style-name="P1137">Punkto pakeitimai:</text:p>
      <text:p text:style-name="P1138"><text:span text:style-name="T1139">Nr.<text:s/></text:span><text:a xlink:href="https://www.e-tar.lt/portal/legalAct.html?documentId=TAR.88A5F98E06F2" office:target-frame-name="_top" xlink:show="replace"><text:span text:style-name="T1140">D1-1070</text:span></text:a><text:span text:style-name="T1141">, 2012-12-10, Žin., 2012, Nr. 151-7745 (2012-12-21), i. k. 112301MISAK0D1-1070</text:span></text:p>
      <text:p text:style-name="P1142"><text:span text:style-name="T1143">Nr.<text:s/></text:span><text:a xlink:href="https://www.e-tar.lt/portal/legalAct.html?documentId=TAR.1BDCFFF647B1" office:target-frame-name="_top" xlink:show="replace"><text:span text:style-name="T1144">D1-916</text:span></text:a><text:span text:style-name="T1145">, 2013-12-09, Žin., 2013, Nr. 128-6549 (2013-12-14), i. k. 113301MISAK00D1-916</text:span></text:p>
      <text:p text:style-name="Normal"/>
      <text:p text:style-name="P1146"><text:span text:style-name="T1147">52</text:span><text:span text:style-name="T1148">1</text:span><text:span text:style-name="T1149">.</text:span><text:span text:style-name="T1150"><text:s/>Neteko galios nuo 2014-01-01</text:span></text:p>
      <text:p text:style-name="P1151">Punkto naikinimas:</text:p>
      <text:p text:style-name="P1152"><text:span text:style-name="T1153">Nr.<text:s/></text:span><text:a xlink:href="https://www.e-tar.lt/portal/legalAct.html?documentId=TAR.1BDCFFF647B1" office:target-frame-name="_top" xlink:show="replace"><text:span text:style-name="T1154">D1-916</text:span></text:a><text:span text:style-name="T1155">, 2013</text:span><text:span text:style-name="T1156">-12-09, Žin. 2013, Nr. 128-6549 (2013-12-14), i. k. 113301MISAK00D1-916</text:span></text:p>
      <text:p text:style-name="P1157">Papildyta punktu:</text:p>
      <text:p text:style-name="P1158"><text:span text:style-name="T1159">Nr.<text:s/></text:span><text:a xlink:href="https://www.e-tar.lt/portal/legalAct.html?documentId=TAR.88A5F98E06F2" office:target-frame-name="_top" xlink:show="replace"><text:span text:style-name="T1160">D1-1070</text:span></text:a><text:span text:style-name="T1161">, 2012-12-10, Žin., 2012, Nr. 151-7745 (2012-12-21), i. k. 112301MISAK0D1</text:span><text:span text:style-name="T1162">-1070</text:span></text:p>
      <text:p text:style-name="Normal"/>
      <text:p text:style-name="P1163"><text:span text:style-name="T1164">53</text:span><text:span text:style-name="T1165">. Ginčai dėl šio Reglamento taikymo sprendžiami įstatymų nustatyta tvarka.</text:span></text:p>
      <text:p text:style-name="P1166">Punkto numeracijos pakeitimas:</text:p>
      <text:p text:style-name="P1167"><text:span text:style-name="T1168">Nr.<text:s/></text:span><text:a xlink:href="https://www.e-tar.lt/portal/legalAct.html?documentId=TAR.37E76E5C527B" office:target-frame-name="_top" xlink:show="replace"><text:span text:style-name="T1169">D1-546</text:span></text:a><text:span text:style-name="T1170">, 2011-07-05, Žin., 2011, Nr. 83-4059<text:s/></text:span><text:span text:style-name="T1171">(2011-07-09), i. k. 111301MISAK00D1-546</text:span></text:p>
      <text:p text:style-name="Normal"/>
      <text:p text:style-name="P1172"><text:span text:style-name="T1173">_________________</text:span></text:p>
      <text:p text:style-name="P1174"><text:span text:style-name="T1175">Priedas.</text:span><text:span text:style-name="T1176"><text:s/>Neteko galios nuo 2014-01-01</text:span></text:p>
      <text:p text:style-name="P1177">Priedo naikinimas:</text:p>
      <text:p text:style-name="P1178"><text:span text:style-name="T1179">Nr.<text:s/></text:span><text:a xlink:href="https://www.e-tar.lt/portal/legalAct.html?documentId=TAR.1BDCFFF647B1" office:target-frame-name="_top" xlink:show="replace"><text:span text:style-name="T1180">D1-916</text:span></text:a><text:span text:style-name="T1181">, 2013-12-09, Žin. 2013, Nr. 128-6549<text:s/></text:span><text:span text:style-name="T1182">(2013-12-14), i. k. 113301MISAK00D1-916</text:span></text:p>
      <text:p text:style-name="P1183">Priedo pakeitimai:</text:p>
      <text:p text:style-name="P1184"><text:span text:style-name="T1185">Nr.<text:s/></text:span><text:a xlink:href="https://www.e-tar.lt/portal/legalAct.html?documentId=TAR.37E76E5C527B" office:target-frame-name="_top" xlink:show="replace"><text:span text:style-name="T1186">D1-546</text:span></text:a><text:span text:style-name="T1187">, 2011-07-05, Žin., 2011, Nr. 83-4059 (2011-07-09), i. k. 111301MISAK00D1-546</text:span></text:p>
      <text:p text:style-name="P1188"><text:span text:style-name="T1189">Nr.<text:s/></text:span><text:a xlink:href="https://www.e-tar.lt/portal/legalAct.html?documentId=TAR.88A5F98E06F2" office:target-frame-name="_top" xlink:show="replace"><text:span text:style-name="T1190">D1-1070</text:span></text:a><text:span text:style-name="T1191">, 2012-12-10, Žin., 2012, Nr. 151-7745 (2012-12-21), i. k. 112301MISAK0D1-1070</text:span></text:p>
      <text:p text:style-name="Normal"/>
      <text:p text:style-name="P1192"><text:span text:style-name="T1193">2 priedas.</text:span><text:span text:style-name="T1194"><text:s/>Neteko galios nuo 2012-12-22</text:span></text:p>
      <text:p text:style-name="P1195">Priedo naikinimas:</text:p>
      <text:p text:style-name="P1196"><text:span text:style-name="T1197">Nr.<text:s/></text:span><text:a xlink:href="https://www.e-tar.lt/portal/legalAct.html?documentId=TAR.88A5F98E06F2" office:target-frame-name="_top" xlink:show="replace"><text:span text:style-name="T1198">D1-1070</text:span></text:a><text:span text:style-name="T1199">, 2012-12-10, Žin. 2012, Nr. 151-7745 (2012-12-21), i. k. 112301MISAK0D1-1070</text:span></text:p>
      <text:p text:style-name="P1200">Priedo pakeitimai:</text:p>
      <text:p text:style-name="P1201"><text:span text:style-name="T1202">Nr.<text:s/></text:span><text:a xlink:href="https://www.e-tar.lt/portal/legalAct.html?documentId=TAR.37E76E5C527B" office:target-frame-name="_top" xlink:show="replace"><text:span text:style-name="T1203">D1-546</text:span></text:a><text:span text:style-name="T1204">, 2011-07-05, Žin.,<text:s/></text:span><text:span text:style-name="T1205">2011, Nr. 83-4059 (2011-07-09), i. k. 111301MISAK00D1-546</text:span></text:p>
      <text:p text:style-name="Normal"/>
      <text:p text:style-name="P1206"><text:span text:style-name="T1207">3 priedas.</text:span><text:span text:style-name="T1208"><text:s/>Neteko galios nuo 2012-12-22</text:span></text:p>
      <text:p text:style-name="P1209">Priedo naikinimas:</text:p>
      <text:p text:style-name="P1210"><text:span text:style-name="T1211">Nr.<text:s/></text:span><text:a xlink:href="https://www.e-tar.lt/portal/legalAct.html?documentId=TAR.88A5F98E06F2" office:target-frame-name="_top" xlink:show="replace"><text:span text:style-name="T1212">D1-1070</text:span></text:a><text:span text:style-name="T1213">, 2012-12-10, Žin. 2012, Nr. 151-7745 (2012</text:span><text:span text:style-name="T1214">-12-21), i. k. 112301MISAK0D1-1070</text:span></text:p>
      <text:p text:style-name="P1215">Priedo pakeitimai:</text:p>
      <text:p text:style-name="P1216"><text:span text:style-name="T1217">Nr.<text:s/></text:span><text:a xlink:href="https://www.e-tar.lt/portal/legalAct.html?documentId=TAR.37E76E5C527B" office:target-frame-name="_top" xlink:show="replace"><text:span text:style-name="T1218">D1-546</text:span></text:a><text:span text:style-name="T1219">, 2011-07-05, Žin., 2011, Nr. 83-4059 (2011-07-09), i. k. 111301MISAK00D1-546</text:span></text:p>
      <text:p text:style-name="Normal"/>
      <text:p text:style-name="P1220"><text:span text:style-name="T1221">4 priedas.</text:span><text:span text:style-name="T1222"><text:s/>Neteko galios nuo<text:s/></text:span><text:span text:style-name="T1223">2012-12-22</text:span></text:p>
      <text:p text:style-name="P1224">Priedo naikinimas:</text:p>
      <text:p text:style-name="P1225"><text:span text:style-name="T1226">Nr.<text:s/></text:span><text:a xlink:href="https://www.e-tar.lt/portal/legalAct.html?documentId=TAR.88A5F98E06F2" office:target-frame-name="_top" xlink:show="replace"><text:span text:style-name="T1227">D1-1070</text:span></text:a><text:span text:style-name="T1228">, 2012-12-10, Žin. 2012, Nr. 151-7745 (2012-12-21), i. k. 112301MISAK0D1-1070</text:span></text:p>
      <text:p text:style-name="Normal"/>
      <text:p text:style-name="P1229"><text:span text:style-name="T1230">5 priedas.</text:span><text:span text:style-name="T1231"><text:s/>Neteko galios nuo 2012-12-22</text:span></text:p>
      <text:p text:style-name="P1232">Priedo<text:s/>naikinimas:</text:p>
      <text:p text:style-name="P1233"><text:span text:style-name="T1234">Nr.<text:s/></text:span><text:a xlink:href="https://www.e-tar.lt/portal/legalAct.html?documentId=TAR.88A5F98E06F2" office:target-frame-name="_top" xlink:show="replace"><text:span text:style-name="T1235">D1-1070</text:span></text:a><text:span text:style-name="T1236">, 2012-12-10, Žin. 2012, Nr. 151-7745 (2012-12-21), i. k. 112301MISAK0D1-1070</text:span></text:p>
      <text:p text:style-name="P1237">Priedo pakeitimai:</text:p>
      <text:p text:style-name="P1238"><text:span text:style-name="T1239">Nr.<text:s/></text:span><text:a xlink:href="https://www.e-tar.lt/portal/legalAct.html?documentId=TAR.37E76E5C527B" office:target-frame-name="_top" xlink:show="replace"><text:span text:style-name="T1240">D1-546</text:span></text:a><text:span text:style-name="T1241">, 2011-07-05, Žin., 2011, Nr. 83-4059 (2011-07-09), i. k. 111301MISAK00D1-546</text:span></text:p>
      <text:p text:style-name="Normal"/>
      <text:p text:style-name="P1242"><text:span text:style-name="T1243">6 priedas.</text:span><text:span text:style-name="T1244"><text:s/>Neteko galios nuo 2012-12-22</text:span></text:p>
      <text:p text:style-name="P1245">Priedo naikinimas:</text:p>
      <text:p text:style-name="P1246"><text:span text:style-name="T1247">Nr.<text:s/></text:span><text:a xlink:href="https://www.e-tar.lt/portal/legalAct.html?documentId=TAR.88A5F98E06F2" office:target-frame-name="_top" xlink:show="replace"><text:span text:style-name="T1248">D1-1070</text:span></text:a><text:span text:style-name="T1249">, 2012-12-10, Žin. 2012, Nr. 151-7745 (2012-12-21), i. k. 112301MISAK0D1-1070</text:span></text:p>
      <text:p text:style-name="P1250">Priedo pakeitimai:</text:p>
      <text:p text:style-name="P1251"><text:span text:style-name="T1252">Nr.<text:s/></text:span><text:a xlink:href="https://www.e-tar.lt/portal/legalAct.html?documentId=TAR.37E76E5C527B" office:target-frame-name="_top" xlink:show="replace"><text:span text:style-name="T1253">D1-546</text:span></text:a><text:span text:style-name="T1254">, 2011-07-05, Žin., 2011, Nr. 83-4059 (2011-07-09), i. k. 111301MISAK00D1-546</text:span></text:p>
      <text:p text:style-name="Normal"/>
      <text:p text:style-name="P1255"><text:span text:style-name="T1256">7 priedas.</text:span><text:span text:style-name="T1257"><text:s/>Neteko galios nuo 2012-12-22</text:span></text:p>
      <text:p text:style-name="P1258">Priedo naikinimas:</text:p>
      <text:p text:style-name="P1259"><text:span text:style-name="T1260">Nr.<text:s/></text:span><text:a xlink:href="https://www.e-tar.lt/portal/legalAct.html?documentId=TAR.88A5F98E06F2" office:target-frame-name="_top" xlink:show="replace"><text:span text:style-name="T1261">D1-1070</text:span></text:a><text:span text:style-name="T1262">, 2</text:span><text:span text:style-name="T1263">012-12-10, Žin. 2012, Nr. 151-7745 (2012-12-21), i. k. 112301MISAK0D1-1070</text:span></text:p>
      <text:p text:style-name="P1264">Priedo pakeitimai:</text:p>
      <text:p text:style-name="P1265"><text:span text:style-name="T1266">Nr.<text:s/></text:span><text:a xlink:href="https://www.e-tar.lt/portal/legalAct.html?documentId=TAR.37E76E5C527B" office:target-frame-name="_top" xlink:show="replace"><text:span text:style-name="T1267">D1-546</text:span></text:a><text:span text:style-name="T1268">, 2011-07-05, Žin., 2011, Nr. 83-4059 (2011-07-09), i. k. 111301MISAK0</text:span><text:span text:style-name="T1269">0D1-546</text:span></text:p>
      <text:p text:style-name="Normal"/>
      <text:p text:style-name="P1270"><text:span text:style-name="T1271">8 priedas.</text:span><text:span text:style-name="T1272"><text:s/>Neteko galios nuo 2012-12-22</text:span></text:p>
      <text:p text:style-name="P1273">Priedo naikinimas:</text:p>
      <text:p text:style-name="P1274"><text:span text:style-name="T1275">Nr.<text:s/></text:span><text:a xlink:href="https://www.e-tar.lt/portal/legalAct.html?documentId=TAR.88A5F98E06F2" office:target-frame-name="_top" xlink:show="replace"><text:span text:style-name="T1276">D1-1070</text:span></text:a><text:span text:style-name="T1277">, 2012-12-10, Žin. 2012, Nr. 151-7745 (2012-12-21), i. k. 112301MISAK0D1-1070</text:span></text:p>
      <text:p text:style-name="P1278">Priedo pakeitimai:</text:p>
      <text:p text:style-name="P1279"><text:span text:style-name="T1280">Nr.<text:s/></text:span><text:a xlink:href="https://www.e-tar.lt/portal/legalAct.html?documentId=TAR.37E76E5C527B" office:target-frame-name="_top" xlink:show="replace"><text:span text:style-name="T1281">D1-546</text:span></text:a><text:span text:style-name="T1282">, 2011-07-05, Žin., 2011, Nr. 83-4059 (2011-07-09), i. k. 111301MISAK00D1-546</text:span></text:p>
      <text:p text:style-name="Normal"/>
      <text:p text:style-name="P1283"><text:span text:style-name="T1284">9 priedas.</text:span><text:span text:style-name="T1285"><text:s/>Neteko galios nuo 2012-12-22</text:span></text:p>
      <text:p text:style-name="P1286">Priedo naikinimas:</text:p>
      <text:p text:style-name="P1287"><text:span text:style-name="T1288">Nr.<text:s/></text:span><text:a xlink:href="https://www.e-tar.lt/portal/legalAct.html?documentId=TAR.88A5F98E06F2" office:target-frame-name="_top" xlink:show="replace"><text:span text:style-name="T1289">D1-1070</text:span></text:a><text:span text:style-name="T1290">, 2012-12-10, Žin. 2012, Nr. 151-7745 (2012-12-21), i. k. 112301MISAK0D1-1070</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aplinkos ministerija, Įsakymas</text:span></text:p>
      <text:p text:style-name="P1300"><text:span text:style-name="T1301">Nr.<text:s/></text:span><text:a xlink:href="https://www.e-tar.lt/portal/legalAct.html?documentId=TAR.37E76E5C527B" office:target-frame-name="_top" xlink:show="replace"><text:span text:style-name="T1302">D1-546</text:span></text:a><text:span text:style-name="T1303">, 2011-07-05, Žin., 2011, Nr. 83-4059 (2011-07-09), i. k. 111301MISAK00D1-546</text:span></text:p>
      <text:p text:style-name="P1304"><text:span text:style-name="T1305">Dėl Lietuvos Respublikos aplinkos ministro 2010 m. rugsėjo 28 d. įsakymo Nr. D1-827 "Dėl sta</text:span><text:span text:style-name="T1306">tybos techninio reglamento STR 1.09.06:2010 "Statybos sustabdymas. Savavališkos statybos padarinių šalinimas. statybos pagal neteisėtai išduotą statybą leidžiantį dokumentą padarinių šalinimas" patvirtinimo" pakeitimo</text:span></text:p>
      <text:p text:style-name="P1307"/>
      <text:p text:style-name="P1308"><text:span text:style-name="T1309">2.</text:span></text:p>
      <text:p text:style-name="P1310"><text:span text:style-name="T1311">Lietuvos Respublikos aplinkos mini</text:span><text:span text:style-name="T1312">sterija, Įsakymas</text:span></text:p>
      <text:p text:style-name="P1313"><text:span text:style-name="T1314">Nr.<text:s/></text:span><text:a xlink:href="https://www.e-tar.lt/portal/legalAct.html?documentId=TAR.61E2DDF934CD" office:target-frame-name="_top" xlink:show="replace"><text:span text:style-name="T1315">D1-996</text:span></text:a><text:span text:style-name="T1316">, 2011-12-21, Žin., 2011, Nr. 165-7876 (2011-12-31), i. k. 111301MISAK00D1-996</text:span></text:p>
      <text:p text:style-name="P1317"><text:span text:style-name="T1318">Dėl Lietuvos Respublikos aplinkos ministro 2010 m. rugsėjo 28 d. įs</text:span><text:span text:style-name="T1319">akymo Nr. D1-827 "Dėl statybos techninio reglamento STR 1.09.06:2010 "Statybos sustabdymas. Savavališkos statybos padarinių šalinimas. Statybos pagal neteisėtai išduotą statybą leidžiantį dokumentą padarinių šalinimas" patvirtinimo" pakeitimo</text:span></text:p>
      <text:p text:style-name="P1320"/>
      <text:p text:style-name="P1321"><text:span text:style-name="T1322">3.</text:span></text:p>
      <text:p text:style-name="P1323"><text:span text:style-name="T1324">Lietuvos<text:s/></text:span><text:span text:style-name="T1325">Respublikos aplinkos ministerija, Įsakymas</text:span></text:p>
      <text:p text:style-name="P1326"><text:span text:style-name="T1327">Nr.<text:s/></text:span><text:a xlink:href="https://www.e-tar.lt/portal/legalAct.html?documentId=TAR.88A5F98E06F2" office:target-frame-name="_top" xlink:show="replace"><text:span text:style-name="T1328">D1-1070</text:span></text:a><text:span text:style-name="T1329">, 2012-12-10, Žin., 2012, Nr. 151-7745 (2012-12-21), i. k. 112301MISAK0D1-1070</text:span></text:p>
      <text:p text:style-name="P1330"><text:span text:style-name="T1331">Dėl Lietuvos Respublikos aplinkos ministr</text:span><text:span text:style-name="T1332">o 2009 m. rugsėjo 22 d. įsakymo Nr. D1-555 "Dėl statybos techninio reglamento STR 1.09.06:2009 "Statybos sustabdymas. Savavališkos statybos padarinių šalinimas" patvirtinimo" pakeitimo</text:span></text:p>
      <text:p text:style-name="P1333"/>
      <text:p text:style-name="P1334"><text:span text:style-name="T1335">4.</text:span></text:p>
      <text:p text:style-name="P1336"><text:span text:style-name="T1337">Lietuvos Respublikos aplinkos ministerija, Įsakymas</text:span></text:p>
      <text:p text:style-name="P1338"><text:span text:style-name="T1339">Nr.<text:s/></text:span><text:a xlink:href="https://www.e-tar.lt/portal/legalAct.html?documentId=TAR.1BDCFFF647B1" office:target-frame-name="_top" xlink:show="replace"><text:span text:style-name="T1340">D1-916</text:span></text:a><text:span text:style-name="T1341">, 2013-12-09, Žin., 2013, Nr. 128-6549 (2013-12-14), i. k. 113301MISAK00D1-916</text:span></text:p>
      <text:p text:style-name="P1342"><text:span text:style-name="T1343">Dėl Lietuvos Respublikos aplinkos ministro 2010 m. rugsėjo 28 d. įsakymo Nr. D1-827 "Dėl statybos<text:s/></text:span><text:span text:style-name="T1344">techninio reglamento STR 1.09.06:2010 "Statybos sustabdymas. Savavališkos statybos padarinių šalinimas. statybos pagal neteisėtai išduotą statybą leidžiantį dokumentą padarinių šalinimas" patvirtinimo" pakeitimo</text:span></text:p>
      <text:p text:style-name="P1345"/>
      <text:p text:style-name="P1346"><text:span text:style-name="T1347">5.</text:span></text:p>
      <text:p text:style-name="P1348"><text:span text:style-name="T1349">Lietuvos Respublikos aplinkos ministerij</text:span><text:span text:style-name="T1350">a, Įsakymas</text:span></text:p>
      <text:p text:style-name="P1351"><text:span text:style-name="T1352">Nr.<text:s/></text:span><text:a xlink:href="https://www.e-tar.lt/portal/legalAct.html?documentId=c6d076f00d3411e6bae4eb98746971fa" office:target-frame-name="_top" xlink:show="replace"><text:span text:style-name="T1353">D1-291</text:span></text:a><text:span text:style-name="T1354">, 2016-04-28, paskelbta TAR 2016-04-28, i. k. 2016-10637</text:span></text:p>
      <text:p text:style-name="P1355"><text:span text:style-name="T1356">Dėl Lietuvos Respublikos aplinkos ministro 2010 m. rugsėjo 28 d. įsakymo Nr. D1</text:span><text:span text:style-name="T1357">-827 „Dėl statybos techninio reglamento STR 1.09.06:2010 „Statybos sustabdymas. savavališkos statybos padarinių šalinimas. statybos pagal neteisėtai išduotą statybą leidžiantį dokumentą padarinių šalinimas“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11-22T10:54:00Z</meta:creation-date>
    <dc:date>2017-11-22T10:54:00Z</dc:date>
    <meta:template xlink:href="Normal.dotm" xlink:type="simple"/>
    <meta:editing-cycles>2</meta:editing-cycles>
    <meta:editing-duration>PT0S</meta:editing-duration>
    <meta:document-statistic meta:page-count="15" meta:paragraph-count="707" meta:word-count="7657" meta:character-count="60172" meta:row-count="1478" meta:non-whitespace-character-count="53222"/>
  </office:meta>
</office:document-meta>
</file>