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letter-spacing="-0.0006in"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letter-spacing="-0.0013in"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text-position="super 66.6%"/>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text-transform="uppercase"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fo:break-before="page" fo:margin-left="3.1493in">
        <style:tab-stops/>
      </style:paragraph-properties>
      <style:text-properties fo:hyphenate="false"/>
    </style:style>
    <style:style style:name="P910" style:parent-style-name="Normal" style:family="paragraph">
      <style:paragraph-properties fo:widows="0" fo:orphans="0" fo:margin-left="3.1493in">
        <style:tab-stops/>
      </style:paragraph-properties>
      <style:text-properties fo:hyphenate="false"/>
    </style:style>
    <style:style style:name="P911" style:parent-style-name="Normal" style:family="paragraph">
      <style:paragraph-properties fo:widows="0" fo:orphans="0" fo:margin-left="3.1493in">
        <style:tab-stops/>
      </style:paragraph-properties>
      <style:text-properties fo:hyphenate="false"/>
    </style:style>
    <style:style style:name="P912" style:parent-style-name="Normal" style:family="paragraph">
      <style:paragraph-properties fo:widows="0" fo:orphans="0" fo:margin-left="3.1493in">
        <style:tab-stops/>
      </style:paragraph-properties>
      <style:text-properties fo:hyphenate="false"/>
    </style:style>
    <style:style style:name="P913" style:parent-style-name="Normal" style:family="paragraph">
      <style:paragraph-properties fo:widows="0" fo:orphans="0" fo:margin-left="3.1493in">
        <style:tab-stops/>
      </style:paragraph-properties>
      <style:text-properties fo:hyphenate="false"/>
    </style:style>
    <style:style style:name="P914" style:parent-style-name="Normal" style:family="paragraph">
      <style:paragraph-properties fo:widows="0" fo:orphans="0" fo:margin-left="3.1493in">
        <style:tab-stops/>
      </style:paragraph-properties>
      <style:text-properties fo:hyphenate="false"/>
    </style:style>
    <style:style style:name="P915" style:parent-style-name="Normal" style:family="paragraph">
      <style:paragraph-properties fo:widows="0" fo:orphans="0" fo:text-align="justify"/>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letter-kerning="true"/>
    </style:style>
    <style:style style:name="P918" style:parent-style-name="Normal" style:family="paragraph">
      <style:paragraph-properties fo:widows="0" fo:orphans="0" fo:text-align="center"/>
      <style:text-properties fo:font-weight="bold" style:font-weight-asian="bold" style:letter-kerning="true"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letter-kerning="tru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letter-kerning="true"/>
    </style:style>
    <style:style style:name="P923" style:parent-style-name="Normal" style:family="paragraph">
      <style:paragraph-properties fo:widows="0" fo:orphans="0" fo:text-align="center"/>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letter-kerning="tru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letter-spacing="0.0416in"/>
    </style:style>
    <style:style style:name="P928" style:parent-style-name="Normal" style:family="paragraph">
      <style:paragraph-properties fo:widows="0" fo:orphans="0" fo:text-align="center"/>
      <style:text-properties fo:hyphenate="false"/>
    </style:style>
    <style:style style:name="P929" style:parent-style-name="Normal" style:family="paragraph">
      <style:paragraph-properties fo:widows="0" fo:orphans="0" fo:text-align="center"/>
      <style:text-properties fo:hyphenate="false"/>
    </style:style>
    <style:style style:name="P930"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931" style:parent-style-name="Normal" style:family="paragraph">
      <style:paragraph-properties fo:widows="0" fo:orphans="0" fo:text-align="center"/>
      <style:text-properties fo:hyphenate="false"/>
    </style:style>
    <style:style style:name="P932"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933" style:parent-style-name="Normal" style:family="paragraph">
      <style:paragraph-properties fo:widows="0" fo:orphans="0"/>
      <style:text-properties fo:font-weight="bold" style:font-weight-asian="bold" fo:hyphenate="false"/>
    </style:style>
    <style:style style:name="P93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93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P94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43" style:parent-style-name="Normal" style:family="paragraph">
      <style:paragraph-properties fo:widows="0" fo:orphans="0" fo:text-align="justify">
        <style:tab-stops>
          <style:tab-stop style:type="right" style:leader-style="solid" style:leader-text="_" style:position="6.2986in"/>
        </style:tab-stops>
      </style:paragraph-properties>
      <style:text-properties fo:letter-spacing="0.0416in" fo:hyphenate="false"/>
    </style:style>
    <style:style style:name="P94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4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46" style:parent-style-name="Normal" style:family="paragraph">
      <style:paragraph-properties fo:widows="0" fo:orphans="0" fo:margin-left="1.5833in">
        <style:tab-stops>
          <style:tab-stop style:type="right" style:leader-style="solid" style:leader-text="_" style:position="4.7152in"/>
        </style:tab-stops>
      </style:paragraph-properties>
      <style:text-properties fo:font-style="italic" style:font-style-asian="italic" style:font-style-complex="italic" fo:font-size="11pt" style:font-size-asian="11pt" fo:hyphenate="false"/>
    </style:style>
    <style:style style:name="P94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48"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5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widows="0" fo:orphans="0" fo:margin-left="2.5in">
        <style:tab-stops>
          <style:tab-stop style:type="right" style:leader-style="solid" style:leader-text="_" style:position="3.7986in"/>
        </style:tab-stops>
      </style:paragraph-properties>
      <style:text-properties fo:hyphenate="false"/>
    </style:style>
    <style:style style:name="T954" style:parent-style-name="DefaultParagraphFont" style:family="text">
      <style:text-properties fo:font-style="italic" style:font-style-asian="italic" style:font-style-complex="italic" fo:font-size="11pt" style:font-size-asian="11pt"/>
    </style:style>
    <style:style style:name="P95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95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style>
    <style:style style:name="P962"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tyle="italic" style:font-style-asian="italic" style:font-style-complex="italic" fo:font-size="11pt" style:font-size-asian="11pt" fo:hyphenate="false"/>
    </style:style>
    <style:style style:name="P96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7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7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7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7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0"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margin-left="3in">
        <style:tab-stops>
          <style:tab-stop style:type="right" style:leader-style="solid" style:leader-text="_" style:position="3.2986in"/>
        </style:tab-stops>
      </style:paragraph-properties>
      <style:text-properties fo:font-style="italic" style:font-style-asian="italic" style:font-style-complex="italic" fo:font-size="11pt" style:font-size-asian="11pt" fo:hyphenate="false"/>
    </style:style>
    <style:style style:name="P98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8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widows="0" fo:orphans="0" fo:margin-left="2.75in">
        <style:tab-stops>
          <style:tab-stop style:type="right" style:leader-style="solid" style:leader-text="_" style:position="3.5486in"/>
        </style:tab-stops>
      </style:paragraph-properties>
      <style:text-properties fo:font-style="italic" style:font-style-asian="italic" style:font-style-complex="italic" fo:font-size="11pt" style:font-size-asian="11pt" fo:hyphenate="false"/>
    </style:style>
    <style:style style:name="P99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fo:hyphenate="false"/>
    </style:style>
    <style:style style:name="P99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94"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99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96"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Column998" style:family="table-column">
      <style:table-column-properties style:column-width="6.3333in" style:use-optimal-column-width="false"/>
    </style:style>
    <style:style style:name="Table997" style:family="table">
      <style:table-properties style:width="6.3333in" fo:margin-left="0.0381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0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0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0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0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0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0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0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0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1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1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1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1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01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1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widows="0" fo:orphans="0" fo:margin-left="2.8333in">
        <style:tab-stops>
          <style:tab-stop style:type="right" style:leader-style="solid" style:leader-text="_" style:position="3.4652in"/>
        </style:tab-stops>
      </style:paragraph-properties>
      <style:text-properties style:font-weight-complex="bold" fo:font-style="italic" style:font-style-asian="italic" style:font-style-complex="italic" fo:font-size="11pt" style:font-size-asian="11pt" fo:hyphenate="false"/>
    </style:style>
    <style:style style:name="P1018"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019"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font-style="italic" style:font-style-asian="italic" style:font-style-complex="italic" fo:font-size="11pt" style:font-size-asian="11pt" fo:hyphenate="false"/>
    </style:style>
    <style:style style:name="P1020"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02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22"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02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24"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25"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026"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font-style="italic" style:font-style-asian="italic" style:font-style-complex="italic" fo:font-size="11pt" style:font-size-asian="11pt" fo:hyphenate="false"/>
    </style:style>
    <style:style style:name="P1027"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028"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2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style:text-properties fo:font-weight="bold" style:font-weight-asian="bold" fo:hyphenate="false"/>
    </style:style>
    <style:style style:name="TableColumn1033" style:family="table-column">
      <style:table-column-properties style:column-width="2.6097in" style:use-optimal-column-width="false"/>
    </style:style>
    <style:style style:name="TableColumn1034" style:family="table-column">
      <style:table-column-properties style:column-width="3.6902in" style:use-optimal-column-width="false"/>
    </style:style>
    <style:style style:name="Table1032" style:family="table">
      <style:table-properties style:width="6.3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0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38" style:family="table-cell">
      <style:table-cell-properties fo:border="0.0138in solid #000000" style:vertical-align="middle" fo:padding-top="0.0381in" fo:padding-left="0.0381in" fo:padding-bottom="0.0381in" fo:padding-right="0.0381in"/>
    </style:style>
    <style:style style:name="P103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top="none" fo:border-left="0.0138in solid #000000" fo:border-bottom="0.0138in solid #000000" fo:border-right="none" fo:padding-top="0.0381in" fo:padding-left="0.0381in" fo:padding-bottom="0.0381in" fo:padding-right="0.0381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0.0138in solid #000000" fo:border-bottom="0.0138in solid #000000" fo:border-right="none" fo:padding-top="0.0381in" fo:padding-left="0.0381in" fo:padding-bottom="0.0381in" fo:padding-right="0.0381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0.0138in solid #000000" fo:border-bottom="0.0138in solid #000000" fo:border-right="none" fo:padding-top="0.0381in" fo:padding-left="0.0381in" fo:padding-bottom="0.0381in" fo:padding-right="0.0381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style:text-properties fo:hyphenate="false"/>
    </style:style>
    <style:style style:name="P1056" style:parent-style-name="Normal" style:family="paragraph">
      <style:paragraph-properties fo:widows="0" fo:orphans="0" fo:text-align="justify" fo:text-indent="0.3937in"/>
      <style:text-properties fo:font-style="italic" style:font-style-asian="italic" fo:hyphenate="false"/>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style="italic" style:font-style-asian="italic" style:font-style-complex="italic"/>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text-align="justify" fo:text-indent="0.3937in">
        <style:tab-stops>
          <style:tab-stop style:type="center" style:position="4.3333in"/>
        </style:tab-stops>
      </style:paragraph-properties>
      <style:text-properties fo:hyphenate="false"/>
    </style:style>
    <style:style style:name="P1070" style:parent-style-name="Normal" style:family="paragraph">
      <style:paragraph-properties fo:widows="0" fo:orphans="0" fo:text-align="justify" fo:margin-left="0.6666in">
        <style:tab-stops>
          <style:tab-stop style:type="center" style:position="3.6666in"/>
        </style:tab-stops>
      </style:paragraph-properties>
      <style:text-properties fo:font-style="italic" style:font-style-asian="italic" style:font-style-complex="italic" fo:font-size="11pt" style:font-size-asian="11pt" fo:hyphenate="false"/>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widows="0" fo:orphans="0" fo:text-align="justify"/>
      <style:text-properties fo:hyphenate="false"/>
    </style:style>
    <style:style style:name="P1085" style:parent-style-name="Normal" style:family="paragraph">
      <style:paragraph-properties fo:widows="0" fo:orphans="0" fo:text-align="center"/>
      <style:text-properties fo:hyphenate="false"/>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break-before="page" fo:margin-left="3.1493in">
        <style:tab-stops/>
      </style:paragraph-properties>
      <style:text-properties fo:hyphenate="false"/>
    </style:style>
    <style:style style:name="P1092" style:parent-style-name="Normal" style:family="paragraph">
      <style:paragraph-properties fo:widows="0" fo:orphans="0" fo:margin-left="3.1493in">
        <style:tab-stops/>
      </style:paragraph-properties>
      <style:text-properties fo:hyphenate="false"/>
    </style:style>
    <style:style style:name="P1093" style:parent-style-name="Normal" style:family="paragraph">
      <style:paragraph-properties fo:widows="0" fo:orphans="0" fo:margin-left="3.1493in">
        <style:tab-stops/>
      </style:paragraph-properties>
      <style:text-properties fo:hyphenate="false"/>
    </style:style>
    <style:style style:name="P1094" style:parent-style-name="Normal" style:family="paragraph">
      <style:paragraph-properties fo:widows="0" fo:orphans="0" fo:margin-left="3.1493in">
        <style:tab-stops/>
      </style:paragraph-properties>
      <style:text-properties fo:hyphenate="false"/>
    </style:style>
    <style:style style:name="P1095" style:parent-style-name="Normal" style:family="paragraph">
      <style:paragraph-properties fo:widows="0" fo:orphans="0" fo:margin-left="3.1493in">
        <style:tab-stops/>
      </style:paragraph-properties>
      <style:text-properties fo:hyphenate="false"/>
    </style:style>
    <style:style style:name="P1096" style:parent-style-name="Normal" style:family="paragraph">
      <style:paragraph-properties fo:widows="0" fo:orphans="0" fo:margin-left="3.1493in">
        <style:tab-stops/>
      </style:paragraph-properties>
      <style:text-properties fo:hyphenate="false"/>
    </style:style>
    <style:style style:name="P1097" style:parent-style-name="Normal" style:family="paragraph">
      <style:paragraph-properties fo:widows="0" fo:orphans="0"/>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letter-kerning="true"/>
    </style:style>
    <style:style style:name="P1100" style:parent-style-name="Normal" style:family="paragraph">
      <style:paragraph-properties fo:widows="0" fo:orphans="0" fo:text-align="center"/>
      <style:text-properties fo:font-weight="bold" style:font-weight-asian="bold" style:letter-kerning="true"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letter-kerning="tru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letter-kerning="true"/>
    </style:style>
    <style:style style:name="T1105" style:parent-style-name="DefaultParagraphFont" style:family="text">
      <style:text-properties fo:font-weight="bold" style:font-weight-asian="bold" style:letter-kerning="true"/>
    </style:style>
    <style:style style:name="P1106" style:parent-style-name="Normal" style:family="paragraph">
      <style:paragraph-properties fo:widows="0" fo:orphans="0" fo:text-align="center"/>
      <style:text-properties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letter-kerning="tru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letter-spacing="0.0416in"/>
    </style:style>
    <style:style style:name="P1111" style:parent-style-name="Normal" style:family="paragraph">
      <style:paragraph-properties fo:widows="0" fo:orphans="0" fo:text-align="center"/>
      <style:text-properties fo:hyphenate="false"/>
    </style:style>
    <style:style style:name="P1112" style:parent-style-name="Normal" style:family="paragraph">
      <style:paragraph-properties fo:widows="0" fo:orphans="0" fo:text-align="center"/>
      <style:text-properties fo:hyphenate="false"/>
    </style:style>
    <style:style style:name="P1113" style:parent-style-name="Normal" style:family="paragraph">
      <style:paragraph-properties fo:widows="0" fo:orphans="0" fo:text-align="center"/>
      <style:text-properties fo:font-style="italic" style:font-style-asian="italic" style:font-style-complex="italic" fo:hyphenate="false"/>
    </style:style>
    <style:style style:name="P1114" style:parent-style-name="Normal" style:family="paragraph">
      <style:paragraph-properties fo:widows="0" fo:orphans="0" fo:text-align="center"/>
      <style:text-properties fo:hyphenate="false"/>
    </style:style>
    <style:style style:name="P1115" style:parent-style-name="Normal" style:family="paragraph">
      <style:paragraph-properties fo:widows="0" fo:orphans="0" fo:text-align="center"/>
      <style:text-properties fo:font-style="italic" style:font-style-asian="italic" style:font-style-complex="italic" fo:hyphenate="false"/>
    </style:style>
    <style:style style:name="P1116" style:parent-style-name="Normal" style:family="paragraph">
      <style:paragraph-properties fo:widows="0" fo:orphans="0" fo:text-align="justify"/>
      <style:text-properties fo:font-weight="bold" style:font-weight-asian="bold" fo:hyphenate="false"/>
    </style:style>
    <style:style style:name="P111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118" style:parent-style-name="Normal" style:family="paragraph">
      <style:paragraph-properties fo:widows="0" fo:orphans="0" fo:margin-left="0.8333in">
        <style:tab-stops>
          <style:tab-stop style:type="right" style:leader-style="solid" style:leader-text="_" style:position="5.4652in"/>
        </style:tab-stops>
      </style:paragraph-properties>
      <style:text-properties fo:font-style="italic" style:font-style-asian="italic" style:font-style-complex="italic" fo:font-size="11pt" style:font-size-asian="11pt" fo:hyphenate="false"/>
    </style:style>
    <style:style style:name="P111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fo:margin-left="1.0833in">
        <style:tab-stops>
          <style:tab-stop style:type="right" style:leader-style="solid" style:leader-text="_" style:position="5.2152in"/>
        </style:tab-stops>
      </style:paragraph-properties>
      <style:text-properties fo:font-style="italic" style:font-style-asian="italic" fo:font-size="11pt" style:font-size-asian="11pt" fo:hyphenate="false"/>
    </style:style>
    <style:style style:name="P112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2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12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25" style:parent-style-name="Normal" style:family="paragraph">
      <style:paragraph-properties fo:widows="0" fo:orphans="0" fo:margin-left="1.5833in">
        <style:tab-stops>
          <style:tab-stop style:type="right" style:leader-style="solid" style:leader-text="_" style:position="4.7152in"/>
        </style:tab-stops>
      </style:paragraph-properties>
      <style:text-properties fo:hyphenate="false"/>
    </style:style>
    <style:style style:name="T1126" style:parent-style-name="DefaultParagraphFont" style:family="text">
      <style:text-properties fo:font-style="italic" style:font-style-asian="italic" fo:font-size="11pt" style:font-size-asian="11pt"/>
    </style:style>
    <style:style style:name="P112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128" style:parent-style-name="DefaultParagraphFont" style:family="text">
      <style:text-properties fo:font-weight="bold" style:font-weight-asian="bold"/>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fo:widows="0" fo:orphans="0" fo:margin-left="4in">
        <style:tab-stops>
          <style:tab-stop style:type="right" style:leader-style="solid" style:leader-text="_" style:position="2.2986in"/>
        </style:tab-stops>
      </style:paragraph-properties>
      <style:text-properties fo:font-style="italic" style:font-style-asian="italic" style:font-style-complex="italic" fo:font-size="11pt" style:font-size-asian="11pt" fo:hyphenate="false"/>
    </style:style>
    <style:style style:name="P113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32"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3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3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135" style:parent-style-name="DefaultParagraphFont" style:family="text">
      <style:text-properties fo:font-weight="bold" style:font-weight-asian="bold"/>
    </style:style>
    <style:style style:name="P113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3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3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3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142" style:parent-style-name="DefaultParagraphFont" style:family="text">
      <style:text-properties fo:font-weight="bold" style:font-weight-asian="bold"/>
    </style:style>
    <style:style style:name="T1143" style:parent-style-name="DefaultParagraphFont" style:family="text">
      <style:text-properties fo:font-style="italic" style:font-style-asian="italic" style:font-style-complex="italic"/>
    </style:style>
    <style:style style:name="P1144" style:parent-style-name="Normal" style:family="paragraph">
      <style:paragraph-properties fo:widows="0" fo:orphans="0" fo:margin-left="0.4166in">
        <style:tab-stops>
          <style:tab-stop style:type="right" style:leader-style="solid" style:leader-text="_" style:position="5.8819in"/>
        </style:tab-stops>
      </style:paragraph-properties>
      <style:text-properties fo:hyphenate="false"/>
    </style:style>
    <style:style style:name="T1145" style:parent-style-name="DefaultParagraphFont" style:family="text">
      <style:text-properties fo:font-style="italic" style:font-style-asian="italic" style:font-style-complex="italic" fo:font-size="11pt" style:font-size-asian="11pt"/>
    </style:style>
    <style:style style:name="P114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widows="0" fo:orphans="0" fo:margin-left="1in">
        <style:tab-stops>
          <style:tab-stop style:type="right" style:leader-style="solid" style:leader-text="_" style:position="5.2986in"/>
        </style:tab-stops>
      </style:paragraph-properties>
      <style:text-properties fo:font-style="italic" style:font-style-asian="italic" fo:font-size="11pt" style:font-size-asian="11pt" fo:hyphenate="false"/>
    </style:style>
    <style:style style:name="P114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5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153" style:parent-style-name="Normal" style:family="paragraph">
      <style:paragraph-properties fo:widows="0" fo:orphans="0" fo:margin-left="0.4166in">
        <style:tab-stops>
          <style:tab-stop style:type="right" style:leader-style="solid" style:leader-text="_" style:position="5.8819in"/>
        </style:tab-stops>
      </style:paragraph-properties>
      <style:text-properties fo:font-style="italic" style:font-style-asian="italic" style:font-style-complex="italic" fo:font-size="11pt" style:font-size-asian="11pt" fo:hyphenate="false"/>
    </style:style>
    <style:style style:name="P115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155" style:parent-style-name="Normal" style:family="paragraph">
      <style:paragraph-properties fo:widows="0" fo:orphans="0" fo:margin-left="0.4166in">
        <style:tab-stops>
          <style:tab-stop style:type="right" style:leader-style="solid" style:leader-text="_" style:position="5.8819in"/>
        </style:tab-stops>
      </style:paragraph-properties>
      <style:text-properties fo:font-style="italic" style:font-style-asian="italic" style:font-style-complex="italic" fo:font-size="11pt" style:font-size-asian="11pt" fo:hyphenate="false"/>
    </style:style>
    <style:style style:name="P115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5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6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6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6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168" style:parent-style-name="DefaultParagraphFont" style:family="text">
      <style:text-properties fo:font-style="italic" style:font-style-asian="italic" style:font-style-complex="italic" fo:font-size="11pt" style:font-size-asian="11pt"/>
    </style:style>
    <style:style style:name="P116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widows="0" fo:orphans="0" fo:margin-left="2.25in">
        <style:tab-stops>
          <style:tab-stop style:type="right" style:leader-style="solid" style:leader-text="_" style:position="4.0486in"/>
        </style:tab-stops>
      </style:paragraph-properties>
      <style:text-properties fo:font-style="italic" style:font-style-asian="italic" fo:font-size="11pt" style:font-size-asian="11pt" fo:hyphenate="false"/>
    </style:style>
    <style:style style:name="P117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7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176" style:parent-style-name="DefaultParagraphFont" style:family="text">
      <style:text-properties fo:font-style="italic" style:font-style-asian="italic"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P117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7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180" style:parent-style-name="DefaultParagraphFont" style:family="text">
      <style:text-properties fo:font-style="italic" style:font-style-asian="italic" style:font-style-complex="italic" fo:font-size="11pt" style:font-size-asian="11pt" style:font-size-complex="11pt"/>
    </style:style>
    <style:style style:name="T1181" style:parent-style-name="DefaultParagraphFont" style:family="text">
      <style:text-properties fo:font-style="italic" style:font-style-asian="italic" style:font-style-complex="italic"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style>
    <style:style style:name="P118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8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8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8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fo:margin-left="4.1666in">
        <style:tab-stops>
          <style:tab-stop style:type="right" style:leader-style="solid" style:leader-text="_" style:position="2.1319in"/>
        </style:tab-stops>
      </style:paragraph-properties>
      <style:text-properties fo:font-style="italic" style:font-style-asian="italic" fo:font-size="11pt" style:font-size-asian="11pt" fo:hyphenate="false"/>
    </style:style>
    <style:style style:name="P1190" style:parent-style-name="Normal" style:family="paragraph">
      <style:paragraph-properties fo:widows="0" fo:orphans="0"/>
      <style:text-properties fo:hyphenate="false"/>
    </style:style>
    <style:style style:name="P1191" style:parent-style-name="Normal" style:family="paragraph">
      <style:paragraph-properties fo:widows="0" fo:orphans="0" fo:text-indent="0.3937in"/>
      <style:text-properties fo:hyphenate="false"/>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widows="0" fo:orphans="0"/>
      <style:text-properties fo:hyphenate="false"/>
    </style:style>
    <style:style style:name="P1194" style:parent-style-name="Normal" style:family="paragraph">
      <style:paragraph-properties fo:widows="0" fo:orphans="0" fo:text-indent="0.3937in">
        <style:tab-stops>
          <style:tab-stop style:type="center" style:position="3.5833in"/>
        </style:tab-stops>
      </style:paragraph-properties>
      <style:text-properties fo:hyphenate="false"/>
    </style:style>
    <style:style style:name="P1195" style:parent-style-name="Normal" style:family="paragraph">
      <style:paragraph-properties fo:widows="0" fo:orphans="0" fo:margin-left="0.8333in">
        <style:tab-stops>
          <style:tab-stop style:type="center" style:position="2.75in"/>
        </style:tab-stops>
      </style:paragraph-properties>
      <style:text-properties fo:font-style="italic" style:font-style-asian="italic" style:font-style-complex="italic" fo:font-size="11pt" style:font-size-asian="11pt" fo:hyphenate="false"/>
    </style:style>
    <style:style style:name="P1196" style:parent-style-name="Normal" style:family="paragraph">
      <style:paragraph-properties fo:widows="0" fo:orphans="0"/>
      <style:text-properties fo:hyphenate="false"/>
    </style:style>
    <style:style style:name="P1197" style:parent-style-name="Normal" style:family="paragraph">
      <style:paragraph-properties fo:widows="0" fo:orphans="0" fo:text-indent="0.3937in">
        <style:tab-stops>
          <style:tab-stop style:type="center" style:position="5.1666in"/>
        </style:tab-stops>
      </style:paragraph-properties>
      <style:text-properties fo:hyphenate="false"/>
    </style:style>
    <style:style style:name="P1198" style:parent-style-name="Normal" style:family="paragraph">
      <style:paragraph-properties fo:widows="0" fo:orphans="0" fo:margin-left="2.0833in">
        <style:tab-stops>
          <style:tab-stop style:type="center" style:position="3.0833in"/>
        </style:tab-stops>
      </style:paragraph-properties>
      <style:text-properties fo:font-style="italic" style:font-style-asian="italic" style:font-style-complex="italic" fo:font-size="11pt" style:font-size-asian="11pt" fo:hyphenate="false"/>
    </style:style>
    <style:style style:name="P1199" style:parent-style-name="Normal" style:family="paragraph">
      <style:paragraph-properties fo:widows="0" fo:orphans="0" fo:margin-left="1.6666in">
        <style:tab-stops>
          <style:tab-stop style:type="center" style:position="3.5in"/>
        </style:tab-stops>
      </style:paragraph-properties>
      <style:text-properties fo:hyphenate="false"/>
    </style:style>
    <style:style style:name="P1200" style:parent-style-name="Normal" style:family="paragraph">
      <style:paragraph-properties fo:widows="0" fo:orphans="0" fo:margin-left="2.0833in">
        <style:tab-stops>
          <style:tab-stop style:type="center" style:position="3.0833in"/>
        </style:tab-stops>
      </style:paragraph-properties>
      <style:text-properties fo:font-style="italic" style:font-style-asian="italic" style:font-style-complex="italic" fo:font-size="11pt" style:font-size-asian="11pt" fo:hyphenate="false"/>
    </style:style>
    <style:style style:name="P1201" style:parent-style-name="Normal" style:family="paragraph">
      <style:paragraph-properties fo:widows="0" fo:orphans="0"/>
      <style:text-properties fo:font-weight="bold" style:font-weight-asian="bold"/>
    </style:style>
    <style:style style:name="P1202" style:parent-style-name="Normal" style:family="paragraph">
      <style:paragraph-properties fo:widows="0" fo:orphans="0" fo:text-indent="0.3937in"/>
    </style:style>
    <style:style style:name="P1203" style:parent-style-name="Normal" style:family="paragraph">
      <style:paragraph-properties fo:widows="0" fo:orphans="0"/>
      <style:text-properties fo:hyphenate="false"/>
    </style:style>
    <style:style style:name="P1204" style:parent-style-name="Normal" style:family="paragraph">
      <style:paragraph-properties fo:widows="0" fo:orphans="0" fo:text-indent="0.3937in"/>
      <style:text-properties fo:hyphenate="false"/>
    </style:style>
    <style:style style:name="P1205" style:parent-style-name="Normal" style:family="paragraph">
      <style:paragraph-properties fo:widows="0" fo:orphans="0" fo:text-indent="0.3937in"/>
      <style:text-properties fo:hyphenate="false"/>
    </style:style>
    <style:style style:name="T1206" style:parent-style-name="DefaultParagraphFont" style:family="text">
      <style:text-properties fo:font-weight="bold" style:font-weight-asian="bold"/>
    </style:style>
    <style:style style:name="T1207" style:parent-style-name="DefaultParagraphFont" style:family="text">
      <style:text-properties fo:font-style="italic" style:font-style-asian="italic" style:font-style-complex="italic"/>
    </style:style>
    <style:style style:name="P1208" style:parent-style-name="Normal" style:family="paragraph">
      <style:paragraph-properties fo:widows="0" fo:orphans="0" fo:text-indent="0.3937in"/>
      <style:text-properties fo:hyphenate="false"/>
    </style:style>
    <style:style style:name="P1209" style:parent-style-name="Normal" style:family="paragraph">
      <style:paragraph-properties fo:widows="0" fo:orphans="0" fo:text-indent="0.3937in">
        <style:tab-stops>
          <style:tab-stop style:type="center" style:position="3.5833in"/>
        </style:tab-stops>
      </style:paragraph-properties>
      <style:text-properties fo:hyphenate="false"/>
    </style:style>
    <style:style style:name="P1210" style:parent-style-name="Normal" style:family="paragraph">
      <style:paragraph-properties fo:widows="0" fo:orphans="0" fo:margin-left="0.8333in">
        <style:tab-stops>
          <style:tab-stop style:type="center" style:position="2.75in"/>
        </style:tab-stops>
      </style:paragraph-properties>
      <style:text-properties fo:font-style="italic" style:font-style-asian="italic" style:font-style-complex="italic" fo:font-size="11pt" style:font-size-asian="11pt" fo:hyphenate="false"/>
    </style:style>
    <style:style style:name="P1211" style:parent-style-name="Normal" style:family="paragraph">
      <style:paragraph-properties fo:widows="0" fo:orphans="0" fo:text-indent="0.3937in"/>
      <style:text-properties fo:hyphenate="false"/>
    </style:style>
    <style:style style:name="P1212" style:parent-style-name="Normal" style:family="paragraph">
      <style:paragraph-properties fo:widows="0" fo:orphans="0" fo:text-indent="0.3937in"/>
      <style:text-properties fo:hyphenate="false"/>
    </style:style>
    <style:style style:name="P1213" style:parent-style-name="Normal" style:family="paragraph">
      <style:paragraph-properties fo:widows="0" fo:orphans="0" fo:text-indent="0.3937in"/>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style>
    <style:style style:name="P1217" style:parent-style-name="Normal" style:family="paragraph">
      <style:paragraph-properties fo:widows="0" fo:orphans="0" fo:text-indent="0.3937in"/>
      <style:text-properties fo:font-weight="bold" style:font-weight-asian="bold"/>
    </style:style>
    <style:style style:name="P1218" style:parent-style-name="Normal" style:family="paragraph">
      <style:paragraph-properties fo:widows="0" fo:orphans="0" fo:text-indent="0.3937in"/>
    </style:style>
    <style:style style:name="P1219" style:parent-style-name="Normal" style:family="paragraph">
      <style:paragraph-properties fo:widows="0" fo:orphans="0" fo:text-indent="0.3937in"/>
    </style:style>
    <style:style style:name="P1220" style:parent-style-name="Normal" style:family="paragraph">
      <style:paragraph-properties fo:widows="0" fo:orphans="0" fo:text-indent="0.3937in"/>
    </style:style>
    <style:style style:name="P1221" style:parent-style-name="Normal" style:family="paragraph">
      <style:paragraph-properties fo:widows="0" fo:orphans="0" fo:text-align="center"/>
      <style:text-properties fo:hyphenate="false"/>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break-before="page" fo:text-indent="3.543in">
        <style:tab-stops>
          <style:tab-stop style:type="right" style:leader-style="solid" style:leader-text="_" style:position="6.2986in"/>
        </style:tab-stops>
      </style:paragraph-properties>
      <style:text-properties fo:hyphenate="false"/>
    </style:style>
    <style:style style:name="P1228"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29"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30"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31"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32"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33"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34"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35"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23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37" style:parent-style-name="DefaultParagraphFont" style:family="text">
      <style:text-properties fo:font-weight="bold" style:font-weight-asian="bold" style:letter-kerning="true"/>
    </style:style>
    <style:style style:name="P1238" style:parent-style-name="Normal" style:family="paragraph">
      <style:paragraph-properties fo:widows="0" fo:orphans="0">
        <style:tab-stops>
          <style:tab-stop style:type="right" style:leader-style="solid" style:leader-text="_" style:position="6.2986in"/>
        </style:tab-stops>
      </style:paragraph-properties>
    </style:style>
    <style:style style:name="P123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4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241" style:parent-style-name="DefaultParagraphFont" style:family="text">
      <style:text-properties fo:font-style="italic" style:font-style-asian="italic" style:font-style-complex="italic" fo:font-size="11pt" style:font-size-asian="11pt"/>
    </style:style>
    <style:style style:name="T1242" style:parent-style-name="DefaultParagraphFont" style:family="text">
      <style:text-properties fo:font-style="italic" style:font-style-asian="italic" style:font-style-complex="italic" fo:color="#000000"/>
    </style:style>
    <style:style style:name="T1243" style:parent-style-name="DefaultParagraphFont" style:family="text">
      <style:text-properties fo:font-style="italic" style:font-style-asian="italic" style:font-style-complex="italic" fo:color="#000000"/>
    </style:style>
    <style:style style:name="T1244" style:parent-style-name="DefaultParagraphFont" style:family="text">
      <style:text-properties fo:font-style="italic" style:font-style-asian="italic" style:font-style-complex="italic" fo:font-size="11pt" style:font-size-asian="11pt"/>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font-style="italic" style:font-style-asian="italic" style:font-style-complex="italic" fo:font-size="11pt" style:font-size-asian="11pt"/>
    </style:style>
    <style:style style:name="P124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fo:hyphenate="false"/>
    </style:style>
    <style:style style:name="P124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5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5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5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5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54" style:parent-style-name="DefaultParagraphFont" style:family="text">
      <style:text-properties fo:font-weight="bold" style:font-weight-asian="bold" style:letter-kerning="true"/>
    </style:style>
    <style:style style:name="P125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25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57"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25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fo:hyphenate="false"/>
    </style:style>
    <style:style style:name="P125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60"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tyle="italic" style:font-style-asian="italic" style:font-style-complex="italic" fo:font-size="11pt" style:font-size-asian="11pt" fo:hyphenate="false"/>
    </style:style>
    <style:style style:name="P126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6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63" style:parent-style-name="Normal" style:family="paragraph">
      <style:paragraph-properties fo:widows="0" fo:orphans="0" fo:text-align="justify" fo:margin-left="0.1666in">
        <style:tab-stops>
          <style:tab-stop style:type="right" style:leader-style="solid" style:leader-text="_" style:position="6.1319in"/>
        </style:tab-stops>
      </style:paragraph-properties>
      <style:text-properties fo:font-style="italic" style:font-style-asian="italic" style:font-style-complex="italic" fo:font-size="11pt" style:font-size-asian="11pt" fo:hyphenate="false"/>
    </style:style>
    <style:style style:name="P126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65" style:parent-style-name="Normal" style:family="paragraph">
      <style:paragraph-properties fo:widows="0" fo:orphans="0" fo:text-align="justify" fo:margin-left="3.8333in">
        <style:tab-stops>
          <style:tab-stop style:type="right" style:leader-style="solid" style:leader-text="_" style:position="2.4652in"/>
        </style:tab-stops>
      </style:paragraph-properties>
      <style:text-properties fo:font-style="italic" style:font-style-asian="italic" style:font-style-complex="italic" fo:font-size="11pt" style:font-size-asian="11pt" fo:hyphenate="false"/>
    </style:style>
    <style:style style:name="P126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6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68" style:parent-style-name="Normal" style:family="paragraph">
      <style:paragraph-properties fo:widows="0" fo:orphans="0" fo:text-align="justify">
        <style:tab-stops>
          <style:tab-stop style:type="center" style:position="3.4166in"/>
          <style:tab-stop style:type="center" style:position="5.5833in"/>
        </style:tab-stops>
      </style:paragraph-properties>
      <style:text-properties fo:hyphenate="false"/>
    </style:style>
    <style:style style:name="P1269" style:parent-style-name="Normal" style:family="paragraph">
      <style:paragraph-properties fo:widows="0" fo:orphans="0" fo:text-align="justify">
        <style:tab-stops>
          <style:tab-stop style:type="center" style:position="3.4166in"/>
          <style:tab-stop style:type="center" style:position="5.5833in"/>
        </style:tab-stops>
      </style:paragraph-properties>
      <style:text-properties fo:font-style="italic" style:font-style-asian="italic" style:font-style-complex="italic" fo:font-size="11pt" style:font-size-asian="11pt"/>
    </style:style>
    <style:style style:name="P1270"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27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style:font-style-complex="italic"/>
    </style:style>
    <style:style style:name="P1272" style:parent-style-name="Normal" style:family="paragraph">
      <style:paragraph-properties fo:widows="0" fo:orphans="0">
        <style:tab-stops>
          <style:tab-stop style:type="right" style:leader-style="solid" style:leader-text="_" style:position="6.2986in"/>
        </style:tab-stops>
      </style:paragraph-properties>
    </style:style>
    <style:style style:name="P127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break-before="page" fo:text-indent="3.543in">
        <style:tab-stops>
          <style:tab-stop style:type="right" style:leader-style="solid" style:leader-text="_" style:position="6.2986in"/>
        </style:tab-stops>
      </style:paragraph-properties>
      <style:text-properties fo:hyphenate="false"/>
    </style:style>
    <style:style style:name="P1280"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81"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82"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83"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84"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85"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86"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87" style:parent-style-name="Normal" style:family="paragraph">
      <style:paragraph-properties fo:widows="0" fo:orphans="0" fo:text-indent="3.543in">
        <style:tab-stops>
          <style:tab-stop style:type="right" style:leader-style="solid" style:leader-text="_" style:position="6.2986in"/>
        </style:tab-stops>
      </style:paragraph-properties>
    </style:style>
    <style:style style:name="P128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89" style:parent-style-name="DefaultParagraphFont" style:family="text">
      <style:text-properties fo:font-weight="bold" style:font-weight-asian="bold" style:letter-kerning="true"/>
    </style:style>
    <style:style style:name="P129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etter-kerning="true" fo:hyphenate="false"/>
    </style:style>
    <style:style style:name="P129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92" style:parent-style-name="DefaultParagraphFont" style:family="text">
      <style:text-properties fo:font-weight="bold" style:font-weight-asian="bold" style:letter-kerning="true"/>
    </style:style>
    <style:style style:name="P129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94" style:parent-style-name="DefaultParagraphFont" style:family="text">
      <style:text-properties fo:font-weight="bold" style:font-weight-asian="bold" style:letter-kerning="true"/>
    </style:style>
    <style:style style:name="T1295" style:parent-style-name="DefaultParagraphFont" style:family="text">
      <style:text-properties fo:font-weight="bold" style:font-weight-asian="bold" style:letter-kerning="true"/>
    </style:style>
    <style:style style:name="P129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9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98" style:parent-style-name="DefaultParagraphFont" style:family="text">
      <style:text-properties fo:font-weight="bold" style:font-weight-asian="bold" style:letter-kerning="true"/>
    </style:style>
    <style:style style:name="P129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30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301"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30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30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0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0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margin-left="2in">
        <style:tab-stops>
          <style:tab-stop style:type="right" style:leader-style="solid" style:leader-text="_" style:position="4.2993in"/>
        </style:tab-stops>
      </style:paragraph-properties>
      <style:text-properties fo:hyphenate="false"/>
    </style:style>
    <style:style style:name="T1309" style:parent-style-name="DefaultParagraphFont" style:family="text">
      <style:text-properties fo:font-style="italic" style:font-style-asian="italic" style:font-style-complex="italic" fo:color="#000000" fo:font-size="11pt" style:font-size-asian="11pt"/>
    </style:style>
    <style:style style:name="P1310"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font-style="italic" style:font-style-asian="italic" style:font-style-complex="italic" fo:color="#000000" fo:font-size="11pt" style:font-size-asian="11pt"/>
    </style:style>
    <style:style style:name="T1313" style:parent-style-name="DefaultParagraphFont" style:family="text">
      <style:text-properties fo:font-style="italic" style:font-style-asian="italic" style:font-style-complex="italic" fo:color="#000000" fo:font-size="11pt" style:font-size-asian="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2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23" style:parent-style-name="Normal" style:family="paragraph">
      <style:paragraph-properties fo:widows="0" fo:orphans="0" fo:margin-left="0.9166in">
        <style:tab-stops>
          <style:tab-stop style:type="right" style:leader-style="solid" style:leader-text="_" style:position="5.3819in"/>
        </style:tab-stops>
      </style:paragraph-properties>
      <style:text-properties fo:font-style="italic" style:font-style-asian="italic" fo:font-size="11pt" style:font-size-asian="11pt" fo:hyphenate="false"/>
    </style:style>
    <style:style style:name="P132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2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2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2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28" style:parent-style-name="Normal" style:family="paragraph">
      <style:paragraph-properties fo:widows="0" fo:orphans="0" fo:margin-left="5.25in">
        <style:tab-stops>
          <style:tab-stop style:type="right" style:leader-style="solid" style:leader-text="_" style:position="1.0486in"/>
        </style:tab-stops>
      </style:paragraph-properties>
      <style:text-properties fo:font-style="italic" style:font-style-asian="italic" fo:font-size="11pt" style:font-size-asian="11pt" fo:hyphenate="false"/>
    </style:style>
    <style:style style:name="P1329"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fo:hyphenate="false"/>
    </style:style>
    <style:style style:name="P133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3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3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33" style:parent-style-name="Normal" style:family="paragraph">
      <style:paragraph-properties fo:widows="0" fo:orphans="0" fo:margin-left="4.8333in">
        <style:tab-stops>
          <style:tab-stop style:type="center" style:position="1in"/>
          <style:tab-stop style:type="right" style:leader-style="solid" style:leader-text="_" style:position="1.4652in"/>
        </style:tab-stops>
      </style:paragraph-properties>
      <style:text-properties fo:hyphenate="false"/>
    </style:style>
    <style:style style:name="T1334" style:parent-style-name="DefaultParagraphFont" style:family="text">
      <style:text-properties fo:font-style="italic" style:font-style-asian="italic" fo:font-size="11pt" style:font-size-asian="11pt"/>
    </style:style>
    <style:style style:name="T1335" style:parent-style-name="DefaultParagraphFont" style:family="text">
      <style:text-properties fo:font-style="italic" style:font-style-asian="italic" fo:font-size="11pt" style:font-size-asian="11pt"/>
    </style:style>
    <style:style style:name="P133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37" style:parent-style-name="Normal" style:family="paragraph">
      <style:paragraph-properties fo:widows="0" fo:orphans="0" fo:margin-left="3.4166in">
        <style:tab-stops>
          <style:tab-stop style:type="center" style:position="1.0833in"/>
          <style:tab-stop style:type="right" style:leader-style="solid" style:leader-text="_" style:position="2.8819in"/>
        </style:tab-stops>
      </style:paragraph-properties>
      <style:text-properties fo:hyphenate="false"/>
    </style:style>
    <style:style style:name="T1338" style:parent-style-name="DefaultParagraphFont" style:family="text">
      <style:text-properties fo:font-style="italic" style:font-style-asian="italic" fo:font-size="11pt" style:font-size-asian="11pt"/>
    </style:style>
    <style:style style:name="T1339" style:parent-style-name="DefaultParagraphFont" style:family="text">
      <style:text-properties fo:font-style="italic" style:font-style-asian="italic" fo:font-size="11pt" style:font-size-asian="11pt"/>
    </style:style>
    <style:style style:name="P134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341" style:parent-style-name="DefaultParagraphFont" style:family="text">
      <style:text-properties fo:font-style="italic" style:font-style-asian="italic"/>
    </style:style>
    <style:style style:name="P134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44" style:parent-style-name="Normal" style:family="paragraph">
      <style:paragraph-properties fo:widows="0" fo:orphans="0" fo:text-align="justify">
        <style:tab-stops>
          <style:tab-stop style:type="center" style:position="3.1666in"/>
          <style:tab-stop style:type="center" style:position="5.1666in"/>
          <style:tab-stop style:type="right" style:leader-style="solid" style:leader-text="_" style:position="6.2986in"/>
        </style:tab-stops>
      </style:paragraph-properties>
      <style:text-properties fo:hyphenate="false"/>
    </style:style>
    <style:style style:name="P1345" style:parent-style-name="Normal" style:family="paragraph">
      <style:paragraph-properties fo:widows="0" fo:orphans="0" fo:text-align="justify" fo:margin-left="0.4166in">
        <style:tab-stops>
          <style:tab-stop style:type="center" style:position="2.75in"/>
          <style:tab-stop style:type="center" style:position="4.75in"/>
          <style:tab-stop style:type="right" style:leader-style="solid" style:leader-text="_" style:position="5.8819in"/>
        </style:tab-stops>
      </style:paragraph-properties>
      <style:text-properties fo:hyphenate="false"/>
    </style:style>
    <style:style style:name="T1346" style:parent-style-name="DefaultParagraphFont" style:family="text">
      <style:text-properties fo:font-style="italic" style:font-style-asian="italic" fo:font-size="11pt" style:font-size-asian="11pt"/>
    </style:style>
    <style:style style:name="T1347" style:parent-style-name="DefaultParagraphFont" style:family="text">
      <style:text-properties fo:font-style="italic" style:font-style-asian="italic" fo:font-size="11pt" style:font-size-asian="11pt"/>
    </style:style>
    <style:style style:name="T1348" style:parent-style-name="DefaultParagraphFont" style:family="text">
      <style:text-properties fo:font-style="italic" style:font-style-asian="italic"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5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5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353" style:parent-style-name="Normal" style:family="paragraph">
      <style:paragraph-properties fo:widows="0" fo:orphans="0" fo:break-before="page" fo:margin-left="3.1493in">
        <style:tab-stops/>
      </style:paragraph-properties>
      <style:text-properties fo:hyphenate="false"/>
    </style:style>
    <style:style style:name="P1354" style:parent-style-name="Normal" style:family="paragraph">
      <style:paragraph-properties fo:widows="0" fo:orphans="0" fo:margin-left="3.1493in">
        <style:tab-stops/>
      </style:paragraph-properties>
      <style:text-properties fo:hyphenate="false"/>
    </style:style>
    <style:style style:name="P1355" style:parent-style-name="Normal" style:family="paragraph">
      <style:paragraph-properties fo:widows="0" fo:orphans="0" fo:margin-left="3.1493in">
        <style:tab-stops/>
      </style:paragraph-properties>
      <style:text-properties fo:hyphenate="false"/>
    </style:style>
    <style:style style:name="P1356" style:parent-style-name="Normal" style:family="paragraph">
      <style:paragraph-properties fo:widows="0" fo:orphans="0"/>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letter-kerning="true"/>
    </style:style>
    <style:style style:name="T1359" style:parent-style-name="DefaultParagraphFont" style:family="text">
      <style:text-properties fo:font-weight="bold" style:font-weight-asian="bold" style:letter-kerning="true"/>
    </style:style>
    <style:style style:name="P1360" style:parent-style-name="Normal" style:family="paragraph">
      <style:paragraph-properties fo:widows="0" fo:orphans="0" fo:text-align="center"/>
      <style:text-properties fo:font-weight="bold" style:font-weight-asian="bold" style:letter-kerning="true"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letter-kerning="tru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letter-kerning="true"/>
    </style:style>
    <style:style style:name="P1365" style:parent-style-name="Normal" style:family="paragraph">
      <style:paragraph-properties fo:widows="0" fo:orphans="0" fo:text-align="center"/>
      <style:text-properties fo:hyphenate="false"/>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style:letter-kerning="tru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letter-spacing="0.0416in"/>
    </style:style>
    <style:style style:name="P1370" style:parent-style-name="Normal" style:family="paragraph">
      <style:paragraph-properties fo:widows="0" fo:orphans="0" fo:text-align="center"/>
      <style:text-properties fo:font-weight="bold" style:font-weight-asian="bold" style:font-weight-complex="bold" fo:hyphenate="false"/>
    </style:style>
    <style:style style:name="P1371" style:parent-style-name="Normal" style:family="paragraph">
      <style:paragraph-properties fo:widows="0" fo:orphans="0" fo:text-align="center"/>
      <style:text-properties fo:hyphenate="false"/>
    </style:style>
    <style:style style:name="P1372"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373" style:parent-style-name="Normal" style:family="paragraph">
      <style:paragraph-properties fo:widows="0" fo:orphans="0" fo:text-align="center"/>
      <style:text-properties fo:hyphenate="false"/>
    </style:style>
    <style:style style:name="P1374"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375" style:parent-style-name="Normal" style:family="paragraph">
      <style:paragraph-properties fo:widows="0" fo:orphans="0"/>
      <style:text-properties fo:font-weight="bold" style:font-weight-asian="bold" fo:hyphenate="false"/>
    </style:style>
    <style:style style:name="P137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77" style:parent-style-name="Normal" style:family="paragraph">
      <style:paragraph-properties fo:widows="0" fo:orphans="0"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137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P138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widows="0" fo:orphans="0" fo:margin-left="2.25in">
        <style:tab-stops>
          <style:tab-stop style:type="right" style:leader-style="solid" style:leader-text="_" style:position="4.0486in"/>
        </style:tab-stops>
      </style:paragraph-properties>
      <style:text-properties fo:font-style="italic" style:font-style-asian="italic" style:font-style-complex="italic" fo:font-size="11pt" style:font-size-asian="11pt" fo:hyphenate="false"/>
    </style:style>
    <style:style style:name="P1387" style:parent-style-name="Normal" style:family="paragraph">
      <style:paragraph-properties fo:widows="0" fo:orphans="0">
        <style:tab-stops>
          <style:tab-stop style:type="right" style:leader-style="solid" style:leader-text="_" style:position="6.2986in"/>
        </style:tab-stops>
      </style:paragraph-properties>
      <style:text-properties style:font-style-complex="italic" fo:hyphenate="false"/>
    </style:style>
    <style:style style:name="P138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style:font-weight-complex="bold" fo:font-style="italic" style:font-style-asian="italic" style:font-style-complex="italic" fo:font-size="11pt" style:font-size-asian="11pt"/>
    </style:style>
    <style:style style:name="T1391" style:parent-style-name="DefaultParagraphFont" style:family="text">
      <style:text-properties style:font-weight-complex="bold" fo:font-size="11pt" style:font-size-asian="11pt"/>
    </style:style>
    <style:style style:name="P139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93" style:parent-style-name="Normal" style:family="paragraph">
      <style:paragraph-properties fo:widows="0" fo:orphans="0" fo:text-indent="0.3937in">
        <style:tab-stops>
          <style:tab-stop style:type="right" style:leader-style="solid" style:leader-text="_" style:position="6.2986in"/>
        </style:tab-stops>
      </style:paragraph-properties>
      <style:text-properties fo:letter-spacing="0.0416in"/>
    </style:style>
    <style:style style:name="P1394" style:parent-style-name="Normal" style:family="paragraph">
      <style:paragraph-properties fo:widows="0" fo:orphans="0">
        <style:tab-stops>
          <style:tab-stop style:type="right" style:leader-style="solid" style:leader-text="_" style:position="6.2986in"/>
        </style:tab-stops>
      </style:paragraph-properties>
    </style:style>
    <style:style style:name="P1395" style:parent-style-name="Normal" style:family="paragraph">
      <style:paragraph-properties fo:widows="0" fo:orphans="0">
        <style:tab-stops>
          <style:tab-stop style:type="right" style:leader-style="solid" style:leader-text="_" style:position="6.2986in"/>
        </style:tab-stops>
      </style:paragraph-properties>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39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400" style:parent-style-name="Normal" style:family="paragraph">
      <style:paragraph-properties fo:widows="0" fo:orphans="0">
        <style:tab-stops>
          <style:tab-stop style:type="right" style:leader-style="solid" style:leader-text="_" style:position="6.2986in"/>
        </style:tab-stops>
      </style:paragraph-properties>
    </style:style>
    <style:style style:name="P140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402"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403" style:parent-style-name="Normal" style:family="paragraph">
      <style:paragraph-properties fo:widows="0" fo:orphans="0">
        <style:tab-stops>
          <style:tab-stop style:type="right" style:leader-style="solid" style:leader-text="_" style:position="6.2986in"/>
        </style:tab-stops>
      </style:paragraph-properties>
    </style:style>
    <style:style style:name="T1404" style:parent-style-name="DefaultParagraphFont" style:family="text">
      <style:text-properties fo:font-weight="bold" style:font-weight-asian="bold"/>
    </style:style>
    <style:style style:name="P1405" style:parent-style-name="Normal" style:family="paragraph">
      <style:paragraph-properties fo:widows="0" fo:orphans="0"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style:style>
    <style:style style:name="P1406" style:parent-style-name="Normal" style:family="paragraph">
      <style:paragraph-properties fo:widows="0" fo:orphans="0">
        <style:tab-stops>
          <style:tab-stop style:type="right" style:leader-style="solid" style:leader-text="_" style:position="6.2986in"/>
        </style:tab-stops>
      </style:paragraph-properties>
      <style:text-properties style:font-style-complex="italic"/>
    </style:style>
    <style:style style:name="P1407" style:parent-style-name="Normal" style:family="paragraph">
      <style:paragraph-properties fo:widows="0" fo:orphans="0">
        <style:tab-stops>
          <style:tab-stop style:type="right" style:leader-style="solid" style:leader-text="_" style:position="6.2986in"/>
        </style:tab-stops>
      </style:paragraph-properties>
    </style:style>
    <style:style style:name="T1408" style:parent-style-name="DefaultParagraphFont" style:family="text">
      <style:text-properties fo:font-style="italic" style:font-style-asian="italic" style:font-style-complex="italic"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P1410" style:parent-style-name="Normal" style:family="paragraph">
      <style:paragraph-properties fo:widows="0" fo:orphans="0">
        <style:tab-stops>
          <style:tab-stop style:type="right" style:leader-style="solid" style:leader-text="_" style:position="6.2986in"/>
        </style:tab-stops>
      </style:paragraph-properties>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widows="0" fo:orphans="0" fo:margin-left="2.25in">
        <style:tab-stops>
          <style:tab-stop style:type="right" style:leader-style="solid" style:leader-text="_" style:position="4.0486in"/>
        </style:tab-stops>
      </style:paragraph-properties>
      <style:text-properties fo:font-style="italic" style:font-style-asian="italic" fo:font-size="11pt" style:font-size-asian="11pt" fo:hyphenate="false"/>
    </style:style>
    <style:style style:name="P141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2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421" style:parent-style-name="DefaultParagraphFont" style:family="text">
      <style:text-properties fo:font-style="italic" style:font-style-asian="italic" fo:font-size="11pt" style:font-size-asian="11pt"/>
    </style:style>
    <style:style style:name="P142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widows="0" fo:orphans="0" fo:margin-left="2in">
        <style:tab-stops>
          <style:tab-stop style:type="right" style:leader-style="solid" style:leader-text="_" style:position="4.2986in"/>
        </style:tab-stops>
      </style:paragraph-properties>
      <style:text-properties fo:font-style="italic" style:font-style-asian="italic" style:font-style-complex="italic" fo:font-size="11pt" style:font-size-asian="11pt" fo:hyphenate="false"/>
    </style:style>
    <style:style style:name="P142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2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2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2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429" style:parent-style-name="DefaultParagraphFont" style:family="text">
      <style:text-properties fo:font-weight="bold" style:font-weight-asian="bold"/>
    </style:style>
    <style:style style:name="T1430" style:parent-style-name="DefaultParagraphFont" style:family="text">
      <style:text-properties fo:font-style="italic" style:font-style-asian="italic"/>
    </style:style>
    <style:style style:name="T1431" style:parent-style-name="DefaultParagraphFont" style:family="text">
      <style:text-properties fo:font-weight="bold" style:font-weight-asian="bold"/>
    </style:style>
    <style:style style:name="P143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3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434" style:parent-style-name="DefaultParagraphFont" style:family="text">
      <style:text-properties fo:font-style="italic" style:font-style-asian="italic" fo:font-size="11pt" style:font-size-asian="11pt"/>
    </style:style>
    <style:style style:name="P143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style="italic" style:font-style-asian="italic"/>
    </style:style>
    <style:style style:name="P143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440" style:parent-style-name="Normal" style:family="paragraph">
      <style:paragraph-properties fo:widows="0" fo:orphans="0" fo:margin-left="1.9166in">
        <style:tab-stops>
          <style:tab-stop style:type="right" style:leader-style="solid" style:leader-text="_" style:position="4.3819in"/>
        </style:tab-stops>
      </style:paragraph-properties>
      <style:text-properties fo:hyphenate="false"/>
    </style:style>
    <style:style style:name="T1441" style:parent-style-name="DefaultParagraphFont" style:family="text">
      <style:text-properties fo:font-style="italic" style:font-style-asian="italic" style:font-style-complex="italic" fo:font-size="11pt" style:font-size-asian="11pt"/>
    </style:style>
    <style:style style:name="P144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443" style:parent-style-name="Normal" style:family="paragraph">
      <style:paragraph-properties fo:widows="0" fo:orphans="0" fo:margin-left="3in">
        <style:tab-stops>
          <style:tab-stop style:type="right" style:leader-style="solid" style:leader-text="_" style:position="3.2986in"/>
        </style:tab-stops>
      </style:paragraph-properties>
      <style:text-properties fo:font-style="italic" style:font-style-asian="italic" fo:font-size="11pt" style:font-size-asian="11pt" fo:hyphenate="false"/>
    </style:style>
    <style:style style:name="P144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4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446" style:parent-style-name="DefaultParagraphFont" style:family="text">
      <style:text-properties fo:font-style="italic" style:font-style-asian="italic" fo:font-size="11pt" style:font-size-asian="11pt"/>
    </style:style>
    <style:style style:name="P144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448" style:parent-style-name="Normal" style:family="paragraph">
      <style:paragraph-properties fo:widows="0" fo:orphans="0" fo:margin-left="2.3333in">
        <style:tab-stops>
          <style:tab-stop style:type="right" style:leader-style="solid" style:leader-text="_" style:position="3.9652in"/>
        </style:tab-stops>
      </style:paragraph-properties>
      <style:text-properties fo:font-style="italic" style:font-style-asian="italic" style:font-style-complex="italic" fo:font-size="11pt" style:font-size-asian="11pt" fo:hyphenate="false"/>
    </style:style>
    <style:style style:name="P144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5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451" style:parent-style-name="DefaultParagraphFont" style:family="text">
      <style:text-properties fo:font-style="italic" style:font-style-asian="italic" style:font-style-complex="italic"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fo:font-style="italic" style:font-style-asian="italic" fo:font-size="11pt" style:font-size-asian="11pt"/>
    </style:style>
    <style:style style:name="P145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455" style:parent-style-name="Normal" style:family="paragraph">
      <style:paragraph-properties fo:widows="0" fo:orphans="0" fo:margin-left="2.5833in">
        <style:tab-stops>
          <style:tab-stop style:type="right" style:leader-style="solid" style:leader-text="_" style:position="3.7152in"/>
        </style:tab-stops>
      </style:paragraph-properties>
      <style:text-properties fo:hyphenate="false"/>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458" style:parent-style-name="Normal" style:family="paragraph">
      <style:paragraph-properties fo:widows="0" fo:orphans="0" fo:margin-left="3.5833in">
        <style:tab-stops>
          <style:tab-stop style:type="right" style:leader-style="solid" style:leader-text="_" style:position="2.7152in"/>
        </style:tab-stops>
      </style:paragraph-properties>
      <style:text-properties fo:font-style="italic" style:font-style-asian="italic" fo:font-size="11pt" style:font-size-asian="11pt" fo:hyphenate="false"/>
    </style:style>
    <style:style style:name="P145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6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461" style:parent-style-name="DefaultParagraphFont" style:family="text">
      <style:text-properties fo:font-style="italic" style:font-style-asian="italic" fo:font-size="11pt" style:font-size-asian="11pt"/>
    </style:style>
    <style:style style:name="P146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463" style:parent-style-name="Normal" style:family="paragraph">
      <style:paragraph-properties fo:widows="0" fo:orphans="0" fo:margin-left="3.5in">
        <style:tab-stops>
          <style:tab-stop style:type="right" style:leader-style="solid" style:leader-text="_" style:position="2.7986in"/>
        </style:tab-stops>
      </style:paragraph-properties>
      <style:text-properties fo:font-style="italic" style:font-style-asian="italic" fo:font-size="11pt" style:font-size-asian="11pt" fo:hyphenate="false"/>
    </style:style>
    <style:style style:name="P146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6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466" style:parent-style-name="DefaultParagraphFont" style:family="text">
      <style:text-properties fo:font-style="italic" style:font-style-asian="italic" fo:font-size="11pt" style:font-size-asian="11pt"/>
    </style:style>
    <style:style style:name="P146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468" style:parent-style-name="Normal" style:family="paragraph">
      <style:paragraph-properties fo:widows="0" fo:orphans="0" fo:margin-left="1.1666in">
        <style:tab-stops>
          <style:tab-stop style:type="right" style:leader-style="solid" style:leader-text="_" style:position="5.1319in"/>
        </style:tab-stops>
      </style:paragraph-properties>
      <style:text-properties fo:font-style="italic" style:font-style-asian="italic" style:font-style-complex="italic" fo:font-size="11pt" style:font-size-asian="11pt" fo:hyphenate="false"/>
    </style:style>
    <style:style style:name="P146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70"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71"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7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475" style:parent-style-name="DefaultParagraphFont" style:family="text">
      <style:text-properties fo:font-style="italic" style:font-style-asian="italic" style:font-style-complex="italic" fo:font-size="11pt" style:font-size-asian="11pt"/>
    </style:style>
    <style:style style:name="T1476" style:parent-style-name="DefaultParagraphFont" style:family="text">
      <style:text-properties fo:font-style="italic" style:font-style-asian="italic" style:font-style-complex="italic" fo:font-size="11pt" style:font-size-asian="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fo:background-color="#FFFFFF"/>
    </style:style>
    <style:style style:name="P148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489" style:parent-style-name="Normal" style:family="paragraph">
      <style:paragraph-properties fo:widows="0" fo:orphans="0" fo:margin-left="1.0833in">
        <style:tab-stops>
          <style:tab-stop style:type="right" style:leader-style="solid" style:leader-text="_" style:position="5.2152in"/>
        </style:tab-stops>
      </style:paragraph-properties>
      <style:text-properties fo:hyphenate="false"/>
    </style:style>
    <style:style style:name="T1490" style:parent-style-name="DefaultParagraphFont" style:family="text">
      <style:text-properties fo:font-style="italic" style:font-style-asian="italic" style:font-style-complex="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tyle="italic" style:font-style-asian="italic" fo:font-size="11pt" style:font-size-asian="11pt"/>
    </style:style>
    <style:style style:name="P149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9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495" style:parent-style-name="DefaultParagraphFont" style:family="text">
      <style:text-properties fo:font-style="italic" style:font-style-asian="italic" fo:font-size="11pt" style:font-size-asian="11pt"/>
    </style:style>
    <style:style style:name="P149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497" style:parent-style-name="Normal" style:family="paragraph">
      <style:paragraph-properties fo:widows="0" fo:orphans="0" fo:margin-left="0.9166in">
        <style:tab-stops>
          <style:tab-stop style:type="right" style:leader-style="solid" style:leader-text="_" style:position="5.3819in"/>
        </style:tab-stops>
      </style:paragraph-properties>
      <style:text-properties fo:font-style="italic" style:font-style-asian="italic" fo:font-size="11pt" style:font-size-asian="11pt" fo:hyphenate="false"/>
    </style:style>
    <style:style style:name="P149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9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500" style:parent-style-name="DefaultParagraphFont" style:family="text">
      <style:text-properties fo:font-style="italic" style:font-style-asian="italic" style:font-style-complex="italic" fo:font-size="11pt" style:font-size-asian="11pt"/>
    </style:style>
    <style:style style:name="T1501" style:parent-style-name="DefaultParagraphFont" style:family="text">
      <style:text-properties fo:font-style="italic" style:font-style-asian="italic" style:font-style-complex="italic" fo:font-size="11pt" style:font-size-asian="11pt"/>
    </style:style>
    <style:style style:name="P150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05" style:parent-style-name="Normal" style:family="paragraph">
      <style:paragraph-properties fo:widows="0" fo:orphans="0" fo:margin-left="1in">
        <style:tab-stops>
          <style:tab-stop style:type="right" style:leader-style="solid" style:leader-text="_" style:position="5.2986in"/>
        </style:tab-stops>
      </style:paragraph-properties>
      <style:text-properties fo:hyphenate="false"/>
    </style:style>
    <style:style style:name="T1506" style:parent-style-name="DefaultParagraphFont" style:family="text">
      <style:text-properties fo:font-style="italic" style:font-style-asian="italic" style:font-style-complex="italic"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tyle="italic" style:font-style-asian="italic" fo:font-size="11pt" style:font-size-asian="11pt"/>
    </style:style>
    <style:style style:name="P150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1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511" style:parent-style-name="DefaultParagraphFont" style:family="text">
      <style:text-properties fo:font-style="italic" style:font-style-asian="italic" fo:font-size="11pt" style:font-size-asian="11pt"/>
    </style:style>
    <style:style style:name="P151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13" style:parent-style-name="Normal" style:family="paragraph">
      <style:paragraph-properties fo:widows="0" fo:orphans="0" fo:margin-left="0.9166in">
        <style:tab-stops>
          <style:tab-stop style:type="right" style:leader-style="solid" style:leader-text="_" style:position="5.3819in"/>
        </style:tab-stops>
      </style:paragraph-properties>
      <style:text-properties fo:hyphenate="false"/>
    </style:style>
    <style:style style:name="T1514" style:parent-style-name="DefaultParagraphFont" style:family="text">
      <style:text-properties fo:font-style="italic" style:font-style-asian="italic"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margin-left="3.75in">
        <style:tab-stops>
          <style:tab-stop style:type="right" style:leader-style="solid" style:leader-text="_" style:position="2.5486in"/>
        </style:tab-stops>
      </style:paragraph-properties>
      <style:text-properties fo:hyphenate="false"/>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1pt" style:font-size-asian="11pt"/>
    </style:style>
    <style:style style:name="P152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2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53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3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53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3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53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3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53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3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53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3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54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4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54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4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54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style="italic" style:font-style-asian="italic"/>
    </style:style>
    <style:style style:name="T1549" style:parent-style-name="DefaultParagraphFont" style:family="text">
      <style:text-properties fo:font-weight="bold" style:font-weight-asian="bold"/>
    </style:style>
    <style:style style:name="P155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5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widows="0" fo:orphans="0" fo:margin-left="2.6666in">
        <style:tab-stops>
          <style:tab-stop style:type="right" style:leader-style="solid" style:leader-text="_" style:position="3.6319in"/>
        </style:tab-stops>
      </style:paragraph-properties>
      <style:text-properties fo:font-style="italic" style:font-style-asian="italic" style:font-style-complex="italic" fo:font-size="11pt" style:font-size-asian="11pt" fo:hyphenate="false"/>
    </style:style>
    <style:style style:name="P1560"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561" style:parent-style-name="Normal" style:family="paragraph">
      <style:paragraph-properties fo:widows="0" fo:orphans="0"/>
      <style:text-properties fo:font-style="italic" style:font-style-asian="italic" style:font-style-complex="italic" fo:font-size="11pt" style:font-size-asian="11pt" fo:hyphenate="false"/>
    </style:style>
    <style:style style:name="P1562" style:parent-style-name="Normal" style:family="paragraph">
      <style:paragraph-properties fo:widows="0" fo:orphans="0" fo:text-align="justify"/>
      <style:text-properties fo:font-weight="bold" style:font-weight-asian="bold" style:font-weight-complex="bold" fo:hyphenate="false"/>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widows="0" fo:orphans="0" fo:text-align="justify"/>
      <style:text-properties fo:font-weight="bold" style:font-weight-asian="bold" style:font-weight-complex="bold" fo:hyphenate="false"/>
    </style:style>
    <style:style style:name="TableColumn1566" style:family="table-column">
      <style:table-column-properties style:column-width="6.3333in" style:use-optimal-column-width="false"/>
    </style:style>
    <style:style style:name="Table1565" style:family="table">
      <style:table-properties style:width="6.3333in" fo:margin-left="0.0381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0.0138in solid #000000" fo:padding-top="0.0381in" fo:padding-left="0.0381in" fo:padding-bottom="0.0381in" fo:padding-right="0.0381in"/>
    </style:style>
    <style:style style:name="P1569" style:parent-style-name="Normal" style:family="paragraph">
      <style:paragraph-properties fo:widows="0" fo:orphans="0" text:number-lines="false"/>
      <style:text-properties fo:hyphenate="false"/>
    </style:style>
    <style:style style:name="P1570" style:parent-style-name="Normal" style:family="paragraph">
      <style:paragraph-properties fo:widows="0" fo:orphans="0" text:number-lines="false"/>
      <style:text-properties fo:hyphenate="false"/>
    </style:style>
    <style:style style:name="P1571" style:parent-style-name="Normal" style:family="paragraph">
      <style:paragraph-properties fo:widows="0" fo:orphans="0" text:number-lines="false"/>
      <style:text-properties fo:hyphenate="false"/>
    </style:style>
    <style:style style:name="P1572" style:parent-style-name="Normal" style:family="paragraph">
      <style:paragraph-properties fo:widows="0" fo:orphans="0" text:number-lines="false"/>
      <style:text-properties fo:hyphenate="false"/>
    </style:style>
    <style:style style:name="P1573" style:parent-style-name="Normal" style:family="paragraph">
      <style:paragraph-properties fo:widows="0" fo:orphans="0" text:number-lines="false"/>
      <style:text-properties fo:hyphenate="false"/>
    </style:style>
    <style:style style:name="P1574" style:parent-style-name="Normal" style:family="paragraph">
      <style:paragraph-properties fo:widows="0" fo:orphans="0" text:number-lines="false"/>
      <style:text-properties fo:hyphenate="false"/>
    </style:style>
    <style:style style:name="P1575" style:parent-style-name="Normal" style:family="paragraph">
      <style:paragraph-properties fo:widows="0" fo:orphans="0" text:number-lines="false"/>
      <style:text-properties fo:hyphenate="false"/>
    </style:style>
    <style:style style:name="P1576" style:parent-style-name="Normal" style:family="paragraph">
      <style:paragraph-properties fo:widows="0" fo:orphans="0" text:number-lines="false"/>
      <style:text-properties fo:hyphenate="false"/>
    </style:style>
    <style:style style:name="P1577" style:parent-style-name="Normal" style:family="paragraph">
      <style:paragraph-properties fo:widows="0" fo:orphans="0" text:number-lines="false"/>
      <style:text-properties fo:hyphenate="false"/>
    </style:style>
    <style:style style:name="P1578" style:parent-style-name="Normal" style:family="paragraph">
      <style:paragraph-properties fo:widows="0" fo:orphans="0" text:number-lines="false"/>
      <style:text-properties fo:hyphenate="false"/>
    </style:style>
    <style:style style:name="P1579" style:parent-style-name="Normal" style:family="paragraph">
      <style:paragraph-properties fo:widows="0" fo:orphans="0" text:number-lines="false"/>
      <style:text-properties fo:hyphenate="false"/>
    </style:style>
    <style:style style:name="P1580" style:parent-style-name="Normal" style:family="paragraph">
      <style:paragraph-properties fo:widows="0" fo:orphans="0" text:number-lines="false"/>
      <style:text-properties fo:hyphenate="false"/>
    </style:style>
    <style:style style:name="P1581" style:parent-style-name="Normal" style:family="paragraph">
      <style:paragraph-properties fo:widows="0" fo:orphans="0" text:number-lines="false"/>
      <style:text-properties fo:hyphenate="false"/>
    </style:style>
    <style:style style:name="P1582" style:parent-style-name="Normal" style:family="paragraph">
      <style:paragraph-properties fo:widows="0" fo:orphans="0" text:number-lines="false"/>
      <style:text-properties fo:hyphenate="false"/>
    </style:style>
    <style:style style:name="P1583" style:parent-style-name="Normal" style:family="paragraph">
      <style:paragraph-properties fo:widows="0" fo:orphans="0" text:number-lines="false"/>
      <style:text-properties fo:hyphenate="false"/>
    </style:style>
    <style:style style:name="P1584" style:parent-style-name="Normal" style:family="paragraph">
      <style:paragraph-properties fo:widows="0" fo:orphans="0" text:number-lines="false"/>
      <style:text-properties fo:hyphenate="false"/>
    </style:style>
    <style:style style:name="P1585" style:parent-style-name="Normal" style:family="paragraph">
      <style:paragraph-properties fo:widows="0" fo:orphans="0" fo:text-align="justify"/>
      <style:text-properties fo:hyphenate="false"/>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font-weight="bold" style:font-weight-asian="bold"/>
    </style:style>
    <style:style style:name="P1588" style:parent-style-name="Normal" style:family="paragraph">
      <style:paragraph-properties fo:widows="0" fo:orphans="0" fo:text-align="justify"/>
      <style:text-properties fo:font-weight="bold" style:font-weight-asian="bold"/>
    </style:style>
    <style:style style:name="TableColumn1590" style:family="table-column">
      <style:table-column-properties style:column-width="2.6006in" style:use-optimal-column-width="false"/>
    </style:style>
    <style:style style:name="TableColumn1591" style:family="table-column">
      <style:table-column-properties style:column-width="3.6798in" style:use-optimal-column-width="false"/>
    </style:style>
    <style:style style:name="Table1589" style:family="table">
      <style:table-properties style:width="6.2805in" fo:margin-left="0.0381in" table:align="left"/>
    </style:style>
    <style:style style:name="TableRow1592" style:family="table-row">
      <style:table-row-properties style:min-row-height="0.0152in" style:use-optimal-row-height="false" fo:keep-together="always"/>
    </style:style>
    <style:style style:name="TableCell159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5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95" style:family="table-cell">
      <style:table-cell-properties fo:border="0.0138in solid #000000" style:vertical-align="middle" fo:padding-top="0.0381in" fo:padding-left="0.0381in" fo:padding-bottom="0.0381in" fo:padding-right="0.0381in"/>
    </style:style>
    <style:style style:name="P159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597" style:family="table-row">
      <style:table-row-properties style:min-row-height="0.0152in" style:use-optimal-row-height="false" fo:keep-together="always"/>
    </style:style>
    <style:style style:name="TableCell1598" style:family="table-cell">
      <style:table-cell-properties fo:border-top="none" fo:border-left="0.0138in solid #000000" fo:border-bottom="0.0138in solid #000000" fo:border-right="none" fo:padding-top="0.0381in" fo:padding-left="0.0381in" fo:padding-bottom="0.0381in" fo:padding-right="0.0381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0152in" style:use-optimal-row-height="false" fo:keep-together="always"/>
    </style:style>
    <style:style style:name="TableCell1603" style:family="table-cell">
      <style:table-cell-properties fo:border-top="none" fo:border-left="0.0138in solid #000000" fo:border-bottom="0.0138in solid #000000" fo:border-right="none" fo:padding-top="0.0381in" fo:padding-left="0.0381in" fo:padding-bottom="0.0381in" fo:padding-right="0.0381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52in" style:use-optimal-row-height="false" fo:keep-together="always"/>
    </style:style>
    <style:style style:name="TableCell1608" style:family="table-cell">
      <style:table-cell-properties fo:border-top="none" fo:border-left="0.0138in solid #000000" fo:border-bottom="0.0138in solid #000000" fo:border-right="none" fo:padding-top="0.0381in" fo:padding-left="0.0381in" fo:padding-bottom="0.0381in" fo:padding-right="0.0381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style>
    <style:style style:name="P1613" style:parent-style-name="Normal" style:family="paragraph">
      <style:paragraph-properties fo:widows="0" fo:orphans="0" fo:text-align="justify" fo:text-indent="0.3937in"/>
      <style:text-properties fo:font-style="italic" style:font-style-asian="italic" fo:hyphenate="false"/>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font-weight="bold" style:font-weight-asian="bold"/>
    </style:style>
    <style:style style:name="T1625" style:parent-style-name="DefaultParagraphFont" style:family="text">
      <style:text-properties fo:font-style="italic" style:font-style-asian="italic" style:font-style-complex="italic"/>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justify" fo:text-indent="0.3937in">
        <style:tab-stops>
          <style:tab-stop style:type="center" style:position="3.75in"/>
        </style:tab-stops>
      </style:paragraph-properties>
      <style:text-properties fo:hyphenate="false"/>
    </style:style>
    <style:style style:name="P1628" style:parent-style-name="Normal" style:family="paragraph">
      <style:paragraph-properties fo:widows="0" fo:orphans="0" fo:text-align="justify" fo:margin-left="0.8333in">
        <style:tab-stops>
          <style:tab-stop style:type="center" style:position="2.9166in"/>
        </style:tab-stops>
      </style:paragraph-properties>
      <style:text-properties fo:font-style="italic" style:font-style-asian="italic" style:font-style-complex="italic" fo:font-size="11pt" style:font-size-asian="11pt"/>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FF" style:text-underline-type="single" style:text-underline-style="solid" style:text-underline-width="auto" style:text-underline-mode="continuous"/>
    </style:style>
    <style:style style:name="P1639" style:parent-style-name="Normal" style:family="paragraph">
      <style:paragraph-properties fo:widows="0" fo:orphans="0" fo:text-align="justify"/>
    </style:style>
    <style:style style:name="P1640" style:parent-style-name="Normal" style:family="paragraph">
      <style:paragraph-properties fo:widows="0" fo:orphans="0" fo:text-align="center"/>
      <style:text-properties fo:hyphenate="false"/>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break-before="page" fo:margin-left="3.1493in">
        <style:tab-stops/>
      </style:paragraph-properties>
      <style:text-properties fo:hyphenate="false"/>
    </style:style>
    <style:style style:name="P1648" style:parent-style-name="Normal" style:family="paragraph">
      <style:paragraph-properties fo:widows="0" fo:orphans="0" fo:margin-left="3.1493in">
        <style:tab-stops/>
      </style:paragraph-properties>
      <style:text-properties fo:hyphenate="false"/>
    </style:style>
    <style:style style:name="P1649" style:parent-style-name="Normal" style:family="paragraph">
      <style:paragraph-properties fo:widows="0" fo:orphans="0" fo:margin-left="3.1493in">
        <style:tab-stops/>
      </style:paragraph-properties>
      <style:text-properties fo:hyphenate="false"/>
    </style:style>
    <style:style style:name="P1650" style:parent-style-name="Normal" style:family="paragraph">
      <style:paragraph-properties fo:widows="0" fo:orphans="0" fo:text-align="justify"/>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letter-kerning="true"/>
    </style:style>
    <style:style style:name="P1653" style:parent-style-name="Normal" style:family="paragraph">
      <style:paragraph-properties fo:widows="0" fo:orphans="0" fo:text-align="center"/>
      <style:text-properties fo:font-weight="bold" style:font-weight-asian="bold" style:letter-kerning="true" fo:hyphenate="false"/>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font-weight="bold" style:font-weight-asian="bold" style:letter-kerning="true"/>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letter-kerning="true"/>
    </style:style>
    <style:style style:name="P1658" style:parent-style-name="Normal" style:family="paragraph">
      <style:paragraph-properties fo:widows="0" fo:orphans="0" fo:text-align="center"/>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fo:letter-spacing="0.0416in" style:letter-kerning="tru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widows="0" fo:orphans="0" fo:text-align="center"/>
      <style:text-properties fo:hyphenate="false"/>
    </style:style>
    <style:style style:name="P1664" style:parent-style-name="Normal" style:family="paragraph">
      <style:paragraph-properties fo:widows="0" fo:orphans="0" fo:text-align="center"/>
      <style:text-properties fo:hyphenate="false"/>
    </style:style>
    <style:style style:name="P1665"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666" style:parent-style-name="Normal" style:family="paragraph">
      <style:paragraph-properties fo:widows="0" fo:orphans="0" fo:text-align="center"/>
      <style:text-properties fo:hyphenate="false"/>
    </style:style>
    <style:style style:name="P1667"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668" style:parent-style-name="Normal" style:family="paragraph">
      <style:paragraph-properties fo:widows="0" fo:orphans="0" fo:text-align="justify"/>
      <style:text-properties fo:font-weight="bold" style:font-weight-asian="bold" style:font-weight-complex="bold" fo:hyphenate="false"/>
    </style:style>
    <style:style style:name="P1669" style:parent-style-name="Normal" style:family="paragraph">
      <style:paragraph-properties fo:widows="0" fo:orphans="0" fo:text-indent="0.3937in"/>
      <style:text-properties fo:hyphenate="false"/>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paragraph-properties fo:widows="0" fo:orphans="0"/>
      <style:text-properties fo:hyphenate="false"/>
    </style:style>
    <style:style style:name="P1674" style:parent-style-name="Normal" style:family="paragraph">
      <style:paragraph-properties fo:widows="0" fo:orphans="0"/>
      <style:text-properties fo:letter-spacing="0.0416in" fo:hyphenate="false"/>
    </style:style>
    <style:style style:name="P1675" style:parent-style-name="Normal" style:family="paragraph">
      <style:paragraph-properties fo:widows="0" fo:orphans="0"/>
      <style:text-properties fo:hyphenate="false"/>
    </style:style>
    <style:style style:name="P1676" style:parent-style-name="Normal" style:family="paragraph">
      <style:paragraph-properties fo:widows="0" fo:orphans="0">
        <style:tab-stops>
          <style:tab-stop style:type="right" style:leader-style="solid" style:leader-text="_" style:position="6.2986in"/>
        </style:tab-stops>
      </style:paragraph-properties>
    </style:style>
    <style:style style:name="T1677" style:parent-style-name="DefaultParagraphFont" style:family="text">
      <style:text-properties fo:font-style="italic" style:font-style-asian="italic" style:font-style-complex="italic"/>
    </style:style>
    <style:style style:name="P1678" style:parent-style-name="Normal" style:family="paragraph">
      <style:paragraph-properties fo:widows="0" fo:orphans="0" fo:margin-left="2.25in">
        <style:tab-stops>
          <style:tab-stop style:type="right" style:leader-style="solid" style:leader-text="_" style:position="4.0486in"/>
        </style:tab-stops>
      </style:paragraph-properties>
      <style:text-properties fo:font-style="italic" style:font-style-asian="italic" style:font-style-complex="italic" fo:font-size="11pt" style:font-size-asian="11pt"/>
    </style:style>
    <style:style style:name="P1679" style:parent-style-name="Normal" style:family="paragraph">
      <style:paragraph-properties fo:widows="0" fo:orphans="0">
        <style:tab-stops>
          <style:tab-stop style:type="right" style:leader-style="solid" style:leader-text="_" style:position="6.2986in"/>
        </style:tab-stops>
      </style:paragraph-properties>
    </style:style>
    <style:style style:name="P1680"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68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82" style:parent-style-name="Normal" style:family="paragraph">
      <style:paragraph-properties fo:widows="0" fo:orphans="0" fo:margin-left="1.6666in">
        <style:tab-stops>
          <style:tab-stop style:type="right" style:leader-style="solid" style:leader-text="_" style:position="4.6319in"/>
        </style:tab-stops>
      </style:paragraph-properties>
      <style:text-properties fo:font-style="italic" style:font-style-asian="italic" style:font-style-complex="italic" fo:font-size="11pt" style:font-size-asian="11pt" fo:hyphenate="false"/>
    </style:style>
    <style:style style:name="P168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84"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68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8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687" style:parent-style-name="Normal" style:family="paragraph">
      <style:paragraph-properties fo:widows="0" fo:orphans="0">
        <style:tab-stops>
          <style:tab-stop style:type="right" style:leader-style="solid" style:leader-text="_" style:position="6.2986in"/>
        </style:tab-stops>
      </style:paragraph-properties>
      <style:text-properties style:font-style-complex="italic" fo:hyphenate="false"/>
    </style:style>
    <style:style style:name="P168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68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90" style:parent-style-name="Normal" style:family="paragraph">
      <style:paragraph-properties fo:keep-with-next="always" fo:text-align="justify">
        <style:tab-stops>
          <style:tab-stop style:type="right" style:leader-style="solid" style:leader-text="_" style:position="6.2986in"/>
        </style:tab-stops>
      </style:paragraph-properties>
      <style:text-properties fo:hyphenate="false"/>
    </style:style>
    <style:style style:name="P1691" style:parent-style-name="Normal" style:family="paragraph">
      <style:paragraph-properties fo:keep-with-next="always" fo:text-align="justify" fo:margin-left="3.5in">
        <style:tab-stops>
          <style:tab-stop style:type="center" style:position="1.8333in"/>
        </style:tab-stops>
      </style:paragraph-properties>
      <style:text-properties fo:font-style="italic" style:font-style-asian="italic" style:font-style-complex="italic" fo:font-size="11pt" style:font-size-asian="11pt" fo:hyphenate="false"/>
    </style:style>
    <style:style style:name="P1692" style:parent-style-name="Normal" style:family="paragraph">
      <style:paragraph-properties fo:widows="0" fo:orphans="0" fo:text-align="justify"/>
      <style:text-properties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justify" fo:text-indent="0.3937in"/>
      <style:text-properties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FF" style:text-underline-type="single" style:text-underline-style="solid" style:text-underline-width="auto" style:text-underline-mode="continuous"/>
    </style:style>
    <style:style style:name="P1702" style:parent-style-name="Normal" style:family="paragraph">
      <style:paragraph-properties fo:widows="0" fo:orphans="0" fo:text-align="justify"/>
      <style:text-properties style:font-style-complex="italic" fo:hyphenate="false"/>
    </style:style>
    <style:style style:name="P1703" style:parent-style-name="Normal" style:family="paragraph">
      <style:paragraph-properties fo:widows="0" fo:orphans="0" fo:text-align="justify"/>
      <style:text-properties style:font-style-complex="italic" fo:hyphenate="false"/>
    </style:style>
    <style:style style:name="P1704" style:parent-style-name="Normal" style:family="paragraph">
      <style:paragraph-properties fo:widows="0" fo:orphans="0" fo:text-align="justify"/>
      <style:text-properties style:font-style-complex="italic" fo:hyphenate="false"/>
    </style:style>
    <style:style style:name="P1705" style:parent-style-name="Normal" style:family="paragraph">
      <style:paragraph-properties fo:widows="0" fo:orphans="0" fo:text-align="justify"/>
      <style:text-properties fo:hyphenate="false"/>
    </style:style>
    <style:style style:name="P1706" style:parent-style-name="Normal" style:family="paragraph">
      <style:paragraph-properties fo:widows="0" fo:orphans="0" fo:text-align="justify"/>
      <style:text-properties fo:hyphenate="false"/>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widows="0" fo:orphans="0" fo:text-align="justify"/>
      <style:text-properties fo:hyphenate="false"/>
    </style:style>
    <style:style style:name="P1709" style:parent-style-name="Normal" style:family="paragraph">
      <style:paragraph-properties fo:widows="0" fo:orphans="0" fo:text-align="justify" fo:margin-left="2.3333in">
        <style:tab-stops>
          <style:tab-stop style:type="center" style:position="2.75in"/>
        </style:tab-stops>
      </style:paragraph-properties>
      <style:text-properties fo:hyphenate="false"/>
    </style:style>
    <style:style style:name="P1710" style:parent-style-name="Normal" style:family="paragraph">
      <style:paragraph-properties fo:widows="0" fo:orphans="0" fo:text-align="justify" fo:margin-left="2.5833in">
        <style:tab-stops>
          <style:tab-stop style:type="center" style:position="2.5in"/>
        </style:tab-stops>
      </style:paragraph-properties>
      <style:text-properties fo:font-style="italic" style:font-style-asian="italic" style:font-style-complex="italic" fo:font-size="11pt" style:font-size-asian="11pt" fo:hyphenate="false"/>
    </style:style>
    <style:style style:name="P1711" style:parent-style-name="Normal" style:family="paragraph">
      <style:paragraph-properties fo:widows="0" fo:orphans="0" fo:text-align="justify"/>
      <style:text-properties fo:hyphenate="false"/>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center"/>
      <style:text-properties fo:hyphenate="false"/>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break-before="page" fo:margin-left="3.1493in">
        <style:tab-stops/>
      </style:paragraph-properties>
      <style:text-properties fo:hyphenate="false"/>
    </style:style>
    <style:style style:name="P1725" style:parent-style-name="Normal" style:family="paragraph">
      <style:paragraph-properties fo:widows="0" fo:orphans="0" fo:margin-left="3.1493in">
        <style:tab-stops/>
      </style:paragraph-properties>
      <style:text-properties fo:hyphenate="false"/>
    </style:style>
    <style:style style:name="P1726" style:parent-style-name="Normal" style:family="paragraph">
      <style:paragraph-properties fo:widows="0" fo:orphans="0" fo:margin-left="3.1493in">
        <style:tab-stops/>
      </style:paragraph-properties>
      <style:text-properties fo:hyphenate="false"/>
    </style:style>
    <style:style style:name="P1727" style:parent-style-name="Normal" style:family="paragraph">
      <style:paragraph-properties fo:widows="0" fo:orphans="0"/>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letter-kerning="true"/>
    </style:style>
    <style:style style:name="P1730" style:parent-style-name="Normal" style:family="paragraph">
      <style:paragraph-properties fo:widows="0" fo:orphans="0" fo:text-align="center"/>
      <style:text-properties fo:font-weight="bold" style:font-weight-asian="bold" style:letter-kerning="true" fo:hyphenate="false"/>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letter-kerning="true"/>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letter-kerning="true"/>
    </style:style>
    <style:style style:name="P1735" style:parent-style-name="Normal" style:family="paragraph">
      <style:paragraph-properties fo:widows="0" fo:orphans="0" fo:text-align="center"/>
      <style:text-properties fo:hyphenate="false"/>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widows="0" fo:orphans="0" fo:text-align="center"/>
      <style:text-properties fo:font-weight="bold" style:font-weight-asian="bold" style:font-weight-complex="bold"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letter-spacing="0.0416in"/>
    </style:style>
    <style:style style:name="P1741" style:parent-style-name="Normal" style:family="paragraph">
      <style:paragraph-properties fo:widows="0" fo:orphans="0" fo:text-align="center"/>
      <style:text-properties fo:hyphenate="false"/>
    </style:style>
    <style:style style:name="P1742" style:parent-style-name="Normal" style:family="paragraph">
      <style:paragraph-properties fo:widows="0" fo:orphans="0" fo:text-align="center"/>
      <style:text-properties fo:hyphenate="false"/>
    </style:style>
    <style:style style:name="P1743"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744" style:parent-style-name="Normal" style:family="paragraph">
      <style:paragraph-properties fo:widows="0" fo:orphans="0" fo:text-align="center"/>
      <style:text-properties fo:hyphenate="false"/>
    </style:style>
    <style:style style:name="P1745"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746" style:parent-style-name="Normal" style:family="paragraph">
      <style:paragraph-properties fo:widows="0" fo:orphans="0" fo:text-align="justify"/>
      <style:text-properties fo:hyphenate="false"/>
    </style:style>
    <style:style style:name="P174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748" style:parent-style-name="Normal" style:family="paragraph">
      <style:paragraph-properties fo:widows="0" fo:orphans="0"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174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widows="0" fo:orphans="0">
        <style:tab-stops>
          <style:tab-stop style:type="right" style:leader-style="solid" style:leader-text="_" style:position="6.2986in"/>
        </style:tab-stops>
      </style:paragraph-properties>
    </style:style>
    <style:style style:name="P175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75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759" style:parent-style-name="Normal" style:family="paragraph">
      <style:paragraph-properties fo:widows="0" fo:orphans="0" fo:margin-left="1.5in">
        <style:tab-stops>
          <style:tab-stop style:type="right" style:leader-style="solid" style:leader-text="_" style:position="4.7986in"/>
        </style:tab-stops>
      </style:paragraph-properties>
      <style:text-properties fo:font-style="italic" style:font-style-asian="italic" style:font-style-complex="italic" fo:font-size="11pt" style:font-size-asian="11pt" fo:hyphenate="false"/>
    </style:style>
    <style:style style:name="P176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76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76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763" style:parent-style-name="DefaultParagraphFont" style:family="text">
      <style:text-properties fo:font-style="italic" style:font-style-asian="italic" style:font-style-complex="italic"/>
    </style:style>
    <style:style style:name="P1764" style:parent-style-name="Normal" style:family="paragraph">
      <style:paragraph-properties fo:widows="0" fo:orphans="0" fo:margin-left="4.25in">
        <style:tab-stops>
          <style:tab-stop style:type="right" style:leader-style="solid" style:leader-text="_" style:position="2.0486in"/>
        </style:tab-stops>
      </style:paragraph-properties>
      <style:text-properties fo:font-style="italic" style:font-style-asian="italic" style:font-style-complex="italic" fo:font-size="11pt" style:font-size-asian="11pt" fo:hyphenate="false"/>
    </style:style>
    <style:style style:name="P176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76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font-size-complex="11pt" fo:hyphenate="false"/>
    </style:style>
    <style:style style:name="P1767" style:parent-style-name="Normal" style:family="paragraph">
      <style:paragraph-properties fo:widows="0" fo:orphans="0"/>
      <style:text-properties fo:hyphenate="false"/>
    </style:style>
    <style:style style:name="P1768" style:parent-style-name="Normal" style:family="paragraph">
      <style:paragraph-properties fo:widows="0" fo:orphans="0" fo:text-align="justify" fo:text-indent="0.3937in"/>
    </style:style>
    <style:style style:name="P1769" style:parent-style-name="Normal" style:family="paragraph">
      <style:paragraph-properties fo:widows="0" fo:orphans="0" fo:text-align="justify"/>
      <style:text-properties fo:font-size="8pt" style:font-size-asian="8pt"/>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P1774" style:parent-style-name="Normal" style:family="paragraph">
      <style:paragraph-properties fo:widows="0" fo:orphans="0" fo:text-align="justify" fo:text-indent="0.3937in">
        <style:tab-stops>
          <style:tab-stop style:type="center" style:position="4.3333in"/>
        </style:tab-stops>
      </style:paragraph-properties>
    </style:style>
    <style:style style:name="P1775" style:parent-style-name="Normal" style:family="paragraph">
      <style:paragraph-properties fo:widows="0" fo:orphans="0" fo:text-align="justify" fo:margin-left="1.0833in">
        <style:tab-stops>
          <style:tab-stop style:type="center" style:position="3.25in"/>
        </style:tab-stops>
      </style:paragraph-properties>
      <style:text-properties fo:font-style="italic" style:font-style-asian="italic" style:font-style-complex="italic" fo:font-size="11pt" style:font-size-asian="11pt"/>
    </style:style>
    <style:style style:name="P1776" style:parent-style-name="Normal" style:family="paragraph">
      <style:paragraph-properties fo:widows="0" fo:orphans="0" fo:text-align="justify"/>
    </style:style>
    <style:style style:name="P1777" style:parent-style-name="Normal" style:family="paragraph">
      <style:paragraph-properties fo:widows="0" fo:orphans="0" fo:text-align="justify" fo:text-indent="0.3937in"/>
    </style:style>
    <style:style style:name="P1778" style:parent-style-name="Normal" style:family="paragraph">
      <style:paragraph-properties fo:widows="0" fo:orphans="0" fo:text-align="justify"/>
      <style:text-properties fo:font-size="5pt" style:font-size-asian="5pt"/>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fo:text-align="justify"/>
      <style:text-properties fo:font-size="4pt" style:font-size-asian="4pt"/>
    </style:style>
    <style:style style:name="P1781" style:parent-style-name="Normal" style:family="paragraph">
      <style:paragraph-properties fo:widows="0" fo:orphans="0" fo:text-align="justify" fo:text-indent="0.3937in"/>
      <style:text-properties fo:hyphenate="false"/>
    </style:style>
    <style:style style:name="P1782" style:parent-style-name="Normal" style:family="paragraph">
      <style:paragraph-properties fo:widows="0" fo:orphans="0"/>
      <style:text-properties fo:hyphenate="false"/>
    </style:style>
    <style:style style:name="P1783" style:parent-style-name="Normal" style:family="paragraph">
      <style:paragraph-properties fo:widows="0" fo:orphans="0" fo:text-align="center"/>
      <style:text-properties fo:hyphenate="false"/>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break-before="page" fo:margin-left="3.1493in">
        <style:tab-stops/>
      </style:paragraph-properties>
      <style:text-properties fo:hyphenate="false"/>
    </style:style>
    <style:style style:name="P1790" style:parent-style-name="Normal" style:family="paragraph">
      <style:paragraph-properties fo:widows="0" fo:orphans="0" fo:margin-left="3.1493in">
        <style:tab-stops/>
      </style:paragraph-properties>
      <style:text-properties fo:hyphenate="false"/>
    </style:style>
    <style:style style:name="P1791" style:parent-style-name="Normal" style:family="paragraph">
      <style:paragraph-properties fo:widows="0" fo:orphans="0" fo:margin-left="3.1493in">
        <style:tab-stops/>
      </style:paragraph-properties>
      <style:text-properties fo:hyphenate="false"/>
    </style:style>
    <style:style style:name="P1792" style:parent-style-name="Normal" style:family="paragraph">
      <style:paragraph-properties fo:widows="0" fo:orphans="0" fo:text-align="justify"/>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letter-kerning="tru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letter-kerning="true"/>
    </style:style>
    <style:style style:name="T1797" style:parent-style-name="DefaultParagraphFont" style:family="text">
      <style:text-properties fo:font-weight="bold" style:font-weight-asian="bold" style:letter-kerning="true"/>
    </style:style>
    <style:style style:name="P1798" style:parent-style-name="Normal" style:family="paragraph">
      <style:paragraph-properties fo:widows="0" fo:orphans="0"/>
      <style:text-properties fo:hyphenate="false"/>
    </style:style>
    <style:style style:name="P179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800"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80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80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8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80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80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80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80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808" style:parent-style-name="DefaultParagraphFont" style:family="text">
      <style:text-properties fo:font-weight="bold" style:font-weight-asian="bold" style:letter-kerning="true"/>
    </style:style>
    <style:style style:name="T1809" style:parent-style-name="DefaultParagraphFont" style:family="text">
      <style:text-properties fo:font-weight="bold" style:font-weight-asian="bold" style:letter-kerning="true"/>
    </style:style>
    <style:style style:name="P1810"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181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812"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8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81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FF" style:text-underline-type="single" style:text-underline-style="solid" style:text-underline-width="auto" style:text-underline-mode="continuous"/>
    </style:style>
    <style:style style:name="P1818" style:parent-style-name="Normal" style:family="paragraph">
      <style:paragraph-properties fo:widows="0" fo:orphans="0" fo:text-align="justify" fo:margin-left="4.3312in">
        <style:tab-stops>
          <style:tab-stop style:type="right" style:leader-style="solid" style:leader-text="_" style:position="1.9673in"/>
        </style:tab-stops>
      </style:paragraph-properties>
      <style:text-properties fo:font-style="italic" style:font-style-asian="italic" style:font-style-complex="italic" fo:font-size="11pt" style:font-size-asian="11pt" fo:hyphenate="false"/>
    </style:style>
    <style:style style:name="P181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820" style:parent-style-name="Normal" style:family="paragraph">
      <style:paragraph-properties fo:widows="0" fo:orphans="0" fo:margin-left="2.5833in">
        <style:tab-stops>
          <style:tab-stop style:type="right" style:leader-style="solid" style:leader-text="_" style:position="3.7152in"/>
        </style:tab-stops>
      </style:paragraph-properties>
      <style:text-properties fo:font-style="italic" style:font-style-asian="italic" style:font-style-complex="italic" fo:font-size="11pt" style:font-size-asian="11pt" fo:hyphenate="false"/>
    </style:style>
    <style:style style:name="P182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82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82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82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82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82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82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82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829" style:parent-style-name="Normal" style:family="paragraph">
      <style:paragraph-properties fo:widows="0" fo:orphans="0"/>
      <style:text-properties fo:hyphenate="false"/>
    </style:style>
    <style:style style:name="P1830" style:parent-style-name="Normal" style:family="paragraph">
      <style:paragraph-properties fo:widows="0" fo:orphans="0">
        <style:tab-stops>
          <style:tab-stop style:type="center" style:position="3.3333in"/>
          <style:tab-stop style:type="center" style:position="5.3333in"/>
        </style:tab-stops>
      </style:paragraph-properties>
      <style:text-properties fo:hyphenate="false"/>
    </style:style>
    <style:style style:name="P1831" style:parent-style-name="Normal" style:family="paragraph">
      <style:paragraph-properties fo:widows="0" fo:orphans="0">
        <style:tab-stops>
          <style:tab-stop style:type="center" style:position="3.3333in"/>
          <style:tab-stop style:type="center" style:position="5.3333in"/>
        </style:tab-stops>
      </style:paragraph-properties>
      <style:text-properties fo:font-style="italic" style:font-style-asian="italic" style:font-style-complex="italic" fo:font-size="11pt" style:font-size-asian="11pt"/>
    </style:style>
    <style:style style:name="P1832" style:parent-style-name="Normal" style:family="paragraph">
      <style:paragraph-properties fo:widows="0" fo:orphans="0"/>
    </style:style>
    <style:style style:name="T1833" style:parent-style-name="DefaultParagraphFont" style:family="text">
      <style:text-properties fo:font-style="italic" style:font-style-asian="italic" style:font-style-complex="italic" fo:font-size="11pt" style:font-size-asian="11pt"/>
    </style:style>
    <style:style style:name="P1834" style:parent-style-name="Normal" style:family="paragraph">
      <style:paragraph-properties fo:widows="0" fo:orphans="0"/>
    </style:style>
    <style:style style:name="P1835" style:parent-style-name="Normal" style:family="paragraph">
      <style:paragraph-properties fo:widows="0" fo:orphans="0" fo:text-align="center"/>
      <style:text-properties fo:hyphenate="false"/>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break-before="page" fo:margin-left="3.1493in">
        <style:tab-stops/>
      </style:paragraph-properties>
    </style:style>
    <style:style style:name="P1843" style:parent-style-name="Normal" style:family="paragraph">
      <style:paragraph-properties fo:margin-left="3.1493in">
        <style:tab-stops/>
      </style:paragraph-properties>
    </style:style>
    <style:style style:name="P1844" style:parent-style-name="Normal" style:family="paragraph">
      <style:paragraph-properties fo:margin-left="3.1493in">
        <style:tab-stops/>
      </style:paragraph-properties>
    </style:style>
    <style:style style:name="P1845" style:parent-style-name="Normal" style:family="paragraph">
      <style:paragraph-properties fo:margin-left="3.1493in">
        <style:tab-stops/>
      </style:paragraph-properties>
    </style:style>
    <style:style style:name="P1846" style:parent-style-name="Normal" style:family="paragraph">
      <style:paragraph-properties fo:margin-left="3.1493in">
        <style:tab-stops/>
      </style:paragraph-properties>
    </style:style>
    <style:style style:name="P1847" style:parent-style-name="Normal" style:family="paragraph">
      <style:paragraph-properties fo:margin-left="3.1493in">
        <style:tab-stops/>
      </style:paragraph-properties>
    </style:style>
    <style:style style:name="P1848" style:parent-style-name="Normal" style:family="paragraph">
      <style:paragraph-properties fo:text-align="justify"/>
      <style:text-properties style:language-asian="ar" style:country-asian="SA" fo:hyphenate="false"/>
    </style:style>
    <style:style style:name="P18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50" style:parent-style-name="DefaultParagraphFont" style:family="text">
      <style:text-properties fo:font-weight="bold" style:font-weight-asian="bold" style:letter-kerning="true" style:language-asian="ar" style:country-asian="SA"/>
    </style:style>
    <style:style style:name="P1851"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language-asian="ar" style:country-asian="SA" fo:hyphenate="false"/>
    </style:style>
    <style:style style:name="P18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53" style:parent-style-name="DefaultParagraphFont" style:family="text">
      <style:text-properties fo:font-weight="bold" style:font-weight-asian="bold" style:letter-kerning="true" style:language-asian="ar" style:country-asian="SA"/>
    </style:style>
    <style:style style:name="P18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55" style:parent-style-name="DefaultParagraphFont" style:family="text">
      <style:text-properties fo:font-weight="bold" style:font-weight-asian="bold" style:letter-kerning="true" style:language-asian="ar" style:country-asian="SA"/>
    </style:style>
    <style:style style:name="P1856" style:parent-style-name="Normal" style:family="paragraph">
      <style:paragraph-properties fo:text-align="center">
        <style:tab-stops>
          <style:tab-stop style:type="left" style:position="0in"/>
        </style:tab-stops>
      </style:paragraph-properties>
    </style:style>
    <style:style style:name="P18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58" style:parent-style-name="DefaultParagraphFont" style:family="text">
      <style:text-properties fo:font-weight="bold" style:font-weight-asian="bold" style:letter-kerning="true" style:language-asian="ar" style:country-asian="SA"/>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center"/>
    </style:style>
    <style:style style:name="P1862" style:parent-style-name="Normal" style:family="paragraph">
      <style:paragraph-properties fo:text-align="center"/>
      <style:text-properties fo:font-style="italic" style:font-style-asian="italic" style:font-style-complex="italic"/>
    </style:style>
    <style:style style:name="P1863" style:parent-style-name="Normal" style:family="paragraph">
      <style:paragraph-properties fo:text-align="center"/>
    </style:style>
    <style:style style:name="P1864" style:parent-style-name="Normal" style:family="paragraph">
      <style:paragraph-properties fo:text-align="center"/>
      <style:text-properties fo:font-style="italic" style:font-style-asian="italic" style:font-style-complex="italic"/>
    </style:style>
    <style:style style:name="P1865" style:parent-style-name="Normal" style:family="paragraph">
      <style:text-properties fo:font-weight="bold" style:font-weight-asian="bold"/>
    </style:style>
    <style:style style:name="P18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7" style:parent-style-name="Normal" style:family="paragraph">
      <style:paragraph-properties fo:text-indent="1.3784in"/>
      <style:text-properties fo:font-style="italic" style:font-style-asian="italic" style:font-style-complex="italic"/>
    </style:style>
    <style:style style:name="P1868" style:parent-style-name="Normal" style:family="paragraph">
      <style:paragraph-properties fo:text-align="justify">
        <style:tab-stops>
          <style:tab-stop style:type="right" style:leader-style="solid" style:leader-text="_" style:position="6.3in"/>
        </style:tab-stops>
      </style:paragraph-properties>
    </style:style>
    <style:style style:name="P1869" style:parent-style-name="Normal" style:family="paragraph">
      <style:paragraph-properties fo:text-align="justify">
        <style:tab-stops>
          <style:tab-stop style:type="right" style:leader-style="solid" style:leader-text="_" style:position="6.3in"/>
        </style:tab-stops>
      </style:paragraph-properties>
    </style:style>
    <style:style style:name="P1870" style:parent-style-name="Normal" style:family="paragraph">
      <style:paragraph-properties fo:text-align="justify">
        <style:tab-stops>
          <style:tab-stop style:type="right" style:leader-style="solid" style:leader-text="_" style:position="6.3in"/>
        </style:tab-stops>
      </style:paragraph-properties>
    </style:style>
    <style:style style:name="T1871" style:parent-style-name="DefaultParagraphFont" style:family="text">
      <style:text-properties style:text-position="super 66.6%"/>
    </style:style>
    <style:style style:name="T1872" style:parent-style-name="DefaultParagraphFont" style:family="text">
      <style:text-properties style:text-position="super 66.6%"/>
    </style:style>
    <style:style style:name="P1873" style:parent-style-name="Normal" style:family="paragraph">
      <style:paragraph-properties fo:text-align="justify">
        <style:tab-stops>
          <style:tab-stop style:type="right" style:leader-style="solid" style:leader-text="_" style:position="6.3in"/>
        </style:tab-stops>
      </style:paragraph-properties>
    </style:style>
    <style:style style:name="T1874" style:parent-style-name="DefaultParagraphFont" style:family="text">
      <style:text-properties fo:color="#0000FF" style:text-underline-type="single" style:text-underline-style="solid" style:text-underline-width="auto" style:text-underline-mode="continuous"/>
    </style:style>
    <style:style style:name="P1875" style:parent-style-name="Normal" style:family="paragraph">
      <style:paragraph-properties fo:text-align="justify">
        <style:tab-stops>
          <style:tab-stop style:type="right" style:leader-style="solid" style:leader-text="_" style:position="6.3in"/>
        </style:tab-stops>
      </style:paragraph-properties>
    </style:style>
    <style:style style:name="P1876" style:parent-style-name="Normal" style:family="paragraph">
      <style:paragraph-properties fo:text-indent="1.8708in"/>
      <style:text-properties fo:font-style="italic" style:font-style-asian="italic" style:font-style-complex="italic"/>
    </style:style>
    <style:style style:name="P1877" style:parent-style-name="Normal" style:family="paragraph">
      <style:paragraph-properties fo:text-align="justify" fo:text-indent="0.3937in"/>
      <style:text-properties style:language-asian="ar" style:country-asian="SA" fo:hyphenate="false"/>
    </style:style>
    <style:style style:name="P1878" style:parent-style-name="Normal" style:family="paragraph">
      <style:paragraph-properties fo:text-align="justify" fo:text-indent="0.3937in"/>
      <style:text-properties style:language-asian="ar" style:country-asian="SA" fo:hyphenate="false"/>
    </style:style>
    <style:style style:name="P1879" style:parent-style-name="Normal" style:family="paragraph">
      <style:paragraph-properties fo:text-align="justify" fo:text-indent="0.3937in"/>
      <style:text-properties style:language-asian="ar" style:country-asian="SA" fo:hyphenate="false"/>
    </style:style>
    <style:style style:name="TableColumn1881" style:family="table-column">
      <style:table-column-properties style:column-width="0.5368in" style:use-optimal-column-width="false"/>
    </style:style>
    <style:style style:name="TableColumn1882" style:family="table-column">
      <style:table-column-properties style:column-width="5.7618in" style:use-optimal-column-width="false"/>
    </style:style>
    <style:style style:name="Table1880" style:family="table">
      <style:table-properties style:width="6.2986in" fo:margin-left="0in" table:align="left"/>
    </style:style>
    <style:style style:name="TableRow1883" style:family="table-row">
      <style:table-row-properties style:use-optimal-row-height="false"/>
    </style:style>
    <style:style style:name="TableCell188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885"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Cell1886" style:family="table-cell">
      <style:table-cell-properties fo:border="0.0138in solid #000000" style:vertical-align="middle" fo:padding-top="0.0381in" fo:padding-left="0.0381in" fo:padding-bottom="0.0381in" fo:padding-right="0.0381in"/>
    </style:style>
    <style:style style:name="P1887"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Row1888" style:family="table-row">
      <style:table-row-properties style:use-optimal-row-height="false"/>
    </style:style>
    <style:style style:name="TableCell1889" style:family="table-cell">
      <style:table-cell-properties fo:border-top="none" fo:border-left="0.0138in solid #000000" fo:border-bottom="0.0138in solid #000000" fo:border-right="none" fo:padding-top="0.0381in" fo:padding-left="0.0381in" fo:padding-bottom="0.0381in" fo:padding-right="0.0381in"/>
    </style:style>
    <style:style style:name="P1890" style:parent-style-name="Normal" style:family="paragraph">
      <style:paragraph-properties text:number-lines="false" style:snap-to-layout-grid="false"/>
      <style:text-properties style:language-asian="ar" style:country-asian="SA" fo:hyphenate="false"/>
    </style:style>
    <style:style style:name="TableCell189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92" style:parent-style-name="Normal" style:family="paragraph">
      <style:paragraph-properties text:number-lines="false" style:snap-to-layout-grid="false"/>
      <style:text-properties style:language-asian="ar" style:country-asian="SA" fo:hyphenate="false"/>
    </style:style>
    <style:style style:name="TableRow1893" style:family="table-row">
      <style:table-row-properties style:use-optimal-row-height="false"/>
    </style:style>
    <style:style style:name="TableCell1894" style:family="table-cell">
      <style:table-cell-properties fo:border-top="none" fo:border-left="0.0138in solid #000000" fo:border-bottom="0.0138in solid #000000" fo:border-right="none" fo:padding-top="0.0381in" fo:padding-left="0.0381in" fo:padding-bottom="0.0381in" fo:padding-right="0.0381in"/>
    </style:style>
    <style:style style:name="P1895" style:parent-style-name="Normal" style:family="paragraph">
      <style:paragraph-properties text:number-lines="false" style:snap-to-layout-grid="false"/>
      <style:text-properties style:language-asian="ar" style:country-asian="SA" fo:hyphenate="false"/>
    </style:style>
    <style:style style:name="TableCell189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97" style:parent-style-name="Normal" style:family="paragraph">
      <style:paragraph-properties text:number-lines="false" style:snap-to-layout-grid="false"/>
      <style:text-properties style:language-asian="ar" style:country-asian="SA" fo:hyphenate="false"/>
    </style:style>
    <style:style style:name="TableRow1898" style:family="table-row">
      <style:table-row-properties style:use-optimal-row-height="false"/>
    </style:style>
    <style:style style:name="TableCell1899" style:family="table-cell">
      <style:table-cell-properties fo:border-top="none" fo:border-left="0.0138in solid #000000" fo:border-bottom="0.0138in solid #000000" fo:border-right="none" fo:padding-top="0.0381in" fo:padding-left="0.0381in" fo:padding-bottom="0.0381in" fo:padding-right="0.0381in"/>
    </style:style>
    <style:style style:name="P1900" style:parent-style-name="Normal" style:family="paragraph">
      <style:paragraph-properties text:number-lines="false" style:snap-to-layout-grid="false"/>
      <style:text-properties style:language-asian="ar" style:country-asian="SA" fo:hyphenate="false"/>
    </style:style>
    <style:style style:name="TableCell190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02" style:parent-style-name="Normal" style:family="paragraph">
      <style:paragraph-properties text:number-lines="false" style:snap-to-layout-grid="false"/>
      <style:text-properties style:language-asian="ar" style:country-asian="SA" fo:hyphenate="false"/>
    </style:style>
    <style:style style:name="TableRow1903" style:family="table-row">
      <style:table-row-properties style:use-optimal-row-height="false"/>
    </style:style>
    <style:style style:name="TableCell1904" style:family="table-cell">
      <style:table-cell-properties fo:border-top="none" fo:border-left="0.0138in solid #000000" fo:border-bottom="0.0138in solid #000000" fo:border-right="none" fo:padding-top="0.0381in" fo:padding-left="0.0381in" fo:padding-bottom="0.0381in" fo:padding-right="0.0381in"/>
    </style:style>
    <style:style style:name="P1905" style:parent-style-name="Normal" style:family="paragraph">
      <style:paragraph-properties text:number-lines="false" style:snap-to-layout-grid="false"/>
      <style:text-properties style:language-asian="ar" style:country-asian="SA" fo:hyphenate="false"/>
    </style:style>
    <style:style style:name="TableCell190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07" style:parent-style-name="Normal" style:family="paragraph">
      <style:paragraph-properties text:number-lines="false" style:snap-to-layout-grid="false"/>
      <style:text-properties style:language-asian="ar" style:country-asian="SA" fo:hyphenate="false"/>
    </style:style>
    <style:style style:name="TableRow1908" style:family="table-row">
      <style:table-row-properties style:use-optimal-row-height="false"/>
    </style:style>
    <style:style style:name="TableCell1909" style:family="table-cell">
      <style:table-cell-properties fo:border-top="none" fo:border-left="0.0138in solid #000000" fo:border-bottom="0.0138in solid #000000" fo:border-right="none" fo:padding-top="0.0381in" fo:padding-left="0.0381in" fo:padding-bottom="0.0381in" fo:padding-right="0.0381in"/>
    </style:style>
    <style:style style:name="P1910" style:parent-style-name="Normal" style:family="paragraph">
      <style:paragraph-properties text:number-lines="false" style:snap-to-layout-grid="false"/>
      <style:text-properties style:language-asian="ar" style:country-asian="SA" fo:hyphenate="false"/>
    </style:style>
    <style:style style:name="TableCell191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12" style:parent-style-name="Normal" style:family="paragraph">
      <style:paragraph-properties text:number-lines="false" style:snap-to-layout-grid="false"/>
      <style:text-properties style:language-asian="ar" style:country-asian="SA" fo:hyphenate="false"/>
    </style:style>
    <style:style style:name="TableRow1913" style:family="table-row">
      <style:table-row-properties style:use-optimal-row-height="false"/>
    </style:style>
    <style:style style:name="TableCell1914" style:family="table-cell">
      <style:table-cell-properties fo:border-top="none" fo:border-left="0.0138in solid #000000" fo:border-bottom="0.0138in solid #000000" fo:border-right="none" fo:padding-top="0.0381in" fo:padding-left="0.0381in" fo:padding-bottom="0.0381in" fo:padding-right="0.0381in"/>
    </style:style>
    <style:style style:name="P1915" style:parent-style-name="Normal" style:family="paragraph">
      <style:paragraph-properties text:number-lines="false" style:snap-to-layout-grid="false"/>
      <style:text-properties style:language-asian="ar" style:country-asian="SA" fo:hyphenate="false"/>
    </style:style>
    <style:style style:name="TableCell19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17" style:parent-style-name="Normal" style:family="paragraph">
      <style:paragraph-properties text:number-lines="false" style:snap-to-layout-grid="false"/>
      <style:text-properties style:language-asian="ar" style:country-asian="SA" fo:hyphenate="false"/>
    </style:style>
    <style:style style:name="TableRow1918" style:family="table-row">
      <style:table-row-properties style:use-optimal-row-height="false"/>
    </style:style>
    <style:style style:name="TableCell1919" style:family="table-cell">
      <style:table-cell-properties fo:border-top="none" fo:border-left="0.0138in solid #000000" fo:border-bottom="0.0138in solid #000000" fo:border-right="none" fo:padding-top="0.0381in" fo:padding-left="0.0381in" fo:padding-bottom="0.0381in" fo:padding-right="0.0381in"/>
    </style:style>
    <style:style style:name="P1920" style:parent-style-name="Normal" style:family="paragraph">
      <style:paragraph-properties text:number-lines="false" style:snap-to-layout-grid="false"/>
      <style:text-properties style:language-asian="ar" style:country-asian="SA" fo:hyphenate="false"/>
    </style:style>
    <style:style style:name="TableCell192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22" style:parent-style-name="Normal" style:family="paragraph">
      <style:paragraph-properties text:number-lines="false" style:snap-to-layout-grid="false"/>
      <style:text-properties style:language-asian="ar" style:country-asian="SA" fo:hyphenate="false"/>
    </style:style>
    <style:style style:name="TableRow1923" style:family="table-row">
      <style:table-row-properties style:use-optimal-row-height="false"/>
    </style:style>
    <style:style style:name="TableCell1924" style:family="table-cell">
      <style:table-cell-properties fo:border-top="none" fo:border-left="0.0138in solid #000000" fo:border-bottom="0.0138in solid #000000" fo:border-right="none" fo:padding-top="0.0381in" fo:padding-left="0.0381in" fo:padding-bottom="0.0381in" fo:padding-right="0.0381in"/>
    </style:style>
    <style:style style:name="P1925" style:parent-style-name="Normal" style:family="paragraph">
      <style:paragraph-properties text:number-lines="false" style:snap-to-layout-grid="false"/>
      <style:text-properties style:language-asian="ar" style:country-asian="SA" fo:hyphenate="false"/>
    </style:style>
    <style:style style:name="TableCell192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27" style:parent-style-name="Normal" style:family="paragraph">
      <style:paragraph-properties text:number-lines="false" style:snap-to-layout-grid="false"/>
      <style:text-properties style:language-asian="ar" style:country-asian="SA" fo:hyphenate="false"/>
    </style:style>
    <style:style style:name="TableRow1928" style:family="table-row">
      <style:table-row-properties style:use-optimal-row-height="false"/>
    </style:style>
    <style:style style:name="TableCell1929" style:family="table-cell">
      <style:table-cell-properties fo:border-top="none" fo:border-left="0.0138in solid #000000" fo:border-bottom="0.0138in solid #000000" fo:border-right="none" fo:padding-top="0.0381in" fo:padding-left="0.0381in" fo:padding-bottom="0.0381in" fo:padding-right="0.0381in"/>
    </style:style>
    <style:style style:name="P1930" style:parent-style-name="Normal" style:family="paragraph">
      <style:paragraph-properties text:number-lines="false" style:snap-to-layout-grid="false"/>
      <style:text-properties style:language-asian="ar" style:country-asian="SA" fo:hyphenate="false"/>
    </style:style>
    <style:style style:name="TableCell19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32" style:parent-style-name="Normal" style:family="paragraph">
      <style:paragraph-properties text:number-lines="false" style:snap-to-layout-grid="false"/>
      <style:text-properties style:language-asian="ar" style:country-asian="SA" fo:hyphenate="false"/>
    </style:style>
    <style:style style:name="TableRow1933" style:family="table-row">
      <style:table-row-properties style:use-optimal-row-height="false"/>
    </style:style>
    <style:style style:name="TableCell1934" style:family="table-cell">
      <style:table-cell-properties fo:border-top="none" fo:border-left="0.0138in solid #000000" fo:border-bottom="0.0138in solid #000000" fo:border-right="none" fo:padding-top="0.0381in" fo:padding-left="0.0381in" fo:padding-bottom="0.0381in" fo:padding-right="0.0381in"/>
    </style:style>
    <style:style style:name="P1935" style:parent-style-name="Normal" style:family="paragraph">
      <style:paragraph-properties text:number-lines="false" style:snap-to-layout-grid="false"/>
      <style:text-properties style:language-asian="ar" style:country-asian="SA" fo:hyphenate="false"/>
    </style:style>
    <style:style style:name="TableCell193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37" style:parent-style-name="Normal" style:family="paragraph">
      <style:paragraph-properties text:number-lines="false" style:snap-to-layout-grid="false"/>
      <style:text-properties style:language-asian="ar" style:country-asian="SA" fo:hyphenate="false"/>
    </style:style>
    <style:style style:name="TableRow1938" style:family="table-row">
      <style:table-row-properties style:use-optimal-row-height="false"/>
    </style:style>
    <style:style style:name="TableCell1939" style:family="table-cell">
      <style:table-cell-properties fo:border-top="none" fo:border-left="0.0138in solid #000000" fo:border-bottom="0.0138in solid #000000" fo:border-right="none" fo:padding-top="0.0381in" fo:padding-left="0.0381in" fo:padding-bottom="0.0381in" fo:padding-right="0.0381in"/>
    </style:style>
    <style:style style:name="P1940" style:parent-style-name="Normal" style:family="paragraph">
      <style:paragraph-properties text:number-lines="false" style:snap-to-layout-grid="false"/>
      <style:text-properties style:language-asian="ar" style:country-asian="SA" fo:hyphenate="false"/>
    </style:style>
    <style:style style:name="TableCell194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42" style:parent-style-name="Normal" style:family="paragraph">
      <style:paragraph-properties text:number-lines="false" style:snap-to-layout-grid="false"/>
      <style:text-properties style:language-asian="ar" style:country-asian="SA" fo:hyphenate="false"/>
    </style:style>
    <style:style style:name="TableRow1943" style:family="table-row">
      <style:table-row-properties style:use-optimal-row-height="false"/>
    </style:style>
    <style:style style:name="TableCell1944" style:family="table-cell">
      <style:table-cell-properties fo:border-top="none" fo:border-left="0.0138in solid #000000" fo:border-bottom="0.0138in solid #000000" fo:border-right="none" fo:padding-top="0.0381in" fo:padding-left="0.0381in" fo:padding-bottom="0.0381in" fo:padding-right="0.0381in"/>
    </style:style>
    <style:style style:name="P1945" style:parent-style-name="Normal" style:family="paragraph">
      <style:paragraph-properties text:number-lines="false" style:snap-to-layout-grid="false"/>
      <style:text-properties style:language-asian="ar" style:country-asian="SA" fo:hyphenate="false"/>
    </style:style>
    <style:style style:name="TableCell194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47" style:parent-style-name="Normal" style:family="paragraph">
      <style:paragraph-properties text:number-lines="false" style:snap-to-layout-grid="false"/>
      <style:text-properties style:language-asian="ar" style:country-asian="SA" fo:hyphenate="false"/>
    </style:style>
    <style:style style:name="TableRow1948" style:family="table-row">
      <style:table-row-properties style:use-optimal-row-height="false"/>
    </style:style>
    <style:style style:name="TableCell1949" style:family="table-cell">
      <style:table-cell-properties fo:border-top="none" fo:border-left="0.0138in solid #000000" fo:border-bottom="0.0138in solid #000000" fo:border-right="none" fo:padding-top="0.0381in" fo:padding-left="0.0381in" fo:padding-bottom="0.0381in" fo:padding-right="0.0381in"/>
    </style:style>
    <style:style style:name="P1950" style:parent-style-name="Normal" style:family="paragraph">
      <style:paragraph-properties text:number-lines="false" style:snap-to-layout-grid="false"/>
      <style:text-properties style:language-asian="ar" style:country-asian="SA" fo:hyphenate="false"/>
    </style:style>
    <style:style style:name="TableCell195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52" style:parent-style-name="Normal" style:family="paragraph">
      <style:paragraph-properties text:number-lines="false" style:snap-to-layout-grid="false"/>
      <style:text-properties style:language-asian="ar" style:country-asian="SA" fo:hyphenate="false"/>
    </style:style>
    <style:style style:name="TableRow1953" style:family="table-row">
      <style:table-row-properties style:use-optimal-row-height="false"/>
    </style:style>
    <style:style style:name="TableCell1954" style:family="table-cell">
      <style:table-cell-properties fo:border-top="none" fo:border-left="0.0138in solid #000000" fo:border-bottom="0.0138in solid #000000" fo:border-right="none" fo:padding-top="0.0381in" fo:padding-left="0.0381in" fo:padding-bottom="0.0381in" fo:padding-right="0.0381in"/>
    </style:style>
    <style:style style:name="P1955" style:parent-style-name="Normal" style:family="paragraph">
      <style:paragraph-properties text:number-lines="false" style:snap-to-layout-grid="false"/>
      <style:text-properties style:language-asian="ar" style:country-asian="SA" fo:hyphenate="false"/>
    </style:style>
    <style:style style:name="TableCell195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57" style:parent-style-name="Normal" style:family="paragraph">
      <style:paragraph-properties text:number-lines="false" style:snap-to-layout-grid="false"/>
      <style:text-properties style:language-asian="ar" style:country-asian="SA" fo:hyphenate="false"/>
    </style:style>
    <style:style style:name="TableRow1958" style:family="table-row">
      <style:table-row-properties style:use-optimal-row-height="false"/>
    </style:style>
    <style:style style:name="TableCell1959" style:family="table-cell">
      <style:table-cell-properties fo:border-top="none" fo:border-left="0.0138in solid #000000" fo:border-bottom="0.0138in solid #000000" fo:border-right="none" fo:padding-top="0.0381in" fo:padding-left="0.0381in" fo:padding-bottom="0.0381in" fo:padding-right="0.0381in"/>
    </style:style>
    <style:style style:name="P1960" style:parent-style-name="Normal" style:family="paragraph">
      <style:paragraph-properties text:number-lines="false" style:snap-to-layout-grid="false"/>
      <style:text-properties style:language-asian="ar" style:country-asian="SA" fo:hyphenate="false"/>
    </style:style>
    <style:style style:name="TableCell196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62" style:parent-style-name="Normal" style:family="paragraph">
      <style:paragraph-properties text:number-lines="false" style:snap-to-layout-grid="false"/>
      <style:text-properties style:language-asian="ar" style:country-asian="SA" fo:hyphenate="false"/>
    </style:style>
    <style:style style:name="P1963" style:parent-style-name="Normal" style:family="paragraph">
      <style:paragraph-properties fo:text-align="justify"/>
      <style:text-properties style:language-asian="ar" style:country-asian="SA" fo:hyphenate="false"/>
    </style:style>
    <style:style style:name="P1964" style:parent-style-name="Normal" style:family="paragraph">
      <style:paragraph-properties fo:text-align="justify" fo:text-indent="0.3937in"/>
      <style:text-properties style:language-asian="ar" style:country-asian="SA" fo:hyphenate="false"/>
    </style:style>
    <style:style style:name="P1965" style:parent-style-name="Normal" style:family="paragraph">
      <style:paragraph-properties fo:text-align="justify"/>
      <style:text-properties style:language-asian="ar" style:country-asian="SA" fo:hyphenate="false"/>
    </style:style>
    <style:style style:name="TableColumn1967" style:family="table-column">
      <style:table-column-properties style:column-width="6.6423in" style:use-optimal-column-width="false"/>
    </style:style>
    <style:style style:name="Table1966" style:family="table">
      <style:table-properties style:width="6.6423in" fo:margin-left="0.0381in" table:align="left"/>
    </style:style>
    <style:style style:name="TableRow1968" style:family="table-row">
      <style:table-row-properties style:use-optimal-row-height="false"/>
    </style:style>
    <style:style style:name="TableCell1969" style:family="table-cell">
      <style:table-cell-properties fo:border="0.0138in solid #000000" fo:padding-top="0.0381in" fo:padding-left="0.0381in" fo:padding-bottom="0.0381in" fo:padding-right="0.0381in"/>
    </style:style>
    <style:style style:name="P1970" style:parent-style-name="Normal" style:family="paragraph">
      <style:paragraph-properties text:number-lines="false" style:snap-to-layout-grid="false"/>
      <style:text-properties style:language-asian="ar" style:country-asian="SA" fo:hyphenate="false"/>
    </style:style>
    <style:style style:name="P1971" style:parent-style-name="Normal" style:family="paragraph">
      <style:paragraph-properties text:number-lines="false"/>
      <style:text-properties style:language-asian="ar" style:country-asian="SA" fo:hyphenate="false"/>
    </style:style>
    <style:style style:name="P1972" style:parent-style-name="Normal" style:family="paragraph">
      <style:paragraph-properties text:number-lines="false"/>
      <style:text-properties style:language-asian="ar" style:country-asian="SA" fo:hyphenate="false"/>
    </style:style>
    <style:style style:name="P1973" style:parent-style-name="Normal" style:family="paragraph">
      <style:paragraph-properties text:number-lines="false"/>
      <style:text-properties style:language-asian="ar" style:country-asian="SA" fo:hyphenate="false"/>
    </style:style>
    <style:style style:name="P1974" style:parent-style-name="Normal" style:family="paragraph">
      <style:paragraph-properties fo:text-align="justify"/>
      <style:text-properties style:language-asian="ar" style:country-asian="SA" fo:hyphenate="false"/>
    </style:style>
    <style:style style:name="P1975" style:parent-style-name="Normal" style:family="paragraph">
      <style:paragraph-properties fo:text-align="justify" fo:text-indent="0.3937in"/>
      <style:text-properties style:language-asian="ar" style:country-asian="SA" fo:hyphenate="false"/>
    </style:style>
    <style:style style:name="P1976" style:parent-style-name="Normal" style:family="paragraph">
      <style:paragraph-properties fo:text-align="justify"/>
      <style:text-properties style:language-asian="ar" style:country-asian="SA" fo:hyphenate="false"/>
    </style:style>
    <style:style style:name="TableColumn1978" style:family="table-column">
      <style:table-column-properties style:column-width="3.1361in" style:use-optimal-column-width="false"/>
    </style:style>
    <style:style style:name="TableColumn1979" style:family="table-column">
      <style:table-column-properties style:column-width="3.1625in" style:use-optimal-column-width="false"/>
    </style:style>
    <style:style style:name="Table1977" style:family="table">
      <style:table-properties style:width="6.2986in" fo:margin-left="0in" table:align="left"/>
    </style:style>
    <style:style style:name="TableRow1980" style:family="table-row">
      <style:table-row-properties style:use-optimal-row-height="false"/>
    </style:style>
    <style:style style:name="TableCell198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982"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Cell1983" style:family="table-cell">
      <style:table-cell-properties fo:border="0.0138in solid #000000" fo:padding-top="0.0381in" fo:padding-left="0.0381in" fo:padding-bottom="0.0381in" fo:padding-right="0.0381in"/>
    </style:style>
    <style:style style:name="P1984"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Row1985" style:family="table-row">
      <style:table-row-properties style:use-optimal-row-height="false"/>
    </style:style>
    <style:style style:name="TableCell1986" style:family="table-cell">
      <style:table-cell-properties fo:border-top="none" fo:border-left="0.0138in solid #000000" fo:border-bottom="0.0138in solid #000000" fo:border-right="none" fo:padding-top="0.0381in" fo:padding-left="0.0381in" fo:padding-bottom="0.0381in" fo:padding-right="0.0381in"/>
    </style:style>
    <style:style style:name="P1987" style:parent-style-name="Normal" style:family="paragraph">
      <style:paragraph-properties text:number-lines="false" style:snap-to-layout-grid="false"/>
      <style:text-properties style:language-asian="ar" style:country-asian="SA" fo:hyphenate="false"/>
    </style:style>
    <style:style style:name="TableCell198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89" style:parent-style-name="Normal" style:family="paragraph">
      <style:paragraph-properties text:number-lines="false" style:snap-to-layout-grid="false"/>
      <style:text-properties style:language-asian="ar" style:country-asian="SA" fo:hyphenate="false"/>
    </style:style>
    <style:style style:name="TableRow1990" style:family="table-row">
      <style:table-row-properties style:use-optimal-row-height="false"/>
    </style:style>
    <style:style style:name="TableCell1991" style:family="table-cell">
      <style:table-cell-properties fo:border-top="none" fo:border-left="0.0138in solid #000000" fo:border-bottom="0.0138in solid #000000" fo:border-right="none" fo:padding-top="0.0381in" fo:padding-left="0.0381in" fo:padding-bottom="0.0381in" fo:padding-right="0.0381in"/>
    </style:style>
    <style:style style:name="P1992" style:parent-style-name="Normal" style:family="paragraph">
      <style:paragraph-properties text:number-lines="false" style:snap-to-layout-grid="false"/>
      <style:text-properties style:language-asian="ar" style:country-asian="SA" fo:hyphenate="false"/>
    </style:style>
    <style:style style:name="TableCell19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94" style:parent-style-name="Normal" style:family="paragraph">
      <style:paragraph-properties text:number-lines="false" style:snap-to-layout-grid="false"/>
      <style:text-properties style:language-asian="ar" style:country-asian="SA" fo:hyphenate="false"/>
    </style:style>
    <style:style style:name="TableRow1995" style:family="table-row">
      <style:table-row-properties style:use-optimal-row-height="false"/>
    </style:style>
    <style:style style:name="TableCell1996" style:family="table-cell">
      <style:table-cell-properties fo:border-top="none" fo:border-left="0.0138in solid #000000" fo:border-bottom="0.0138in solid #000000" fo:border-right="none" fo:padding-top="0.0381in" fo:padding-left="0.0381in" fo:padding-bottom="0.0381in" fo:padding-right="0.0381in"/>
    </style:style>
    <style:style style:name="P1997" style:parent-style-name="Normal" style:family="paragraph">
      <style:paragraph-properties text:number-lines="false" style:snap-to-layout-grid="false"/>
      <style:text-properties style:language-asian="ar" style:country-asian="SA" fo:hyphenate="false"/>
    </style:style>
    <style:style style:name="TableCell199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99" style:parent-style-name="Normal" style:family="paragraph">
      <style:paragraph-properties text:number-lines="false" style:snap-to-layout-grid="false"/>
      <style:text-properties style:language-asian="ar" style:country-asian="SA" fo:hyphenate="false"/>
    </style:style>
    <style:style style:name="P2000" style:parent-style-name="Normal" style:family="paragraph">
      <style:paragraph-properties fo:text-align="justify" fo:text-indent="0.3937in"/>
      <style:text-properties style:language-asian="ar" style:country-asian="SA" fo:hyphenate="false"/>
    </style:style>
    <style:style style:name="P2001" style:parent-style-name="Normal" style:family="paragraph">
      <style:paragraph-properties fo:text-align="justify" fo:text-indent="0.3937in"/>
      <style:text-properties style:language-asian="ar" style:country-asian="SA" fo:hyphenate="false"/>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language-asian="ar" style:country-asian="SA"/>
    </style:style>
    <style:style style:name="T2004" style:parent-style-name="DefaultParagraphFont" style:family="text">
      <style:text-properties style:language-asian="ar" style:country-asian="SA"/>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language-asian="ar" style:country-asian="SA"/>
    </style:style>
    <style:style style:name="T2007" style:parent-style-name="DefaultParagraphFont" style:family="text">
      <style:text-properties style:language-asian="ar" style:country-asian="SA"/>
    </style:style>
    <style:style style:name="T2008" style:parent-style-name="DefaultParagraphFont" style:family="text">
      <style:text-properties style:language-asian="ar" style:country-asian="SA"/>
    </style:style>
    <style:style style:name="P2009" style:parent-style-name="Normal" style:family="paragraph">
      <style:paragraph-properties fo:text-align="justify" fo:text-indent="0.3937in"/>
      <style:text-properties style:language-asian="ar" style:country-asian="SA" fo:hyphenate="false"/>
    </style:style>
    <style:style style:name="P2010" style:parent-style-name="Normal" style:family="paragraph">
      <style:paragraph-properties fo:text-align="justify" fo:text-indent="0.3937in"/>
      <style:text-properties style:language-asian="ar" style:country-asian="SA" fo:hyphenate="false"/>
    </style:style>
    <style:style style:name="P2011" style:parent-style-name="Normal" style:family="paragraph">
      <style:paragraph-properties fo:text-align="justify" fo:text-indent="0.3937in"/>
      <style:text-properties style:language-asian="ar" style:country-asian="SA" fo:hyphenate="false"/>
    </style:style>
    <style:style style:name="P2012" style:parent-style-name="Normal" style:family="paragraph">
      <style:paragraph-properties fo:text-align="justify" fo:text-indent="0.3937in"/>
      <style:text-properties style:language-asian="ar" style:country-asian="SA" fo:hyphenate="false"/>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language-asian="ar" style:country-asian="SA"/>
    </style:style>
    <style:style style:name="T2015" style:parent-style-name="DefaultParagraphFont" style:family="text">
      <style:text-properties fo:font-style="italic" style:font-style-asian="italic" style:font-style-complex="italic" style:language-asian="ar" style:country-asian="SA"/>
    </style:style>
    <style:style style:name="T2016" style:parent-style-name="DefaultParagraphFont" style:family="text">
      <style:text-properties fo:font-style="italic" style:font-style-asian="italic" style:font-style-complex="italic" style:language-asian="ar" style:country-asian="SA"/>
    </style:style>
    <style:style style:name="T2017" style:parent-style-name="DefaultParagraphFont" style:family="text">
      <style:text-properties style:language-asian="ar" style:country-asian="SA"/>
    </style:style>
    <style:style style:name="P2018" style:parent-style-name="Normal" style:family="paragraph">
      <style:paragraph-properties fo:text-align="justify" fo:text-indent="0.3937in"/>
      <style:text-properties style:language-asian="ar" style:country-asian="SA" fo:hyphenate="false"/>
    </style:style>
    <style:style style:name="TableColumn2020" style:family="table-column">
      <style:table-column-properties style:column-width="2.9083in"/>
    </style:style>
    <style:style style:name="TableColumn2021" style:family="table-column">
      <style:table-column-properties style:column-width="1.8333in"/>
    </style:style>
    <style:style style:name="TableColumn2022" style:family="table-column">
      <style:table-column-properties style:column-width="1.5569in"/>
    </style:style>
    <style:style style:name="Table2019" style:family="table">
      <style:table-properties style:width="6.2986in" fo:margin-left="0in" table:align="lef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tyle="italic" style:font-style-asian="italic" style:font-style-complex="italic" style:language-asian="ar" style:country-asian="SA" fo:hyphenate="false"/>
    </style:style>
    <style:style style:name="P2026" style:parent-style-name="Normal" style:family="paragraph">
      <style:paragraph-properties fo:text-indent="0.3937in"/>
      <style:text-properties fo:font-style="italic" style:font-style-asian="italic" style:font-style-complex="italic" style:language-asian="ar" style:country-asian="SA" fo:hyphenate="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font-style="italic" style:font-style-asian="italic" style:font-style-complex="italic" style:language-asian="ar" style:country-asian="SA" fo:hyphenate="false"/>
    </style:style>
    <style:style style:name="P2029" style:parent-style-name="Normal" style:family="paragraph">
      <style:paragraph-properties fo:text-align="center"/>
      <style:text-properties fo:font-style="italic" style:font-style-asian="italic" style:font-style-complex="italic" style:language-asian="ar" style:country-asian="SA" fo:hyphenate="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end"/>
      <style:text-properties fo:font-style="italic" style:font-style-asian="italic" style:font-style-complex="italic" style:language-asian="ar" style:country-asian="SA" fo:hyphenate="false"/>
    </style:style>
    <style:style style:name="P2032" style:parent-style-name="Normal" style:family="paragraph">
      <style:paragraph-properties fo:text-align="end"/>
      <style:text-properties fo:font-style="italic" style:font-style-asian="italic" style:font-style-complex="italic" style:language-asian="ar" style:country-asian="SA" fo:hyphenate="false"/>
    </style:style>
    <style:style style:name="P2033" style:parent-style-name="Normal" style:family="paragraph">
      <style:paragraph-properties fo:text-align="center"/>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office:automatic-styles>
  <office:body>
    <office:text text:use-soft-page-breaks="true">
      <text:p text:style-name="P1"><text:span text:style-name="T3">Suvestinė redakcija nuo 2012-01-01 iki 2012-12-21</text:span></text:p>
      <text:p text:style-name="P4"/>
      <text:p text:style-name="P5"><text:span text:style-name="T6">Įsakymas paskelbtas: Žin. 2010, Nr.<text:s/></text:span><text:a xlink:href="https://www.e-tar.lt/portal/legalAct.html?documentId=TAR.E78866CE87FE" office:target-frame-name="_top" xlink:show="replace"><text:span text:style-name="T7">116-5946</text:span></text:a><text:span text:style-name="T8">, i. k. 110301MISAK00D1-827</text:span></text:p>
      <text:p text:style-name="P9"/>
      <text:p text:style-name="P10"><text:span text:style-name="T11"/><text:span text:style-name="T12">LIETUVOS RESPUBLIKOS APLINKOS MINISTRO</text:span></text:p>
      <text:p text:style-name="P13">ĮSAKYMAS</text:p>
      <text:p text:style-name="P14"/>
      <text:p text:style-name="P15">DĖL STATYBOS TECHNINIO REGLAMENTO STR 1.09.06:2010 „STATYBOS SUSTABDYMAS. SAVAVALIŠKOS STATYBOS PADARINIŲ ŠALINIMAS. STATYBOS PAGAL NETEISĖTAI IŠDUOTĄ STATYBĄ LEIDŽIANTĮ DOKUMENTĄ PADARINIŲ ŠALINIMAS“ PATVIRTINIMO</text:p>
      <text:p text:style-name="P16"/>
      <text:p text:style-name="P17">2010 m. rugsėjo 28 d. Nr. D1-827</text:p>
      <text:p text:style-name="P18">Vilnius</text:p>
      <text:p text:style-name="P19"/>
      <text:p text:style-name="P20"><text:span text:style-name="T21">Vadovaudamasis Lietuvos Respublikos statybos įstatymo (Žin., 1996, Nr.<text:s/></text:span><text:a xlink:href="https://www.e-tar.lt/portal/lt/legalAct/TAR.F31E79DEC55D" office:target-frame-name="_blank" xlink:show="new"><text:span text:style-name="T22">32-788</text:span></text:a><text:span text:style-name="T23">; 2001, N</text:span><text:span text:style-name="T24">r.<text:s/></text:span><text:a xlink:href="https://www.e-tar.lt/portal/lt/legalAct/TAR.80A638E6C263" office:target-frame-name="_blank" xlink:show="new"><text:span text:style-name="T25">101-3597</text:span></text:a><text:span text:style-name="T26">; 2006, Nr.<text:s/></text:span><text:a xlink:href="https://www.e-tar.lt/portal/lt/legalAct/TAR.7C06B2CCB290" office:target-frame-name="_blank" xlink:show="new"><text:span text:style-name="T27">116-4402</text:span></text:a><text:span text:style-name="T28">; 2009, Nr.<text:s/></text:span><text:a xlink:href="https://www.e-tar.lt/portal/lt/legalAct/TAR.A9F34394E9C6" office:target-frame-name="_blank" xlink:show="new"><text:span text:style-name="T29">144-6352</text:span></text:a><text:span text:style-name="T30">; 2010, Nr.<text:s/></text:span><text:a xlink:href="https://www.e-tar.lt/portal/lt/legalAct/TAR.B762CFB3EC0F" office:target-frame-name="_blank" xlink:show="new"><text:span text:style-name="T31">84-4401</text:span></text:a><text:span text:style-name="T32">) 28 straipsnio 10 dalimi ir 28</text:span><text:span text:style-name="T33">1<text:s/></text:span><text:span text:style-name="T34">straipsnio 8 dalimi:</text:span></text:p>
      <text:p text:style-name="P35"><text:span text:style-name="T36">1</text:span><text:span text:style-name="T37">.<text:s/></text:span><text:span text:style-name="T38">Tvirtinu</text:span><text:span text:style-name="T39"><text:s/>statybos techninį reglamentą STR 1.09.06:2010 „Statybos sustabdymas. Savavališkos statybos padarinių šalinimas. Statybos pagal neteisėtai išduotą statybą leidžiantį dokumentą padarinių šalinima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aplinkos ministro 2009 m. rugsėjo 22 d. įsakymą Nr. D1-555 „Dėl statybos techninio reglamento STR 1.09.06:2009 „Statybos sustabdymas. Savavališkos statybos padarinių šalinimas“ patvirtinimo“ (Žin., 2009, Nr.<text:s/></text:span><text:a xlink:href="https://www.e-tar.lt/portal/lt/legalAct/TAR.9D6C172EA6CE" office:target-frame-name="_blank" xlink:show="new"><text:span text:style-name="T48">115-4896</text:span></text:a><text:span text:style-name="T49">);</text:span></text:p>
      <text:p text:style-name="P50"><text:span text:style-name="T51">2.2</text:span><text:span text:style-name="T52">. Lietuvos Respublikos aplinkos ministro 2010 m. kovo 29 d. įsakymą Nr. D1-245 „Dėl Lietuvos Respublikos aplinkos ministro 2009 m. rugsėjo 22 d. įsakymo Nr. D1-555 „Dėl stat</text:span><text:span text:style-name="T53">ybos techninio reglamento STR 1.09.06:2009 „Statybos sustabdymas. Savavališkos statybos padarinių šalinimas“ patvirtinimo“ pakeitimo“ (Žin., 2010, Nr.<text:s/></text:span><text:a xlink:href="https://www.e-tar.lt/portal/lt/legalAct/TAR.961E35D8D33E" office:target-frame-name="_blank" xlink:show="new"><text:span text:style-name="T54">36-1743</text:span></text:a><text:span text:style-name="T55">);</text:span></text:p>
      <text:p text:style-name="P56"><text:span text:style-name="T57">2.3</text:span><text:span text:style-name="T58">. L</text:span><text:span text:style-name="T59">ietuvos Respublikos aplinkos ministro 2010 m. gegužės 25 d. įsakymą Nr. D1-432 „Dėl Lietuvos Respublikos aplinkos ministro 2009 m. rugsėjo 22 d. įsakymo Nr. D1-555 „Dėl statybos techninio reglamento STR 1.09.06:2009 „Statybos sustabdymas. Savavališkos stat</text:span><text:span text:style-name="T60">ybos padarinių šalinimas“ patvirtinimo“ pakeitimo“ (Žin., 2010, Nr.<text:s/></text:span><text:a xlink:href="https://www.e-tar.lt/portal/lt/legalAct/TAR.97FDF6082A9C" office:target-frame-name="_blank" xlink:show="new"><text:span text:style-name="T61">63-3113</text:span></text:a><text:span text:style-name="T62">).</text:span></text:p>
      <text:p text:style-name="P63"/>
      <text:p text:style-name="P64"/>
      <text:p text:style-name="P65"><text:span text:style-name="T66">Aplinkos ministras<text:s/></text:span><text:span text:style-name="T67"><text:tab/>Gediminas Kazlauskas</text:span></text:p>
      <text:p text:style-name="P68"/>
      <text:p text:style-name="P69"/>
      <text:p text:style-name="P70"/>
      <text:soft-page-break/>
      <text:p text:style-name="P71">PATVIRTINTA</text:p>
      <text:p text:style-name="P72">Lietuvos Respublikos aplinkos ministro<text:s/></text:p>
      <text:p text:style-name="P73">2010 m. rugsėjo 28 d.<text:s/></text:p>
      <text:p text:style-name="P74">įsakymu Nr. D1-827</text:p>
      <text:p text:style-name="P75"/>
      <text:p text:style-name="P76"><text:span text:style-name="T77">STATYBOS TECHNINIS REGLAMENTAS STR 1.09.06:2010 „STATYBOS SUSTABDYMAS. SAVAVALIŠKOS STATYBOS PADARINIŲ ŠALINIMAS. STATYBOS PAGAL NETEISĖTAI IŠDUOTĄ STATYBĄ LEIDŽIANTĮ DOKUME</text:span><text:span text:style-name="T78">NTĄ PADARINIŲ ŠALINIM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s statybos techninis reglamentas (toliau – Reglamentas) nustato statybos sustabdymo, savavališkos statybos sustabdymo ir jos padarinių šalinimo, statybos pagal neteisėtai išduotą statybą leidž</text:span><text:span text:style-name="T88">iantį dokumentą padarinių šalinimo tvarką, surašomų dokumentų formas, jų pildymo ir registravimo tvarką.</text:span></text:p>
      <text:p text:style-name="P89"><text:span text:style-name="T90">2</text:span><text:span text:style-name="T91">. Reglamentas yra privalomas visiems statybos dalyviams, viešojo administravimo subjektams, juridiniams ir fiziniams asmenims, kurių veiklos princ</text:span><text:span text:style-name="T92">ipus statybos srityje nustato Lietuvos Respublikos statybos įstatymas [5.3].</text:span></text:p>
      <text:p text:style-name="P93"><text:span text:style-name="T94">3</text:span><text:span text:style-name="T95">. Reglamente nurodytas procedūras Valstybinės teritorijų planavimo ir statybos inspekcijos prie Aplinkos ministerijos (toliau – Inspekcija) įgalioti pareigūnai atlieka naudod</text:span><text:span text:style-name="T96">amiesi Lietuvos Respublikos statybos leidimų ir statybos valstybinės priežiūros informacine sistema „Infostatyba“ [5.6] (toliau – IS „Infostatyba“). Kai nėra techninių galimybių naudotis IS „Infostatyba“, dokumentai, susiję su statybos sustabdymu, savavali</text:span><text:span text:style-name="T97">škos statybos ir statybos pagal neteisėtai išduotą statybą leidžiantį dokumentą padarinių šalinimu, registruojami Inspekcijos dokumentų valdymo informacinėje sistemoje.</text:span></text:p>
      <text:p text:style-name="P98"><text:span text:style-name="T99">4</text:span><text:span text:style-name="T100">. Naudodamasis IS „Infostatyba“, statytojas (užsakovas) (toliau – Statytojas) turi</text:span><text:span text:style-name="T101"><text:s/>teisę gauti su leidimų atlikti statinio (jo dalies) konservavimo darbus išdavimu susijusias paslaugas.</text:span></text:p>
      <text:p text:style-name="P102"/>
      <text:p text:style-name="P103"><text:span text:style-name="T104">II</text:span><text:span text:style-name="T105">.<text:s/></text:span><text:span text:style-name="T106">NUORODOS</text:span></text:p>
      <text:p text:style-name="P107"/>
      <text:p text:style-name="P108"><text:span text:style-name="T109">5</text:span><text:span text:style-name="T110">. Reglamente pateiktos nuorodos į šiuos dokumentus:</text:span></text:p>
      <text:p text:style-name="P111"><text:span text:style-name="T112">5.1</text:span><text:span text:style-name="T113">. Lietuvos Respublikos civilinio proceso kodeksą (Žin., 2002, Nr.<text:s/></text:span><text:a xlink:href="https://www.e-tar.lt/portal/lt/legalAct/TAR.2E7C18F61454" office:target-frame-name="_blank" xlink:show="new"><text:span text:style-name="T114">36-1340</text:span></text:a><text:span text:style-name="T115">);</text:span></text:p>
      <text:p text:style-name="P116"><text:span text:style-name="T117">5.2</text:span><text:span text:style-name="T118">. Lietuvos Respublikos administracinių teisės pažeidimų kodeksą (Žin., 1985, Nr. 1-1);</text:span></text:p>
      <text:p text:style-name="P119"><text:span text:style-name="T120">5.3</text:span><text:span text:style-name="T121">. Lietuvos Respublikos statybos įstatymą (Žin., 1996, Nr.<text:s/></text:span><text:a xlink:href="https://www.e-tar.lt/portal/lt/legalAct/TAR.F31E79DEC55D" office:target-frame-name="_blank" xlink:show="new"><text:span text:style-name="T122">32-788</text:span></text:a><text:span text:style-name="T123">; 2001, Nr.<text:s/></text:span><text:a xlink:href="https://www.e-tar.lt/portal/lt/legalAct/TAR.80A638E6C263" office:target-frame-name="_blank" xlink:show="new"><text:span text:style-name="T124">101-3597</text:span></text:a><text:span text:style-name="T125">);</text:span></text:p>
      <text:p text:style-name="P126"><text:span text:style-name="T127">5.3</text:span><text:span text:style-name="T128">1</text:span><text:span text:style-name="T129">. Lietuvos Respublikos statybos įstatymo 1, 2, 3, 5,<text:s/></text:span><text:span text:style-name="T130">6, 12, 16, 20, 21, 23, 24, 27, 28, 33, 35, 40, 42, 45 straipsnių pakeitimo ir papildymo, šeštojo skirsnio pavadinimo pakeitimo, 23</text:span><text:span text:style-name="T131">1</text:span><text:span text:style-name="T132"><text:s/>straipsnio pripažinimo netekusiu galios ir<text:s/></text:span><text:span text:style-name="T133">į</text:span><text:span text:style-name="T134">statymo papildymo 28</text:span><text:span text:style-name="T135">1</text:span><text:span text:style-name="T136"><text:s/>straipsniu, keturioliktuoju skirsniu ir 1 priedu įstatymą<text:s/></text:span><text:span text:style-name="T137">(Žin., 2010, Nr.<text:s/></text:span><text:a xlink:href="https://www.e-tar.lt/portal/lt/legalAct/TAR.B762CFB3EC0F" office:target-frame-name="_blank" xlink:show="new"><text:span text:style-name="T138">84-4401</text:span></text:a><text:span text:style-name="T139">);</text:span><text:s/></text:p>
      <text:p text:style-name="P140">Papildyta punktu:</text:p>
      <text:p text:style-name="P141"><text:span text:style-name="T142">Nr.<text:s/></text:span><text:a xlink:href="https://www.e-tar.lt/portal/legalAct.html?documentId=TAR.37E76E5C527B" office:target-frame-name="_top" xlink:show="replace"><text:span text:style-name="T143">D1-546</text:span></text:a><text:span text:style-name="T144">, 2011-07-05, Žin., 2011, Nr.<text:s/></text:span><text:span text:style-name="T145">83-4059 (2011-07-09), i. k. 111301MISAK00D1-546</text:span></text:p>
      <text:p text:style-name="Normal"/>
      <text:p text:style-name="P146"><text:span text:style-name="T147">5.3</text:span><text:span text:style-name="T148">2</text:span><text:span text:style-name="T149">. Lietuvos Respublikos viešojo administravimo įstatymą (Žin., 1999, Nr.<text:s/></text:span><text:a xlink:href="https://www.e-tar.lt/portal/lt/legalAct/TAR.0BDFFD850A66" office:target-frame-name="_blank" xlink:show="new"><text:span text:style-name="T150">60-1945</text:span></text:a><text:span text:style-name="T151">; 2006, Nr. 77-2975);</text:span><text:s/></text:p>
      <text:p text:style-name="P152">Papildyta punktu:</text:p>
      <text:p text:style-name="P153"><text:span text:style-name="T154">Nr.<text:s/></text:span><text:a xlink:href="https://www.e-tar.lt/portal/legalAct.html?documentId=TAR.37E76E5C527B" office:target-frame-name="_top" xlink:show="replace"><text:span text:style-name="T155">D1-546</text:span></text:a><text:span text:style-name="T156">, 2011-07-05, Žin., 2011, Nr. 83-4059 (2011-07-09), i. k. 111301MISAK00D1-546</text:span></text:p>
      <text:p text:style-name="Normal"/>
      <text:p text:style-name="P157"><text:span text:style-name="T158">5.4</text:span><text:span text:style-name="T159">. Sprendimų vykdymo instrukciją, patvirtintą Lietuvos Respublikos teisin</text:span><text:span text:style-name="T160">gumo ministro 2005 m. spalio 27 d. įsakymu Nr. 1R-352 (Žin., 2005, Nr.<text:s/></text:span><text:a xlink:href="https://www.e-tar.lt/portal/lt/legalAct/TAR.64941CC184C3" office:target-frame-name="_blank" xlink:show="new"><text:span text:style-name="T161">130-4682</text:span></text:a><text:span text:style-name="T162">);</text:span></text:p>
      <text:p text:style-name="P163"><text:span text:style-name="T164">5.5</text:span><text:span text:style-name="T165">. Valstybės institucijų veiklos savavališkų statybų prevencijos ir padarinių šalin</text:span><text:span text:style-name="T166">imo srityje tvarkos aprašą, patvirtintą Lietuvos Respublikos aplinkos ministro 2006 m. sausio 20 d. įsakymu Nr. D1-33 (Žin., 2006, Nr.<text:s/></text:span><text:a xlink:href="https://www.e-tar.lt/portal/lt/legalAct/TAR.57C9C31F8A11" office:target-frame-name="_blank" xlink:show="new"><text:span text:style-name="T167">12-432</text:span></text:a><text:span text:style-name="T168">);</text:span></text:p>
      <text:p text:style-name="P169"><text:span text:style-name="T170">5.6</text:span><text:span text:style-name="T171">. Lietuvos Respublikos statybos leidimų ir statybos valstybinės priežiūros informacinės sistemos „Infostatyba“ nuostatus, patvirtintus Lietuvos Respublikos aplinkos ministro 2004 m. rugsėjo 27 d. įsakymu Nr. D1-502 (Žin., 2004, Nr.<text:s/></text:span><text:a xlink:href="https://www.e-tar.lt/portal/lt/legalAct/TAR.4E0B55408E10" office:target-frame-name="_blank" xlink:show="new"><text:span text:style-name="T172">151-5506</text:span></text:a><text:span text:style-name="T173">; 2010, Nr.<text:s/></text:span><text:a xlink:href="https://www.e-tar.lt/portal/lt/legalAct/TAR.DF4A78FECFFA" office:target-frame-name="_blank" xlink:show="new"><text:span text:style-name="T174">128-6562</text:span></text:a><text:span text:style-name="T175">);</text:span><text:s/></text:p>
      <text:p text:style-name="P176">Punkto pakeitimai:</text:p>
      <text:p text:style-name="P177"><text:span text:style-name="T178">Nr.<text:s/></text:span><text:a xlink:href="https://www.e-tar.lt/portal/legalAct.html?documentId=TAR.37E76E5C527B" office:target-frame-name="_top" xlink:show="replace"><text:span text:style-name="T179">D1-546</text:span></text:a><text:span text:style-name="T180">, 2011-07-05, Žin., 2011, Nr. 83-4059 (2011-07-09), i. k. 111301MISAK00D1-546</text:span></text:p>
      <text:p text:style-name="Normal"/>
      <text:p text:style-name="P181"><text:span text:style-name="T182">5.7</text:span><text:span text:style-name="T183">. statybos techninį reglamentą STR 1.07.01:2010 „Statybą leidžiantys dokumentai“, patvirtintą Lietuvos Respublikos aplinkos ministro 2010</text:span><text:span text:style-name="T184"><text:s/>m. rugsėjo 27 d. įsakymu Nr. D1-826 (Žin., 2010, Nr.<text:s/></text:span><text:a xlink:href="https://www.e-tar.lt/portal/lt/legalAct/TAR.91A151CE19E9" office:target-frame-name="_blank" xlink:show="new"><text:span text:style-name="T185">116-5944</text:span></text:a><text:span text:style-name="T186">);</text:span><text:s/></text:p>
      <text:p text:style-name="P187">Papildyta punktu:</text:p>
      <text:p text:style-name="P188"><text:span text:style-name="T189">Nr.<text:s/></text:span><text:a xlink:href="https://www.e-tar.lt/portal/legalAct.html?documentId=TAR.37E76E5C527B" office:target-frame-name="_top" xlink:show="replace"><text:span text:style-name="T190">D</text:span><text:span text:style-name="T191">1-546</text:span></text:a><text:span text:style-name="T192">, 2011-07-05, Žin., 2011, Nr. 83-4059 (2011-07-09), i. k. 111301MISAK00D1-546</text:span></text:p>
      <text:p text:style-name="Normal"/>
      <text:p text:style-name="P193"><text:span text:style-name="T194">5.8</text:span><text:span text:style-name="T195">. statybos techninį reglamentą STR 1.11.01:2010 „Statybos užbaigimas“, patvirtintą Lietuvos Respublikos aplinkos ministro 2010 m. rugsėjo 28 d. įsakymu Nr. D1-828 (Ž</text:span><text:span text:style-name="T196">in., 2010, Nr.<text:s/></text:span><text:a xlink:href="https://www.e-tar.lt/portal/lt/legalAct/TAR.5798288182E9" office:target-frame-name="_blank" xlink:show="new"><text:span text:style-name="T197">116-5947</text:span></text:a><text:span text:style-name="T198">).</text:span><text:s/></text:p>
      <text:p text:style-name="P199">Papildyta punktu:</text:p>
      <text:p text:style-name="P200"><text:span text:style-name="T201">Nr.<text:s/></text:span><text:a xlink:href="https://www.e-tar.lt/portal/legalAct.html?documentId=TAR.37E76E5C527B" office:target-frame-name="_top" xlink:show="replace"><text:span text:style-name="T202">D1-546</text:span></text:a><text:span text:style-name="T203">, 2011-07-05, Žin., 2011, Nr.<text:s/></text:span><text:span text:style-name="T204">83-4059 (2011-07-09), i. k. 111301MISAK00D1-546</text:span></text:p>
      <text:p text:style-name="Normal"/>
      <text:p text:style-name="P205"><text:span text:style-name="T206">III</text:span><text:span text:style-name="T207">.<text:s/></text:span><text:span text:style-name="T208">PAGRINDINĖS SĄVOKOS</text:span></text:p>
      <text:p text:style-name="P209"/>
      <text:p text:style-name="P210"><text:span text:style-name="T211">6</text:span><text:span text:style-name="T212">. Šiame Reglamente vartojamos sąvokos atitinka jų apibrėžimus, pateiktus Lietuvos Respublikos statybos įstatyme [5.3].</text:span></text:p>
      <text:p text:style-name="P213"/>
      <text:p text:style-name="P214"><text:span text:style-name="T215">IV</text:span><text:span text:style-name="T216">.<text:s/></text:span><text:span text:style-name="T217">STATYBOS SUSTABDYMAS</text:span></text:p>
      <text:p text:style-name="P218"/>
      <text:p text:style-name="P219"><text:span text:style-name="T220">7</text:span><text:span text:style-name="T221">. Statinio<text:s/></text:span><text:span text:style-name="T222">(jo dalies) statyba (toliau – Statinio statyba) sustabdoma surašant Statybos sustabdymo aktą (Reglamento 1 priedas) ar Savavališkos statybos aktą.</text:span></text:p>
      <text:p text:style-name="P223"><text:span text:style-name="T224">8</text:span><text:span text:style-name="T225">. Sustabdyti Statinio statybą Inspekcija (jos įgaliotas pareigūnas) turi teisę Lietuvos Respublikos stat</text:span><text:span text:style-name="T226">ybos įstatymo [5.3] 33 straipsnio 1 ir 2 dalyse nustatytais atvejais.</text:span></text:p>
      <text:p text:style-name="P227"><text:span text:style-name="T228">9</text:span><text:span text:style-name="T229">. Kai nustatoma, kad Statinio statyba yra savavališka, ji sustabdoma Reglamento V skyriuje nustatyta tvarka.</text:span></text:p>
      <text:p text:style-name="P230"><text:span text:style-name="T231">10</text:span><text:span text:style-name="T232">. Inspekcijos įgaliotas pareigūnas, gavęs iš asmenų, nurodytų Liet</text:span><text:span text:style-name="T233">uvos Respublikos statybos įstatymo [5.3] 33 straipsnio 1 dalyje, reikalavimą sustabdyti statybą ir (ar) savo iniciatyva nustatęs aplinkybes, nurodytas Lietuvos Respublikos statybos įstatymo [5.3] 33 straipsnio 2 dalyje, per 10 darbo dienų patikrina reikala</text:span><text:span text:style-name="T234">vimo sustabdyti statybą ir (ar) savo nustatytų aplinkybių pagrįstumą ir, esant galimybei, tą pačią dieną, bet ne vėliau kaip per 2 darbo dienas nuo reikalavimo sustabdyti statybą pagrįstumo ir (ar) savo nustatytų aplinkybių patvirtinimo privalo:</text:span></text:p>
      <text:p text:style-name="P235"><text:span text:style-name="T236">10.1</text:span><text:span text:style-name="T237">. nu</text:span><text:span text:style-name="T238">fotografuoti statybą vaizdo fiksavimo priemonėmis (fotoaparatu ar pan.) .jpg, .gif, .tif arba .png formatu; nuotraukos arba kelių nuotraukų dydis neturi viršyti 10 Mb;</text:span></text:p>
      <text:p text:style-name="P239"><text:span text:style-name="T240">10.2</text:span><text:span text:style-name="T241">. dviem egzemplioriais surašyti Statybos sustabdymo aktą, akte uždėti asmens spa</text:span><text:span text:style-name="T242">udą ir pasirašyti. Statybos sustabdymo aktas surašomas Statytojui;</text:span></text:p>
      <text:p text:style-name="P243"><text:span text:style-name="T244">10.3</text:span><text:span text:style-name="T245">. Lietuvos Respublikos administracinių teisės pažeidimų kodekso [5.2] nustatytais atvejais ir tvarka surašyti Statytojui administracinio teisės pažeidimo protokolą.</text:span></text:p>
      <text:p text:style-name="P246">Statybos sustabdymo akte įrašomi reikalavimai nevykdyti jokių statybos darbų, išskyrus darbus, kuriuos būtina atlikti šalinant Statybos sustabdymo akto 6 punkte nurodytus pažeidimus, iki kol bus gautas leidimas tęsti sustabdytą statybą, apsaugoti statybvietę ir aplinką.</text:p>
      <text:p text:style-name="P247">Statybos sustabdymo akte įrašomi duomenys apie statinį, statybą leidžiantį dokumentą, statinio statybos rangovą, jei statybos darbai vykdomi rangos būdu, statybos sustabdymo iniciatorių, atliktų statybos darbų mastą, statybos sustabdymo priežastis; Statybos<text:s/>sustabdymo akte aprašomi asmenų paaiškinimai, liudytojų parodymai, nuotraukos ir kt. Raštu pateikti asmenų paaiškinimai, liudytojų parodymai ir nuotraukos pridedamos prie Statybos sustabdymo akto.</text:p>
      <text:p text:style-name="P248"><text:span text:style-name="T249">Statybos sustabdymo aktas užregistruojamas IS „Infostatyba</text:span><text:span text:style-name="T250">“, o kai nėra techninių galimybių naudotis IS „Infostatyba“ – Inspekcijos dokumentų valdymo informacinėje sistemoje.</text:span><text:s/></text:p>
      <text:p text:style-name="P251">Punkto pakeitimai:</text:p>
      <text:p text:style-name="P252"><text:span text:style-name="T253">Nr.<text:s/></text:span><text:a xlink:href="https://www.e-tar.lt/portal/legalAct.html?documentId=TAR.37E76E5C527B" office:target-frame-name="_top" xlink:show="replace"><text:span text:style-name="T254">D1-546</text:span></text:a><text:span text:style-name="T255">, 2011-07-05, Žin., 2011,</text:span><text:span text:style-name="T256"><text:s/>Nr. 83-4059 (2011-07-09), i. k. 111301MISAK00D1-546</text:span></text:p>
      <text:p text:style-name="P257"><text:span text:style-name="T258">Nr.<text:s/></text:span><text:a xlink:href="https://www.e-tar.lt/portal/legalAct.html?documentId=TAR.61E2DDF934CD" office:target-frame-name="_top" xlink:show="replace"><text:span text:style-name="T259">D1-996</text:span></text:a><text:span text:style-name="T260">, 2011-12-21, Žin., 2011, Nr. 165-7876 (2011-12-31), i. k. 111301MISAK00D1-996</text:span></text:p>
      <text:p text:style-name="Normal"/>
      <text:p text:style-name="P261"><text:span text:style-name="T262">11</text:span><text:span text:style-name="T263">. Jei surašant Statybos s</text:span><text:span text:style-name="T264">ustabdymo aktą Statytojas ar jo įgaliotas atstovas nedalyvauja arba šio akto nepasirašo, apie tai jame įrašoma nurodant priežastį.</text:span></text:p>
      <text:p text:style-name="P265"><text:span text:style-name="T266">12</text:span><text:span text:style-name="T267">. Jei Statytojas ir kiti asmenys statybos vietoje neleidžia Inspekcijos įgaliotam pareigūnui atlikti veiksmų, susijusių</text:span><text:span text:style-name="T268"><text:s/>su statybos sustabdymu, jis privalo kreiptis į policiją su prašymu padėti užtikrinti tarnybinių funkcijų vykdymą.</text:span></text:p>
      <text:p text:style-name="P269"><text:span text:style-name="T270">13</text:span><text:span text:style-name="T271">. Statybos sustabdymo aktas įteikiamas Statytojui ar jo įgaliotam atstovui pasirašytinai ar Reglamento 14 punkte nustatyta tvarka.</text:span></text:p>
      <text:p text:style-name="P272"><text:span text:style-name="T273">Kart</text:span><text:span text:style-name="T274">u su Statybos sustabdymo aktu įteikiamas kvietimas dalyvauti statybos patikrinime, kurio metu turi būti nustatyta, ar nuo Statybos sustabdymo akto įteikimo dienos šiame akte surašyti reikalavimai yra įvykdyti ar neįvykdyti. Kvietime įrašoma statybos patikr</text:span><text:span text:style-name="T275">inimo data ir laikas.</text:span></text:p>
      <text:p text:style-name="P276"><text:span text:style-name="T277">14</text:span><text:span text:style-name="T278">. Statybos sustabdymo aktas įteikiamas Statytojui registruotu laišku su pranešimu apie įteikimą tokia tvarka:</text:span></text:p>
      <text:p text:style-name="P279"><text:span text:style-name="T280">14.1</text:span><text:span text:style-name="T281">. jei Statytojo (fizinio asmens) gyvenamoji vieta ar buveinė (juridinio asmens) yra žinoma:</text:span></text:p>
      <text:p text:style-name="P282"><text:span text:style-name="T283">14.1.1</text:span><text:span text:style-name="T284">. kai Statyt</text:span><text:span text:style-name="T285">ojas yra fizinis asmuo – jo deklaruotoje gyvenamojoje vietoje Statytojui arba kuriam nors iš kartu su juo gyvenančių pilnamečių šeimos narių, o jeigu ir jo šeimos narių nėra, – namo (bendrijos) administracijai arba butų eksploatavimo organizacijai, arba se</text:span><text:span text:style-name="T286">niūnijos seniūnui, arba darbo vietoje darbovietės administracijai;</text:span></text:p>
      <text:p text:style-name="P287"><text:span text:style-name="T288">14.1.2</text:span><text:span text:style-name="T289">. kai Statytojas yra juridinis asmuo – buveinėje juridinio asmens vadovui;</text:span></text:p>
      <text:p text:style-name="P290"><text:span text:style-name="T291">14.2</text:span><text:span text:style-name="T292">. jei Statytojo (fizinio asmens) gyvenamoji vieta ar buveinė (juridinio asmens) nežinoma:</text:span></text:p>
      <text:p text:style-name="P293"><text:span text:style-name="T294">14.2</text:span><text:span text:style-name="T295">.1</text:span><text:span text:style-name="T296">. Inspekcija kreipiasi į Gyventojų registro tarnybą prie Vidaus reikalų ministerijos ar Juridinių asmenų registro tvarkymo įstaigą dėl Statytojo duomenų (gyvenamosios vietos ar buveinės) pateikimo nurodydama, kuriam tikslui numatoma šiuos duomenis pana</text:span><text:span text:style-name="T297">udoti;</text:span></text:p>
      <text:p text:style-name="P298"><text:span text:style-name="T299">14.2.2</text:span><text:span text:style-name="T300">. gavus Statytojo duomenis apie gyvenamąją vietą ar buveinę, Statybos sustabdymo aktas įteikiamas Reglamento 14.1 punkte nustatyta tvarka arba kitų teisės aktų nustatyta tvarka.</text:span></text:p>
      <text:p text:style-name="P301"><text:span text:style-name="T302">15</text:span><text:span text:style-name="T303">. Kai Reglamento 14 punkte nustatyta tvarka<text:s/></text:span><text:span text:style-name="T304">Statybos sustabdymo akto įteikti nepavyksta (siuntėjui grįžta registruotas laiškas) ar duomenų apie Statytojo (fizinio asmens) gyvenamąją vietą ar buveinę (juridinio asmens) Reglamento 14.2.1 punkte nustatyta tvarka gauti nepavyksta, vietinėje ar respublik</text:span><text:span text:style-name="T305">inėje spaudoje paskelbiamas pranešimas apie Statybos sustabdymo akto surašymą ir apie numatomą statybos patikrinimą, nurodant šio patikrinimo datą, laiką, atsižvelgiant į galimą pranešimo paskelbimo spaudoje datą, ir apie tai, kad šiame statybos patikrinim</text:span><text:span text:style-name="T306">e kviečiamas dalyvauti Statytojas ar jo įgaliotas atstovas, taip pat nurodant pareigūno, kuris atliks statybos patikrinimą, kontaktinius duomenis.</text:span></text:p>
      <text:p text:style-name="P307"><text:span text:style-name="T308">16</text:span><text:span text:style-name="T309">. Reglamento 12 ar 14 punkte nustatyta tvarka įteiktas Statybos sustabdymo aktas ir kvietimai laikomi į</text:span><text:span text:style-name="T310">teiktais tinkamai, taip pat šie dokumentai laikomi įteiktais tinkamai, jei praėjo 5 darbo dienos po to, kai Reglamento 15 punkte nustatyta tvarka vietinėje ar respublikinėje spaudoje buvo paskelbtas pranešimas apie Statybos sustabdymo akto surašymą ir apie</text:span><text:span text:style-name="T311"><text:s/>numatomą statybos patikrinimą.</text:span></text:p>
      <text:p text:style-name="P312"><text:span text:style-name="T313">17</text:span><text:span text:style-name="T314">. Statytojas, kuriam Statybos sustabdymo aktas įteiktas tinkamai, privalo pašalinti Statybos sustabdymo akte nurodytas statybos sustabdymo priežastis, apsaugoti statybvietę ir aplinką, o norėdamas tęsti sustabdytą<text:s/></text:span><text:span text:style-name="T315">statybą – gauti leidimą ją tęsti. Leidimas tęsti sustabdytą statybą išduodamas statybos techninio reglamento STR 1.07.01:2010 „Statybą leidžiantys dokumentai“ [5.7] nustatyta tvarka.</text:span><text:s/></text:p>
      <text:p text:style-name="P316">Punkto pakeitimai:</text:p>
      <text:p text:style-name="P317"><text:span text:style-name="T318">Nr.<text:s/></text:span><text:a xlink:href="https://www.e-tar.lt/portal/legalAct.html?documentId=TAR.61E2DDF934CD" office:target-frame-name="_top" xlink:show="replace"><text:span text:style-name="T319">D1-996</text:span></text:a><text:span text:style-name="T320">, 2011-12-21, Žin., 2011, Nr. 165-7876 (2011-12-31), i. k. 111301MISAK00D1-996</text:span></text:p>
      <text:p text:style-name="Normal"/>
      <text:p text:style-name="P321"><text:span text:style-name="T322">18</text:span><text:span text:style-name="T323">. Surašęs Statybos sustabdymo aktą, Inspekcijos įgaliotas pareigūnas privalo:</text:span></text:p>
      <text:p text:style-name="P324"><text:span text:style-name="T325">18.1</text:span><text:span text:style-name="T326">. ne vėliau kaip per 5 darbo dienas nuo Statybo</text:span><text:span text:style-name="T327">s sustabdymo akto tinkamo įteikimo dienos patikrinti statybą ir nustatyti, ar nuo Statybos sustabdymo akto įteikimo dienos jame surašyti reikalavimai yra įvykdyti (vykdomi) ar neįvykdyti, vėliau – ne rečiau kaip kartą per mėnesį, kol bus visiškai pašalinto</text:span><text:span text:style-name="T328">s statybos sustabdymo priežastys;</text:span></text:p>
      <text:p text:style-name="P329"><text:span text:style-name="T330">18.2</text:span><text:span text:style-name="T331">. patikrinęs statybą, surašyti Sustabdytos statybos patikrinimo aktą (Reglamento 2 priedas) įrašydamas, ar nuo Statybos sustabdymo akto tinkamo įteikimo dienos šiame akte surašyti reikalavimai yra įvykdyti ar neįvy</text:span><text:span text:style-name="T332">kdyti. Sustabdytos statybos patikrinimo aktą turi pasirašyti Inspekcijos įgaliotas pareigūnas ir Statytojas ar jo įgaliotas atstovas. Sustabdytos statybos patikrinimo aktą gali pasirašyti ir liudytojai. Jei Statytojas ar jo įgaliotas atstovas patikrinime n</text:span><text:span text:style-name="T333">edalyvauja arba Sustabdytos statybos patikrinimo akto nepasirašo, apie tai įrašoma akte;</text:span></text:p>
      <text:p text:style-name="P334"><text:span text:style-name="T335">18.3</text:span><text:span text:style-name="T336">. nustatęs, kad statybos darbai nuo Statybos sustabdymo akto tinkamo įteikimo dienos buvo ir (ar) yra vykdomi toliau, statybos patikrinimo dieną surašyti admin</text:span><text:span text:style-name="T337">istracinio teisės pažeidimo protokolą Statytojui. Administracinio teisės pažeidimo byla nagrinėjama Lietuvos Respublikos administracinių teisės pažeidimų kodekso [5.2] nustatyta tvarka.</text:span></text:p>
      <text:p text:style-name="P338"><text:span text:style-name="T339">19</text:span><text:span text:style-name="T340">. Kai Inspekcijos įgaliotas pareigūnas nustato, kad nevykdomi<text:s/></text:span><text:span text:style-name="T341">reikalavimai, nurodyti Statybos sustabdymo akte, Inspekcija kreipiasi į teismą.</text:span></text:p>
      <text:p text:style-name="P342"><text:span text:style-name="T343">20</text:span><text:span text:style-name="T344">. Įsiteisėjus teismo sprendimui dėl įpareigojimo vykdyti reikalavimus, nurodytus Statybos sustabdymo akte, teismo sprendimas vykdomas Lietuvos Respublikos civilinio proce</text:span><text:span text:style-name="T345">so kodekso [5.1] nustatyta tvarka.</text:span></text:p>
      <text:p text:style-name="P346"><text:span text:style-name="T347">21</text:span><text:span text:style-name="T348">. Sustabdęs statybą, Statytojas gali Inspekcijai pateikti prašymą leisti atlikti statinio (jo dalies) konservavimo darbus (Reglamento 3 priedas). Inspekcijos įgaliotas pareigūnas, nustatęs, kad statyba yra sustabdyt</text:span><text:span text:style-name="T349">a ir prie Statytojo prašymo pridėtas statinio (jo dalies) konservavimo darbų projektas (aprašymas) atitinka teisės aktų reikalavimus, ne vėliau kaip per 5 darbo dienas nuo prašymo gavimo dienos, išduoda Statytojui Leidimą atlikti statinio konservavimo darb</text:span><text:span text:style-name="T350">us (Reglamento 4 priedas). Jei statinio (jo dalies) konservavimo darbų atlikti neleidžiama, nurodomos priežastys.</text:span></text:p>
      <text:p text:style-name="P351"><text:span text:style-name="T352">22.</text:span><text:span text:style-name="T353"><text:s/>Neteko galios nuo 2012-01-01</text:span></text:p>
      <text:p text:style-name="P354">Punkto naikinimas:</text:p>
      <text:p text:style-name="P355"><text:span text:style-name="T356">Nr.<text:s/></text:span><text:a xlink:href="https://www.e-tar.lt/portal/legalAct.html?documentId=TAR.61E2DDF934CD" office:target-frame-name="_top" xlink:show="replace"><text:span text:style-name="T357">D1-996</text:span></text:a><text:span text:style-name="T358">, 2011-12-21, Žin. 2011, Nr. 165-7876 (2011-12-31), i. k. 111301MISAK00D1-996</text:span></text:p>
      <text:p text:style-name="P359">Punkto pakeitimai:</text:p>
      <text:p text:style-name="P360"><text:span text:style-name="T361">Nr.<text:s/></text:span><text:a xlink:href="https://www.e-tar.lt/portal/legalAct.html?documentId=TAR.37E76E5C527B" office:target-frame-name="_top" xlink:show="replace"><text:span text:style-name="T362">D1-546</text:span></text:a><text:span text:style-name="T363">, 2011-07-05, Žin., 2011, Nr. 83-4059 (2011-07-09), i. k. 111</text:span><text:span text:style-name="T364">301MISAK00D1-546</text:span></text:p>
      <text:p text:style-name="Normal"/>
      <text:p text:style-name="P365"><text:span text:style-name="T366">V</text:span><text:span text:style-name="T367">.<text:s/></text:span><text:span text:style-name="T368">SAVAVALIŠKOS STATYBOS SUSTABDYMAS IR JOS PADARINIŲ ŠALINIMAS. STATYBOS PAGAL NETEISĖTAI IŠDUOTĄ STATYBĄ LEIDŽIANTĮ DOKUMENTĄ PADARINIŲ ŠALINIMAS</text:span></text:p>
      <text:p text:style-name="P369"/>
      <text:p text:style-name="P370"><text:span text:style-name="T371">23</text:span><text:span text:style-name="T372">. Inspekcijos įgaliotas pareigūnas, gavęs informacijos apie galimą savavališk</text:span><text:span text:style-name="T373">ą statybą ir (ar) pats nustatęs galbūt savavališkos statybos atvejį, privalo per 20 darbo dienų patikrinti tokių aplinkybių pagrįstumą ir:</text:span></text:p>
      <text:p text:style-name="P374"><text:span text:style-name="T375">23.1</text:span><text:span text:style-name="T376">. esant galimybei, tą pačią dieną, bet ne vėliau kaip per 2 darbo dienas nuo savavališkos statybos nustatymo di</text:span><text:span text:style-name="T377">enos nufotografuoti savavališką statybą vaizdo fiksavimo priemonėmis (fotoaparatu ir pan.) .jpg, .gif, .tif arba .png formatu; nuotraukos arba kelių nuotraukų dydis neturi viršyti 10 Mb;</text:span></text:p>
      <text:p text:style-name="P378"><text:span text:style-name="T379">23.2</text:span><text:span text:style-name="T380">. esant galimybei, tą pačią dieną, bet ne vėliau kaip per 2 d</text:span><text:span text:style-name="T381">arbo dienas nuo savavališkos statybos nustatymo dienos dviem egzemplioriais surašyti Savavališkos statybos aktą (Reglamento 5 priedas), akte uždėti asmens spaudą ir pasirašyti. Savavališkos statybos aktas surašomas Statytojui, jeigu jo nėra, – statinio (jo</text:span><text:span text:style-name="T382"><text:s/>dalies) savininkui, valdytojui ar naudotojui, žemės sklypo ar jo dalies, kurioje savavališkai pastatytas ar statomas statinys (jo dalis), savininkui, valdytojui ar naudotojui (toliau – Statinio ar žemės sklypo naudotojas).<text:s/></text:span></text:p>
      <text:p text:style-name="P383">Savavališkos statybos akte įrašomi reikalavimai nevykdyti jokių statybos darbų, išskyrus darbus, kuriuos būtina atlikti šalinant savavališkos statybos padarinius, apsaugoti statybvietę ir aplinką.<text:s/></text:p>
      <text:p text:style-name="P384">Jei surašant Savavališkos statybos aktą Statytojas arba Statinio ar žemės sklypo naudotojas, arba jo įgaliotas atstovas nedalyvauja ar šio akto nepasirašo, apie tai jame įrašoma nurodant priežastį.</text:p>
      <text:p text:style-name="P385">Savavališkos statybos akte įrašomi duomenys apie statybą, statinio statybos rangovą, jei statybos darbai vykdomi rangos būdu, akto surašymo pagrindą, pateiktus su statyba susijusius dokumentus, atliktų statybos darbų mastą; Savavališkos statybos akte aprašomi asmenų paaiškinimai, liudytojų parodymai, nuotraukos ir kt. Raštu pateikti asmenų paaiškinimai, liudytojų parodymai ir nuotraukos pridedamos prie Savavališkos statybos akto.</text:p>
      <text:p text:style-name="P386">Kai savavališkai pastatytas statinys yra nesuformuotoje valstybinėje žemėje ir Statytojo nėra ar jis nežinomas, Savavališkos statybos aktas nesurašomas. Šiuo atveju Inspekcijos viršininko nustatyta tvarka surašomas Faktinių duomenų patikrinimo vietoje aktas ir apie tai per 5 darbo dienas nuo šio akto surašymo dienos raštu pranešama valstybinės žemės valdytojui, pridedant teisės aktų nustatyta tvarka patvirtintą akto kopiją.<text:s/></text:p>
      <text:p text:style-name="P387"><text:span text:style-name="T388">Savavališkos statybos aktas ar Faktinių duomenų patikrinimo vietoje aktas užregistr</text:span><text:span text:style-name="T389">uojamas IS „Infostatyba“, o kai nėra techninių galimybių naudotis IS „Infostatyba“ – Inspekcijos dokumentų valdymo informacinėje sistemoje;</text:span></text:p>
      <text:p text:style-name="P390"><text:span text:style-name="T391">23.3</text:span><text:span text:style-name="T392">. Lietuvos Respublikos administracinių teisės pažeidimų kodekso [5.2] nustatyta tvarka surašyti Statytojui a</text:span><text:span text:style-name="T393">rba Statinio ar žemės sklypo naudotojui administracinio teisės pažeidimo protokolą.“</text:span></text:p>
      <text:p text:style-name="P394">Punkto pakeitimai:</text:p>
      <text:p text:style-name="P395"><text:span text:style-name="T396">Nr.<text:s/></text:span><text:a xlink:href="https://www.e-tar.lt/portal/legalAct.html?documentId=TAR.37E76E5C527B" office:target-frame-name="_top" xlink:show="replace"><text:span text:style-name="T397">D1-546</text:span></text:a><text:span text:style-name="T398">, 2011-07-05, Žin., 2011, Nr. 83-4059 (2011-07-09), i. k.<text:s/></text:span><text:span text:style-name="T399">111301MISAK00D1-546</text:span></text:p>
      <text:p text:style-name="P400"><text:span text:style-name="T401">Nr.<text:s/></text:span><text:a xlink:href="https://www.e-tar.lt/portal/legalAct.html?documentId=TAR.61E2DDF934CD" office:target-frame-name="_top" xlink:show="replace"><text:span text:style-name="T402">D1-996</text:span></text:a><text:span text:style-name="T403">, 2011-12-21, Žin., 2011, Nr. 165-7876 (2011-12-31), i. k. 111301MISAK00D1-996</text:span></text:p>
      <text:p text:style-name="Normal"/>
      <text:p text:style-name="P404"><text:span text:style-name="T405">24</text:span><text:span text:style-name="T406">. Jei Statytojas ir kiti asmenys statybos vietoje neleidži</text:span><text:span text:style-name="T407">a Inspekcijos įgaliotam pareigūnui atlikti veiksmų, susijusių su savavališkos statybos sustabdymu, jis privalo kreiptis į policiją su prašymu padėti užtikrinti tarnybinių funkcijų vykdymą.</text:span></text:p>
      <text:p text:style-name="P408"><text:span text:style-name="T409">25</text:span><text:span text:style-name="T410">. Savavališkos statybos aktas, užregistruotas IS „Infostatyba</text:span><text:span text:style-name="T411">“ ar Inspekcijos dokumentų valdymo informacinėje sistemoje, įteikiamas Statytojui arba Statinio ar žemės sklypo naudotojui, arba jo įgaliotam atstovui pasirašytinai ar Reglamento 14 punkte nustatyta tvarka.</text:span></text:p>
      <text:p text:style-name="P412"><text:span text:style-name="T413">26</text:span><text:span text:style-name="T414">. Kartu su Savavališkos statybos aktu įteik</text:span><text:span text:style-name="T415">iamas kvietimas dalyvauti statybos patikrinime, kurio metu turi būti nustatoma, ar nuo Savavališkos statybos akto įteikimo dienos šiame akte surašyti reikalavimai yra įvykdyti ar neįvykdyti (statyba nutraukta ar statybos darbai buvo ir (ar) atliekami tolia</text:span><text:span text:style-name="T416">u). Kvietime turi būti įrašoma statybos patikrinimo data ir laikas.</text:span></text:p>
      <text:p text:style-name="P417"><text:span text:style-name="T418">27</text:span><text:span text:style-name="T419">. Kai Reglamento 14 punkte nustatyta tvarka Savavališkos statybos akto įteikti nepavyksta (siuntėjui grįžta registruotas laiškas) ar duomenų apie Statytojo arba Statinio ar žemės skl</text:span><text:span text:style-name="T420">ypo naudotojo (fizinio asmens) gyvenamąją vietą ar buveinę (juridinio asmens) Reglamento 14.2.1 punkte nustatyta tvarka gauti nepavyksta, vietinėje ar respublikinėje spaudoje paskelbiamas pranešimas apie Statybos sustabdymo akto surašymą ir apie numatomą s</text:span><text:span text:style-name="T421">tatybos patikrinimą, nurodant šio patikrinimo datą, laiką, atsižvelgiant į galimą pranešimo paskelbimo spaudoje datą, ir apie tai, kad šiame statybos patikrinime kviečiamas dalyvauti Statytojas arba Statinio ar žemės sklypo naudotojas ar jo įgaliotas atsto</text:span><text:span text:style-name="T422">vas, taip pat nurodant pareigūno, kuris atliks statybos patikrinimą, kontaktinius duomenis.</text:span></text:p>
      <text:p text:style-name="P423"><text:span text:style-name="T424">28</text:span><text:span text:style-name="T425">. Reglamento 25 punkte nustatyta tvarka įteiktas Savavališkos statybos aktas ir kvietimai laikomi įteiktais tinkamai, taip pat šie dokumentai laikomi įteiktai</text:span><text:span text:style-name="T426">s tinkamai, jei praėjo 5 darbo dienos po to, kai Reglamento 31 punkte nustatyta tvarka vietinėje ar respublikinėje spaudoje buvo paskelbtas pranešimas apie Savavališkos statybos akto surašymą ir apie numatomą statybos patikrinimą.</text:span></text:p>
      <text:p text:style-name="P427"><text:span text:style-name="T428">29</text:span><text:span text:style-name="T429">. Statytojas arba S</text:span><text:span text:style-name="T430">tatinio ar žemės sklypo naudotojas, kuriam Savavališkos statybos aktas įteiktas tinkamai, privalo tuojau pat sustabdyti statybą, nevykdyti jokių statybos darbų, išskyrus statybos darbus, kuriuos būtina atlikti šalinant savavališkos statybos padarinius ir a</text:span><text:span text:style-name="T431">psaugant statybvietę bei aplinką.</text:span></text:p>
      <text:p text:style-name="P432"><text:span text:style-name="T433">30.</text:span><text:span text:style-name="T434"><text:s/>Neteko galios nuo 2012-01-01</text:span></text:p>
      <text:p text:style-name="P435">Punkto naikinimas:</text:p>
      <text:p text:style-name="P436"><text:span text:style-name="T437">Nr.<text:s/></text:span><text:a xlink:href="https://www.e-tar.lt/portal/legalAct.html?documentId=TAR.61E2DDF934CD" office:target-frame-name="_top" xlink:show="replace"><text:span text:style-name="T438">D1-996</text:span></text:a><text:span text:style-name="T439">, 2011-12-21, Žin. 2011, Nr. 165-7876 (2011-12-31), i. k. 111301MISAK00D1-99</text:span><text:span text:style-name="T440">6</text:span></text:p>
      <text:p text:style-name="Normal"/>
      <text:p text:style-name="P441"><text:span text:style-name="T442">31</text:span><text:span text:style-name="T443">. Inspekcijos įgaliotas pareigūnas, surašęs Savavališkos statybos aktą, privalo:</text:span></text:p>
      <text:p text:style-name="P444"><text:span text:style-name="T445">31.1</text:span><text:span text:style-name="T446">. patikrinti statybą ir nustatyti, ar toliau nevykdoma savavališka statyba, ar nevykdomi jokie statybos darbai, išskyrus darbai, kurie būtini atlikti šalinant s</text:span><text:span text:style-name="T447">avavališkos statybos padarinius ir apsaugant statybvietę bei aplinką. Patikrinimas atliekamas ne vėliau kaip per 5 darbo dienas nuo Savavališkos statybos akto tinkamo įteikimo dienos, vėliau – ne rečiau kaip kartą per mėnesį, kol bus pašalinti savavališkos</text:span><text:span text:style-name="T448"><text:s/>statybos padariniai. Apie planuojamo vėlesnio patikrinimo datą, informuojamas Statytojas arba statinio ar žemės sklypo naudotojas.</text:span></text:p>
      <text:p text:style-name="P449"><text:span text:style-name="T450">Kai nustatoma, kad savavališka statyba jau įvykdyta, vėlesni sustabdytos statybos patikrinimai neatliekami;</text:span></text:p>
      <text:p text:style-name="P451"><text:span text:style-name="T452">31.2</text:span><text:span text:style-name="T453">.<text:s/></text:span><text:span text:style-name="T454">patikrinęs statybą, surašyti Sustabdytos statybos patikrinimo aktą (Reglamento 2 priedas) įrašant, ar nuo Savavališkos statybos akto tinkamo įteikimo dienos šiame akte surašyti reikalavimai yra įvykdyti ar neįvykdyti. Sustabdytos statybos patikrinimo aktą<text:s/></text:span><text:span text:style-name="T455">turi pasirašyti Inspekcijos įgaliotas pareigūnas, Statytojas arba statinio ar žemės sklypo naudotojas ar jo įgaliotas atstovas. Sustabdytos statybos patikrinimo aktą gali pasirašyti ir liudytojai. Jei Statytojas arba Statinio ar žemės sklypo naudotojas ar<text:s/></text:span><text:span text:style-name="T456">jo įgaliotas atstovas patikrinime nedalyvauja ar Sustabdytos statybos patikrinimo akto nepasirašo, apie tai įrašoma akte;</text:span></text:p>
      <text:p text:style-name="P457"><text:span text:style-name="T458">31.3</text:span><text:span text:style-name="T459">. nustatęs, kad statybos darbai nuo Savavališkos statybos akto tinkamo įteikimo dienos buvo ir (ar) yra toliau vykdomi, statyb</text:span><text:span text:style-name="T460">os patikrinimo dieną surašyti administracinio teisės pažeidimo protokolą Statytojui arba Statinio ar žemės sklypo naudotojui. Administracinio teisės pažeidimo byla nagrinėjama Lietuvos Respublikos administracinių teisės pažeidimų kodekso [5.2] nustatyta tv</text:span><text:span text:style-name="T461">arka.</text:span></text:p>
      <text:p text:style-name="P462"><text:span text:style-name="T463">32</text:span><text:span text:style-name="T464">. Kai Inspekcijos įgaliotas pareigūnas nustato, kad nevykdomi surašyti Savavališkos statybos akte reikalavimai, Inspekcija kreipiasi į teismą dėl įpareigojimo vykdyti reikalavimus.</text:span></text:p>
      <text:p text:style-name="P465"><text:span text:style-name="T466">33</text:span><text:span text:style-name="T467">. Įsiteisėjus teismo sprendimui dėl įpareigojimo sustab</text:span><text:span text:style-name="T468">dyti statybą, teismo sprendimas vykdomas Lietuvos Respublikos civilinio proceso kodekso [5.1] nustatyta tvarka.</text:span></text:p>
      <text:p text:style-name="P469"><text:span text:style-name="T470">34</text:span><text:span text:style-name="T471">. Inspekcijos įgaliotas pareigūnas ne vėliau kaip per 3 darbo dienas nuo Savavališkos statybos akto surašymo dienos jį pateikia Inspekcijo</text:span><text:span text:style-name="T472">s viršininkui ar jo įgaliotam administracijos padalinio vadovui.</text:span></text:p>
      <text:p text:style-name="P473"><text:span text:style-name="T474">35</text:span><text:span text:style-name="T475">. Inspekcija išnagrinėja Savavališkos statybos aktą ir ne vėliau kaip per mėnesį nuo Savavališkos statybos akto surašymo dienos įformina Reikalavimą pašalinti savavališkos statybos pada</text:span><text:span text:style-name="T476">rinius (Reglamento 6 priedas) (toliau – Reikalavimas). Reikalavime įrašomi įpareigojimai Statytojui arba Statinio ar žemės sklypo naudotojui per 6 mėnesius savo lėšomis pašalinti savavališkos statybos padarinius, atliekant vieną ar kelis veiksmus, nustatyt</text:span><text:span text:style-name="T477">us Lietuvos Respublikos statybos įstatymo [5.3] 28 straipsnio 2 dalyje.<text:s/></text:span></text:p>
      <text:p text:style-name="P478">Reikalavimas nesurašomas, kai siekiant pašalinti savavališkos statybos padarinius tektų pareikalauti juos pašalinti atliekant kitus veiksmus, negu nustatyti Lietuvos Respublikos statybos įstatymo [5.3] 28 straipsnio 2 dalyje.<text:s/></text:p>
      <text:p text:style-name="P479"><text:span text:style-name="T480">Jei Statytojas arba Statinio<text:s/></text:span><text:span text:style-name="T481">ar žemės sklypo naudotojas, kol Inspekcija neįformino Reikalavimo, pateikė jai teisės aktų nustatyta tvarka patvirtintą statybą leidžiančio dokumento kopiją, Reikalavimas nesurašomas.</text:span><text:s/></text:p>
      <text:p text:style-name="P482">Punkto pakeitimai:</text:p>
      <text:p text:style-name="P483"><text:span text:style-name="T484">Nr.<text:s/></text:span><text:a xlink:href="https://www.e-tar.lt/portal/legalAct.html?documentId=TAR.37E76E5C527B" office:target-frame-name="_top" xlink:show="replace"><text:span text:style-name="T485">D1-546</text:span></text:a><text:span text:style-name="T486">, 2011-07-05, Žin., 2011, Nr. 83-4059 (2011-07-09), i. k. 111301MISAK00D1-546</text:span></text:p>
      <text:p text:style-name="Normal"/>
      <text:p text:style-name="P487"><text:span text:style-name="T488">35</text:span><text:span text:style-name="T489">1</text:span><text:span text:style-name="T490">. Inspekcija, įforminusi Reikalavimą, privalo ne vėliau kaip per 3 darbo dienas apie šį Reikalavimą informuoti:</text:span></text:p>
      <text:p text:style-name="P491"><text:span text:style-name="T492">35</text:span><text:span text:style-name="T493">1</text:span><text:span text:style-name="T494">.1</text:span><text:span text:style-name="T495">. savivaldy</text:span><text:span text:style-name="T496">bės administraciją, pateikdama teisės aktų nustatyta tvarka patvirtintą Reikalavimo kopiją;</text:span></text:p>
      <text:p text:style-name="P497"><text:span text:style-name="T498">35</text:span><text:span text:style-name="T499">1</text:span><text:span text:style-name="T500">.2</text:span><text:span text:style-name="T501">. valstybės įmonę Registrų centrą, pateikdama teisės aktų nustatyta tvarka patvirtintą Reikalavimo kopiją ir paprašydama Nekilnojamojo turto registre nereg</text:span><text:span text:style-name="T502">istruoti savavališkai pastatytų statinių ir teisių į juos, kai Statytojas arba Statinio ar žemės sklypo naudotojas statybos techninio reglamento STR 1.11.01:2010 „Statybos užbaigimas“ [5.8] nustatyta tvarka pateikia deklaraciją apie šių statinių statybos u</text:span><text:span text:style-name="T503">žbaigimą.</text:span><text:s/></text:p>
      <text:p text:style-name="P504">Papildyta punktu:</text:p>
      <text:p text:style-name="P505"><text:span text:style-name="T506">Nr.<text:s/></text:span><text:a xlink:href="https://www.e-tar.lt/portal/legalAct.html?documentId=TAR.61E2DDF934CD" office:target-frame-name="_top" xlink:show="replace"><text:span text:style-name="T507">D1-996</text:span></text:a><text:span text:style-name="T508">, 2011-12-21, Žin., 2011, Nr. 165-7876 (2011-12-31), i. k. 111301MISAK00D1-996</text:span></text:p>
      <text:p text:style-name="Normal"/>
      <text:p text:style-name="P509"><text:span text:style-name="T510">36</text:span><text:span text:style-name="T511">. Reikalavimas Statytojui arba Statinio ar<text:s/></text:span><text:span text:style-name="T512">žemės sklypo naudotojui turi būti įteiktas tinkamai. Kartu su Reikalavimu turi būti įteiktas kvietimas dalyvauti statybos patikrinime, kurio metu turi būti nustatyta, ar įvykdyti Reikalavime nurodyti veiksmai. Reikalavimas ir kvietimas laikomi įteiktais ti</text:span><text:span text:style-name="T513">nkamai, jeigu jie įteikti pasirašytinai arba išsiųsti registruotu laišku su pranešimu apie įteikimą Reglamento 14 punkte nustatyta tvarka arba, jei šia tvarka nepavyksta įteikti Reikalavimo ir kvietimo, praėjo 5 darbo dienos po to, kai vietinėje ar respubl</text:span><text:span text:style-name="T514">ikinėje spaudoje buvo paskelbtas pranešimas apie Reikalavimo surašymą ir kvietimą dalyvauti statybos patikrinime.</text:span></text:p>
      <text:p text:style-name="P515"><text:span text:style-name="T516">37</text:span><text:span text:style-name="T517">. Statytojas arba Statinio ar žemės sklypo naudotojas ne vėliau kaip prieš 3 darbo dienas nuo Reikalavimo įvykdymo termino pabaigos, gal</text:span><text:span text:style-name="T518">i pateikti Inspekcijai motyvuotą prašymą pratęsti Reikalavimo įvykdymo terminą (Reglamento 8 priedas).</text:span></text:p>
      <text:p text:style-name="P519"><text:span text:style-name="T520">38</text:span><text:span text:style-name="T521">. Inspekcija, gavusi Reglamento 37 punkte nurodytą prašymą, vadovaudamasi Lietuvos Respublikos statybos įstatymo [5.3] 28 straipsnio 3 dalimi, gali</text:span><text:span text:style-name="T522"><text:s/>vieną kartą Lietuvos Respublikos viešojo administravimo įstatymo [5.3</text:span><text:span text:style-name="T523">2</text:span><text:span text:style-name="T524">] nustatyta tvarka priimti administracinį sprendimą dėl Reikalavimo įvykdymo termino pratęsimo 3 mėnesiams arba dėl jo nepratęsimo.</text:span><text:s/></text:p>
      <text:p text:style-name="P525">Punkto pakeitimai:</text:p>
      <text:p text:style-name="P526"><text:span text:style-name="T527">Nr.<text:s/></text:span><text:a xlink:href="https://www.e-tar.lt/portal/legalAct.html?documentId=TAR.37E76E5C527B" office:target-frame-name="_top" xlink:show="replace"><text:span text:style-name="T528">D1-546</text:span></text:a><text:span text:style-name="T529">, 2011-07-05, Žin., 2011, Nr. 83-4059 (2011-07-09), i. k. 111301MISAK00D1-546</text:span></text:p>
      <text:p text:style-name="Normal"/>
      <text:p text:style-name="P530"><text:span text:style-name="T531">39</text:span><text:span text:style-name="T532">. Jeigu Statytojas arba Statinio ar žemės sklypo naudotojas per nustatytą Reikalavimo įvykdymo terminą:</text:span></text:p>
      <text:p text:style-name="P533"><text:span text:style-name="T534">39.1</text:span><text:span text:style-name="T535">.<text:s/></text:span><text:span text:style-name="T536">gauna statybą leidžiantį dokumentą, ne vėliau kaip per 3 darbo dienas nuo šio dokumento gavimo teisės aktų nustatyta tvarka patvirtintą jo kopiją pateikia Inspekcijai, kuri ne vėliau kaip per 10 darbo dienų Inspekcijos viršininko nustatyta tvarka patikrina</text:span><text:span text:style-name="T537">, ar:</text:span></text:p>
      <text:p text:style-name="P538"><text:span text:style-name="T539">39.1.1</text:span><text:span text:style-name="T540">. statybą leidžiantis dokumentas išduotas teisėtai;</text:span></text:p>
      <text:p text:style-name="P541"><text:span text:style-name="T542">39.1.2</text:span><text:span text:style-name="T543">. pastatytas statinys (jo dalis) nepažeidžia statinio projekto, pagal kurį buvo išduotas statybą leidžiantis dokumentas, sprendinių;</text:span><text:s/></text:p>
      <text:p text:style-name="P544">Punkto pakeitimai:</text:p>
      <text:p text:style-name="P545"><text:span text:style-name="T546">Nr.<text:s/></text:span><text:a xlink:href="https://www.e-tar.lt/portal/legalAct.html?documentId=TAR.61E2DDF934CD" office:target-frame-name="_top" xlink:show="replace"><text:span text:style-name="T547">D1-996</text:span></text:a><text:span text:style-name="T548">, 2011-12-21, Žin., 2011, Nr. 165-7876 (2011-12-31), i. k. 111301MISAK00D1-996</text:span></text:p>
      <text:p text:style-name="Normal"/>
      <text:p text:style-name="P549"><text:span text:style-name="T550">39.2</text:span><text:span text:style-name="T551">. nepašalina savavališkos statybos padarinių ar negauna statybą leidžiančio dokumento arba Inspekcija negauna informacijos apie Reikalavimo įvykdymą, Inspekcijos įgaliotas pareigūnas ne vėliau kaip per 5 darbo dienas nuo Reikalavimo įvykdymo termino pabaig</text:span><text:span text:style-name="T552">os, išskyrus atvejį, nurodytą Reglamento 39.1 punkte, statybvietėje patikrina, ar Reikalavimas yra įvykdytas, ir surašo Reikalavimo įvykdymo patikrinimo aktą (Reglamento 7 priedas).<text:s/></text:span></text:p>
      <text:p text:style-name="P553">Reikalavimo įvykdymo patikrinimo akte įrašoma, kad Reikalavimas yra įvykdytas ar neįvykdytas. Aktą turi pasirašyti Inspekcijos įgaliotas pareigūnas ir Statytojas (jo įgaliotas atstovas) arba Statinio ar žemės sklypo naudotojas (jo įgaliotas atstovas). Šį aktą gali pasirašyti ir liudytojai. Jei Statytojas (jo įgaliotas atstovas)<text:s/>arba Statinio ar žemės sklypo naudotojas (jo įgaliotas atstovas) patikrinime nedalyvauja arba Reikalavimo įvykdymo patikrinimo akto nepasirašo, apie tai šiame akte įrašoma nurodant priežastį; šiuo atveju Reikalavimo įvykdymo patikrinimo aktą turi pasirašyti ne mažiau kaip du liudytojai.</text:p>
      <text:p text:style-name="P554"><text:span text:style-name="T555">Kai Reikalavimas yra neįvykdytas, Inspekcija dėl įpareigojimo Statytojui arba Statinio ar žemės sklypo naudotojui pašalinti savavališkos statybos padarinius ne vėliau kaip per mėnesį nuo Reikalavimo įvykdymo termino pabaigo</text:span><text:span text:style-name="T556">s kreipiasi į teismą. Prie prašymo (ieškinio) teismui pridedamas ir Reikalavimo įvykdymo patikrinimo aktas.</text:span><text:s/></text:p>
      <text:p text:style-name="P557">Punkto pakeitimai:</text:p>
      <text:p text:style-name="P558"><text:span text:style-name="T559">Nr.<text:s/></text:span><text:a xlink:href="https://www.e-tar.lt/portal/legalAct.html?documentId=TAR.37E76E5C527B" office:target-frame-name="_top" xlink:show="replace"><text:span text:style-name="T560">D1-546</text:span></text:a><text:span text:style-name="T561">, 2011-07-05, Žin., 2011, Nr.<text:s/></text:span><text:span text:style-name="T562">83-4059 (2011-07-09), i. k. 111301MISAK00D1-546</text:span></text:p>
      <text:p text:style-name="Normal"/>
      <text:p text:style-name="P563"><text:span text:style-name="T564">39</text:span><text:span text:style-name="T565">1</text:span><text:span text:style-name="T566">. Inspekcija, nustačiusi, kad statybą leidžiantis dokumentas, nurodytas Reglamento 39.1.1 punkte, išduotas:</text:span></text:p>
      <text:p text:style-name="P567"><text:span text:style-name="T568">39</text:span><text:span text:style-name="T569">1</text:span><text:span text:style-name="T570">.1</text:span><text:span text:style-name="T571">. teisėtai ir pastatytas statinys (jo dalis) nepažeidžia statinio projekto, pagal kur</text:span><text:span text:style-name="T572">į buvo išduotas statybą leidžiantis dokumentas, esminių sprendinių, ne vėliau kaip per 3 darbo dienas nuo Reglamento 39.1.1 ir 39.1.2 punktuose nurodytų aplinkybių patikrinimo Lietuvos Respublikos viešojo administravimo įstatymo [5.3</text:span><text:span text:style-name="T573">2</text:span><text:span text:style-name="T574">] nustatyta tvarka pri</text:span><text:span text:style-name="T575">ima administracinį sprendimą dėl Reikalavimo, įteikto Statytojui arba Statinio ar žemės sklypo naudotojui, panaikinimo;</text:span></text:p>
      <text:p text:style-name="P576"><text:span text:style-name="T577">39</text:span><text:span text:style-name="T578">1</text:span><text:span text:style-name="T579">.2</text:span><text:span text:style-name="T580">. neteisėtai, informuoja Statytoją arba Statinio ar žemės sklypo naudotoją, kad statybą leidžiantis dokumentas išduotas neteisė</text:span><text:span text:style-name="T581">tai, nepanaikins jam įteikto Reikalavimo ir kreipsis į teismą dėl statybą leidžiančio dokumento panaikinimo; šiuo atveju Inspekcija nepriima administracinio sprendimo dėl Reikalavimo panaikinimo, bet per mėnesį nuo statybą leidžiančio dokumento parengimo i</text:span><text:span text:style-name="T582">r išdavimo atitikties teisės aktų reikalavimams patikrinimo akto surašymo dienos kreipiasi į teismą dėl statybą leidžiančio dokumento panaikinimo ir statybos padarinių šalinimo, prašydama teismo priimti vieną iš sprendimų, nurodytų Lietuvos Respublikos sta</text:span><text:span text:style-name="T583">tybos įstatymo [5.3] 28</text:span><text:span text:style-name="T584">1</text:span><text:span text:style-name="T585"><text:s/>straipsnio 2 dalyje;</text:span></text:p>
      <text:p text:style-name="P586"><text:span text:style-name="T587">39</text:span><text:span text:style-name="T588">1</text:span><text:span text:style-name="T589">.3</text:span><text:span text:style-name="T590">. teisėtai, bet pastatytas statinys (jo dalis) pažeidžia statinio projekto, pagal kurį buvo išduotas statybą leidžiantis dokumentas, esminius sprendinius, ne vėliau kaip per 3 darbo dienas nuo Reglamen</text:span><text:span text:style-name="T591">to 39.1.1 ir 39.1.2 punktuose nurodytų aplinkybių patikrinimo Lietuvos Respublikos viešojo administravimo įstatymo [5.3</text:span><text:span text:style-name="T592">2</text:span><text:span text:style-name="T593">] nustatyta tvarka priima administracinį sprendimą dėl Reikalavimo, įteikto Statytojui arba Statinio ar žemės sklypo naudotojui, panaiki</text:span><text:span text:style-name="T594">nimo, o Inspekcijos įgaliotas pareigūnas ne vėliau kaip per 5 darbo dienas nuo Reikalavimo, įteikto Statytojui arba Statinio ar žemės sklypo naudotojui, panaikinimo surašo Savavališkos statybos aktą; šiuo atveju savavališkos statybos padarinių šalinimo pro</text:span><text:span text:style-name="T595">cedūros atliekamos Reglamento 31–39 punktuose nustatyta tvarka, Statytojui arba Statinio ar žemės sklypo naudotojui administracinio teisės pažeidimo protokolas nesurašomas;</text:span></text:p>
      <text:p text:style-name="P596"><text:span text:style-name="T597">39</text:span><text:span text:style-name="T598">1</text:span><text:span text:style-name="T599">.4</text:span><text:span text:style-name="T600">. teisėtai, bet pastatytas statinys (jo dalis) pažeidžia statinio projekto</text:span><text:span text:style-name="T601">, pagal kurį buvo išduotas statybą leidžiantis dokumentas sprendinius (išskyrus esminius) ar teisės aktų reikalavimus, ne vėliau kaip per 3 darbo dienas nuo Reglamento 39.1.1 ir 39.1.2 punktuose nurodytų aplinkybių patikrinimo Lietuvos Respublikos viešojo<text:s/></text:span><text:span text:style-name="T602">administravimo įstatymo [5.3</text:span><text:span text:style-name="T603">2</text:span><text:span text:style-name="T604">] nustatyta tvarka – administracinį sprendimą dėl Reikalavimo, įteikto Statytojui arba Statinio ar žemės sklypo naudotojui, panaikinimo ir Lietuvos Respublikos viešojo administravimo įstatymo [5.3</text:span><text:span text:style-name="T605">2</text:span><text:span text:style-name="T606">] nustatyta tvarka priima admi</text:span><text:span text:style-name="T607">nistracinį sprendimą dėl įpareigojimo Statytojui per nustatytą terminą pagal teisės aktų reikalavimus pakeisti statinio projektą ar pašalinti kitus trūkumus, susijusius su projektine dokumentacija, ar atlikti reikalingus statybos darbus, kad statinys (jo d</text:span><text:span text:style-name="T608">alis) atitiktų statinio projekto sprendinius ir teisės aktų reikalavimus. Jeigu Statytojas per nustatytą terminą neįvykdo administraciniame akte nurodytų įpareigojimų, Inspekcija ne vėliau kaip per 20 darbo dienų nuo nustatyto įpareigojimo įvykdymo termino</text:span><text:span text:style-name="T609"><text:s/>pabaigos kreipiasi į teismą dėl šio įpareigojimo vykdymo.</text:span><text:s/></text:p>
      <text:p text:style-name="P610">Papildyta punktu:</text:p>
      <text:p text:style-name="P611"><text:span text:style-name="T612">Nr.<text:s/></text:span><text:a xlink:href="https://www.e-tar.lt/portal/legalAct.html?documentId=TAR.61E2DDF934CD" office:target-frame-name="_top" xlink:show="replace"><text:span text:style-name="T613">D1-996</text:span></text:a><text:span text:style-name="T614">, 2011-12-21, Žin., 2011, Nr. 165-7876 (2011-12-31), i. k. 111301MISAK00D1-996</text:span></text:p>
      <text:p text:style-name="Normal"/>
      <text:p text:style-name="P615"><text:span text:style-name="T616">39</text:span><text:span text:style-name="T617">2</text:span><text:span text:style-name="T618">. Inspekcija, įforminusi Reglamento 39</text:span><text:span text:style-name="T619">1</text:span><text:span text:style-name="T620">.1, 39</text:span><text:span text:style-name="T621">1</text:span><text:span text:style-name="T622">.3 ir 39</text:span><text:span text:style-name="T623">1</text:span><text:span text:style-name="T624">.4 punktuose nurodytais atvejais administracinį sprendimą dėl Reikalavimo, įteikto Statytojui arba Statinio ar žemės sklypo naudotojui, panaikinimo, privalo ne vėliau kaip per 3 darbo dienas apie Re</text:span><text:span text:style-name="T625">ikalavimo panaikinimą informuoti valstybės įmonę Registrų centrą, pateikdama teisės aktų nustatyta tvarka patvirtintą administracinio sprendimo kopiją.</text:span><text:s/></text:p>
      <text:p text:style-name="P626">Papildyta punktu:</text:p>
      <text:p text:style-name="P627"><text:span text:style-name="T628">Nr.<text:s/></text:span><text:a xlink:href="https://www.e-tar.lt/portal/legalAct.html?documentId=TAR.61E2DDF934CD" office:target-frame-name="_top" xlink:show="replace"><text:span text:style-name="T629">D1-996</text:span></text:a><text:span text:style-name="T630">, 2011-12-21, Žin., 2011, Nr. 165-7876 (2011-12-31), i. k. 111301MISAK00D1-996</text:span></text:p>
      <text:p text:style-name="Normal"/>
      <text:p text:style-name="P631"><text:span text:style-name="T632">40.</text:span><text:span text:style-name="T633"><text:s/>Neteko galios nuo 2011-07-10</text:span></text:p>
      <text:p text:style-name="P634">Punkto naikinimas:</text:p>
      <text:p text:style-name="P635"><text:span text:style-name="T636">Nr.<text:s/></text:span><text:a xlink:href="https://www.e-tar.lt/portal/legalAct.html?documentId=TAR.37E76E5C527B" office:target-frame-name="_top" xlink:show="replace"><text:span text:style-name="T637">D1-546</text:span></text:a><text:span text:style-name="T638">, 2011-07-05, Žin. 2011</text:span><text:span text:style-name="T639">, Nr. 83-4059 (2011-07-09), i. k. 111301MISAK00D1-546</text:span></text:p>
      <text:p text:style-name="Normal"/>
      <text:p text:style-name="P640"><text:span text:style-name="T641">41</text:span><text:span text:style-name="T642">. Inspekcija ne vėliau kaip per mėnesį nuo dokumentų, reikalingų statybą leidžiančio dokumento teisėtumui patikrinti, gavimo dienos, nustačiusi, kad statybą leidžiantis dokumentas išduotas neteis</text:span><text:span text:style-name="T643">ėtai ir statyba:</text:span></text:p>
      <text:p text:style-name="P644"><text:span text:style-name="T645">41.1</text:span><text:span text:style-name="T646">. dar nėra pradėta, – kreipiasi į administracinį teismą dėl statybą leidžiančio dokumento pripažinimo negaliojančiu;</text:span></text:p>
      <text:p text:style-name="P647"><text:span text:style-name="T648">41.2</text:span><text:span text:style-name="T649">. yra pradėta ir / ar pabaigta, – kreipiasi į bendrosios kompetencijos teismą dėl statybą leidžiančio<text:s/></text:span><text:span text:style-name="T650">dokumento pripažinimo negaliojančiu ir statybos padarinių šalinimo, prašydama teismo priimti vieną iš sprendimų, nurodytų Lietuvos Respublikos statybos įstatymo 28</text:span><text:span text:style-name="T651">1</text:span><text:span text:style-name="T652"><text:s/>straipsnio 2 dalyje.</text:span><text:s/></text:p>
      <text:p text:style-name="P653">Punkto pakeitimai:</text:p>
      <text:p text:style-name="P654"><text:span text:style-name="T655">Nr.<text:s/></text:span><text:a xlink:href="https://www.e-tar.lt/portal/legalAct.html?documentId=TAR.37E76E5C527B" office:target-frame-name="_top" xlink:show="replace"><text:span text:style-name="T656">D1-546</text:span></text:a><text:span text:style-name="T657">, 2011-07-05, Žin., 2011, Nr. 83-4059 (2011-07-09), i. k. 111301MISAK00D1-546</text:span></text:p>
      <text:p text:style-name="Normal"/>
      <text:p text:style-name="P658"><text:span text:style-name="T659">41</text:span><text:span text:style-name="T660">1</text:span><text:span text:style-name="T661">. Kai statybą leidžiantis dokumentas (statybos leidimas, išduotas iki 2010 m. spalio 1 d.) teismo sprendimu pripažintas negali</text:span><text:span text:style-name="T662">ojančiu ir teismas nepriėmė sprendimo dėl statybos padarinių šalinimo, kai statyba yra pradėta ar pabaigta, Inspekcija, jei ji arba prokuratūra buvo pareiškėja bylose dėl statybą leidžiančio dokumento panaikinimo:</text:span></text:p>
      <text:p text:style-name="P663"><text:span text:style-name="T664">41</text:span><text:span text:style-name="T665">1</text:span><text:span text:style-name="T666">.1</text:span><text:span text:style-name="T667">. įsiteisėjus teismo sprendimui ar<text:s/></text:span><text:span text:style-name="T668">gavusi informaciją apie įsiteisėjusį teismo sprendimą:</text:span></text:p>
      <text:p text:style-name="P669"><text:span text:style-name="T670">41</text:span><text:span text:style-name="T671">1</text:span><text:span text:style-name="T672">.1.1</text:span><text:span text:style-name="T673">. pasinaudodama IS „Infostatyba“ techninėmis galimybėmis gauna informaciją, ar Statytojui yra išduotas naujas statybą leidžiantis dokumentas, o kai tokių galimybių nėra, raštu kreipiasi į savi</text:span><text:span text:style-name="T674">valdybės administraciją, prašydama raštu pateikti informacijos, ar Statytojui yra išduotas naujas statybą leidžiantis dokumentas, ir pridėti teisės aktų nustatyta tvarka patvirtintą statybą leidžiančio dokumento ir statinio projekto, kurio pagrindu buvo iš</text:span><text:span text:style-name="T675">duotas statybą leidžiantis dokumentas, kopijas;</text:span></text:p>
      <text:p text:style-name="P676"><text:span text:style-name="T677">41</text:span><text:span text:style-name="T678">1</text:span><text:span text:style-name="T679">.1.2</text:span><text:span text:style-name="T680">. Inspekcijos viršininko nustatyta tvarka surašo Faktinių duomenų patikrinimo vietoje aktą;</text:span></text:p>
      <text:p text:style-name="P681"><text:span text:style-name="T682">41</text:span><text:span text:style-name="T683">1</text:span><text:span text:style-name="T684">.1.3</text:span><text:span text:style-name="T685">. atlieka kitus veiksmus ir surenka dokumentus, reikalingus teisme ieškiniui pagrįsti;</text:span><text:s/></text:p>
      <text:p text:style-name="P686">Punkto pakeitimai:</text:p>
      <text:p text:style-name="P687"><text:span text:style-name="T688">Nr.<text:s/></text:span><text:a xlink:href="https://www.e-tar.lt/portal/legalAct.html?documentId=TAR.61E2DDF934CD" office:target-frame-name="_top" xlink:show="replace"><text:span text:style-name="T689">D1-996</text:span></text:a><text:span text:style-name="T690">, 2011-12-21, Žin., 2011, Nr. 165-7876 (2011-12-31), i. k. 111301MISAK00D1-996</text:span></text:p>
      <text:p text:style-name="Normal"/>
      <text:p text:style-name="P691"><text:span text:style-name="T692">41</text:span><text:span text:style-name="T693">1</text:span><text:span text:style-name="T694">.2</text:span><text:span text:style-name="T695">. gavusi iš IS „Infostatyba“ arba savivaldybės<text:s/></text:span><text:span text:style-name="T696">administracijos informacijos, kad Statytojui:</text:span></text:p>
      <text:p text:style-name="P697"><text:span text:style-name="T698">41</text:span><text:span text:style-name="T699">1</text:span><text:span text:style-name="T700">.2.1</text:span><text:span text:style-name="T701">. nėra išduotas naujas statybą leidžiantis dokumentas, surinkusi dokumentus, nurodytus Reglamento 41</text:span><text:span text:style-name="T702">1</text:span><text:span text:style-name="T703">.1.2 ir 41</text:span><text:span text:style-name="T704">1</text:span><text:span text:style-name="T705">.1.3 punktuose, ne vėliau kaip per mėnesį nuo dokumentų gavimo kreipiasi į bendrosios kom</text:span><text:span text:style-name="T706">petencijos teismą dėl statybos padarinių šalinimo, prašydama teismo priimti vieną iš sprendimų, nurodytų Lietuvos Respublikos statybos įstatymo 28</text:span><text:span text:style-name="T707">1</text:span><text:span text:style-name="T708"><text:s/>straipsnio 2 dalyje;</text:span><text:s/></text:p>
      <text:p text:style-name="P709">Punkto pakeitimai:</text:p>
      <text:p text:style-name="P710"><text:span text:style-name="T711">Nr.<text:s/></text:span><text:a xlink:href="https://www.e-tar.lt/portal/legalAct.html?documentId=TAR.61E2DDF934CD" office:target-frame-name="_top" xlink:show="replace"><text:span text:style-name="T712">D1-996</text:span></text:a><text:span text:style-name="T713">, 2011-12-21, Žin., 2011, Nr. 165-7876 (2011-12-31), i. k. 111301MISAK00D1-996</text:span></text:p>
      <text:p text:style-name="Normal"/>
      <text:p text:style-name="P714"><text:span text:style-name="T715">41</text:span><text:span text:style-name="T716">1</text:span><text:span text:style-name="T717">.2.2</text:span><text:span text:style-name="T718">. yra išduotas naujas statybą leidžiantis dokumentas, patikrina (šiuo atveju Inspekcijos įgaliotas pareigūnas), ar statinio projekto, pagal<text:s/></text:span><text:span text:style-name="T719">kurį buvo išduotas statybą leidžiantis dokumentas, sprendiniai atitinka pastatyto statinio (jo dalies) sprendinius;<text:s/></text:span></text:p>
      <text:p text:style-name="P720"><text:span text:style-name="T721">Statinio statybos patikrinimo ir nustatytų statinio projekto sprendinių pažeidimų šalinimo procedūros atliekamos Reglamento 39.1 punkte nus</text:span><text:span text:style-name="T722">tatyta tvarka ir terminais.</text:span><text:s/></text:p>
      <text:p text:style-name="P723">Papildyta punktu:</text:p>
      <text:p text:style-name="P724"><text:span text:style-name="T725">Nr.<text:s/></text:span><text:a xlink:href="https://www.e-tar.lt/portal/legalAct.html?documentId=TAR.37E76E5C527B" office:target-frame-name="_top" xlink:show="replace"><text:span text:style-name="T726">D1-546</text:span></text:a><text:span text:style-name="T727">, 2011-07-05, Žin., 2011, Nr. 83-4059 (2011-07-09), i. k. 111301MISAK00D1-546</text:span></text:p>
      <text:p text:style-name="Normal"/>
      <text:p text:style-name="P728"><text:span text:style-name="T729">VI</text:span><text:span text:style-name="T730">.<text:s/></text:span><text:span text:style-name="T731">ADMINISTRACINIŲ TEISĖS<text:s/></text:span><text:span text:style-name="T732">PAŽEIDIMŲ PROTOKOLŲ SURAŠYMAS</text:span></text:p>
      <text:p text:style-name="P733"/>
      <text:p text:style-name="P734"><text:span text:style-name="T735">42</text:span><text:span text:style-name="T736">. Inspekcijos įgaliotas pareigūnas, nustatęs Lietuvos Respublikos statybos įstatymo [5.3] reikalavimų pažeidimų, Lietuvos Respublikos administracinių teisės pažeidimų kodekso [5.2] nustatytais atvejais, tvarka ir termin</text:span><text:span text:style-name="T737">ais surašo administracinių teisės pažeidimų protokolus asmenims už jų padarytus pažeidimus.</text:span></text:p>
      <text:p text:style-name="P738">Lietuvos Respublikos statybos įstatymo [5.3] keturioliktojo skirsnio nustatytais atvejais už šio įstatymo pažeidimus administracinių teisės pažeidimų protokolas surašomas juridiniam asmeniui ir įteikiamas šio asmens vadovui ar jo įgaliotam asmeniui.</text:p>
      <text:p text:style-name="P739">Punkto pakeitimai:</text:p>
      <text:p text:style-name="P740"><text:span text:style-name="T741">Nr.<text:s/></text:span><text:a xlink:href="https://www.e-tar.lt/portal/legalAct.html?documentId=TAR.61E2DDF934CD" office:target-frame-name="_top" xlink:show="replace"><text:span text:style-name="T742">D1-996</text:span></text:a><text:span text:style-name="T743">, 2011-12-21, Žin., 2011, Nr. 165-7876 (2011-12-31), i. k.<text:s/></text:span><text:span text:style-name="T744">111301MISAK00D1-996</text:span></text:p>
      <text:p text:style-name="Normal"/>
      <text:p text:style-name="P745"><text:span text:style-name="T746">43</text:span><text:span text:style-name="T747">. Administracinių teisės pažeidimų bylos dėl administracinių teisės pažeidimų protokoluose nurodytų pažeidimų nagrinėjamos Lietuvos Respublikos administracinių teisės pažeidimų kodekso [5.2] nustatyta tvarka.</text:span></text:p>
      <text:p text:style-name="P748"/>
      <text:p text:style-name="P749"><text:span text:style-name="T750">VII</text:span><text:span text:style-name="T751">.<text:s/></text:span><text:span text:style-name="T752">INFORMACIJOS APIE PAŽEIDIMUS PADARIUSIUS ASMENIS TEIKIMO TVARKA</text:span></text:p>
      <text:p text:style-name="P753"/>
      <text:p text:style-name="P754"><text:span text:style-name="T755">44</text:span><text:span text:style-name="T756">. Inspekcija raštu teikia informaciją apie šio Reglamento pažeidimus padariusius asmenis šioms Lietuvos Respublikos aplinkos ministro įsakymu sudarytoms atestavimo komisijoms:</text:span></text:p>
      <text:p text:style-name="P757"><text:span text:style-name="T758">44.1</text:span><text:span text:style-name="T759">. S</text:span><text:span text:style-name="T760">tatinių projektuotojų, statybos rangovų, projektų ar statinių ekspertizės rangovų atestavimo komisijai (valstybės įmonei Statybos produkcijos sertifikavimo centrui) – dėl statybos rangovo įvykdytų pažeidimų;</text:span></text:p>
      <text:p text:style-name="P761"><text:span text:style-name="T762">44.2</text:span><text:span text:style-name="T763">. Statybos techninės veiklos pagrindinių</text:span><text:span text:style-name="T764"><text:s/>sričių vadovų ir teritorijų planavimo specialistų atestavimo komisijai (valstybės įmonei Statybos produkcijos sertifikavimo centrui) – dėl statinio projekto (projekto dalies) vykdymo priežiūros vadovo, statybos (specialiųjų statybos darbų) vadovo, statybo</text:span><text:span text:style-name="T765">s techninės priežiūros (specialiųjų statybos darbų techninės priežiūros) vadovo įvykdytų pažeidimų;</text:span></text:p>
      <text:p text:style-name="P766"><text:span text:style-name="T767">44.3</text:span><text:span text:style-name="T768">. Architektų profesinio atestavimo nuolatinei komisijai (Lietuvos Respublikos architektų rūmams) – dėl architekto, einančio statinio projekto vykdym</text:span><text:span text:style-name="T769">o priežiūros (vykdymo priežiūros architektūrinės dalies) vadovo pareigas, įvykdytų pažeidimų.</text:span></text:p>
      <text:p text:style-name="P770"><text:span text:style-name="T771">45</text:span><text:span text:style-name="T772">. Lietuvos Respublikos aplinkos ministerijai pavaldžios institucijos informaciją apie nustatytas galimas savavališkas statybas šių institucijų kontroliuoj</text:span><text:span text:style-name="T773">amoje teritorijoje nustatyta tvarka [5.5] teikia Inspekcijai.</text:span></text:p>
      <text:p text:style-name="P774"><text:span text:style-name="T775">46</text:span><text:span text:style-name="T776">. Reglamento 44 punkte nurodytoms komisijoms pateikiama informacija apie statinio statybos vietą, statinį ir pažeidimus įvykdžiusius asmenis.</text:span></text:p>
      <text:p text:style-name="P777"/>
      <text:p text:style-name="P778"><text:span text:style-name="T779">VIII</text:span><text:span text:style-name="T780">.<text:s/></text:span><text:span text:style-name="T781">BAIGIAMOSIOS NUOSTATOS</text:span></text:p>
      <text:p text:style-name="P782"/>
      <text:p text:style-name="P783"><text:span text:style-name="T784">47.</text:span><text:span text:style-name="T785"><text:s/>Neteko galios nuo 2011-07-10</text:span></text:p>
      <text:p text:style-name="P786">Punkto naikinimas:</text:p>
      <text:p text:style-name="P787"><text:span text:style-name="T788">Nr.<text:s/></text:span><text:a xlink:href="https://www.e-tar.lt/portal/legalAct.html?documentId=TAR.37E76E5C527B" office:target-frame-name="_top" xlink:show="replace"><text:span text:style-name="T789">D1-546</text:span></text:a><text:span text:style-name="T790">, 2011-07-05, Žin. 2011, Nr. 83-4059 (2011-07-09), i. k. 111301MISAK00D1-546</text:span></text:p>
      <text:p text:style-name="Normal"/>
      <text:p text:style-name="P791"><text:span text:style-name="T792">48.</text:span><text:span text:style-name="T793"><text:s/>Neteko galios nuo 2011-07-10</text:span></text:p>
      <text:p text:style-name="P794">Punkto naikinimas:</text:p>
      <text:p text:style-name="P795"><text:span text:style-name="T796">Nr.<text:s/></text:span><text:a xlink:href="https://www.e-tar.lt/portal/legalAct.html?documentId=TAR.37E76E5C527B" office:target-frame-name="_top" xlink:show="replace"><text:span text:style-name="T797">D1-546</text:span></text:a><text:span text:style-name="T798">, 2011-07-05, Žin. 2011, Nr. 83-4059 (2011-07-09), i. k. 111301MISAK00D1-546</text:span></text:p>
      <text:p text:style-name="Normal"/>
      <text:p text:style-name="P799"><text:span text:style-name="T800">49.</text:span><text:span text:style-name="T801"><text:s/>Neteko galios nuo 2011-07-10</text:span></text:p>
      <text:p text:style-name="P802">Punkto naikinimas:</text:p>
      <text:p text:style-name="P803"><text:span text:style-name="T804">Nr.<text:s/></text:span><text:a xlink:href="https://www.e-tar.lt/portal/legalAct.html?documentId=TAR.37E76E5C527B" office:target-frame-name="_top" xlink:show="replace"><text:span text:style-name="T805">D1-546</text:span></text:a><text:span text:style-name="T806">, 2011-07-05, Žin. 2011, Nr. 83-4059 (2011-07-09), i. k. 111301MISAK00D1-546</text:span></text:p>
      <text:p text:style-name="Normal"/>
      <text:p text:style-name="P807"><text:span text:style-name="T808">50</text:span><text:span text:style-name="T809">. Jeigu Statytojas per įsiteisėjusį teismo sprendimu nustatytą terminą nepašalino savavališkos<text:s/></text:span><text:span text:style-name="T810">statybos, statybos, vykdytos pagal neteisėtai išduotą statybą leidžiantį dokumentą ir / ar pažeidžiant teisės aktų reikalavimus, padarinių, teismo sprendimas vykdomas Lietuvos Respublikos civilinio proceso kodekse [5.1] ir Sprendimų vykdymo instrukcijoje [</text:span><text:span text:style-name="T811">5.4] nustatyta tvarka. Statinys (jo dalis) griaunamas nepažeidžiant gretimų statinių ar statinio likusių dalių minimalių naudojimo reikalavimų.</text:span><text:s/></text:p>
      <text:p text:style-name="P812">Punkto pakeitimai:</text:p>
      <text:p text:style-name="P813"><text:span text:style-name="T814">Nr.<text:s/></text:span><text:a xlink:href="https://www.e-tar.lt/portal/legalAct.html?documentId=TAR.37E76E5C527B" office:target-frame-name="_top" xlink:show="replace"><text:span text:style-name="T815">D1-546</text:span></text:a><text:span text:style-name="T816">, 2011-07-05, Žin., 2011, Nr. 83-4059 (2011-07-09), i. k. 111301MISAK00D1-546</text:span></text:p>
      <text:p text:style-name="Normal"/>
      <text:p text:style-name="P817"><text:span text:style-name="T818">51</text:span><text:span text:style-name="T819">. Jeigu Statytojas iki 2012 m. gruodžio 31 d., vadovaudamasis Lietuvos Respublikos statybos įstatymo 1, 2, 3, 5, 6, 12, 16, 20, 21, 23, 24, 27, 28, 33, 35, 40, 42, 45 stra</text:span><text:span text:style-name="T820">ipsnių pakeitimo ir papildymo, šeštojo skirsnio pavadinimo pakeitimo, 23</text:span><text:span text:style-name="T821">1</text:span><text:span text:style-name="T822"><text:s/>straipsnio pripažinimo netekusiu galios ir</text:span><text:span text:style-name="T823"><text:s/>į</text:span><text:span text:style-name="T824">statymo papildymo 28</text:span><text:span text:style-name="T825">1</text:span><text:span text:style-name="T826"><text:s/>straipsniu, keturioliktuoju skirsniu ir 1 priedu įstatymo [5.3</text:span><text:span text:style-name="T827">1</text:span><text:span text:style-name="T828">] 24 straipsnio 4 dalimi, savo noru kreipiasi į saviv</text:span><text:span text:style-name="T829">aldybės administraciją dėl iki 2010 m. spalio 1 d. pradėtos savavališkos statybos, dėl kurios nėra surašytas Savavališkos statybos aktas, įteisinimo (teisės aktų nustatyta tvarka pateikia prašymą išduoti statybą leidžiantį dokumentą), savavališkos statybos</text:span><text:span text:style-name="T830"><text:s/>padarinių šalinimo procedūros atliekamos tokia tvarka:</text:span></text:p>
      <text:p text:style-name="P831"><text:span text:style-name="T832">51.1</text:span><text:span text:style-name="T833">. savivaldybės administracija per 5 darbo dienas nuo Statytojo prašymo išduoti statybą leidžiantį dokumentą pateikimo dienos informuoja Inspekciją apie savavališką statybą, nurodydama Statinio s</text:span><text:span text:style-name="T834">tatybos adresą ir Statytojo kontaktinius duomenis;<text:s/></text:span></text:p>
      <text:p text:style-name="P835"><text:span text:style-name="T836">51.2</text:span><text:span text:style-name="T837">. Inspekcijos įgaliotas pareigūnas per 10 darbo dienų nuo informacijos gavimo apie savavališką statybą patikrina statybą ir, nustatęs, kad savavališka statyba:</text:span></text:p>
      <text:p text:style-name="P838"><text:span text:style-name="T839">51.2.1</text:span><text:span text:style-name="T840">. nevykdoma, surašo Savavali</text:span><text:span text:style-name="T841">škos statybos patikrinimo aktą (Reglamento 9 priedas) ir Lietuvos Respublikos administracinių teisės pažeidimų kodekso [5.2] nustatyta tvarka administracinio teisės pažeidimo protokolą; šiuo atveju skiriant administracinę nuobaudą Statytojui savanoriškas j</text:span><text:span text:style-name="T842">o kreipimasis dėl savavališkos statybos įteisinimo laikomas lengvinančia aplinkybe;</text:span></text:p>
      <text:p text:style-name="P843"><text:span text:style-name="T844">51.2.2</text:span><text:span text:style-name="T845">. vykdoma toliau, surašo Savavališkos statybos aktą ir Lietuvos Respublikos administracinių teisės pažeidimų kodekso [5.2] nustatyta tvarka administracinio teisės</text:span><text:span text:style-name="T846"><text:s/>pažeidimo protokolą, o savavališkos statybos padarinių šalinimo procedūros atliekamos Reglamento 31–39 punktuose nustatyta tvarka;</text:span><text:s/></text:p>
      <text:p text:style-name="P847">Punkto pakeitimai:</text:p>
      <text:p text:style-name="P848"><text:span text:style-name="T849">Nr.<text:s/></text:span><text:a xlink:href="https://www.e-tar.lt/portal/legalAct.html?documentId=TAR.61E2DDF934CD" office:target-frame-name="_top" xlink:show="replace"><text:span text:style-name="T850">D1-996</text:span></text:a><text:span text:style-name="T851">, 2011-12-</text:span><text:span text:style-name="T852">21, Žin., 2011, Nr. 165-7876 (2011-12-31), i. k. 111301MISAK00D1-996</text:span></text:p>
      <text:p text:style-name="Normal"/>
      <text:p text:style-name="P853"><text:span text:style-name="T854">51.3</text:span><text:span text:style-name="T855">. jei savivaldybės administracijos direktorius ar jo įgaliotas savivaldybės administracijos valstybės tarnautojas nusprendžia neišduoti statybą leidžiančio dokumento, apie tai<text:s/></text:span><text:span text:style-name="T856">per 2 darbo dienas nuo pranešimo Statytojui, kad jam statybą leidžiantis dokumentas nebus išduotas, informuoja Inspekciją; šiuo atveju administracinio teisės pažeidimo protokolas nesurašomas, o savavališkos statybos padarinių šalinimo procedūros atliekamos</text:span><text:span text:style-name="T857"><text:s/>Reglamento 31–39 punktuose nustatyta tvarka;</text:span><text:s/></text:p>
      <text:p text:style-name="P858">Punkto pakeitimai:</text:p>
      <text:p text:style-name="P859"><text:span text:style-name="T860">Nr.<text:s/></text:span><text:a xlink:href="https://www.e-tar.lt/portal/legalAct.html?documentId=TAR.61E2DDF934CD" office:target-frame-name="_top" xlink:show="replace"><text:span text:style-name="T861">D1-996</text:span></text:a><text:span text:style-name="T862">, 2011-12-21, Žin., 2011, Nr. 165-7876 (2011-12-31), i. k. 111301MISAK00D1-996</text:span></text:p>
      <text:p text:style-name="Normal"/>
      <text:p text:style-name="P863"><text:span text:style-name="T864">51.4</text:span><text:span text:style-name="T865">. jei savi</text:span><text:span text:style-name="T866">valdybės administracijos direktorius ar jo įgaliotas savivaldybės administracijos valstybės tarnautojas išdavė statybą leidžiantį dokumentą, apie tai informuoja Inspekciją, pateikdamas teisės aktų nustatyta tvarka statybą leidžiančio dokumento kopiją; šiuo</text:span><text:span text:style-name="T867"><text:s/>atveju Inspekcijos įgaliotas pareigūnas patikrina, ar statybą leidžiantis dokumentas išduotas teisėtai, ar statinio projekto, pagal kurį buvo išduotas statybą leidžiantis dokumentas, sprendiniai atitinka pastatyto statinio (jo dalies) sprendinius.</text:span></text:p>
      <text:p text:style-name="P868"><text:span text:style-name="T869">Statybą</text:span><text:span text:style-name="T870"><text:s/>leidžiančio dokumento teisėtumo patikrinimo, statinio statybos patikrinimo ir nustatytų statinio projekto sprendinių pažeidimų šalinimo procedūros atliekamos Reglamento 39.1 ir 39</text:span><text:span text:style-name="T871">1</text:span><text:span text:style-name="T872"><text:s/>punktuose nustatyta tvarka.</text:span><text:s/></text:p>
      <text:p text:style-name="P873">Punkto pakeitimai:</text:p>
      <text:p text:style-name="P874"><text:span text:style-name="T875">Nr.<text:s/></text:span><text:a xlink:href="https://www.e-tar.lt/portal/legalAct.html?documentId=TAR.61E2DDF934CD" office:target-frame-name="_top" xlink:show="replace"><text:span text:style-name="T876">D1-996</text:span></text:a><text:span text:style-name="T877">, 2011-12-21, Žin., 2011, Nr. 165-7876 (2011-12-31), i. k. 111301MISAK00D1-996</text:span></text:p>
      <text:p text:style-name="Normal"/>
      <text:p text:style-name="P878">Papildyta punktu:</text:p>
      <text:p text:style-name="P879"><text:span text:style-name="T880">Nr.<text:s/></text:span><text:a xlink:href="https://www.e-tar.lt/portal/legalAct.html?documentId=TAR.37E76E5C527B" office:target-frame-name="_top" xlink:show="replace"><text:span text:style-name="T881">D1-5</text:span><text:span text:style-name="T882">46</text:span></text:a><text:span text:style-name="T883">, 2011-07-05, Žin., 2011, Nr. 83-4059 (2011-07-09), i. k. 111301MISAK00D1-546</text:span></text:p>
      <text:p text:style-name="Normal"/>
      <text:p text:style-name="P884"><text:span text:style-name="T885">52</text:span><text:span text:style-name="T886">. Kai nustatoma, kad Statinio statyba nėra savavališka ar nėra vykdoma pagal neteisėtai išduotą statybą leidžiantį dokumentą, Inspekcija Lietuvos Respublikos viešojo adm</text:span><text:span text:style-name="T887">inistravimo įstatymo [5.3</text:span><text:span text:style-name="T888">2</text:span><text:span text:style-name="T889">] nustatyta tvarka priima administracinį sprendimą dėl įpareigojimo Statytojui per nustatytą terminą pagal teisės aktų reikalavimus pakeisti statinio projektą ar pašalinti kitus trūkumus, susijusius su projektine dokumentacija, ar</text:span><text:span text:style-name="T890"><text:s/>atlikti reikalingus statybos darbus, kad statinys (jo dalis) atitiktų statinio projekto sprendinius, teisės aktų reikalavimus; jeigu Statytojas per nustatytą terminą neįvykdo administraciniame akte nurodytų įpareigojimų, Inspekcija ne vėliau kaip per 20 d</text:span><text:span text:style-name="T891">arbo dienų nuo nustatyto įpareigojimo įvykdymo termino pabaigos kreipiasi į teismą dėl šio įpareigojimo vykdymo.</text:span></text:p>
      <text:p text:style-name="P892">Papildyta punktu:</text:p>
      <text:p text:style-name="P893"><text:span text:style-name="T894">Nr.<text:s/></text:span><text:a xlink:href="https://www.e-tar.lt/portal/legalAct.html?documentId=TAR.37E76E5C527B" office:target-frame-name="_top" xlink:show="replace"><text:span text:style-name="T895">D1-546</text:span></text:a><text:span text:style-name="T896">, 2011-07-05, Žin., 2011, Nr. 83-</text:span><text:span text:style-name="T897">4059 (2011-07-09), i. k. 111301MISAK00D1-546</text:span></text:p>
      <text:p text:style-name="Normal"/>
      <text:p text:style-name="P898"><text:span text:style-name="T899">53</text:span><text:span text:style-name="T900">. Ginčai dėl šio Reglamento taikymo sprendžiami įstatymų nustatyta tvarka.</text:span></text:p>
      <text:p text:style-name="P901">Punkto numeracijos pakeitimas:</text:p>
      <text:p text:style-name="P902"><text:span text:style-name="T903">Nr.<text:s/></text:span><text:a xlink:href="https://www.e-tar.lt/portal/legalAct.html?documentId=TAR.37E76E5C527B" office:target-frame-name="_top" xlink:show="replace"><text:span text:style-name="T904">D1-546</text:span></text:a><text:span text:style-name="T905">,<text:s/></text:span><text:span text:style-name="T906">2011-07-05, Žin., 2011, Nr. 83-4059 (2011-07-09), i. k. 111301MISAK00D1-546</text:span></text:p>
      <text:p text:style-name="Normal"/>
      <text:p text:style-name="P907"><text:span text:style-name="T908">_________________</text:span></text:p>
      <text:p text:style-name="P909">Statybos techninio reglamento</text:p>
      <text:p text:style-name="P910">STR 1.09.06:2010 „Statybos sustabdymas.<text:s/></text:p>
      <text:p text:style-name="P911">Savavališkos statybos padarinių šalinimas.<text:s/></text:p>
      <text:p text:style-name="P912">Statybos pagal neteisėtai išduotą statybą<text:s/></text:p>
      <text:p text:style-name="P913">leidžiantį dokumentą padarinių šalinimas“</text:p>
      <text:p text:style-name="P914">1<text:s/>priedas</text:p>
      <text:p text:style-name="P915"/>
      <text:p text:style-name="P916"><text:span text:style-name="T917">(Statybos sustabdymo akto forma)</text:span></text:p>
      <text:p text:style-name="P918"/>
      <text:p text:style-name="P919"><text:span text:style-name="T920">VALSTYBINĖ TERITORIJŲ PLANAVIMO IR STATYBOS INSPEKCIJA</text:span></text:p>
      <text:p text:style-name="P921"><text:span text:style-name="T922">PRIE APLINKOS MINISTERIJOS</text:span></text:p>
      <text:p text:style-name="P923"/>
      <text:p text:style-name="P924"><text:span text:style-name="T925">STATYBOS SUSTABDYMO</text:span></text:p>
      <text:p text:style-name="P926"><text:span text:style-name="T927">AKTAS</text:span></text:p>
      <text:p text:style-name="P928"/>
      <text:p text:style-name="P929">_________________   _________________</text:p>
      <text:p text:style-name="P930">reg.<text:s/>data                 reg. Nr.</text:p>
      <text:p text:style-name="P931">______________</text:p>
      <text:p text:style-name="P932">vieta</text:p>
      <text:p text:style-name="P933"/>
      <text:p text:style-name="P934">Aš,<text:span text:style-name="T935"><text:s/></text:span><text:tab/>,</text:p>
      <text:p text:style-name="P936">aktą surašiusio pareigūno pareigos, vardas, pavardė</text:p>
      <text:p text:style-name="P937">vadovaudamasis (-asi) Lietuvos Respublikos statybos įstatymo (Žin., 1996, Nr.<text:s/><text:a xlink:href="https://www.e-tar.lt/portal/lt/legalAct/TAR.F31E79DEC55D" office:target-frame-name="_blank" xlink:show="new"><text:span text:style-name="T938">32-788</text:span></text:a>; 2001, Nr.<text:s/><text:a xlink:href="https://www.e-tar.lt/portal/lt/legalAct/TAR.80A638E6C263" office:target-frame-name="_blank" xlink:show="new"><text:span text:style-name="T939">101-3597</text:span></text:a>; 2009, Nr.<text:s/><text:a xlink:href="https://www.e-tar.lt/portal/lt/legalAct/TAR.A9F34394E9C6" office:target-frame-name="_blank" xlink:show="new"><text:span text:style-name="T940">144-6352</text:span></text:a>; 2010, Nr.<text:s/><text:a xlink:href="https://www.e-tar.lt/portal/lt/legalAct/TAR.B762CFB3EC0F" office:target-frame-name="_blank" xlink:show="new"><text:span text:style-name="T941">84-4401</text:span></text:a>) 33 straipsniu ir statybos techniniu reglamentu STR 1.09.06:2010 „Statybos sustabdymas. Savavališkos statybos padarinių šalinimas. Statybos pagal neteisėtai išduotą statybą leidžiantį dokumentą padarinių šalinimas“,</text:p>
      <text:p text:style-name="P942"/>
      <text:p text:style-name="P943">reikalauju</text:p>
      <text:p text:style-name="P944"/>
      <text:p text:style-name="P945">iš statytojo (užsakovo)<text:s/><text:tab/></text:p>
      <text:p text:style-name="P946">juridinio asmens pavadinimas, buveinė, kodas;</text:p>
      <text:p text:style-name="P947">_<text:tab/></text:p>
      <text:p text:style-name="P948">kai fizinis asmuo – vardas, pavardė, a. k., adresas</text:p>
      <text:p text:style-name="P949"/>
      <text:p text:style-name="P950"><text:span text:style-name="T951">nevyk</text:span><text:span text:style-name="T952">dyti jokių statinio (jo dalies)<text:s/></text:span><text:tab/></text:p>
      <text:p text:style-name="P953"><text:span text:style-name="T954">adresas, sklypo kadastrinis numeris</text:span></text:p>
      <text:p text:style-name="P955"><text:span text:style-name="T956">statybos darbų, išskyrus darbus, kuriuos būtina atlikti šalinant šio akto 5 punkte nurodytus pažeidimus, iki kol bus gautas leidimas tęsti sustabdytą statybą, apsaugoti statybvietę i</text:span><text:span text:style-name="T957">r aplinką.</text:span></text:p>
      <text:p text:style-name="P958"/>
      <text:p text:style-name="P959">1.<text:s/><text:span text:style-name="T960">Duom</text:span><text:span text:style-name="T961">enys apie statinį</text:span><text:s/><text:tab/></text:p>
      <text:p text:style-name="P962">statybos rūšis, statinio kategorija, statinio paskirtis</text:p>
      <text:p text:style-name="P963">_<text:tab/>.</text:p>
      <text:p text:style-name="P964"/>
      <text:p text:style-name="P965">2.<text:s/><text:span text:style-name="T966">Duo</text:span><text:span text:style-name="T967">menys apie statybą leidžiantį dokumentą</text:span><text:s/><text:tab/></text:p>
      <text:p text:style-name="P968">_<text:tab/></text:p>
      <text:p text:style-name="P969">atitinkamai įrašomas statybą leidžiančio dokumento pavadinimas pagal Lietuvos Respublikos statybos įstatymo 23 straipsnio 1 dalį, šį dokumentą išdavusio subjekto pavadinimas, išdavimo data ir Nr.,<text:s/></text:p>
      <text:p text:style-name="P970">_<text:tab/></text:p>
      <text:p text:style-name="P971">įgalioto valstybės tarnautojo, pritarusio raštu statinio projektui, nurodytam Lietuvos Respublikos statybos įstatymo 20 straipsnio 1 dalies 4–13 punktuose (kai jis yra privalomas), pareigos, vardas, pavardė, pritarimo data,<text:s/></text:p>
      <text:p text:style-name="P972">_<text:tab/></text:p>
      <text:p text:style-name="P973">tais atvejais, kai Lietuvos Respublikos statybos įstatymo 23 straipsnio 1 dalies 1–4 punktuose nurodyti statybą leidžiantys dokumentai neprivalomi, tačiau pagal teisės aktų nuostatas privaloma gauti žemės sklypo ar gretimų žemės sklypų savininkų ar valdytojų sutikimus, – šių sklypų savininkų ar valdytojų, išdavusių rašytinius sutikimus,<text:s/>pavadinimai, kodai (kai jie yra juridiniai asmenys), vardai, pavardės, adresai (kai jie yra fiziniai asmenys), rašytinių sutikimų datos,<text:s/></text:p>
      <text:p text:style-name="P974">_<text:tab/>.</text:p>
      <text:p text:style-name="P975">statybos leidimo, išduoto iki 2010 m. spalio 1 d., išdavimo data, Nr., galiojimo data, išdavusios institucijos pavadinimas<text:s/></text:p>
      <text:p text:style-name="P976"/>
      <text:p text:style-name="P977">3.<text:s/><text:span text:style-name="T978">Duomenys apie statinio statybos rangovą<text:s/></text:span>(jei statybos darbai vykdomi rangos būdu)<text:s/></text:p>
      <text:p text:style-name="P979">_<text:tab/>.</text:p>
      <text:p text:style-name="P980">juridinio asmens pavadinimas, buveinė, kodas; kai fizinis asmuo – vardas, pavardė, adresas</text:p>
      <text:p text:style-name="P981"/>
      <text:p text:style-name="P982">4.<text:s/><text:span text:style-name="T983">Stat</text:span><text:span text:style-name="T984">ybos sustabdymo iniciatorius<text:s/></text:span><text:tab/></text:p>
      <text:p text:style-name="P985">įrašoma, ar savo<text:s/>iniciatyva, ar asmens,<text:s/></text:p>
      <text:p text:style-name="P986">_<text:tab/>.</text:p>
      <text:p text:style-name="P987">nurodyto Lietuvos Respublikos statybos įstatymo 33 straipsnio 1 dalyje, šio asmens pareigos, vardas ir pavardė</text:p>
      <text:p text:style-name="P988"/>
      <text:p text:style-name="P989">5.<text:s/><text:span text:style-name="T990">Atliktų statybos darbų mastas<text:s/></text:span><text:tab/></text:p>
      <text:p text:style-name="P991">įrašoma, kokie patikrinimo vietoje nustatyti<text:s/></text:p>
      <text:p text:style-name="P992">_<text:tab/>.</text:p>
      <text:p text:style-name="P993">faktiniai duomenys, atlikti<text:s/>statybos darbai, jų mastas</text:p>
      <text:p text:style-name="P994"/>
      <text:p text:style-name="P995">SITUACIJOS PLANAS (kai reikalingas):</text:p>
      <text:p text:style-name="P996"/>
      <table:table table:style-name="Table997">
        <table:table-columns>
          <table:table-column table:style-name="TableColumn998"/>
        </table:table-columns>
        <table:table-row table:style-name="TableRow999">
          <table:table-cell table:style-name="TableCell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able:table-cell>
        </table:table-row>
      </table:table>
      <text:p text:style-name="P1014"/>
      <text:p text:style-name="P1015">6.<text:s/><text:span text:style-name="T1016">Statybos sustabdymo priežastys<text:s/></text:span><text:tab/></text:p>
      <text:p text:style-name="P1017">įrašoma, pagal kuriuos Lietuvos Respublikos<text:s/></text:p>
      <text:p text:style-name="P1018">_<text:tab/></text:p>
      <text:p text:style-name="P1019">statybos įstatymo 33 straipsnio 2 dalyje nurodytus atvejus stabdoma statyba,<text:s/></text:p>
      <text:p text:style-name="P1020">_<text:tab/></text:p>
      <text:p text:style-name="P1021">jeigu buvo nustatyta, nurodomi konkretūs statinio projekto sprendinių pažeidimai ar<text:s/></text:p>
      <text:p text:style-name="P1022">_<text:tab/></text:p>
      <text:p text:style-name="P1023">normatyvinių statybos techninių dokumentų, normatyvinių statinio saugos ir paskirties dokumentų</text:p>
      <text:p text:style-name="P1024"><text:s/>reikalavimų pažeidimai, nurodant šių dokumentų pavadinimus, pažeistų punktų numerius,</text:p>
      <text:p text:style-name="P1025">_<text:tab/></text:p>
      <text:p text:style-name="P1026">nurodomos konkrečios statinio projekto klaidos, dėl kurių atsirado statinio avarijos grėsmė,</text:p>
      <text:p text:style-name="P1027">_<text:tab/>.</text:p>
      <text:p text:style-name="P1028">nurodoma statybos leidimo galiojimo pabaigos data, kas jį išdavė, leidimo išdavimo data</text:p>
      <text:p text:style-name="P1029">Patikrinime dalyvavusių statytojo (užsakovo) ar jo įgalioto atstovo, statinio statybos rangovo<text:span text:style-name="T1030"><text:s/></text:span>(jei statybos darbai vykdomi rangos būdu) ar jo įgalioto atstovo, liudytojų ir kitų suinteresuotų asmenų pastabos ir parašai:</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Vardas, pavardė, parašas ir data</text:p>
          </table:table-cell>
          <table:table-cell table:style-name="TableCell1038">
            <text:p text:style-name="P1039">Pastabos</text:p>
          </table: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row>
      </table:table>
      <text:p text:style-name="P1055"/>
      <text:p text:style-name="P1056">Pastaba. Jei paaiškinimai ir<text:s/>parodymai pateikiami raštu, jie pridedami prie akto.</text:p>
      <text:p text:style-name="P1057"/>
      <text:p text:style-name="P1058">PRIDEDAMA:</text:p>
      <text:p text:style-name="P1059">1. Patikrinimo dalyvių paaiškinimai raštu, ________, lapas (-ų, -ai).</text:p>
      <text:p text:style-name="P1060">2. Nuotraukos, ___ vnt. ar __ lapas (-ų, -ai) (gali būti atspausdintos).</text:p>
      <text:p text:style-name="P1061"/>
      <text:p text:style-name="P1062">Aktą surašiusio pareigūno spaudas ir parašas ________________</text:p>
      <text:p text:style-name="P1063"/>
      <text:p text:style-name="P1064">Aktą gavau</text:p>
      <text:p text:style-name="P1065"/>
      <text:p text:style-name="P1066">Statytojas (užsakovas) ar jo įgaliotas atstovas<text:s/><text:span text:style-name="T1067">(nereikalingus žodžius išbraukti)</text:span></text:p>
      <text:p text:style-name="P1068"/>
      <text:p text:style-name="P1069">_____________________<text:tab/>_____________</text:p>
      <text:p text:style-name="P1070">vardas, pavardė<text:tab/>parašas</text:p>
      <text:p text:style-name="P1071"/>
      <text:p text:style-name="P1072"><text:span text:style-name="T1073">Pastaba. Jei st</text:span><text:span text:style-name="T1074">atytojas (užsakovas) ar jo įgaliotas atstovas nedalyvauja<text:s/></text:span><text:span text:style-name="T1075">surašant aktą arba jo nepasirašo, tai įrašoma akte.</text:span></text:p>
      <text:p text:style-name="P1076"/>
      <text:p text:style-name="P1077">Akto surašymo data _________</text:p>
      <text:p text:style-name="P1078"/>
      <text:p text:style-name="P1079">Aktas surašytas __________ egz.</text:p>
      <text:p text:style-name="P1080"/>
      <text:p text:style-name="P1081">Šis aktas gali būti skundžiamas Lietuvos Respublikos administracinių bylų teisenos įstatymo (Žin., 1999, Nr.<text:s/><text:a xlink:href="https://www.e-tar.lt/portal/lt/legalAct/TAR.67B5099C5848" office:target-frame-name="_blank" xlink:show="new"><text:span text:style-name="T1082">13-308</text:span></text:a>; 2000, Nr.<text:s/><text:a xlink:href="https://www.e-tar.lt/portal/lt/legalAct/TAR.78FAC7B20AD8" office:target-frame-name="_blank" xlink:show="new"><text:span text:style-name="T1083">85-2566</text:span></text:a>) nustatyta tvarka.</text:p>
      <text:p text:style-name="P1084"/>
      <text:p text:style-name="P1085">_________________</text:p>
      <text:p text:style-name="P1086">Priedo pakeitimai:</text:p>
      <text:p text:style-name="P1087"><text:span text:style-name="T1088">Nr.<text:s/></text:span><text:a xlink:href="https://www.e-tar.lt/portal/legalAct.html?documentId=TAR.37E76E5C527B" office:target-frame-name="_top" xlink:show="replace"><text:span text:style-name="T1089">D1-546</text:span></text:a><text:span text:style-name="T1090">, 2011-07-05, Žin., 2011, Nr. 83-4059 (2011-07-09), i. k. 111301MISAK00D1-546</text:span></text:p>
      <text:p text:style-name="Normal"/>
      <text:p text:style-name="P1091">Statybos techninio reglamento</text:p>
      <text:p text:style-name="P1092">STR 1.09.06:2010 „Statybos sustabdymas.<text:s/></text:p>
      <text:p text:style-name="P1093">Savavališkos statybos padarinių šalinimas.<text:s/></text:p>
      <text:p text:style-name="P1094">Statybos pagal neteisėtai išduotą statybą<text:s/></text:p>
      <text:p text:style-name="P1095">leidžiantį dokumentą padarinių šalinimas“</text:p>
      <text:p text:style-name="P1096">2<text:s/>priedas</text:p>
      <text:p text:style-name="P1097"/>
      <text:p text:style-name="P1098"><text:span text:style-name="T1099">(Sustabdytos statybos patikrinimo akto forma)</text:span></text:p>
      <text:p text:style-name="P1100"/>
      <text:p text:style-name="P1101"><text:span text:style-name="T1102">VALSTYBINĖ TERITORIJŲ PLANAVIMO IR STATYBOS INSPEKCIJA</text:span></text:p>
      <text:p text:style-name="P1103"><text:span text:style-name="T1104">PRIE APLINKOS<text:s/></text:span><text:span text:style-name="T1105">MINISTERIJOS</text:span></text:p>
      <text:p text:style-name="P1106"/>
      <text:p text:style-name="P1107"><text:span text:style-name="T1108">SUSTABDYTOS STATYBOS PATIKRINIMO</text:span></text:p>
      <text:p text:style-name="P1109"><text:span text:style-name="T1110">AKTAS</text:span></text:p>
      <text:p text:style-name="P1111"/>
      <text:p text:style-name="P1112">_________________        _________________</text:p>
      <text:p text:style-name="P1113">reg. data                      reg. Nr.<text:s/></text:p>
      <text:p text:style-name="P1114">_______________</text:p>
      <text:p text:style-name="P1115">vieta</text:p>
      <text:p text:style-name="P1116"/>
      <text:p text:style-name="P1117">1. Aš,<text:s/><text:tab/>,</text:p>
      <text:p text:style-name="P1118">pareigūno pareigos, vardas, pavardė</text:p>
      <text:p text:style-name="P1119"><text:span text:style-name="T1120">patikrinau</text:span><text:s/><text:tab/><text:s/>aktu sustabdytą statinio _____________</text:p>
      <text:p text:style-name="P1121">akto pavadinimas, reg. Nr. ir data</text:p>
      <text:p text:style-name="P1122">_<text:tab/><text:s/>statybą,<text:s/></text:p>
      <text:p text:style-name="P1123">statinio (jo dalies) pavadinimas, paskirtis, adresas</text:p>
      <text:p text:style-name="P1124">aktas tinkamai įteiktas<text:s/><text:tab/>.</text:p>
      <text:p text:style-name="P1125"><text:span text:style-name="T1126">įrašoma akto tinkamo įteikimo data</text:span></text:p>
      <text:p text:style-name="P1127">2.<text:span text:style-name="T1128"><text:s/>Statytojas (užsakovas); statinio (jo dalies) savininkas, valdytojas ar naudotojas; žemės sklypo ar jo dalies, kurioje pastatytas ar statomas statinys (jo dalis), savininkas, valdytojas ar naudotojas<text:s/></text:span><text:span text:style-name="T1129">(nereikalingus žodžius išbraukti)</text:span><text:s/><text:tab/></text:p>
      <text:p text:style-name="P1130">juridinio asmens</text:p>
      <text:p text:style-name="P1131">_<text:tab/>.</text:p>
      <text:p text:style-name="P1132">pavadinimas, buveinė, kodas; kai fizinis asmuo – vardas, pavardė, a. k., adresas</text:p>
      <text:p text:style-name="P1133"/>
      <text:p text:style-name="P1134">3.<text:span text:style-name="T1135"><text:s/>Statinio statybos rangovas</text:span><text:s/>(jei statybos darbai vykdomi rangos būdu)<text:s/><text:tab/></text:p>
      <text:p text:style-name="P1136">_<text:tab/>.</text:p>
      <text:p text:style-name="P1137">juridinio asmens pavadinimas, buveinė, kodas; kai fizinis asmuo – vardas, pavardė, adresas</text:p>
      <text:p text:style-name="P1138"/>
      <text:p text:style-name="P1139">4.<text:s/><text:span text:style-name="T1140">Patikrinime dalyvavo:</text:span></text:p>
      <text:p text:style-name="P1141">4.1. statytojas (užsakovas), statinio (jo dalies) savininkas, valdytojas ar naudotojas, žemės sklypo ar jo dalies, kurioje pastatytas ar statomas statinys (jo dalis), savininkas, valdytojas ar naudotojas arba jo įgaliotas atstovas<text:span text:style-name="T1142"><text:s/></text:span><text:span text:style-name="T1143">(nereikalingus žodžius išbraukti)</text:span><text:s/>______________________;</text:p>
      <text:p text:style-name="P1144"><text:span text:style-name="T1145">vardas, pavardė</text:span></text:p>
      <text:p text:style-name="P1146">4.2. statinio statybos rangovas ar jo įgaliotas atstovas<text:s/><text:span text:style-name="T1147">(nereikalingus žodžius išbraukti)<text:s/></text:span>_____________________________________ .</text:p>
      <text:p text:style-name="P1148">vardas, pavardė</text:p>
      <text:p text:style-name="P1149"/>
      <text:p text:style-name="P1150">5.<text:s/><text:span text:style-name="T1151">Liudytojai:</text:span></text:p>
      <text:p text:style-name="P1152">_<text:tab/></text:p>
      <text:p text:style-name="P1153">vardas, pavardė, adresas</text:p>
      <text:p text:style-name="P1154">_<text:tab/></text:p>
      <text:p text:style-name="P1155">vardas, pavardė, adresas</text:p>
      <text:p text:style-name="P1156"/>
      <text:p text:style-name="P1157">6.<text:s/><text:span text:style-name="T1158">Nustačiau,</text:span><text:s/>kad reikalavimai, nurodyti Statybos sustabdymo akte ar Savavališkos<text:s/></text:p>
      <text:p text:style-name="P1159">statybos akte, yra įvykdyti, neįvykdyti<text:s/><text:span text:style-name="T1160">(nereikalingus žodžius išbraukti)</text:span><text:s/><text:tab/></text:p>
      <text:p text:style-name="P1161">įrašoma, kurie<text:s/></text:p>
      <text:p text:style-name="P1162">_<text:tab/></text:p>
      <text:p text:style-name="P1163">reikalavimai yra neįvykdyti; jeigu nustatoma, kad toliau savavališkai buvo vykdomi statybos darbai,<text:s/></text:p>
      <text:p text:style-name="P1164">_<text:tab/></text:p>
      <text:p text:style-name="P1165">nurodomas atliktų statybos darbų mastas nuo tos dienos, kai buvo tinkamai įteiktas<text:s/></text:p>
      <text:p text:style-name="P1166">_<text:tab/>.</text:p>
      <text:p text:style-name="P1167"><text:span text:style-name="T1168">Statybos sustabdymo aktas ar Savavališkos statybos aktas</text:span></text:p>
      <text:p text:style-name="P1169">7.<text:span text:style-name="T1170"><text:s/></text:span><text:span text:style-name="T1171">Statybos sustabdymo priežastys (pagrindas) yra pašalintos, nepašalintos<text:s/></text:span><text:span text:style-name="T1172">(nereikalingus žodžius išbraukti)</text:span><text:tab/></text:p>
      <text:p text:style-name="P1173">įrašomos, kokios statybos sustabdymo priežastys, nurodytos</text:p>
      <text:p text:style-name="P1174">_<text:tab/></text:p>
      <text:p text:style-name="P1175"><text:span text:style-name="T1176">Statybos sustabdymo akte, yra nepašalintos<text:s/></text:span><text:span text:style-name="T1177">arba kurie Savavališkos statybos akte</text:span></text:p>
      <text:p text:style-name="P1178">_<text:tab/></text:p>
      <text:p text:style-name="P1179"><text:span text:style-name="T1180">nur</text:span><text:span text:style-name="T1181">odyti teisės aktų reikalavimų pažeidimai yra nepašalinti,</text:span><text:span text:style-name="T1182"><text:s/></text:span><text:span text:style-name="T1183">nurodant konkrečius nepašalintus</text:span></text:p>
      <text:p text:style-name="P1184">_<text:tab/>.</text:p>
      <text:p text:style-name="P1185">esminius statinio projekto sprendinius</text:p>
      <text:p text:style-name="P1186"/>
      <text:p text:style-name="P1187">8.<text:s/><text:span text:style-name="T1188">Kito sustabdytos statybos patikrinimo data, laikas<text:s/></text:span><text:tab/>.</text:p>
      <text:p text:style-name="P1189">įrašoma, jei reikalavimai neįvykdyti</text:p>
      <text:p text:style-name="P1190"/>
      <text:p text:style-name="P1191">Jei statybos darbai vykdomi rangos būdu, statinio statybos rangovas ar jo įgaliotas atstovas<text:s/><text:span text:style-name="T1192">(nereikalingus žodžius išbraukti)</text:span><text:s/></text:p>
      <text:p text:style-name="P1193"/>
      <text:p text:style-name="P1194">_______________________<text:tab/>_________________</text:p>
      <text:p text:style-name="P1195">vardas, pavardė<text:tab/>parašas</text:p>
      <text:p text:style-name="P1196"/>
      <text:p text:style-name="P1197">Liudytojų parašai: _______________________<text:tab/>_________________</text:p>
      <text:p text:style-name="P1198">vardas, pavardė<text:tab/>parašas</text:p>
      <text:p text:style-name="P1199">_______________________<text:tab/>_________________</text:p>
      <text:p text:style-name="P1200">vardas, pavardė<text:tab/>parašas</text:p>
      <text:p text:style-name="P1201"/>
      <text:p text:style-name="P1202">Aktą surašiusio pareigūno spaudas ir parašas ________________<text:s/></text:p>
      <text:p text:style-name="P1203"/>
      <text:p text:style-name="P1204">Aktą gavau</text:p>
      <text:p text:style-name="P1205">Statytojas (užsakovas), statinio (jo dalies) savininkas, valdytojas ar naudotojas, žemės<text:s/>sklypo ar jo dalies, kurioje pastatytas ar statomas statinys (jo dalis), savininkas, valdytojas ar naudotojas arba jo įgaliotas atstovas<text:span text:style-name="T1206"><text:s/></text:span><text:span text:style-name="T1207">(nereikalingus žodžius išbraukti)</text:span></text:p>
      <text:p text:style-name="P1208"/>
      <text:p text:style-name="P1209">_______________________<text:tab/>_________________</text:p>
      <text:p text:style-name="P1210">vardas, pavardė<text:tab/>parašas</text:p>
      <text:p text:style-name="P1211"/>
      <text:p text:style-name="P1212"/>
      <text:p text:style-name="P1213"><text:span text:style-name="T1214">Pastaba. Jei sur</text:span><text:span text:style-name="T1215">aš</text:span><text:span text:style-name="T1216">ant šį aktą, jame nurodyti asmenys, išskyrus liudytojai, nedalyvauja arba jo nepasirašo, tai įrašoma akte.</text:span></text:p>
      <text:p text:style-name="P1217"/>
      <text:p text:style-name="P1218">Akto surašymo data _________</text:p>
      <text:p text:style-name="P1219"/>
      <text:p text:style-name="P1220">Aktas surašytas __________ egz.</text:p>
      <text:p text:style-name="P1221">_________________</text:p>
      <text:p text:style-name="P1222">Priedo pakeitimai:</text:p>
      <text:p text:style-name="P1223"><text:span text:style-name="T1224">Nr.<text:s/></text:span><text:a xlink:href="https://www.e-tar.lt/portal/legalAct.html?documentId=TAR.37E76E5C527B" office:target-frame-name="_top" xlink:show="replace"><text:span text:style-name="T1225">D1-546</text:span></text:a><text:span text:style-name="T1226">, 2011-07-05, Žin., 2011, Nr. 83-4059 (2011-07-09), i. k. 111301MISAK00D1-546</text:span></text:p>
      <text:p text:style-name="Normal"/>
      <text:p text:style-name="P1227"/>
      <text:p text:style-name="P1228">Statybos techninio reglamento</text:p>
      <text:p text:style-name="P1229">STR 1.09.06:2010 „Statybos<text:s/></text:p>
      <text:p text:style-name="P1230">sustabdymas. Savavališkos statybos<text:s/></text:p>
      <text:p text:style-name="P1231">padarinių šalinimas. Statybos pagal<text:s/></text:p>
      <text:p text:style-name="P1232">neteisėtai išduotą statybą leidžiantį<text:s/></text:p>
      <text:p text:style-name="P1233">dokumentą padarinių šalinimas“</text:p>
      <text:p text:style-name="P1234">3<text:s/>priedas</text:p>
      <text:p text:style-name="P1235"/>
      <text:p text:style-name="P1236"><text:span text:style-name="T1237">(Prašymo leisti atlikti statinio konservavimo darbus forma)</text:span></text:p>
      <text:p text:style-name="P1238"/>
      <text:p text:style-name="P1239">_<text:tab/></text:p>
      <text:p text:style-name="P1240"><text:span text:style-name="T1241">juridinio asmens pavadinimas,</text:span><text:span text:style-name="T1242"><text:s/>buve</text:span><text:span text:style-name="T1243">inė</text:span><text:span text:style-name="T1244">, kodas,<text:s/></text:span><text:span text:style-name="T1245">kai fizinis asmuo<text:s/></text:span><text:span text:style-name="T1246">vardas, pavardė, a. k., adresas</text:span></text:p>
      <text:p text:style-name="P1247"/>
      <text:p text:style-name="P1248">Valstybinei teritorijų planavimo ir statybos inspekcijai</text:p>
      <text:p text:style-name="P1249">prie Aplinkos ministerijos</text:p>
      <text:p text:style-name="P1250">A. Juozapavičiaus g. 9</text:p>
      <text:p text:style-name="P1251">LT-09311 Vilnius</text:p>
      <text:p text:style-name="P1252"/>
      <text:p text:style-name="P1253"><text:span text:style-name="T1254">PRAŠYMAS LEISTI ATLIKTI STATINIO KONSERVAVIMO DARBUS</text:span></text:p>
      <text:p text:style-name="P1255"/>
      <text:p text:style-name="P1256">______________ Nr. __________</text:p>
      <text:p text:style-name="P1257">data<text:tab/><text:tab/></text:p>
      <text:p text:style-name="P1258"/>
      <text:p text:style-name="P1259">Prašau leisti atlikti statinio<text:s/><text:tab/></text:p>
      <text:p text:style-name="P1260">statinio (jo dalies) pavadinimas, paskirtis, adresas</text:p>
      <text:p text:style-name="P1261">konservavimo darbus pagal pridedamą statinio (jo dalies) konservavimo darbų projektą (aprašymą).</text:p>
      <text:p text:style-name="P1262">Statinio (jo dalies) statyba sustabdyta Statybos sustabdymo aktu Nr. _______ nuo _________.</text:p>
      <text:p text:style-name="P1263">data</text:p>
      <text:p text:style-name="P1264">Statinio (jo dalies) statybos darbus sustabdžiau ___________ .</text:p>
      <text:p text:style-name="P1265">data</text:p>
      <text:p text:style-name="P1266">PRIDEDAMA. Statinio (jo dalies) konservavimo darbų projektas ar konservavimo darbų aprašymas.</text:p>
      <text:p text:style-name="P1267"/>
      <text:p text:style-name="P1268">________________________<text:tab/>__________<text:tab/>_______________</text:p>
      <text:p text:style-name="P1269">statytojo (užsakovo) pareigos<text:s/><text:tab/>parašas<text:s/><text:tab/>vardas, pavardė</text:p>
      <text:p text:style-name="P1270"/>
      <text:p text:style-name="P1271">Pastaba. Pildant formą, nereikalingus žodžius išbraukti.</text:p>
      <text:p text:style-name="P1272"/>
      <text:p text:style-name="P1273">_________________</text:p>
      <text:p text:style-name="P1274">Priedo pakeitimai:</text:p>
      <text:p text:style-name="P1275"><text:span text:style-name="T1276">Nr.<text:s/></text:span><text:a xlink:href="https://www.e-tar.lt/portal/legalAct.html?documentId=TAR.37E76E5C527B" office:target-frame-name="_top" xlink:show="replace"><text:span text:style-name="T1277">D1-546</text:span></text:a><text:span text:style-name="T1278">, 2011-07-05, Žin., 2011, Nr. 83-4059 (2011-07-09), i. k. 111301MISAK00D1-546</text:span></text:p>
      <text:p text:style-name="Normal"/>
      <text:p text:style-name="P1279"/>
      <text:p text:style-name="P1280">Statybos techninio reglamento</text:p>
      <text:p text:style-name="P1281">STR 1.09.06:2010 „Statybos<text:s/></text:p>
      <text:p text:style-name="P1282">sustabdymas. Savavališkos statybos<text:s/></text:p>
      <text:p text:style-name="P1283">padarinių šalinimas. Statybos pagal<text:s/></text:p>
      <text:p text:style-name="P1284">neteisėtai išduotą statybą leidžiantį<text:s/></text:p>
      <text:p text:style-name="P1285">dokumentą padarinių šalinimas“</text:p>
      <text:p text:style-name="P1286">4<text:s/>priedas</text:p>
      <text:p text:style-name="P1287"/>
      <text:p text:style-name="P1288"><text:span text:style-name="T1289">(Leidimo atlikti statinio konservavimo darbus forma)</text:span></text:p>
      <text:p text:style-name="P1290"/>
      <text:p text:style-name="P1291"><text:span text:style-name="T1292">VALSTYBINĖ TERITORIJŲ PLANAVIMO IR STATYBOS INSPEKCIJA</text:span></text:p>
      <text:p text:style-name="P1293"><text:span text:style-name="T1294">PRIE APLINKOS<text:s/></text:span><text:span text:style-name="T1295">MINISTERIJOS</text:span></text:p>
      <text:p text:style-name="P1296"/>
      <text:p text:style-name="P1297"><text:span text:style-name="T1298">LEIDIMAS ATLIKTI STATINIO KONSERVAVIMO DARBUS</text:span></text:p>
      <text:p text:style-name="P1299"/>
      <text:p text:style-name="P1300">_________________ <text:s text:c="3"/>_________________</text:p>
      <text:p text:style-name="P1301">reg. data<text:tab/><text:s/>reg. Nr.</text:p>
      <text:p text:style-name="P1302">______________</text:p>
      <text:p text:style-name="P1303">vieta</text:p>
      <text:p text:style-name="P1304"/>
      <text:p text:style-name="P1305"><text:span text:style-name="T1306">Statytojui (užsakovui)<text:s/></text:span><text:span text:style-name="T1307"><text:tab/></text:span></text:p>
      <text:p text:style-name="P1308"><text:span text:style-name="T1309">juridinio asmens pavadinimas, buveinė, kodas;</text:span></text:p>
      <text:p text:style-name="P1310">_<text:tab/></text:p>
      <text:p text:style-name="P1311"><text:span text:style-name="T1312">kai statytojas (užsakovas)<text:s/></text:span><text:span text:style-name="T1313">fizinis asmuo – vardas, pavardė, a. k., adresas</text:span><text:s/></text:p>
      <text:p text:style-name="P1314">Skirsnio pakeitimai:</text:p>
      <text:p text:style-name="P1315"><text:span text:style-name="T1316">Nr.<text:s/></text:span><text:a xlink:href="https://www.e-tar.lt/portal/legalAct.html?documentId=TAR.37E76E5C527B" office:target-frame-name="_top" xlink:show="replace"><text:span text:style-name="T1317">D1-546</text:span></text:a><text:span text:style-name="T1318">, 2011-07-05, Žin., 2011, Nr. 83-4059 (2011-07-09), i. k. 111301MISAK00D1-546</text:span></text:p>
      <text:p text:style-name="Normal"/>
      <text:p text:style-name="P1319"><text:span text:style-name="T1320">LEIDŽIAMA</text:span></text:p>
      <text:p text:style-name="P1321"/>
      <text:p text:style-name="P1322">atlikti statinio<text:s/><text:tab/></text:p>
      <text:p text:style-name="P1323">statinio (jo dalies) pavadinimas, paskirtis, adresas</text:p>
      <text:p text:style-name="P1324"/>
      <text:p text:style-name="P1325">konservavimo darbus pagal prie jo prašymo pridėtą statinio (jo dalies) konservavimo darbų projektą (aprašymą).</text:p>
      <text:p text:style-name="P1326"/>
      <text:p text:style-name="P1327">Statinio statyba sustabdyta Statybos sustabdymo aktu Nr. ________ nuo<text:s/><text:tab/>.</text:p>
      <text:p text:style-name="P1328">data</text:p>
      <text:p text:style-name="P1329"/>
      <text:p text:style-name="P1330">Leidimo išdavimo pagrindas:</text:p>
      <text:p text:style-name="P1331"/>
      <text:p text:style-name="P1332">1. Prašymas leisti atlikti statinio (jo dalies) konservavimo darbus ________ (________)</text:p>
      <text:p text:style-name="P1333"><text:span text:style-name="T1334">reg. Nr.<text:s/></text:span><text:span text:style-name="T1335"><text:tab/>reg. data</text:span></text:p>
      <text:p text:style-name="P1336">2. Sustabdytos statybos patikrinimo aktas __________ (__________) .</text:p>
      <text:p text:style-name="P1337"><text:span text:style-name="T1338">reg. Nr.</text:span><text:span text:style-name="T1339"><text:tab/><text:s/>reg. data</text:span></text:p>
      <text:p text:style-name="P1340">3. Statinio (jo dalies) konservavimo darbų projektas ar konservavimo darbų aprašymas<text:s/><text:span text:style-name="T1341">(nereikalingus žodžius išbraukti)</text:span>.</text:p>
      <text:p text:style-name="P1342"/>
      <text:p text:style-name="P1343">Inspekcijos įgaliotas pareigūnas</text:p>
      <text:p text:style-name="P1344">_________________<text:tab/>___________<text:tab/>___________________</text:p>
      <text:p text:style-name="P1345"><text:span text:style-name="T1346">pareigos<text:s/></text:span><text:span text:style-name="T1347"><text:tab/>parašas<text:s/></text:span><text:span text:style-name="T1348"><text:tab/>vardas, pavardė</text:span><text:span text:style-name="T1349"><text:s/></text:span></text:p>
      <text:p text:style-name="P1350">Asmens spaudo<text:s/>vieta</text:p>
      <text:p text:style-name="P1351"/>
      <text:p text:style-name="P1352">_________________</text:p>
      <text:p text:style-name="P1353">Statybos techninio reglamento</text:p>
      <text:p text:style-name="P1354">STR 1.09.06:2010 „Statybos sustabdymas. Savavališkos statybos padarinių šalinimas. Statybos pagal neteisėtai išduotą statybą leidžiantį dokumentą padarinių šalinimas“</text:p>
      <text:p text:style-name="P1355">5<text:s/>priedas</text:p>
      <text:p text:style-name="P1356"/>
      <text:p text:style-name="P1357"><text:span text:style-name="T1358">(Savavališko</text:span><text:span text:style-name="T1359">s statybos akto forma)</text:span></text:p>
      <text:p text:style-name="P1360"/>
      <text:p text:style-name="P1361"><text:span text:style-name="T1362">VALSTYBINĖ TERITORIJŲ PLANAVIMO IR STATYBOS INSPEKCIJA</text:span></text:p>
      <text:p text:style-name="P1363"><text:span text:style-name="T1364">PRIE APLINKOS MINISTERIJOS</text:span></text:p>
      <text:p text:style-name="P1365"/>
      <text:p text:style-name="P1366"><text:span text:style-name="T1367">SAVAVALIŠKOS STATYBOS</text:span></text:p>
      <text:p text:style-name="P1368"><text:span text:style-name="T1369">AKTAS</text:span></text:p>
      <text:p text:style-name="P1370"/>
      <text:p text:style-name="P1371">_________________     _________________</text:p>
      <text:p text:style-name="P1372">reg. data                 reg. Nr.<text:s/></text:p>
      <text:p text:style-name="P1373">_____________</text:p>
      <text:p text:style-name="P1374">vieta</text:p>
      <text:p text:style-name="P1375"/>
      <text:p text:style-name="P1376">Aš,<text:s/><text:tab/>,</text:p>
      <text:p text:style-name="P1377">aktą<text:s/>surašiusio pareigūno pareigos, vardas, pavardė</text:p>
      <text:p text:style-name="P1378">vadovaudamasis (-asi) Lietuvos Respublikos statybos įstatymo (Žin., 1996, Nr.<text:s/><text:a xlink:href="https://www.e-tar.lt/portal/lt/legalAct/TAR.F31E79DEC55D" office:target-frame-name="_blank" xlink:show="new"><text:span text:style-name="T1379">32-788</text:span></text:a>; 2001, Nr.<text:s/><text:a xlink:href="https://www.e-tar.lt/portal/lt/legalAct/TAR.80A638E6C263" office:target-frame-name="_blank" xlink:show="new"><text:span text:style-name="T1380">101-3597</text:span></text:a>; 2010, Nr.<text:s/><text:a xlink:href="https://www.e-tar.lt/portal/lt/legalAct/TAR.B762CFB3EC0F" office:target-frame-name="_blank" xlink:show="new"><text:span text:style-name="T1381">84-4401</text:span></text:a>) 28 straipsniu,<text:s/></text:p>
      <text:p text:style-name="P1382"><text:span text:style-name="T1383">nustačiau,<text:s/></text:span><text:span text:style-name="T1384">kad</text:span><text:span text:style-name="T1385"><text:s/></text:span>statinys (jo dalis)<text:s/><text:tab/></text:p>
      <text:p text:style-name="P1386">statinio (jo dalies)<text:s/>apibūdinimas, adresas, jei yra sklypo kadastrinis numeris</text:p>
      <text:p text:style-name="P1387"/>
      <text:p text:style-name="P1388"><text:span text:style-name="T1389">PASTATYTAS AR STATOMAS SAVAVALIŠKAI<text:s/></text:span><text:span text:style-name="T1390">(nereikalingus žodžius išbraukti)</text:span><text:span text:style-name="T1391">.</text:span></text:p>
      <text:p text:style-name="P1392"/>
      <text:p text:style-name="P1393">Reikalauju</text:p>
      <text:p text:style-name="P1394"/>
      <text:p text:style-name="P1395">iš statytojo (užsakovo), o kai statytojas (užsakovas) nežinomas arba jo nėra – statinio (jo dalies) savininko, valdytojo ar naudotojo, žemės sklypo ar jo dalies, kurioje pastatytas ar statomas statinys (jo dalis), savininko, valdytojo ar naudotojo<text:s/><text:span text:style-name="T1396">(nereika</text:span><text:span text:style-name="T1397">lingus žodžius išbraukti)</text:span><text:s/><text:tab/></text:p>
      <text:p text:style-name="P1398">_<text:tab/></text:p>
      <text:p text:style-name="P1399">juridinio asmens pavadinimas, buveinė, kodas;</text:p>
      <text:p text:style-name="P1400">_<text:tab/></text:p>
      <text:p text:style-name="P1401">kai fizinis asmuo – vardas, pavardė, a. k., adresas</text:p>
      <text:p text:style-name="P1402"/>
      <text:p text:style-name="P1403"><text:span text:style-name="T1404">nevykdyti jokių statinio (jo dalies)<text:s/></text:span><text:tab/></text:p>
      <text:p text:style-name="P1405">statinio (jo dalies) apibūdinimas, adresas,</text:p>
      <text:p text:style-name="P1406">_<text:tab/></text:p>
      <text:p text:style-name="P1407"><text:span text:style-name="T1408">jei yra sklypo kadastrinis numeri</text:span><text:span text:style-name="T1409">s</text:span></text:p>
      <text:p text:style-name="P1410"><text:span text:style-name="T1411">statybos darbų, išskyrus da</text:span><text:span text:style-name="T1412">rbus, kuriuos būtina atlikti šalinant savavališkos statybos padarinius, a</text:span><text:span text:style-name="T1413">psaugoti statybvietę ir aplinką.<text:s/></text:span></text:p>
      <text:p text:style-name="P1414"><text:span text:style-name="T1415">Duomenys apie statybą:</text:span></text:p>
      <text:p text:style-name="P1416">1.<text:span text:style-name="T1417"><text:s/>Statinio statybos rūšis</text:span><text:s/><text:tab/></text:p>
      <text:p text:style-name="P1418">įrašoma, ar yra naujo statinio statyba, statinio rekonstravimas,<text:s/></text:p>
      <text:p text:style-name="P1419">_<text:tab/>.</text:p>
      <text:p text:style-name="P1420"><text:span text:style-name="T1421">statinio kapitalinis remontas, statinio paprastas remontas ar statinio griovimas</text:span></text:p>
      <text:p text:style-name="P1422">2.<text:s/><text:span text:style-name="T1423">Statinio kategorija</text:span><text:s/><text:tab/></text:p>
      <text:p text:style-name="P1424">įrašoma, ar yra ypatingas statinys, neypatingas statinys,<text:s/></text:p>
      <text:p text:style-name="P1425">_<text:tab/>.</text:p>
      <text:p text:style-name="P1426">I grupės nesudėtingas statinys, II grupės nesudėtingas statinys, ar<text:s/>neidentifikuota</text:p>
      <text:p text:style-name="P1427"/>
      <text:p text:style-name="P1428">3.<text:span text:style-name="T1429"><text:s/>Statinys yra ar nėra<text:s/></text:span><text:span text:style-name="T1430">(nereikalingus žodžius išbraukti)</text:span><text:span text:style-name="T1431"><text:s/>kultūros paveldo statinys<text:s/></text:span><text:tab/></text:p>
      <text:p text:style-name="P1432">_<text:tab/>.</text:p>
      <text:p text:style-name="P1433"><text:span text:style-name="T1434">jei yra kultūros paveldo statinys, įrašomi statinio įregistravimo Nekilnojamųjų kultūros vertybių registre duomenys (pavadinimas ir Nr.)</text:span></text:p>
      <text:p text:style-name="P1435">4.<text:span text:style-name="T1436"><text:s/></text:span><text:span text:style-name="T1437">Teritorija, kurioje statinys (jo dalis) pastatytas ar statomas savavališkai</text:span><text:span text:style-name="T1438"><text:s/>(toliau nereikalingus žodžius išbraukti)</text:span>:</text:p>
      <text:p text:style-name="P1439">4.1. saugoma teritorija<text:s/><text:tab/>;</text:p>
      <text:p text:style-name="P1440"><text:span text:style-name="T1441">įrašomas saugomos teritorijos pavadinimas, identifikavimo kodas</text:span></text:p>
      <text:p text:style-name="P1442">4.2. kultūros paveldo objekto teritorija<text:s/><text:tab/></text:p>
      <text:p text:style-name="P1443">įrašomi kultūros paveldo objekto įregistravimo<text:s/></text:p>
      <text:p text:style-name="P1444">_<text:tab/>;</text:p>
      <text:p text:style-name="P1445"><text:span text:style-name="T1446">Nekilnojamųjų kultūros vertybių registre duomenys (pavadinimas ir Nr.)</text:span></text:p>
      <text:p text:style-name="P1447">4.3. kultūros paveldo vietovė<text:s/><text:tab/>;</text:p>
      <text:p text:style-name="P1448">įrašomi kultūros paveldo vietovės įregistravimo<text:s/></text:p>
      <text:p text:style-name="P1449">_<text:tab/></text:p>
      <text:p text:style-name="P1450"><text:span text:style-name="T1451">Nekilnojamųjų kultūros vertybių registre d</text:span><text:span text:style-name="T1452">uomenys (pavadinimas ir<text:s/></text:span><text:span text:style-name="T1453">Nr.)</text:span></text:p>
      <text:p text:style-name="P1454">4.4. paviršinis vandens telkinys<text:s/><text:tab/>;</text:p>
      <text:p text:style-name="P1455"><text:span text:style-name="T1456">įrašomas paviršinio vandens telkinio pavadinimas</text:span></text:p>
      <text:p text:style-name="P1457">4.5. paviršinio vandens telkinio apsaugos juosta<text:s/><text:tab/></text:p>
      <text:p text:style-name="P1458">įrašomas paviršinio vandens telkinio<text:s/></text:p>
      <text:p text:style-name="P1459">_<text:tab/>;</text:p>
      <text:p text:style-name="P1460"><text:span text:style-name="T1461">pavadinimas, apsaugos juostos plotis</text:span></text:p>
      <text:p text:style-name="P1462">4.6. paviršinio vandens telkinio apsaugos zona<text:s/><text:tab/></text:p>
      <text:p text:style-name="P1463">įrašomas paviršinio vandens telkinio<text:s/></text:p>
      <text:p text:style-name="P1464">_<text:tab/>;</text:p>
      <text:p text:style-name="P1465"><text:span text:style-name="T1466">pavadinimas, apsaugos zonos plotis</text:span></text:p>
      <text:p text:style-name="P1467">4.7. kita teritorija, kuriai nustatyti naudojimo ir tvarkymo apribojimai ar sanitarinės apsaugos zonos<text:s/><text:tab/></text:p>
      <text:p text:style-name="P1468">įrašomas teritorijos pavadinimas, kokie yra nustatyti teritorijos naudojimo ir<text:s/></text:p>
      <text:p text:style-name="P1469">_<text:tab/>.</text:p>
      <text:p text:style-name="P1470">tvarkymo apribojimai ar sanitarinės apsaugos zonos, sanitarinės apsaugos zonos plotis<text:s/></text:p>
      <text:p text:style-name="P1471"><text:span text:style-name="T1472">Duomenys apie statinio statybos rangovą<text:s/></text:span>(jei statybos darbai vykdomi rangos būdu)<text:s/></text:p>
      <text:p text:style-name="P1473">_<text:tab/>.</text:p>
      <text:p text:style-name="P1474"><text:span text:style-name="T1475">juridinio asmens<text:s/></text:span><text:span text:style-name="T1476">pavadinimas, buveinė, kodas; kai fizinis asmuo – vardas, pavardė, adresas</text:span></text:p>
      <text:p text:style-name="P1477">Punkto pakeitimai:</text:p>
      <text:p text:style-name="P1478"><text:span text:style-name="T1479">Nr.<text:s/></text:span><text:a xlink:href="https://www.e-tar.lt/portal/legalAct.html?documentId=TAR.61E2DDF934CD" office:target-frame-name="_top" xlink:show="replace"><text:span text:style-name="T1480">D1-996</text:span></text:a><text:span text:style-name="T1481">, 2011-12-21, Žin., 2011, Nr. 165-7876 (2011-12-31), i. k. 111301MISA</text:span><text:span text:style-name="T1482">K00D1-996</text:span></text:p>
      <text:p text:style-name="Normal"/>
      <text:p text:style-name="P1483"><text:span text:style-name="T1484">Duomenys apie statybą leidžiantį dokumentą</text:span><text:span text:style-name="T1485">:</text:span></text:p>
      <text:p text:style-name="P1486">1. Statybą leidžiantis dokumentas<text:s/><text:span text:style-name="T1487">(toliau – nereikalingus žodžius išbraukti)</text:span><text:s/>– leidimas statyti naują (-us) statinį (-ius) / rekonstruoti statinį (-ius) / atnaujinti (modernizuoti) pastatą (-us); statybos leidimas, išduotas iki 2010 m. spalio 1 d.; leidimas tęsti sustabdytą statybą; rašytinis pritarimas statinio projektui (kai jis<text:s/>yra privalomas):</text:p>
      <text:p text:style-name="P1488">1.1. nėra<text:s/><text:tab/></text:p>
      <text:p text:style-name="P1489"><text:span text:style-name="T1490">įrašoma, kokie teisės</text:span><text:span text:style-name="T1491"><text:s/></text:span><text:span text:style-name="T1492">aktų reikalavimai yra pažeisti,</text:span></text:p>
      <text:p text:style-name="P1493">_<text:tab/>;<text:s/></text:p>
      <text:p text:style-name="P1494"><text:span text:style-name="T1495">nurodant teisės akto pavadinimą, straipsnius, dalis ir pan.<text:s/></text:span></text:p>
      <text:p text:style-name="P1496">1.2. yra<text:s/><text:tab/></text:p>
      <text:p text:style-name="P1497">įrašomas leidimą išdavusio subjekto pavadinimas, leidimo išdavimo data ir Nr. ,</text:p>
      <text:p text:style-name="P1498">_<text:tab/>.</text:p>
      <text:p text:style-name="P1499"><text:span text:style-name="T1500">ar<text:s/></text:span><text:span text:style-name="T1501">valstybės tarnautojo, davusio rašytinį pritarimą statinio projektui, vardas, pavardė, pritarimo data</text:span></text:p>
      <text:p text:style-name="P1502">2. Statybą leidžiantis dokumentas<text:s/><text:span text:style-name="T1503">(toliau – nereikalingus žodžius išbraukti) –<text:s/></text:span>žemės sklypo ar gretimų žemės sklypų savininkų ar valdytojų rašytiniai<text:s/>sutikimai (kai jie pagal teisės aktų nuostatas yra privalomi):</text:p>
      <text:p text:style-name="P1504">2.1. nėra<text:s/><text:tab/></text:p>
      <text:p text:style-name="P1505"><text:span text:style-name="T1506">įrašoma, kokie teisės</text:span><text:span text:style-name="T1507"><text:s/></text:span><text:span text:style-name="T1508">aktų reikalavimai yra pažeisti,</text:span></text:p>
      <text:p text:style-name="P1509">_<text:tab/>;<text:s/></text:p>
      <text:p text:style-name="P1510"><text:span text:style-name="T1511">nurodant teisės akto pavadinimą, straipsnius, dalis ir pan.<text:s/></text:span></text:p>
      <text:p text:style-name="P1512">2.2. yra<text:s/><text:tab/>,</text:p>
      <text:p text:style-name="P1513"><text:span text:style-name="T1514">įrašomas sutikimą davusio juridinio asmens</text:span><text:span text:style-name="T1515"><text:s/>pavadinimas, buveinė, kodas, išdavimo data; kai fizinis asmuo – vardas, pavardė, a. k., adresas, išdavimo data</text:span></text:p>
      <text:p text:style-name="P1516">Skirsnio pakeitimai:</text:p>
      <text:p text:style-name="P1517"><text:span text:style-name="T1518">Nr.<text:s/></text:span><text:a xlink:href="https://www.e-tar.lt/portal/legalAct.html?documentId=TAR.61E2DDF934CD" office:target-frame-name="_top" xlink:show="replace"><text:span text:style-name="T1519">D1-996</text:span></text:a><text:span text:style-name="T1520">, 2011-12-21, Žin., 2011, N</text:span><text:span text:style-name="T1521">r. 165-7876 (2011-12-31), i. k. 111301MISAK00D1-996</text:span></text:p>
      <text:p text:style-name="Normal"/>
      <text:p text:style-name="P1522"><text:span text:style-name="T1523">Duomenys apie pažeistus esminius statinio projekto sprendinius</text:span><text:tab/></text:p>
      <text:p text:style-name="P1524"><text:span text:style-name="T1525">įrašoma, kokie teisės</text:span><text:span text:style-name="T1526"><text:s/></text:span><text:span text:style-name="T1527">aktų reikalavimai<text:s/></text:span></text:p>
      <text:p text:style-name="P1528">_<text:tab/></text:p>
      <text:p text:style-name="P1529">yra pažeisti, nurodant teisės akto pavadinimą, straipsnius, dalis ir pan.;</text:p>
      <text:p text:style-name="P1530">_<text:tab/></text:p>
      <text:p text:style-name="P1531">įrašoma, kad<text:s/>statinys statomas ne statinio projekte nurodytoje žemės sklypo vietoje ir (ar)</text:p>
      <text:p text:style-name="P1532">_<text:tab/></text:p>
      <text:p text:style-name="P1533">pakeista statinio projekte nurodyta statinio ar jo dalių paskirtis,</text:p>
      <text:p text:style-name="P1534">_<text:tab/></text:p>
      <text:p text:style-name="P1535">statinio laikančiosios konstrukcijos ir jų išdėstymas neatitinka statinio projekto,</text:p>
      <text:p text:style-name="P1536">_<text:tab/></text:p>
      <text:p text:style-name="P1537">statinio išorės<text:s/>matmenys (aukštis, ilgis, plotis ir pan.) neatitinka statinio projekto,</text:p>
      <text:p text:style-name="P1538">_<text:tab/></text:p>
      <text:p text:style-name="P1539">įvykdyti statinio sprendiniai neatitinka statinio projekte numatytų sprendinių,</text:p>
      <text:p text:style-name="P1540">_<text:tab/></text:p>
      <text:p text:style-name="P1541">įgyvendinančių specialiuosius saugomų teritorijų apsaugos ir (ar)</text:p>
      <text:p text:style-name="P1542">_<text:tab/>.</text:p>
      <text:p text:style-name="P1543">nekilnojamosios kultūros paveldo vertybės paveldosaugos reikalavimus</text:p>
      <text:p text:style-name="P1544"><text:span text:style-name="T1545">Statytojas (užsakovas), o kai statytojas (užsakovas) nenustatytas arba jo nėra – statinio (jo dalies) savininkas, valdytojas ar naudotojas,<text:s/></text:span><text:span text:style-name="T1546">žemės sklypo ar jo dalies, kurioje pastatytas ar statomas statinys (jo dali</text:span><text:span text:style-name="T1547">s), savininkas, valdytojas ar naudotojas<text:s/></text:span><text:span text:style-name="T1548">(nereikalingus žodžius išbraukti)<text:s/></text:span><text:span text:style-name="T1549">pateikė šiuos su statyba susijusius dokumentus:<text:s/></text:span><text:tab/></text:p>
      <text:p text:style-name="P1550">_<text:tab/>.</text:p>
      <text:p text:style-name="P1551">įrašomi dokumentų pavadinimai, kas ir kada juos parengė ir išdavė</text:p>
      <text:p text:style-name="P1552">Skirsnio pakeitimai:</text:p>
      <text:p text:style-name="P1553"><text:span text:style-name="T1554">Nr.<text:s/></text:span><text:a xlink:href="https://www.e-tar.lt/portal/legalAct.html?documentId=TAR.61E2DDF934CD" office:target-frame-name="_top" xlink:show="replace"><text:span text:style-name="T1555">D1-996</text:span></text:a><text:span text:style-name="T1556">, 2011-12-21, Žin., 2011, Nr. 165-7876 (2011-12-31), i. k. 111301MISAK00D1-996</text:span></text:p>
      <text:p text:style-name="Normal"/>
      <text:p text:style-name="P1557"><text:span text:style-name="T1558">Atliktų statybos darbų mastas<text:s/></text:span><text:tab/></text:p>
      <text:p text:style-name="P1559">įrašoma, kokie patikrinimo vietoje nustatyti<text:s/></text:p>
      <text:p text:style-name="P1560">_<text:tab/>.</text:p>
      <text:p text:style-name="P1561">faktiniai duomenys, atlikti statybos<text:s/>darbai, jų mastas</text:p>
      <text:p text:style-name="P1562"/>
      <text:p text:style-name="P1563">SITUACIJOS PLANAS (kai reikalingas):</text:p>
      <text:p text:style-name="P1564"/>
      <table:table table:style-name="Table1565">
        <table:table-columns>
          <table:table-column table:style-name="TableColumn1566"/>
        </table:table-columns>
        <table:table-row table:style-name="TableRow1567">
          <table:table-cell table:style-name="TableCell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able:table-cell>
        </table:table-row>
      </table:table>
      <text:p text:style-name="P1585"/>
      <text:p text:style-name="P1586">Patikrinime dalyvavusių statytojo (užsakovo), o kai statytojas (užsakovas) nenustatytas arba jo nėra<text:s/><text:span text:style-name="T1587">–<text:s/></text:span>statinio (jo dalies) savininko, valdytojo ar naudotojo, žemės sklypo ar jo<text:s/>dalies, kurioje pastatytas ar statomas statinys (jo dalis), savininko, valdytojo ar naudotojo arba jo įgalioto atstovo, liudytojų ir kitų suinteresuotų asmenų, nurodant jų adresus, pastabos ir parašai:</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Vardas, pavardė, parašas ir data</text:p>
          </table:table-cell>
          <table:table-cell table:style-name="TableCell1595">
            <text:p text:style-name="P1596">Pastabos</text:p>
          </table:table-cell>
        </table:table-row>
        <table:table-row table:style-name="TableRow1597">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row>
      </table:table>
      <text:p text:style-name="P1612"/>
      <text:p text:style-name="P1613">Pastaba. Jei paaiškinimai ir parodymai pateikiami raštu, jie pridedami prie akto.</text:p>
      <text:p text:style-name="P1614"/>
      <text:p text:style-name="P1615">PRIDEDAMA:</text:p>
      <text:p text:style-name="P1616">1. Patikrinimo dalyvių paaiškinimai raštu, ________, lapas (-ų, -ai).</text:p>
      <text:p text:style-name="P1617">2. Nuotraukos, ___ vnt. ar __ lapas (-ų, -ai) (gali būti atspausdintos).</text:p>
      <text:p text:style-name="P1618"/>
      <text:p text:style-name="P1619"/>
      <text:p text:style-name="P1620">Aktą surašiusio pareigūno spaudas ir parašas ________________</text:p>
      <text:p text:style-name="P1621"/>
      <text:p text:style-name="P1622">Aktą gavau</text:p>
      <text:p text:style-name="P1623">Statytojas (užsakovas), statinio (jo dalies) savininkas, valdytojas ar naudotojas, žemės sklypo ar jo dalies, kurioje pastatytas ar statomas statinys (jo dalis), savininkas, valdytojas ar<text:s/>naudotojas arba jo įgaliotas atstovas*<text:span text:style-name="T1624"><text:s/></text:span><text:span text:style-name="T1625">(nereikalingus žodžius išbraukti)</text:span></text:p>
      <text:p text:style-name="P1626"/>
      <text:p text:style-name="P1627">_____________________<text:tab/>____________</text:p>
      <text:p text:style-name="P1628">vardas, pavardė<text:tab/>parašas</text:p>
      <text:p text:style-name="P1629"/>
      <text:p text:style-name="P1630">* Jei asmuo nepasirašo akto, įrašoma „nepasirašė“, jei nežinomas – įrašoma „nežinomas“ arba „nėra“.</text:p>
      <text:p text:style-name="P1631"/>
      <text:p text:style-name="P1632">Akto surašymo data<text:s/>_________</text:p>
      <text:p text:style-name="P1633"/>
      <text:p text:style-name="P1634">Aktas surašytas __________ egz.</text:p>
      <text:p text:style-name="P1635"/>
      <text:p text:style-name="P1636">Šis aktas gali būti skundžiamas Lietuvos Respublikos administracinių bylų teisenos įstatymo (Žin., 1999, Nr.<text:s/><text:a xlink:href="https://www.e-tar.lt/portal/lt/legalAct/TAR.67B5099C5848" office:target-frame-name="_blank" xlink:show="new"><text:span text:style-name="T1637">13-308</text:span></text:a>; 2000, Nr.<text:s/><text:a xlink:href="https://www.e-tar.lt/portal/lt/legalAct/TAR.78FAC7B20AD8" office:target-frame-name="_blank" xlink:show="new"><text:span text:style-name="T1638">85-2566</text:span></text:a>) nustatyta tvarka.</text:p>
      <text:p text:style-name="P1639"/>
      <text:p text:style-name="P1640">_________________</text:p>
      <text:p text:style-name="P1641">Priedo pakeitimai:</text:p>
      <text:p text:style-name="P1642"><text:span text:style-name="T1643">Nr.<text:s/></text:span><text:a xlink:href="https://www.e-tar.lt/portal/legalAct.html?documentId=TAR.37E76E5C527B" office:target-frame-name="_top" xlink:show="replace"><text:span text:style-name="T1644">D1-546</text:span></text:a><text:span text:style-name="T1645">, 2011-0</text:span><text:span text:style-name="T1646">7-05, Žin., 2011, Nr. 83-4059 (2011-07-09), i. k. 111301MISAK00D1-546</text:span></text:p>
      <text:p text:style-name="Normal"/>
      <text:p text:style-name="P1647">Statybos techninio reglamento</text:p>
      <text:p text:style-name="P1648">STR 1.09.06:2010 „Statybos sustabdymas. Savavališkos statybos padarinių šalinimas. Statybos pagal neteisėtai išduotą statybą leidžiantį dokumentą padarinių šalinimas“</text:p>
      <text:p text:style-name="P1649">6<text:s/>priedas</text:p>
      <text:p text:style-name="P1650"/>
      <text:p text:style-name="P1651"><text:span text:style-name="T1652">(Reikalavimo pašalinti savavališkos statybos padarinius forma)</text:span></text:p>
      <text:p text:style-name="P1653"/>
      <text:p text:style-name="P1654"><text:span text:style-name="T1655">VALSTYBINĖ TERITORIJŲ PLANAVIMO IR STATYBOS INSPEKCIJA</text:span></text:p>
      <text:p text:style-name="P1656"><text:span text:style-name="T1657">PRIE APLINKOS MINISTERIJOS</text:span></text:p>
      <text:p text:style-name="P1658"/>
      <text:p text:style-name="P1659"><text:span text:style-name="T1660">REIKALAVIMAS</text:span></text:p>
      <text:p text:style-name="P1661"><text:span text:style-name="T1662">PAŠALINTI SAVAVALIŠKOS STATYBOS PADARINIUS</text:span></text:p>
      <text:p text:style-name="P1663"/>
      <text:p text:style-name="P1664">_________________     _________________</text:p>
      <text:p text:style-name="P1665">reg. data                 reg. Nr.<text:s/></text:p>
      <text:p text:style-name="P1666">_______________</text:p>
      <text:p text:style-name="P1667">vieta</text:p>
      <text:p text:style-name="P1668"/>
      <text:p text:style-name="P1669">Vadovaudamasis (-asi) Lietuvos Respublikos statybos įstatymo (Žin., 1996, Nr.<text:s/><text:a xlink:href="https://www.e-tar.lt/portal/lt/legalAct/TAR.F31E79DEC55D" office:target-frame-name="_blank" xlink:show="new"><text:span text:style-name="T1670">32-788</text:span></text:a>; 2001, Nr.<text:s/><text:a xlink:href="https://www.e-tar.lt/portal/lt/legalAct/TAR.80A638E6C263" office:target-frame-name="_blank" xlink:show="new"><text:span text:style-name="T1671">101-3597</text:span></text:a>; 2010, Nr.<text:s/><text:a xlink:href="https://www.e-tar.lt/portal/lt/legalAct/TAR.B762CFB3EC0F" office:target-frame-name="_blank" xlink:show="new"><text:span text:style-name="T1672">84-4401</text:span></text:a>) 28 straipsnio 2 dalies nuostatomis,</text:p>
      <text:p text:style-name="P1673"/>
      <text:p text:style-name="P1674">reikalauju</text:p>
      <text:p text:style-name="P1675"/>
      <text:p text:style-name="P1676">iš statytojo (užsakovo), o kai statytojas (užsakovas) nenustatytas arba jo nėra – iš statinio (jo dalies) savininko, valdytojo ar naudotojo, žemės sklypo ar jo dalies, kurioje savavališkai pastatytas ar buvo statomas statinys (jo dalis), savininko, valdytojo ar naudotojo<text:s/><text:span text:style-name="T1677">(nereikalingus žodžius išbraukti)</text:span><text:tab/></text:p>
      <text:p text:style-name="P1678">juridinio asmens pavadinimas, buveinė, kodas;</text:p>
      <text:p text:style-name="P1679">_<text:tab/></text:p>
      <text:p text:style-name="P1680">kai fizinis asmuo – vardas, pavardė, a. k., adresas</text:p>
      <text:p text:style-name="P1681">ne vėliau kaip iki 20__ m. _____________ d. savo lėšomis pašalinti savavališkos statybos, dėl kurios 20__ m. _______________ d. surašytas savavališkos statybos aktas reg. Nr. _________, padarinius:<text:s/><text:tab/></text:p>
      <text:p text:style-name="P1682">įrašomi reikalavimai atlikti<text:s/></text:p>
      <text:p text:style-name="P1683">_<text:tab/></text:p>
      <text:p text:style-name="P1684">vieną ar kelis veiksmus, nurodytus Lietuvos Respublikos statybos įstatymo 28 straipsnio<text:s/></text:p>
      <text:p text:style-name="P1685">_<text:tab/>.</text:p>
      <text:p text:style-name="P1686">2 dalyje, įrašomas statinio (jo dalies) pavadinimas, adresas<text:s/></text:p>
      <text:p text:style-name="P1687"/>
      <text:p text:style-name="P1688">Apie šio reikalavimo įvykdymą nedelsiant informuoti Valstybinę teritorijų planavimo ir statybos inspekciją prie Aplinkos ministerijos, bet ne vėliau kaip per 5 darbo dienas pasibaigus nustatytam reikalavimo įvykdymo terminui.</text:p>
      <text:p text:style-name="P1689"/>
      <text:p text:style-name="P1690">Viršininkas (-ė) (jo (jos) įgaliotas pareigūnas (-ė)) __________    <text:tab/></text:p>
      <text:p text:style-name="P1691">parašas<text:tab/>vardas, pavardė<text:s/></text:p>
      <text:p text:style-name="P1692"/>
      <text:p text:style-name="P1693"><text:span text:style-name="T1694">Informacija šį reikalavimą gavusiam asmeniui</text:span></text:p>
      <text:p text:style-name="P1695">Neįvykdžius šio reikalavimo, bus kreipiamasi į teismą dėl įpareigojimo pašalinti savavališkos statybos padarinius.</text:p>
      <text:p text:style-name="P1696">Asmuo turi teisę Lietuvos Respublikos statybos įstatymo 28 straipsnio 2 dalies 1 ir 2 punktuose nurodytais atvejais kreiptis į šio įstatymo 23 straipsnyje nurodytus statybą leidžiančius dokumentus išduodančius subjektus dėl statybą leidžiančio dokumento išdavimo šio įstatymo ir kitų teisės aktų nustatyta tvarka.</text:p>
      <text:p text:style-name="P1697">Asmeniui nustatyta tvarka pateikus prašymą (statybos techninio reglamento STR 1.09.06:2010<text:s/>„Statybos sustabdymas. Savavališkos statybos padarinių šalinimas. Statybos pagal neteisėtai išduotą statybą leidžiantį dokumentą padarinių šalinimas“ 8 priedas), šio reikalavimo įvykdymo terminas gali būti vieną kartą pratęstas 3 mėnesiams, jeigu yra svarbių priežasčių. Svarbiomis priežastimis laikomos priežastys, susijusios su procedūromis (atliekamomis siekiant įteisinti savavališką statybą pagal Lietuvos Respublikos statybos įstatymo 28 straipsnio 4 dalies nuostatas – projektinės dokumentacijos pakeitimo ir kitų reikalingų dokumentų gavimo ar pertvarkymo), kurių trukmei asmuo negali daryti įtakos.</text:p>
      <text:p text:style-name="P1698">Dėl šio reikalavimo įvykdymo termino pratęsimo ilgesniam nei 3 mėnesių terminui ar dėl atsisakymo jį pratęsti asmuo gali kreiptis į teismą.</text:p>
      <text:p text:style-name="P1699">Lietuvos<text:s/>Respublikos statybos įstatymo 28 straipsnio 5 dalyje nurodyta, kad, jeigu asmuo per nustatytą reikalavimo įvykdymo terminą gauna statybą leidžiantį dokumentą, šio dokumento teisės aktų nustatyta tvarka patvirtintą kopiją jis pateikia Valstybinei teritorijų<text:s/>planavimo ir statybos inspekcijai prie Aplinkos ministerijos.</text:p>
      <text:p text:style-name="P1700">Šis reikalavimas gali būti skundžiamas Lietuvos Respublikos civilinio proceso kodekso (Žin., 2002, Nr.<text:s/><text:a xlink:href="https://www.e-tar.lt/portal/lt/legalAct/TAR.2E7C18F61454" office:target-frame-name="_blank" xlink:show="new"><text:span text:style-name="T1701">36-1340</text:span></text:a>) nustatyta tvarka.</text:p>
      <text:p text:style-name="P1702"/>
      <text:p text:style-name="P1703"/>
      <text:p text:style-name="P1704"/>
      <text:p text:style-name="P1705">Reikalavimą gavau</text:p>
      <text:p text:style-name="P1706">Statytojas (užsakovas), o kai statytojas (užsakovas) nenustatytas arba jo nėra – statinio (jo dalies) savininkas, valdytojas ar naudotojas, žemės sklypo ar jo dalies, kurioje pastatytas ar statomas statinys (jo dalis), savininkas, valdytojas ar naudotojas arba jo įgaliotas atstovas<text:s/><text:span text:style-name="T1707">(nereikalingus žodžius išbraukti)</text:span><text:s/></text:p>
      <text:p text:style-name="P1708"/>
      <text:p text:style-name="P1709">_____________<text:tab/>__________________</text:p>
      <text:p text:style-name="P1710">parašas<text:tab/>vardas, pavardė</text:p>
      <text:p text:style-name="P1711"/>
      <text:p text:style-name="P1712">Skirsnio pakeitimai:</text:p>
      <text:p text:style-name="P1713"><text:span text:style-name="T1714">Nr.<text:s/></text:span><text:a xlink:href="https://www.e-tar.lt/portal/legalAct.html?documentId=TAR.61E2DDF934CD" office:target-frame-name="_top" xlink:show="replace"><text:span text:style-name="T1715">D1-996</text:span></text:a><text:span text:style-name="T1716">, 2011-12-21, Žin., 2011, Nr. 165-7876 (2011-12-31), i. k. 111301MISAK00D1-996</text:span></text:p>
      <text:p text:style-name="Normal"/>
      <text:p text:style-name="P1717">_________________</text:p>
      <text:p text:style-name="P1718">Priedo pakeitimai:</text:p>
      <text:p text:style-name="P1719"><text:span text:style-name="T1720">Nr.<text:s/></text:span><text:a xlink:href="https://www.e-tar.lt/portal/legalAct.html?documentId=TAR.37E76E5C527B" office:target-frame-name="_top" xlink:show="replace"><text:span text:style-name="T1721">D1-546</text:span></text:a><text:span text:style-name="T1722">, 2011-07-05, Žin</text:span><text:span text:style-name="T1723">., 2011, Nr. 83-4059 (2011-07-09), i. k. 111301MISAK00D1-546</text:span></text:p>
      <text:p text:style-name="Normal"/>
      <text:p text:style-name="P1724">Statybos techninio reglamento</text:p>
      <text:p text:style-name="P1725">STR 1.09.06:2010 „Statybos sustabdymas. Savavališkos statybos padarinių šalinimas. Statybos pagal neteisėtai išduotą statybą leidžiantį dokumentą padarinių šalinimas“</text:p>
      <text:p text:style-name="P1726">7<text:s/>priedas</text:p>
      <text:p text:style-name="P1727"/>
      <text:p text:style-name="P1728"><text:span text:style-name="T1729">(Reikalavimo pašalinti savavališkos statybos padarinius įvykdymo patikrinimo akto forma)</text:span></text:p>
      <text:p text:style-name="P1730"/>
      <text:p text:style-name="P1731"><text:span text:style-name="T1732">VALSTYBINĖ TERITORIJŲ PLANAVIMO IR STATYBOS INSPEKCIJA</text:span></text:p>
      <text:p text:style-name="P1733"><text:span text:style-name="T1734">PRIE APLINKOS MINISTERIJOS</text:span></text:p>
      <text:p text:style-name="P1735"/>
      <text:p text:style-name="P1736"><text:span text:style-name="T1737">REIKALAVIMO PAŠALINTI SAVAVALIŠKOS STATYBOS PADARINIUS</text:span></text:p>
      <text:p text:style-name="P1738">ĮVYKDYMO PATIKRINIMO</text:p>
      <text:p text:style-name="P1739"><text:span text:style-name="T1740">AKTAS</text:span></text:p>
      <text:p text:style-name="P1741"/>
      <text:p text:style-name="P1742">_________________      _________________</text:p>
      <text:p text:style-name="P1743">reg. data            reg. Nr.<text:s/></text:p>
      <text:p text:style-name="P1744">_____________</text:p>
      <text:p text:style-name="P1745">vieta</text:p>
      <text:p text:style-name="P1746"/>
      <text:p text:style-name="P1747">Aš,<text:s/><text:tab/>,</text:p>
      <text:p text:style-name="P1748">aktą surašiusio pareigūno pareigos, vardas, pavardė</text:p>
      <text:p text:style-name="P1749"><text:span text:style-name="T1750">patikrinau</text:span>, ar įvykdytas Valstybinės teritorijų planavimo ir statybos inspekcijos prie Aplinkos ministerijos 20__ m. __________ d. įteiktas Reikalavimas pašalinti savavališkos statybos padarinius Nr. ____________ .<text:s/></text:p>
      <text:p text:style-name="P1751"><text:span text:style-name="T1752">Statytojas (užsakov</text:span><text:span text:style-name="T1753">as), statinio (jo dalies) savininkas, valdytojas ar naudotojas, žemės sklypo ar jo dalies, kuri</text:span><text:span text:style-name="T1754">oje savavališkai pastatytas ar buvo statomas statinys (jo dalis), savininkas, valdytojas ar naudotojas</text:span><text:s/><text:span text:style-name="T1755">(nereikalingus žodžius išbraukti)</text:span><text:tab/></text:p>
      <text:p text:style-name="P1756">_<text:tab/></text:p>
      <text:p text:style-name="P1757">juridinio asmens pavadinimas, buveinė, kodas; kai fizinis asmuo – vardas, pavardė, a. k., adresas</text:p>
      <text:p text:style-name="P1758">reikalavimą, kuriame nurodyta iki 20__ m. ____________ d. savo lėšomis pašalinti savavališkos statybos<text:s/><text:tab/></text:p>
      <text:p text:style-name="P1759">įrašomas statinio (jo dalies) pavadinimas, adresas;</text:p>
      <text:p text:style-name="P1760">_<text:tab/></text:p>
      <text:p text:style-name="P1761">nurodomi, kokie veiksmai turėjo būti atlikti</text:p>
      <text:p text:style-name="P1762">padarinius, įvykdė / neįvykdė<text:s/><text:span text:style-name="T1763">(nereikalingus žodžius išbraukti)</text:span><text:s/><text:tab/></text:p>
      <text:p text:style-name="P1764">jeigu Reikalavimas pašalinti<text:s/></text:p>
      <text:p text:style-name="P1765">_<text:tab/>.</text:p>
      <text:p text:style-name="P1766">savavališkos statybos padarinius neįvykdytas, aprašoma, kokie veiksmai, nurodyti Reikalavime, neatlikti</text:p>
      <text:p text:style-name="P1767"/>
      <text:p text:style-name="P1768">Aktą surašiusio pareigūno spaudas ir parašas ________________</text:p>
      <text:p text:style-name="P1769"/>
      <text:p text:style-name="P1770">Aktą gavau</text:p>
      <text:p text:style-name="P1771">Statytojas (užsakovas), statinio (jo dalies) savininkas, valdytojas ar naudotojas, žemės sklypo ar jo dalies, kurioje savavališkai pastatytas ar statomas statinys (jo dalis), savininkas, valdytojas ar naudotojas arba jo įgaliotas atstovas<text:s/><text:span text:style-name="T1772">(nereikalingus žo</text:span><text:span text:style-name="T1773">džius išbraukti)</text:span></text:p>
      <text:p text:style-name="P1774">____________________________<text:tab/>______________</text:p>
      <text:p text:style-name="P1775">vardas, pavardė<text:s/><text:tab/>parašas</text:p>
      <text:p text:style-name="P1776"/>
      <text:p text:style-name="P1777">Pastaba. Jei asmuo nepasirašo akto, įrašoma „nepasirašė“, jei nežinomas – įrašoma „nežinomas“ arba „nėra“.</text:p>
      <text:p text:style-name="P1778"/>
      <text:p text:style-name="P1779">Akto surašymo data _________</text:p>
      <text:p text:style-name="P1780"/>
      <text:p text:style-name="P1781">Aktas surašytas __________ egz.</text:p>
      <text:p text:style-name="P1782"/>
      <text:p text:style-name="P1783">_________________</text:p>
      <text:p text:style-name="P1784">Priedo pakeitimai:</text:p>
      <text:p text:style-name="P1785"><text:span text:style-name="T1786">Nr.<text:s/></text:span><text:a xlink:href="https://www.e-tar.lt/portal/legalAct.html?documentId=TAR.37E76E5C527B" office:target-frame-name="_top" xlink:show="replace"><text:span text:style-name="T1787">D1-546</text:span></text:a><text:span text:style-name="T1788">, 2011-07-05, Žin., 2011, Nr. 83-4059 (2011-07-09), i. k. 111301MISAK00D1-546</text:span></text:p>
      <text:p text:style-name="Normal"/>
      <text:p text:style-name="P1789">Statybos techninio reglamento</text:p>
      <text:p text:style-name="P1790">STR 1.09.06:2010 „Statybos sustabdymas. Savavališkos statybos padarinių šalinimas. Statybos pagal neteisėtai išduotą statybą leidžiantį dokumentą padarinių šalinimas“</text:p>
      <text:p text:style-name="P1791">8<text:s/>priedas</text:p>
      <text:p text:style-name="P1792"/>
      <text:p text:style-name="P1793"><text:span text:style-name="T1794">(Prašymo pratęsti reikalavimo pašalinti savavališkos statybos padarinius</text:span></text:p>
      <text:p text:style-name="P1795"><text:span text:style-name="T1796">įvykdymo ter</text:span><text:span text:style-name="T1797">miną forma)</text:span></text:p>
      <text:p text:style-name="P1798"/>
      <text:p text:style-name="P1799">_<text:tab/></text:p>
      <text:p text:style-name="P1800">juridinio asmens pavadinimas, buveinė, kodas; kai fizinis asmuo – vardas, pavardė, a. k., adresas</text:p>
      <text:p text:style-name="P1801"/>
      <text:p text:style-name="P1802">Valstybinei teritorijų planavimo ir statybos inspekcijai</text:p>
      <text:p text:style-name="P1803">prie Aplinkos ministerijos</text:p>
      <text:p text:style-name="P1804">A. Juozapavičiaus g. 9</text:p>
      <text:p text:style-name="P1805">LT-09311 Vilnius</text:p>
      <text:p text:style-name="P1806"/>
      <text:p text:style-name="P1807"><text:span text:style-name="T1808">PRAŠYMAS PRATĘSTI REIKALAVIMO PAŠALINTI SAVAVALIŠKOS<text:s/></text:span><text:span text:style-name="T1809"><text:line-break/>STATYBOS PADARINIUS ĮVYKDYMO TERMINĄ</text:span></text:p>
      <text:p text:style-name="P1810"/>
      <text:p text:style-name="P1811">______________ Nr. __________</text:p>
      <text:p text:style-name="P1812">data<text:tab/><text:tab/><text:tab/></text:p>
      <text:p text:style-name="P1813"/>
      <text:p text:style-name="P1814">Vadovaudamasis (-asi) Lietuvos Respublikos statybos įstatymo (Žin., 1996, Nr.<text:s/><text:a xlink:href="https://www.e-tar.lt/portal/lt/legalAct/TAR.F31E79DEC55D" office:target-frame-name="_blank" xlink:show="new"><text:span text:style-name="T1815">32-788</text:span></text:a>; 2001, Nr.<text:s/><text:a xlink:href="https://www.e-tar.lt/portal/lt/legalAct/TAR.80A638E6C263" office:target-frame-name="_blank" xlink:show="new"><text:span text:style-name="T1816">101-3597</text:span></text:a>; 2010, Nr.<text:s/><text:a xlink:href="https://www.e-tar.lt/portal/lt/legalAct/TAR.B762CFB3EC0F" office:target-frame-name="_blank" xlink:show="new"><text:span text:style-name="T1817">84-4401</text:span></text:a>) 28 straipsnio 3 dalimi, prašau pratęsti<text:s/><text:tab/></text:p>
      <text:p text:style-name="P1818">reikalavimo įteikimo data</text:p>
      <text:p text:style-name="P1819">Reikalavimo pašalinti savavališkos statybos padarinius Nr. ___________ įvykdymo terminą. Reikalavime dėl savavališkai pastatyto<text:tab/></text:p>
      <text:p text:style-name="P1820">įrašomas statinio (jo dalies) pavadinimas, adresas</text:p>
      <text:p text:style-name="P1821">_<text:tab/></text:p>
      <text:p text:style-name="P1822">nurodyta iki 20__ m. ______________ d. atlikti šiuos veiksmus:<text:s/><text:tab/></text:p>
      <text:p text:style-name="P1823">_<text:tab/></text:p>
      <text:p text:style-name="P1824">_<text:tab/>.</text:p>
      <text:p text:style-name="P1825">Nurodau šias svarbias Reikalavimo pašalinti savavališkos statybos padarinius įvykdymo termino pratęsimo priežastis:<text:s/><text:tab/></text:p>
      <text:p text:style-name="P1826">_<text:tab/></text:p>
      <text:p text:style-name="P1827">_<text:tab/></text:p>
      <text:p text:style-name="P1828">_<text:tab/>.</text:p>
      <text:p text:style-name="P1829"/>
      <text:p text:style-name="P1830">________________________<text:tab/>___________<text:tab/>__________________</text:p>
      <text:p text:style-name="P1831">prašymą pateikusio asmens<text:tab/>parašas<text:s/><text:tab/>vardas, pavardė</text:p>
      <text:p text:style-name="P1832"><text:span text:style-name="T1833">vardas, pavardė</text:span></text:p>
      <text:p text:style-name="P1834"/>
      <text:p text:style-name="P1835">_________________</text:p>
      <text:p text:style-name="P1836">Priedo pakeitimai:</text:p>
      <text:p text:style-name="P1837"><text:span text:style-name="T1838">Nr.<text:s/></text:span><text:a xlink:href="https://www.e-tar.lt/portal/legalAct.html?documentId=TAR.37E76E5C527B" office:target-frame-name="_top" xlink:show="replace"><text:span text:style-name="T1839">D1-54</text:span><text:span text:style-name="T1840">6</text:span></text:a><text:span text:style-name="T1841">, 2011-07-05, Žin., 2011, Nr. 83-4059 (2011-07-09), i. k. 111301MISAK00D1-546</text:span></text:p>
      <text:p text:style-name="Normal"/>
      <text:p text:style-name="P1842">Statybos techninio reglamento</text:p>
      <text:p text:style-name="P1843">STR 1.09.06:2010<text:s/></text:p>
      <text:p text:style-name="P1844">„Statybos sustabdymas.</text:p>
      <text:p text:style-name="P1845">Savavališkos statybos padarinių šalinimas.</text:p>
      <text:p text:style-name="P1846">Statybos pagal neteisėtai išduotą statybą leidžiantį<text:s/>dokumentą padarinių šalinimas“</text:p>
      <text:p text:style-name="P1847">9<text:s/>priedas</text:p>
      <text:p text:style-name="P1848"/>
      <text:p text:style-name="P1849"><text:span text:style-name="T1850">(Savavališkos statybos patikrinimo akto forma)</text:span></text:p>
      <text:p text:style-name="P1851"/>
      <text:p text:style-name="P1852"><text:span text:style-name="T1853">VALSTYBINĖ TERITORIJŲ PLANAVIMO IR STATYBOS INSPEKCIJA</text:span></text:p>
      <text:p text:style-name="P1854"><text:span text:style-name="T1855">PRIE APLINKOS MINISTERIJOS</text:span></text:p>
      <text:p text:style-name="P1856"/>
      <text:p text:style-name="P1857"><text:span text:style-name="T1858">SAVAVALIŠKOS STATYBOS PATIKRINIMO</text:span></text:p>
      <text:p text:style-name="P1859"><text:span text:style-name="T1860">A K T A S</text:span></text:p>
      <text:p text:style-name="P1861">___________    ____________</text:p>
      <text:p text:style-name="P1862">reg. data     reg. Nr.</text:p>
      <text:p text:style-name="P1863">______________</text:p>
      <text:p text:style-name="P1864">vieta</text:p>
      <text:p text:style-name="P1865"/>
      <text:p text:style-name="P1866">Aš,<text:s/><text:tab/>,</text:p>
      <text:p text:style-name="P1867">aktą surašiusio pareigūno pareigos, vardas, pavardė</text:p>
      <text:p text:style-name="P1868">vadovaudamasis (-asi) Lietuvos Respublikos statybos įstatymo 1, 2, 3, 5, 6, 12, 16, 20, 21, 23,<text:s/></text:p>
      <text:p text:style-name="P1869">24, 27, 28, 33, 35, 40, 42, 45 straipsnių pakeitimo ir<text:s/>papildymo, šeštojo skirsnio pavadinimo<text:s/></text:p>
      <text:p text:style-name="P1870">pakeitimo, 23<text:span text:style-name="T1871">1</text:span><text:s/>straipsnio pripažinimo netekusiu galios ir Įstatymo papildymo 28<text:span text:style-name="T1872">1</text:span><text:s/>straipsniu,<text:s/></text:p>
      <text:p text:style-name="P1873">keturioliktuoju skirsniu ir 1 priedu įstatymo (Žin., 2010, Nr.<text:s/><text:a xlink:href="https://www.e-tar.lt/portal/lt/legalAct/TAR.B762CFB3EC0F" office:target-frame-name="_blank" xlink:show="new"><text:span text:style-name="T1874">84-4401</text:span></text:a>) 24 straipsnio 4 dalimi,<text:s/></text:p>
      <text:p text:style-name="P1875">patikrinau<text:s/><text:tab/>.</text:p>
      <text:p text:style-name="P1876">statinio pavadinimas (paskirtis), adresas</text:p>
      <text:p text:style-name="P1877"/>
      <text:p text:style-name="P1878">NUSTATYTA:</text:p>
      <text:p text:style-name="P1879"/>
      <table:table table:style-name="Table1880">
        <table:table-columns>
          <table:table-column table:style-name="TableColumn1881"/>
          <table:table-column table:style-name="TableColumn1882"/>
        </table:table-columns>
        <table:table-header-rows>
          <table:table-row table:style-name="TableRow1883">
            <table:table-cell table:style-name="TableCell1884">
              <text:p text:style-name="P1885">Eil. Nr.</text:p>
            </table:table-cell>
            <table:table-cell table:style-name="TableCell1886">
              <text:p text:style-name="P1887">Patikrinimo vietoje nustatyti faktiniai duomenys</text:p>
            </table:table-cell>
          </table:table-row>
        </table:table-header-rows>
        <table:table-row table:style-name="TableRow1888">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row>
      </table:table>
      <text:p text:style-name="P1963"/>
      <text:p text:style-name="P1964">SITUACIJOS PLANAS (kai<text:s/>reikalingas):</text:p>
      <text:p text:style-name="P1965"/>
      <table:table table:style-name="Table1966">
        <table:table-columns>
          <table:table-column table:style-name="TableColumn1967"/>
        </table:table-columns>
        <table:table-row table:style-name="TableRow1968">
          <table:table-cell table:style-name="TableCell1969">
            <text:p text:style-name="P1970"/>
            <text:p text:style-name="P1971"/>
            <text:p text:style-name="P1972"/>
            <text:p text:style-name="P1973"/>
          </table:table-cell>
        </table:table-row>
      </table:table>
      <text:p text:style-name="P1974"/>
      <text:p text:style-name="P1975">Patikrinime dalyvavusių statytojo (užsakovo) ar statinio (jo dalies) savininko, valdytojo, naudotojo, žemės sklypo ar jo dalies, kurioje savavališkai pastatytas ar statomas statinys (jo dalis), savininko, valdytojo ar naudotojo, liudytojų, kitų suinteresuotų asmenų pastabos ir parašai:</text:p>
      <text:p text:style-name="P1976"/>
      <table:table table:style-name="Table1977">
        <table:table-columns>
          <table:table-column table:style-name="TableColumn1978"/>
          <table:table-column table:style-name="TableColumn1979"/>
        </table:table-columns>
        <table:table-header-rows>
          <table:table-row table:style-name="TableRow1980">
            <table:table-cell table:style-name="TableCell1981">
              <text:p text:style-name="P1982">Vardas, pavardė, parašas, data</text:p>
            </table:table-cell>
            <table:table-cell table:style-name="TableCell1983">
              <text:p text:style-name="P1984">Pastabos</text:p>
            </table:table-cell>
          </table:table-row>
        </table:table-header-rows>
        <table:table-row table:style-name="TableRow1985">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row>
      </table:table>
      <text:p text:style-name="P2000"/>
      <text:p text:style-name="P2001">PRIDEDAMA:</text:p>
      <text:p text:style-name="P2002"><text:span text:style-name="T2003">1</text:span><text:span text:style-name="T2004">. Patikrinimo dalyvių paaiškinimai raštu, __ lapas (-ų, -ai).</text:span></text:p>
      <text:p text:style-name="P2005"><text:span text:style-name="T2006">2</text:span><text:span text:style-name="T2007">. Nuotraukos, ____ vnt. ar ____ lapas (-ų, -ai) (gali būti<text:s/></text:span><text:span text:style-name="T2008">atspausdintos).</text:span></text:p>
      <text:p text:style-name="P2009"/>
      <text:p text:style-name="P2010">Aktą surašiusio pareigūno spaudas ir parašas _____________</text:p>
      <text:p text:style-name="P2011"/>
      <text:p text:style-name="P2012">Susipažinau:</text:p>
      <text:p text:style-name="P2013"><text:span text:style-name="T2014">Statytojas (užsakovas) ar jo įgaliotas asmuo arba statinio (jo dalies) savininkas, valdytojas, naudotojas, žemės sklypo ar jo dalies, kurioje savavališkai pastatytas ar statomas statinys (jo dalis), savininkas, valdytojas ar naudotojas<text:s/></text:span><text:span text:style-name="T2015">(reikalingus žodžius</text:span><text:span text:style-name="T2016"><text:s/>pabraukti)</text:span><text:span text:style-name="T2017">.</text:span></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______________________</text:p>
            <text:p text:style-name="P2026">vardas, pavardė</text:p>
          </table:table-cell>
          <table:table-cell table:style-name="TableCell2027">
            <text:p text:style-name="P2028">________</text:p>
            <text:p text:style-name="P2029">parašas</text:p>
          </table:table-cell>
          <table:table-cell table:style-name="TableCell2030">
            <text:p text:style-name="P2031">_______</text:p>
            <text:p text:style-name="P2032">data</text:p>
          </table:table-cell>
        </table:table-row>
      </table:table>
      <text:p text:style-name="Normal"/>
      <text:p text:style-name="P2033">_________________</text:p>
      <text:p text:style-name="P2034">Papildyta priedu:</text:p>
      <text:p text:style-name="P2035"><text:span text:style-name="T2036">Nr.<text:s/></text:span><text:a xlink:href="https://www.e-tar.lt/portal/legalAct.html?documentId=TAR.61E2DDF934CD" office:target-frame-name="_top" xlink:show="replace"><text:span text:style-name="T2037">D1-996</text:span></text:a><text:span text:style-name="T2038">, 2011-12-21, Žin., 2011, Nr.<text:s/></text:span><text:span text:style-name="T2039">165-7876 (2011-12-31), i. k. 111301MISAK00D1-996</text:span></text:p>
      <text:p text:style-name="Normal"/>
      <text:p text:style-name="P2040"/>
      <text:p text:style-name="P2041"/>
      <text:p text:style-name="P2042"><text:span text:style-name="T2043">Pakeitimai:</text:span></text:p>
      <text:p text:style-name="P2044"/>
      <text:p text:style-name="P2045"><text:span text:style-name="T2046">1.</text:span></text:p>
      <text:p text:style-name="P2047"><text:span text:style-name="T2048">Lietuvos Respublikos aplinkos ministerija, Įsakymas</text:span></text:p>
      <text:p text:style-name="P2049"><text:span text:style-name="T2050">Nr.<text:s/></text:span><text:a xlink:href="https://www.e-tar.lt/portal/legalAct.html?documentId=TAR.37E76E5C527B" office:target-frame-name="_top" xlink:show="replace"><text:span text:style-name="T2051">D1-546</text:span></text:a><text:span text:style-name="T2052">, 2011-07-05, Žin., 2011, Nr. 83-4059<text:s/></text:span><text:span text:style-name="T2053">(2011-07-09), i. k. 111301MISAK00D1-546</text:span></text:p>
      <text:p text:style-name="P2054"><text:span text:style-name="T2055">Dėl Lietuvos Respublikos aplinkos ministro 2010 m. rugsėjo 28 d. įsakymo Nr. D1-827 "Dėl statybos techninio reglamento STR 1.09.06:2010 "Statybos sustabdymas. Savavališkos statybos padarinių šalinimas. statybos pagal</text:span><text:span text:style-name="T2056"><text:s/>neteisėtai išduotą statybą leidžiantį dokumentą padarinių šalinimas" patvirtinimo" pakeitimo</text:span></text:p>
      <text:p text:style-name="P2057"/>
      <text:p text:style-name="P2058"><text:span text:style-name="T2059">2.</text:span></text:p>
      <text:p text:style-name="P2060"><text:span text:style-name="T2061">Lietuvos Respublikos aplinkos ministerija, Įsakymas</text:span></text:p>
      <text:p text:style-name="P2062"><text:span text:style-name="T2063">Nr.<text:s/></text:span><text:a xlink:href="https://www.e-tar.lt/portal/legalAct.html?documentId=TAR.61E2DDF934CD" office:target-frame-name="_top" xlink:show="replace"><text:span text:style-name="T2064">D1-996</text:span></text:a><text:span text:style-name="T2065">, 2011-12-21,<text:s/></text:span><text:span text:style-name="T2066">Žin., 2011, Nr. 165-7876 (2011-12-31), i. k. 111301MISAK00D1-996</text:span></text:p>
      <text:p text:style-name="P2067"><text:span text:style-name="T2068">Dėl Lietuvos Respublikos aplinkos ministro 2010 m. rugsėjo 28 d. įsakymo Nr. D1-827 "Dėl statybos techninio reglamento STR 1.09.06:2010 "Statybos sustabdymas. Savavališkos statybos padarinių<text:s/></text:span><text:span text:style-name="T2069">šalinimas. Statybos pagal neteisėtai išduotą statybą leidžiantį dokumentą padarinių šalinimas" patvirtin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9T10:12:00Z</meta:creation-date>
    <dc:date>2016-04-29T10:12:00Z</dc:date>
    <meta:template xlink:href="Normal" xlink:type="simple"/>
    <meta:editing-cycles>2</meta:editing-cycles>
    <meta:editing-duration>PT0S</meta:editing-duration>
    <meta:document-statistic meta:page-count="2" meta:paragraph-count="1125" meta:word-count="10228" meta:character-count="81009" meta:row-count="2396" meta:non-whitespace-character-count="71906"/>
  </office:meta>
</office:document-meta>
</file>