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fo:language="en" fo:country="US"/>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line-height="150%" fo:text-indent="0.4923in"/>
      <style:text-properties fo:color="#000000" style:font-size-complex="4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line-height="150%" fo:text-indent="0.4923in"/>
      <style:text-properties fo:color="#000000" style:font-size-complex="4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line-height="150%"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50%"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center" fo:margin-left="0.3937in">
        <style:tab-stops/>
      </style:paragraph-properties>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line-height="150%" fo:margin-left="0.6437in">
        <style:tab-stops/>
      </style:paragraph-properties>
      <style:text-properties style:font-size-complex="12pt" fo:language="en" fo:country="US"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margin-left="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1pt"/>
    </style:style>
    <style:style style:name="T665" style:parent-style-name="DefaultParagraphFont" style:family="text">
      <style:text-properties style:text-position="super 66.6%"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margin-left="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1pt"/>
    </style:style>
    <style:style style:name="T730" style:parent-style-name="DefaultParagraphFont" style:family="text">
      <style:text-properties style:text-position="super 66.6%"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text-position="super 66.6%"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text-position="super 66.6%"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1pt"/>
    </style:style>
    <style:style style:name="T742" style:parent-style-name="DefaultParagraphFont" style:family="text">
      <style:text-properties style:font-weight-complex="bold" fo:color="#000000"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1pt"/>
    </style:style>
    <style:style style:name="T751" style:parent-style-name="DefaultParagraphFont" style:family="text">
      <style:text-properties style:font-weight-complex="bold" fo:color="#000000" style:font-size-complex="11pt"/>
    </style:style>
    <style:style style:name="T752" style:parent-style-name="DefaultParagraphFont" style:family="text">
      <style:text-properties style:font-weight-complex="bold" fo:color="#000000"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font-weight="bold" style:font-weight-asian="bold" style:font-weight-complex="bold"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justify" fo:line-height="150%" fo:text-indent="0.4923in"/>
      <style:text-properties fo:color="#000000" style:font-size-complex="4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8-12-06 iki 2022-12-31</text:span></text:p>
      <text:p text:style-name="P10"/>
      <text:p text:style-name="P11"><text:span text:style-name="T12">Įsakymas paskelbtas: Žin. 2005, Nr.<text:s/></text:span><text:a xlink:href="https://www.e-tar.lt/portal/legalAct.html?documentId=TAR.E78B7371652F" office:target-frame-name="_top" xlink:show="replace"><text:span text:style-name="T13">3-59</text:span></text:a><text:span text:style-name="T14">, i. k. 1052330ISAK00003D-1</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MELIORACIJOS TECHNINIO REGLAMENTO MTR 1.05.01:2005 „MELIORACIJOS STATINIŲ PROJEKTAVIMAS“ PATVIRTINIMO</text:span></text:p>
      <text:p text:style-name="P24"/>
      <text:p text:style-name="P25">2005 m. sausio 3 d. Nr. 3D-1</text:p>
      <text:p text:style-name="P26">Vilnius</text:p>
      <text:p text:style-name="P27"/>
      <text:p text:style-name="P28"/>
      <text:p text:style-name="P29"><text:span text:style-name="T30">Vadovaudamasi Lietuvos Respublikos melioracijos įstatymo (Žin.,1993, Nr.<text:s/></text:span><text:a xlink:href="https://www.e-tar.lt/portal/lt/legalAct/TAR.D0429A864011" office:target-frame-name="_blank" xlink:show="new"><text:span text:style-name="T31">71-1326</text:span></text:a><text:span text:style-name="T32">; 2004, Nr. 28-877) 7 straipsnio 1 dalimi, Lietuvos Respublikos statybos įstatymo (Žin., 19</text:span><text:span text:style-name="T33">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04, Nr.<text:s/></text:span><text:a xlink:href="https://www.e-tar.lt/portal/lt/legalAct/TAR.F0F5AD6471BE" office:target-frame-name="_blank" xlink:show="new"><text:span text:style-name="T38">73-2545</text:span></text:a><text:span text:style-name="T39">) 8 straipsnio 5 dalimi ir Lietuvos Respublikos Vyriausybės 2004 m. spalio 21 d. nutarimo Nr. 1316 „Dėl normatyvinių statinio saugos ir paskirties dokumentų normavimo sričių paskirstymo tarp valstybės ins</text:span><text:span text:style-name="T40">titucijų“ (Žin., 2004, Nr.<text:s/></text:span><text:a xlink:href="https://www.e-tar.lt/portal/lt/legalAct/TAR.6FAC9BAF65DB" office:target-frame-name="_blank" xlink:show="new"><text:span text:style-name="T41">156-5701</text:span></text:a><text:span text:style-name="T42">) 18 punktu,</text:span></text:p>
      <text:p text:style-name="P43"><text:span text:style-name="T44">tvirtinu</text:span><text:span text:style-name="T45"><text:s/>Melioracijos techninį reglamentą MTR 1.05.01:2005 „Melioracijos statinių projektavimas“ (pridedama).</text:span></text:p>
      <text:p text:style-name="P46"/>
      <text:p text:style-name="P47"/>
      <text:p text:style-name="P48"/>
      <text:p text:style-name="P49">ŽEMĖS<text:s/>ŪKIO MINISTRĖ<text:tab/>KAZIMIRA DANUTĖ PRUNSKIENĖ</text:p>
      <text:p text:style-name="P50"/>
      <text:p text:style-name="P51"><text:span text:style-name="T52">SUDERINTA</text:span></text:p>
      <text:p text:style-name="P53"><text:span text:style-name="T54">Lietuvos Respublikos aplinkos ministras</text:span></text:p>
      <text:p text:style-name="P55"><text:span text:style-name="T56">Arūnas Kundrotas</text:span></text:p>
      <text:p text:style-name="P57"><text:span text:style-name="T58">2004 m. gruodžio 30 d.</text:span></text:p>
      <text:soft-page-break/>
      <text:p text:style-name="P59">PATVIRTINTA</text:p>
      <text:p text:style-name="P67"><text:span text:style-name="T68">Lietuvos Respublikos žemės ūkio ministro</text:span></text:p>
      <text:p text:style-name="P69"><text:span text:style-name="T70">2005 m. sausio 3 d. įsakymu Nr. 3D-1</text:span></text:p>
      <text:p text:style-name="P71"/>
      <text:p text:style-name="P72"><text:span text:style-name="T73">Melioracijos TECHNINIS REGLAMENTAS</text:span></text:p>
      <text:p text:style-name="P74"><text:span text:style-name="T75">MTR 1.05.01:2005</text:span></text:p>
      <text:p text:style-name="P76"><text:span text:style-name="T77">mELIORACIJOS STATINIŲ PROJEKTAVIM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melioracijos techninis reglamentas<text:s/></text:span><text:span text:style-name="T87">(toliau – Reglamentas) nustato:</text:span></text:p>
      <text:p text:style-name="P88"><text:span text:style-name="T89">1.1</text:span><text:span text:style-name="T90">. privalomųjų melioracijos sistemų ir melioracijos statinių (statinio) (toliau – melioracijos statiniai) projekto rengimo dokumentų sudėtį ir jų rengimo tvarką;</text:span></text:p>
      <text:p text:style-name="P91"><text:span text:style-name="T92">1.2</text:span><text:span text:style-name="T93">. melioracijos statinių projekto rengimo tvarką ir<text:s/></text:span><text:span text:style-name="T94">sudėtį;</text:span></text:p>
      <text:p text:style-name="P95"><text:span text:style-name="T96">1.3</text:span><text:span text:style-name="T97">. melioracijos statinių projekto tvirtinimo, pakeitimo, papildymo, komplektavimo ir saugojimo tvarką.</text:span></text:p>
      <text:p text:style-name="P98"><text:span text:style-name="T99">2</text:span><text:span text:style-name="T100">. Tuo atveju, kai melioracijos statinių projektavimo ir statybos darbai finansuojami Europos Sąjungos fondų ar kitų tarptautinių pro</text:span><text:span text:style-name="T101">gramų lėšomis, melioracijos statinių projektą galima rengti etapais, numatyti kitas projektavimo sutarčių sudarymo sąlygas ir reikalavimus.</text:span></text:p>
      <text:p text:style-name="P102"><text:span text:style-name="T103">3</text:span><text:span text:style-name="T104">. Šis Reglamentas yra privalomas visiems fiziniams ir juridiniams asmenims – melioracijos statinių statybos dal</text:span><text:span text:style-name="T105">yviams, taip pat viešojo administravimo subjektams.</text:span></text:p>
      <text:p text:style-name="P106"/>
      <text:p text:style-name="P107"><text:span text:style-name="T108">II</text:span><text:span text:style-name="T109">.<text:s/></text:span><text:span text:style-name="T110">NUORODOS</text:span></text:p>
      <text:p text:style-name="P111"/>
      <text:p text:style-name="P112"><text:span text:style-name="T113">4</text:span><text:span text:style-name="T114">. Reglamente pateiktos nuorodos į šiuos dokumentus:</text:span></text:p>
      <text:p text:style-name="P115"><text:span text:style-name="T116">4.1</text:span><text:span text:style-name="T117">. Lietuvos Respublikos melioracijos įstatymą (Žin.,1993, Nr.<text:s/></text:span><text:a xlink:href="https://www.e-tar.lt/portal/lt/legalAct/TAR.D0429A864011" office:target-frame-name="_blank" xlink:show="new"><text:span text:style-name="T118">71-1326</text:span></text:a><text:span text:style-name="T119">; 2004, Nr. 28-877);</text:span></text:p>
      <text:p text:style-name="P120"><text:span text:style-name="T121">4.2</text:span><text:span text:style-name="T122">. Lietuvos Respublikos statybos įstatymą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text:span></text:p>
      <text:p text:style-name="P127"><text:span text:style-name="T128">4.3</text:span><text:span text:style-name="T129">. Lietuvos Respublikos viešųjų pirkimų įstatymą (Žin., 1996, Nr.<text:s/></text:span><text:a xlink:href="https://www.e-tar.lt/portal/lt/legalAct/TAR.C54AFFAA7622" office:target-frame-name="_blank" xlink:show="new"><text:span text:style-name="T130">84-20</text:span><text:span text:style-name="T131">00</text:span></text:a><text:span text:style-name="T132">; 2002, Nr.<text:s/></text:span><text:a xlink:href="https://www.e-tar.lt/portal/lt/legalAct/TAR.F4EDFC59E1E8" office:target-frame-name="_blank" xlink:show="new"><text:span text:style-name="T133">118-5296</text:span></text:a><text:span text:style-name="T134">);</text:span></text:p>
      <text:p text:style-name="P135"><text:span text:style-name="T136">4.4.</text:span><text:span text:style-name="T137"><text:s/>Neteko galios nuo 2018-10-01</text:span></text:p>
      <text:p text:style-name="P138">Punkto naikinimas:</text:p>
      <text:p text:style-name="P139"><text:span text:style-name="T140">Nr.<text:s/></text:span><text:a xlink:href="https://www.e-tar.lt/portal/legalAct.html?documentId=99e141709ed111e8b93ad15b34c9248c" office:target-frame-name="_top" xlink:show="replace"><text:span text:style-name="T141">3D-548</text:span></text:a><text:span text:style-name="T142">, 2018-08-13, paskelbta TAR 2018-08-13, i. k. 2018-13054</text:span></text:p>
      <text:p text:style-name="Normal"/>
      <text:p text:style-name="P143"><text:span text:style-name="T144">4.5</text:span><text:span text:style-name="T145">. Lietuvos Respublikos draudimo įstatymą (Žin., 2003, Nr.<text:s/></text:span><text:a xlink:href="https://www.e-tar.lt/portal/lt/legalAct/TAR.8447F63760E9" office:target-frame-name="_blank" xlink:show="new"><text:span text:style-name="T146">94-4246</text:span></text:a><text:span text:style-name="T147">);</text:span></text:p>
      <text:p text:style-name="P148"><text:span text:style-name="T149">4.6</text:span><text:span text:style-name="T150">. Lietuvos Respublikos civilinį kodeksą (Žin., 2000, Nr.<text:s/></text:span><text:a xlink:href="https://www.e-tar.lt/portal/lt/legalAct/TAR.8A39C83848CB" office:target-frame-name="_blank" xlink:show="new"><text:span text:style-name="T151">74-2262</text:span></text:a><text:span text:style-name="T152">);</text:span></text:p>
      <text:p text:style-name="P153"><text:span text:style-name="T154">4.7</text:span><text:span text:style-name="T155"><text:s/>Lietuvos standartą LST 1516:2015 „Statinio projektas. Bendrieji įforminimo reikalavimai</text:span>;</text:p>
      <text:p text:style-name="P156">Punkto<text:s/>pakeitimai:</text:p>
      <text:soft-page-break/>
      <text:p text:style-name="P157"><text:span text:style-name="T158">Nr.<text:s/></text:span><text:a xlink:href="https://www.e-tar.lt/portal/legalAct.html?documentId=99e141709ed111e8b93ad15b34c9248c" office:target-frame-name="_top" xlink:show="replace"><text:span text:style-name="T159">3D-548</text:span></text:a><text:span text:style-name="T160">, 2018-08-13, paskelbta TAR 2018-08-13, i. k. 2018-13054</text:span></text:p>
      <text:p text:style-name="Normal"/>
      <text:p text:style-name="P161"><text:span text:style-name="T162">4.8</text:span><text:span text:style-name="T163">. Lietuvos standartą LST 1569:2000 „Statinio projektas. Lauko inžinerin</text:span><text:span text:style-name="T164">ių tinklų grafiniai ženklai“;</text:span></text:p>
      <text:p text:style-name="P165"><text:span text:style-name="T166">4.9</text:span><text:span text:style-name="T167">.</text:span><text:span text:style-name="T168"><text:s/></text:span><text:span text:style-name="T169">Techninių reikalavimų reglamentą GKTR 2.11.03:2014 „Topografinių erdvinių objektų rinkinys ir topografinių erdvinių objektų sutartiniai ženklai“, patvirtintą Nacionalinės žemės tarnybos prie Žemės ūkio ministerijos di</text:span><text:span text:style-name="T170">rektoriaus 2000 m. birželio 19 d. įsakymu Nr. 45 „Dėl techninių reikalavimų reglamento GKTR 2.11.03:2014 „Topografinių erdvinių objektų rinkinys ir topografinių erdvinių objektų sutartiniai ženklai“ patvirtinimo</text:span>;</text:p>
      <text:p text:style-name="P171">Punkto pakeitimai:</text:p>
      <text:p text:style-name="P172"><text:span text:style-name="T173">Nr.<text:s/></text:span><text:a xlink:href="https://www.e-tar.lt/portal/legalAct.html?documentId=99e141709ed111e8b93ad15b34c9248c" office:target-frame-name="_top" xlink:show="replace"><text:span text:style-name="T174">3D-548</text:span></text:a><text:span text:style-name="T175">, 2018-08-13, paskelbta TAR 2018-08-13, i. k. 2018-13054</text:span></text:p>
      <text:p text:style-name="Normal"/>
      <text:p text:style-name="P176"><text:span text:style-name="T177">4.10</text:span><text:span text:style-name="T178">. Statybos techninį reglamentą STR 1.06.01:2016 „Statybos darbai. Statinio statybos priežiūra“, patvirtint</text:span><text:span text:style-name="T179">ą Lietuvos Respublikos aplinkos ministro 2016 m. gruodžio 2 d. įsakymu Nr. D1-848 „Dėl statybos techninio reglamento STR 1.06.01:2016 „Statybos darbai. Statinio statybos priežiūra“ patvirtinimo</text:span>;</text:p>
      <text:p text:style-name="P180">Punkto pakeitimai:</text:p>
      <text:p text:style-name="P181"><text:span text:style-name="T182">Nr.<text:s/></text:span><text:a xlink:href="https://www.e-tar.lt/portal/legalAct.html?documentId=99e141709ed111e8b93ad15b34c9248c" office:target-frame-name="_top" xlink:show="replace"><text:span text:style-name="T183">3D-548</text:span></text:a><text:span text:style-name="T184">, 2018-08-13, paskelbta TAR 2018-08-13, i. k. 2018-13054</text:span></text:p>
      <text:p text:style-name="Normal"/>
      <text:p text:style-name="P185"><text:span text:style-name="T186">4.11</text:span><text:span text:style-name="T187">. Paviršinių vandens telkinių tvarkymo reikalavimų aprašą, patvirtintą Lietuvos Respublikos aplinkos ministro 2014 m.<text:s/></text:span><text:span text:style-name="T188">gruodžio 16 d. įsakymu Nr. D1-1038 „Dėl Paviršinio vandens telkinių tvarkymo reikalavimų aprašo patvirtinimo</text:span>;</text:p>
      <text:p text:style-name="P189">Punkto pakeitimai:</text:p>
      <text:p text:style-name="P190"><text:span text:style-name="T191">Nr.<text:s/></text:span><text:a xlink:href="https://www.e-tar.lt/portal/legalAct.html?documentId=99e141709ed111e8b93ad15b34c9248c" office:target-frame-name="_top" xlink:show="replace"><text:span text:style-name="T192">3D-548</text:span></text:a><text:span text:style-name="T193">, 2018-08-13, paske</text:span><text:span text:style-name="T194">lbta TAR 2018-08-13, i. k. 2018-13054</text:span></text:p>
      <text:p text:style-name="Normal"/>
      <text:p text:style-name="P195"><text:span text:style-name="T196">4.12</text:span><text:span text:style-name="T197">. Įmonių ir specialistų atestavimo melioracijos statinių ir melioracijos statinių projektų ekspertizei atlikti taisykles, patvirtintas Lietuvos Respublikos žemės ūkio ministro 2001 m. kovo 27 d. įsakymu Nr. 76</text:span><text:span text:style-name="T198"><text:s/>Nr. „Dėl įmonių ir specialistų atestavimo melioracijos statinių ir melioracijos statinių projektų ekspertizei atlikti taisyklių patvirtinimo“;</text:span><text:span text:style-name="T199"> </text:span></text:p>
      <text:p text:style-name="P200">Punkto pakeitimai:</text:p>
      <text:p text:style-name="P201"><text:span text:style-name="T202">Nr.<text:s/></text:span><text:a xlink:href="https://www.e-tar.lt/portal/legalAct.html?documentId=99e141709ed111e8b93ad15b34c9248c" office:target-frame-name="_top" xlink:show="replace"><text:span text:style-name="T203">3D-548</text:span></text:a><text:span text:style-name="T204">, 2018-08-13, paskelbta TAR 2018-08-13, i. k. 2018-13054</text:span></text:p>
      <text:p text:style-name="Normal"/>
      <text:p text:style-name="P205"><text:span text:style-name="T206">4.13</text:span><text:span text:style-name="T207">. Sausinamosios melioracijos projektavimo taisykles, patvirtintas Lietuvos Respublikos žemės ūkio ministro 2004 m. rugpjūčio 5 d. įsakymu Nr. 3D-466 „Dėl melioracijos normaty</text:span><text:span text:style-name="T208">vinių dokumentų patvirtinimo“ (Žin., 2004, Nr.<text:s/></text:span><text:a xlink:href="https://www.e-tar.lt/portal/lt/legalAct/TAR.717419D2E667" office:target-frame-name="_blank" xlink:show="new"><text:span text:style-name="T209">127-4582</text:span></text:a><text:span text:style-name="T210">);</text:span></text:p>
      <text:p text:style-name="P211"><text:span text:style-name="T212">4.14</text:span><text:span text:style-name="T213">. Hidrotechnikos statinių projektavimo taisykles, patvirtintas Lietuvos Respublikos žemės ūkio ministro 2</text:span><text:span text:style-name="T214">004 m. rugpjūčio 5 d. įsakymu Nr. 3D-466 „Dėl melioracijos normatyvinių dokumentų patvirtinimo“ (Žin., 2004, Nr.<text:s/></text:span><text:a xlink:href="https://www.e-tar.lt/portal/lt/legalAct/TAR.717419D2E667" office:target-frame-name="_blank" xlink:show="new"><text:span text:style-name="T215">127-4582</text:span></text:a><text:span text:style-name="T216">);</text:span></text:p>
      <text:p text:style-name="P217"/>
      <text:p text:style-name="P218"><text:span text:style-name="T219">4.15</text:span><text:span text:style-name="T220">. Melioracijos įmonių ir specialistų<text:s/></text:span><text:span text:style-name="T221">atestavimo taisykles, patvirtintas Lietuvos Respublikos žemės ūkio ministro 2005 m. gegužės 5 d. įsakymu Nr. 3D-258 „Dėl melioracijos įmonių ir specialistų atestavimo</text:span>.</text:p>
      <text:p text:style-name="P222">Papildyta papunkčiu:</text:p>
      <text:p text:style-name="P223"><text:span text:style-name="T224">Nr.<text:s/></text:span><text:a xlink:href="https://www.e-tar.lt/portal/legalAct.html?documentId=99e141709ed111e8b93ad15b34c9248c" office:target-frame-name="_top" xlink:show="replace"><text:span text:style-name="T225">3D-548</text:span></text:a><text:span text:style-name="T226">, 2018-08-13, paskelbta TAR 2018-08-13, i. k. 2018-13054</text:span></text:p>
      <text:p text:style-name="Normal"/>
      <text:p text:style-name="P227"><text:span text:style-name="T228">III</text:span><text:span text:style-name="T229">.<text:s/></text:span><text:span text:style-name="T230">PAGRINDINĖS SĄVOKOS</text:span></text:p>
      <text:p text:style-name="P231"/>
      <text:p text:style-name="P232"><text:span text:style-name="T233">5</text:span><text:span text:style-name="T234">. Šiame Reglamente vartojamos sąvokos atitinka pateiktas<text:s/></text:span><text:span text:style-name="T235">Lietuvos Respublikos statybos įstatyme [4.2] ir Lietuvos Respublikos melioracijos įstatyme [4.1]. Čia pateikiamos Reglamente vartojamos pagrindinės sąvokos:</text:span></text:p>
      <text:p text:style-name="P236"><text:span text:style-name="T237">5.1</text:span><text:span text:style-name="T238">.<text:s/></text:span><text:span text:style-name="T239">Melioracijos sistema</text:span><text:span text:style-name="T240"><text:s/>– grupė melioracijos statinių, kurie yra susiję funkciniais ryšiais ir<text:s/></text:span><text:span text:style-name="T241">išsidėstę konkrečiame melioruotos žemės plote.</text:span></text:p>
      <text:p text:style-name="P242"><text:span text:style-name="T243">5.2</text:span><text:span text:style-name="T244">.<text:s/></text:span><text:span text:style-name="T245">Melioracijos statiniai<text:s/></text:span><text:span text:style-name="T246">– melioracijai naudojami įvairūs statiniai (grioviai, slenksčiai, greitvietės, vandens pralaidos, drenažo rinktuvai ir sausintuvai, siurblinės, tvenkinių žemės užtvankos, pylima</text:span><text:span text:style-name="T247">i, drėkinimo vamzdynai, šuliniai, vandens nuleistuvai ir kiti).</text:span></text:p>
      <text:p text:style-name="P248"><text:span text:style-name="T249">5.3</text:span><text:span text:style-name="T250">.<text:s/></text:span><text:span text:style-name="T251">Melioracijos statinių nauja statyba</text:span><text:span text:style-name="T252"><text:s/>– melioracijos statinių statyba žemėje, kuri dar nebuvo melioruota arba kurioje buvę melioracijos statiniai nurašyti ar susidėvėję ir negali būti p</text:span><text:span text:style-name="T253">anaudoti projektuojamų melioracijos statinių sistemoms.</text:span></text:p>
      <text:p text:style-name="P254"><text:span text:style-name="T255">5.4</text:span><text:span text:style-name="T256">.<text:s/></text:span><text:span text:style-name="T257">Melioracijos statinių rekonstravimas</text:span><text:span text:style-name="T258"><text:s/>– esamų melioracijos sistemų pertvarkymas keičiant melioracijos statinių parametrus ir konstrukciją (perskaičiuojant ir keičiant atstumus tarp drenažo sau</text:span><text:span text:style-name="T259">sintuvų, griovių; keičiant rinktuvų skersmenis ir vietą, griovių parametrus ir panašiai) bei statant papildomus melioracijos statinius.</text:span></text:p>
      <text:p text:style-name="P260"><text:span text:style-name="T261">5.5</text:span><text:span text:style-name="T262">.<text:s/></text:span><text:span text:style-name="T263">Melioracijos statinių remontas (paprastasis)</text:span><text:span text:style-name="T264"><text:s/>– darbai, kuriais atstatomi sugedę esami melioracijos statiniai, n</text:span><text:span text:style-name="T265">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266"><text:span text:style-name="T267">5.6</text:span><text:span text:style-name="T268">.<text:s/></text:span><text:span text:style-name="T269">Privalomieji melioracijos statinių projekto rengimo dokumentai</text:span><text:span text:style-name="T270"><text:s/>– nuosavybės teisę ar kitą valdymo teisę į žemę, jei užsakovas nėra institucija, patikėjimo teise valdanti valstybei nuosavybės teise priklausančius melioracijos statinius, patvirtinant</text:span><text:span text:style-name="T271">ys dokumentai, melioracijos statinių projektavimo užduotis, melioracijos statinių projektavimo sąlygų sąvadas.</text:span></text:p>
      <text:p text:style-name="P272"><text:span text:style-name="T273">5.7</text:span><text:span text:style-name="T274">.<text:s/></text:span><text:span text:style-name="T275">Melioracijos statinių projektavimo užduotis<text:s/></text:span><text:span text:style-name="T276">– dokumentas, kuriame nurodyti statytojo (užsakovo) (toliau – statytojas) pageidaujami<text:s/></text:span><text:span text:style-name="T277">projektuojamų melioracijos statinių techniniai,<text:s/></text:span><text:soft-page-break/><text:span text:style-name="T278">ekonominiai rodikliai, žemės sklypo paskirtis, žemėnaudos ypatumai ir kiti reikalavimai bei išvardyti privalomieji dokumentai. Projektavimo užduotį tvirtina statytojas.</text:span></text:p>
      <text:p text:style-name="P279"><text:span text:style-name="T280">5.8</text:span><text:span text:style-name="T281">.<text:s/></text:span><text:span text:style-name="T282">Melioracijos statinių projekta</text:span><text:span text:style-name="T283">vimo sąlygų sąvadas</text:span><text:span text:style-name="T284"><text:s/>– savivaldybės administracijos direktoriaus (jo įgalioto savivaldybės administracijos tarnautojo) patvirtintas konkretiems melioracijos statiniams inžinerinių tinklų, susisiekimo komunikacijų savininkų (naudotojų), kitų institucijų nust</text:span><text:span text:style-name="T285">atytų projektavimo sąlygų bei derinimo su gretimų žemės sklypų savininkais, kai melioracijos statinių statyba gali daryti įtaką jų žemės sklypų būklei, bendrasis dokumentas.</text:span></text:p>
      <text:p text:style-name="P286"><text:span text:style-name="T287">5.9</text:span><text:span text:style-name="T288">.<text:s/></text:span><text:span text:style-name="T289">Melioracijos statinių techninis projektas</text:span><text:span text:style-name="T290"><text:s/>(toliau – Techninis projektas)<text:s/></text:span><text:span text:style-name="T291">– numatytų statyti melioracijos statinių projekto etapas, parengiamas kaip vientisas dokumentas, kuriame pateikiami pagrindiniai techniniai sprendiniai, ekonominės charakteristikos, statybos darbų kiekių žiniaraščiai, statybos kainos skaičiavimai, skaičiav</text:span><text:span text:style-name="T292">imai melioracijos statinių parametrams nustatyti [4.13], [4.14], kiti reikalingi projektiniai sprendiniai (aiškinamasis raštas, skaičiavimai, brėžiniai) tokios sudėties, kad ji būtų pakankama Techninio projekto paskirčiai įgyvendinti.</text:span></text:p>
      <text:p text:style-name="P293"><text:span text:style-name="T294">5.10</text:span><text:span text:style-name="T295">.<text:s/></text:span><text:span text:style-name="T296">Melioracijo</text:span><text:span text:style-name="T297">s statinių darbo projektas</text:span><text:span text:style-name="T298"><text:s/>(toliau – Darbo projektas) – numatytų statyti melioracijos statinių projekto etapas, kuris parengiamas kaip vientisas dokumentas su melioracijos statinių projektui būdingomis dalimis arba atskirais sprendiniais Techniniam projekt</text:span><text:span text:style-name="T299">ui detalizuoti.</text:span></text:p>
      <text:p text:style-name="P300"><text:span text:style-name="T301">5.11</text:span><text:span text:style-name="T302">.<text:s/></text:span><text:span text:style-name="T303">Aiškinamasis raštas</text:span><text:span text:style-name="T304"><text:s/>– tyrinėjimų medžiagos įvertinimas, jų įtaka projektiniams sprendiniams priimti, priimtų projektinių sprendinių aprašymas, pagrindiniai techniniai, suvestiniai medžiagų ir darbo bei ekonominiai rodikliai ir išv</text:span><text:span text:style-name="T305">ados, ypatingi statybos atvejai, poveikio aplinkai aprašymas, kita informacija apie projektą ir projektavimo sąlygų įvykdymą.</text:span></text:p>
      <text:p text:style-name="P306"><text:span text:style-name="T307">5.12</text:span><text:span text:style-name="T308">.<text:s/></text:span><text:span text:style-name="T309">Melioracijos statinių projekto sudėties sąvadas</text:span><text:span text:style-name="T310"><text:s/>– dokumentas, įvardijantis visas melioracijos statinių grupės Techninio<text:s/></text:span><text:span text:style-name="T311">ar Darbo projekto dalis ir jų komplektavimą tomais.</text:span></text:p>
      <text:p text:style-name="P312"><text:span text:style-name="T313">5.13</text:span><text:span text:style-name="T314">.<text:s/></text:span><text:span text:style-name="T315">Melioracijos statinių statybos kainos skaičiavimai</text:span><text:span text:style-name="T316"><text:s/>(sąmata) – dokumentas, parengtas statytojo prašymu, kuriame pagal išteklių skaičiuojamąsias arba rinkos kainas apskaičiuota išlaidų suma, reika</text:span><text:span text:style-name="T317">linga melioracijos statinių projektui parengti ir įgyvendinti.</text:span></text:p>
      <text:p text:style-name="P318"/>
      <text:p text:style-name="P319"><text:span text:style-name="T320">IV</text:span><text:span text:style-name="T321">.<text:s/></text:span><text:span text:style-name="T322">STATYTOJAS IR MELIORACIJOS STATINIŲ PROJEKTUOTOJAS</text:span></text:p>
      <text:p text:style-name="P323"/>
      <text:p text:style-name="P324"><text:span text:style-name="T325">6</text:span><text:span text:style-name="T326">. Projektuojant melioracijos statinius, statytojas [4.2] privalo:</text:span></text:p>
      <text:p text:style-name="P327"><text:span text:style-name="T328">6.1</text:span><text:span text:style-name="T329">. pateikti melioracijos statinių projektuotojui<text:s/></text:span><text:span text:style-name="T330">(toliau – projektuotojui) melioracijos statinių projektavimo užduotį ir privalomuosius melioracijos statinių projekto rengimo dokumentus;</text:span></text:p>
      <text:p text:style-name="P331"><text:span text:style-name="T332">6.2</text:span><text:span text:style-name="T333">. organizuoti esamų melioracijos statinių, reikalingų projektinei dokumentacijai rengti, projektinės-archyvinės</text:span><text:span text:style-name="T334"><text:s/>medžiagos surinkimą;</text:span></text:p>
      <text:p text:style-name="P335"><text:span text:style-name="T336">6.3</text:span><text:span text:style-name="T337">. organizuoti melioracijos statinių ir gretimų statinių bei sklypų, kuriems statyba gali daryti neigiamą poveikį, normatyvinių statybos techninių dokumentų nustatytus tyrinėjimus bei sudaryti sąlygas tyrinėtojui tai atlikti;</text:span></text:p>
      <text:p text:style-name="P338"><text:span text:style-name="T339">6.4</text:span><text:span text:style-name="T340">. organizuoti parengto projekto ekspertizę, kuri privaloma visiems projektams, įrašytiems į valstybės investicijų programą arba finansuojamiems iš Europos Sąjungos struktūrinių ar kitų fondų, ir tvirtinti projektą;</text:span></text:p>
      <text:p text:style-name="P341"><text:span text:style-name="T342">6.5</text:span><text:span text:style-name="T343">. organizuoti ir atlikti meli</text:span><text:span text:style-name="T344">oracijos statinių statybos techninę priežiūrą. Organizacinius darbus pagal šio Reglamento 6.1, 6.2 ir 6.3 punktus statytojas atskira rangos sutartimi gali pavesti atlikti projektuotojui.</text:span></text:p>
      <text:p text:style-name="P345"><text:span text:style-name="T346">7</text:span><text:span text:style-name="T347">. Statytojas turi teisę [4.2]:</text:span></text:p>
      <text:p text:style-name="P348"><text:span text:style-name="T349">7.1</text:span><text:span text:style-name="T350">. pasirinkti melioracijos<text:s/></text:span><text:span text:style-name="T351">statinių projektavimo organizavimo būdą:</text:span></text:p>
      <text:p text:style-name="P352"><text:span text:style-name="T353">7.1.1</text:span><text:span text:style-name="T354">. melioracijos statinių projektavimą pavesti projektuotojui pagal su juo sudarytą projektavimo darbų rangos sutartį;</text:span></text:p>
      <text:p text:style-name="P355"><text:span text:style-name="T356">7.1.2</text:span><text:span text:style-name="T357">. melioracijos statinių projektavimo organizavimą pavesti</text:span><text:span text:style-name="T358"><text:s/></text:span><text:span text:style-name="T359">projektuotojui pagal pav</text:span><text:span text:style-name="T360">edimo sutartį;</text:span></text:p>
      <text:p text:style-name="P361"><text:span text:style-name="T362">7.1.3</text:span><text:span text:style-name="T363">. pasirinkti kitus melioracijos statinių projektavimo organizavimo būdus, kurie neprieštarautų įstatymams ir kitiems teisės aktams.</text:span></text:p>
      <text:p text:style-name="P364"><text:span text:style-name="T365">7.2</text:span><text:span text:style-name="T366">. pasirinkti melioracijos statinių projektuotoją savo nuožiūra ar konkurso tvarka (jei teis</text:span><text:span text:style-name="T367">ės aktai nenustato kitaip), arba Viešųjų pirkimų įstatymo nustatyta tvarka [4.3].</text:span></text:p>
      <text:p text:style-name="P368"><text:span text:style-name="T369">8</text:span><text:span text:style-name="T370">. Statytojas turi ir kitų teisių bei pareigų, kurios yra numatytos Civiliniame kodekse [4.6] ir kituose įstatymuose.</text:span></text:p>
      <text:p text:style-name="P371"><text:span text:style-name="T372">9</text:span><text:span text:style-name="T373">. Būti melioracijos statinių projektuotoju tu</text:span><text:span text:style-name="T374">ri teisę [4.2]:</text:span></text:p>
      <text:p text:style-name="P375"><text:span text:style-name="T376">9.1</text:span><text:span text:style-name="T377">. Lietuvos Respublikoje įregistruota įmonė, kurios įstatuose numatyta architektūrinė ir inžinerinė veikla ir su ja susijusios konsultacijos, turinti Vyriausybės įgaliotų institucijų išduotus atestavimo dokumentus;</text:span></text:p>
      <text:p text:style-name="P378"><text:span text:style-name="T379">9.2</text:span><text:span text:style-name="T380">. mokslo ir st</text:span><text:span text:style-name="T381">udijų institucijų melioracijos-inžinerijos profilio padaliniai;</text:span></text:p>
      <text:p text:style-name="P382"><text:span text:style-name="T383">9.3</text:span><text:span text:style-name="T384">. užsienio projektavimo įmonė, turinti savo šalies institucijų išduotus atestavimo dokumentus,</text:span><text:span text:style-name="T385"><text:s/></text:span><text:span text:style-name="T386">kurie Lietuvos Respublikoje pripažįstami Konvencijos dėl užsienio valstybėse išduotų dokum</text:span><text:span text:style-name="T387">entų legalizavimo panaikinimo (sudarytos 1961 m. spalio 5 d. Hagoje) pagrindu.</text:span></text:p>
      <text:p text:style-name="P388"><text:span text:style-name="T389">10</text:span><text:span text:style-name="T390">. Projektuotojas privalo [4.2]:</text:span></text:p>
      <text:p text:style-name="P391"><text:span text:style-name="T392">10.1</text:span><text:span text:style-name="T393">. įsakymu ar kitu</text:span><text:span text:style-name="T394"><text:s/></text:span><text:span text:style-name="T395">tvarkomuoju dokumentu (nustatytu įmonės įstatuose)</text:span><text:span text:style-name="T396"><text:s/></text:span><text:span text:style-name="T397">paskirti projekto vadovu savo įmonės darbuotoją arba pasamdyti</text:span><text:span text:style-name="T398"><text:s/>pagal darbo sutartį kitą atestuotą asmenį, arba pats vykdyti projekto vadovo</text:span><text:span text:style-name="T399"><text:s/></text:span><text:span text:style-name="T400">funkcijas (kai projektuotojas yra fizinis asmuo), pagal su statytoju sudarytą melioracijos statinių projektavimo darbų rangos sutartį;</text:span></text:p>
      <text:p text:style-name="P401"><text:span text:style-name="T402">10.2</text:span><text:span text:style-name="T403">. parengti melioracijos statinių pr</text:span><text:span text:style-name="T404">ojektą;</text:span></text:p>
      <text:p text:style-name="P405"><text:span text:style-name="T406">10.3</text:span><text:span text:style-name="T407">. pasirašyti melioracijos statinių projektą (privalomi įmonės vadovo ar jo įgalioto kito įmonės darbuotojo ir projekto vadovo parašai, o kai projektuotojas yra fizinis asmuo, – tik projekto vadovo parašas), tuo prisiimdamas atsakomybę, kad<text:s/></text:span><text:span text:style-name="T408">melioracijos statinių projektas atitinka įstatymų, kitų teisės aktų, privalomųjų projekto rengimo dokumentų, normatyvinių statybos techninių dokumentų nuostatas;</text:span></text:p>
      <text:p text:style-name="P409"><text:span text:style-name="T410">10.4</text:span><text:span text:style-name="T411">. pataisyti melioracijos statinių projektą pagal statytojo pastabas, jei jos nepriešta</text:span><text:span text:style-name="T412">rauja normatyviniams statybos techniniams dokumentams ir kitos paskirties dokumentams;</text:span></text:p>
      <text:p text:style-name="P413"><text:span text:style-name="T414">10.5</text:span><text:span text:style-name="T415">. pataisyti melioracijos statinių projektą pagal projekto ekspertizės akto privalomas pastabas;</text:span></text:p>
      <text:p text:style-name="P416"><text:span text:style-name="T417">10.6</text:span><text:span text:style-name="T418">. statytojo užsakymu pagal sutartį atlikti melioracijos s</text:span><text:span text:style-name="T419">tatinių projekto vykdymo priežiūrą [4.2];</text:span></text:p>
      <text:p text:style-name="P420"><text:span text:style-name="T421">10.7</text:span><text:span text:style-name="T422">. dalyvauti melioracijos statinius pripažįstant tinkamais naudoti [4.2].</text:span></text:p>
      <text:p text:style-name="P423"><text:span text:style-name="T424">11</text:span><text:span text:style-name="T425">. Projektuotojas turi teisę [4.2]:</text:span></text:p>
      <text:p text:style-name="P426"><text:span text:style-name="T427">11.1</text:span><text:span text:style-name="T428">. įgalioti melioracijos statinių projekto rengėjus (kai tai susiję su jų pareigomis)</text:span><text:span text:style-name="T429"><text:s/>projektavimo ir statybos metu statybvietėje patikrinti, kaip laikomasi statinio projekto sprendinių, ir apie tai įrašyti į statybos darbų žurnalą [4.10];</text:span></text:p>
      <text:p text:style-name="P430"><text:span text:style-name="T431">11.2</text:span><text:span text:style-name="T432">. jeigu statybos darbai atliekami pažeidžiant melioracijos statinių projektą arba nustatomi g</text:span><text:span text:style-name="T433">rubūs statybos darbų kokybės pažeidimai, reikalauti iš statybos rangovo ar statytojo šiuos darbus sustabdyti ir pranešti apie tai viešojo administravimo subjektui, atliekančiam melioracijos darbų valstybinę priežiūrą [4.4].</text:span></text:p>
      <text:p text:style-name="P434"><text:span text:style-name="T435">12</text:span><text:span text:style-name="T436">. Kitos projektuotojo pa</text:span><text:span text:style-name="T437">reigos ir papildomi darbai (projektavimo duomenų parengimas ar jų gavimas, konkurso dokumentacijos, atskirų projekto dalių variantų, vaizdinės medžiagos parengimas bei kt.) turi būti nurodomi projektavimo užduotyje ir projektavimo darbų rangos sutartyje.</text:span></text:p>
      <text:p text:style-name="P438"/>
      <text:p text:style-name="P439"><text:span text:style-name="T440">V</text:span><text:span text:style-name="T441">. MELIORACIJOS STATINIŲ PROJEKTO VADOVO IR MELIORACIJOS STATINIŲ<text:s/></text:span></text:p>
      <text:p text:style-name="P442"><text:span text:style-name="T443">PROJEKTO DALIES VADOVO VEIKLA</text:span></text:p>
      <text:p text:style-name="P444"/>
      <text:p text:style-name="P445"><text:span text:style-name="T446">13</text:span><text:span text:style-name="T447">. Melioracijos statinių projekto vadovas (toliau – projekto vadovas) – fizinis asmuo (specialistas, turintis hidrotechnikos aukštąjį universitetin</text:span><text:span text:style-name="T448">į išsimokslinimą), kuris, atstovaudamas statytojo interesams, normatyvinių statybos techninių dokumentų nustatyta tvarka organizuoja melioracijos statinių projekto rengimą, koordinuoja melioracijos statinių projekto dalių sprendinius bei šių statinių proje</text:span><text:span text:style-name="T449">kto dalių vadovų veiklą, prižiūri ir atsako, kad melioracijos statinių projekte būtų įgyvendinti įstatymų, kitų teisės aktų, normatyvinių statybos techninių dokumentų ir<text:s/></text:span><text:soft-page-break/><text:span text:style-name="T450">normatyvinių statinio saugos ir paskirties dokumentų, privalomųjų statinių projekto re</text:span><text:span text:style-name="T451">ngimo dokumentų reikalavimai.</text:span></text:p>
      <text:p text:style-name="P452"><text:span text:style-name="T453">14</text:span><text:span text:style-name="T454">. Projekto vadovu gali būti skiriamas (samdomas) vadovauti tik asmuo, turintis kvalifikacinį atestatą melioracijos statiniams projektuoti.</text:span></text:p>
      <text:p text:style-name="P455"><text:span text:style-name="T456">15</text:span><text:span text:style-name="T457">. Projekto vadovo paskyrimo (pasamdymo) dokumentuose turi būti nurodyta:</text:span></text:p>
      <text:p text:style-name="P458"><text:span text:style-name="T459">15</text:span><text:span text:style-name="T460">.1</text:span><text:span text:style-name="T461">. melioracijos statinių pavadinimas;</text:span></text:p>
      <text:p text:style-name="P462"><text:span text:style-name="T463">15.2</text:span><text:span text:style-name="T464">. melioracijos statinių projekto etapas (techninis projektas, darbo projektas, techninis darbo projektas), projekto tikslas.</text:span></text:p>
      <text:p text:style-name="P465"><text:span text:style-name="T466">16</text:span><text:span text:style-name="T467">. Projekto vadovo veikla prasideda nuo jo paskyrimo (pasamdymo) vadovauti<text:s/></text:span><text:span text:style-name="T468">konkrečiam melioracijos statinių projektui (projekto daliai) dienos ir trunka iki melioracijos statinių pripažinimo tinkamais naudoti dokumentų pasirašymo.</text:span></text:p>
      <text:p text:style-name="P469"><text:span text:style-name="T470">17</text:span><text:span text:style-name="T471">. Projekto vadovas, statytojui rengiant melioracijos statinių projektavimo užduotį, remdamasis</text:span><text:span text:style-name="T472"><text:s/>statytojo (užsakovo) sumanymu ir jo pateiktų privalomųjų melioracijos statinių projekto rengimo dokumentų pagrindu, melioracijos statinių projektavimo užduotyje nurodo projektavimo paslaugų apimtį, sumanytų statyti melioracijos statinių pagrindinius funkc</text:span><text:span text:style-name="T473">inius, techninius, kokybinius, ekonominius bei kitus rodiklius ir reikalavimus, kuriais reikia vadovautis rengiant melioracijos statinių projektą.</text:span></text:p>
      <text:p text:style-name="P474"><text:span text:style-name="T475">18</text:span><text:span text:style-name="T476">. Projekto vadovas, atstovaudamas statytojo interesams, privalo nepažeisti įstatymų ir kitų teisės aktu</text:span><text:span text:style-name="T477">ose nustatytų valstybės, visuomenės ir trečiųjų asmenų interesų.</text:span></text:p>
      <text:p text:style-name="P478"><text:span text:style-name="T479">19</text:span><text:span text:style-name="T480">. Projekto vadovas privalo užtikrinti, kad melioracijos statinių projekto sprendiniai atitiktų įstatymų, kitų teisės aktų, privalomųjų melioracijos statinių projekto rengimo dokumentų,<text:s/></text:span><text:span text:style-name="T481">normatyvinių statybos techninių, normatyvinių statinio saugos ir pakirties dokumentų [4.2] reikalavimus, nepažeistų valstybės, visuomenės ir trečiųjų asmenų interesų.</text:span></text:p>
      <text:p text:style-name="P482"/>
      <text:p text:style-name="P483"><text:span text:style-name="T484">VI</text:span><text:span text:style-name="T485">.<text:s/></text:span><text:span text:style-name="T486">PROJEKTAVIMAS</text:span></text:p>
      <text:p text:style-name="P487"/>
      <text:p text:style-name="P488"><text:span text:style-name="T489">20</text:span><text:span text:style-name="T490">. Melioracijos statinių projektas rengiamas vadovaujantis</text:span><text:span text:style-name="T491"><text:s/>Melioracijos įstatymu [4.1] ir kitais įstatymais, reglamentuojančiais statinio saugos ir paskirties reikalavimus, teritorijų planavimo ir normatyviniais statybos techniniais dokumentais, normatyviniais statinio saugos ir paskirties dokumentais, privalomai</text:span><text:span text:style-name="T492">siais melioracijos statinių rengimo dokumentais ir melioracijos statinių projektavimo darbų rangos sutartimi.</text:span></text:p>
      <text:p text:style-name="P493"><text:span text:style-name="T494">Melioracijos statinių projektavimo darbų rangos sutartis sudaroma:</text:span></text:p>
      <text:p text:style-name="P495"><text:span text:style-name="T496">20.1</text:span><text:span text:style-name="T497">. Civilinio kodekso [4.6] nustatyta tvarka;</text:span></text:p>
      <text:p text:style-name="P498"><text:span text:style-name="T499">20.2</text:span><text:span text:style-name="T500">. Tarptautinės inžini</text:span><text:span text:style-name="T501">erių konsultantų federacijos (FIDIC) dokumentų ar kitų tarptautinių dokumentų nustatyta tvarka, atsižvelgiant į Civilinio kodekso nuostatas.</text:span></text:p>
      <text:p text:style-name="P502"><text:span text:style-name="T503">21</text:span><text:span text:style-name="T504">. Projektuotojo civilinė atsakomybė draudžiama privalomuoju draudimu [4.5] (išskyrus melioracijos statinių<text:s/></text:span><text:span text:style-name="T505">remonto projektavimą), neatsižvelgiant į projektavimo finansavimo šaltinius, melioracijos statinių nuosavybės formą bei projektuotojo ir statytojo teisinį statusą.</text:span></text:p>
      <text:p text:style-name="P506"><text:span text:style-name="T507">22</text:span><text:span text:style-name="T508">. Melioracijos statinių projekto statytoju (užsakovu) gali būti juridinis ar fizinis a</text:span><text:span text:style-name="T509">smuo, kuris investuoja lėšas į statybą ir kartu atlieka užsakovo funkcijas (ar paveda jas atlikti kitam juridiniam ar fiziniam asmeniui). Melioracijos statinių projekto užsakovu gali būti:</text:span></text:p>
      <text:p text:style-name="P510"><text:span text:style-name="T511">22.1</text:span><text:span text:style-name="T512">. statytojas ar jo įgaliotas projektuotojas;</text:span></text:p>
      <text:p text:style-name="P513"><text:span text:style-name="T514">22.2</text:span><text:span text:style-name="T515">. statyb</text:span><text:span text:style-name="T516">os rangovas, jei statytojas jį įgalioja parengti projektą;</text:span></text:p>
      <text:p text:style-name="P517"><text:span text:style-name="T518">22.3</text:span><text:span text:style-name="T519">. projektuotojas (kai jis sudaro projektavimo darbų rangos sutartį su kitu projektuotoju).</text:span></text:p>
      <text:p text:style-name="P520"><text:span text:style-name="T521">23</text:span><text:span text:style-name="T522">. Projektavimo darbų rangos sutartis sudaroma kiekvienam melioracijos statinių projektui p</text:span><text:span text:style-name="T523">arengti. Projektavimo sutartyje nurodomas melioracijos statinių projekto etapas, projektavimo darbų atlikimo terminai ir kiti specifiniai reikalavimai, neprieštaraujantys normatyviniams dokumentams.</text:span></text:p>
      <text:p text:style-name="P524"><text:span text:style-name="T525">24</text:span><text:span text:style-name="T526">. Kai melioracijos darbus numatoma atlikti<text:s/></text:span><text:span text:style-name="T527">melioracijos reikmėms sureguliuotose upėse ar jų ruožuose, melioracijos statinių projekto aplinkosauginė dalis rengiama ir derinimo procedūros atliekamos Reglamento VI</text:span><text:span text:style-name="T528">1<text:s/></text:span><text:span text:style-name="T529">skyriuje nustatytais atvejais ir tvarka.<text:s/></text:span></text:p>
      <text:p text:style-name="P530">Punkto pakeitimai:</text:p>
      <text:p text:style-name="P531"><text:span text:style-name="T532">Nr.<text:s/></text:span><text:a xlink:href="https://www.e-tar.lt/portal/legalAct.html?documentId=99e141709ed111e8b93ad15b34c9248c" office:target-frame-name="_top" xlink:show="replace"><text:span text:style-name="T533">3D-548</text:span></text:a><text:span text:style-name="T534">, 2018-08-13, paskelbta TAR 2018-08-13, i. k. 2018-13054</text:span></text:p>
      <text:p text:style-name="Normal"/>
      <text:p text:style-name="P535"><text:span text:style-name="T536">25</text:span><text:span text:style-name="T537">. Melioracijos statinių naujos statybos ir rekonstravimo projektai, projektai, kai meliora</text:span><text:span text:style-name="T538">cijos statinių projektavimas ir statybos darbai finansuojami Europos Sąjungos fondų ar kitų tarptautinių programų lėšomis, gali būti rengiami dviem atskirais etapais – Techninis projektas ir Darbo projektas.</text:span></text:p>
      <text:p text:style-name="P539"><text:span text:style-name="T540">26</text:span><text:span text:style-name="T541">. Techninio projekto paskirtis:</text:span></text:p>
      <text:p text:style-name="P542"><text:span text:style-name="T543">26.1</text:span><text:span text:style-name="T544">. me</text:span><text:span text:style-name="T545">lioracijos statinių projekto ekspertizei atlikti [4.1];</text:span></text:p>
      <text:p text:style-name="P546"><text:span text:style-name="T547">26.2</text:span><text:span text:style-name="T548">. melioracijos statinių statybos leidimui gauti (naujų statinių statybai ir rekonstravimui) ar kitaip įteisinti melioracijos statinių statybą;</text:span></text:p>
      <text:p text:style-name="P549"><text:span text:style-name="T550">26.3</text:span><text:span text:style-name="T551">. organizuoti konkursą melioracijos stati</text:span><text:span text:style-name="T552">nių statybos rangovui parinkti;</text:span></text:p>
      <text:p text:style-name="P553"><text:span text:style-name="T554">26.4</text:span><text:span text:style-name="T555">. organizuoti konkursą projektuotojui (kuris rengs Darbo projektą) parinkti.</text:span></text:p>
      <text:p text:style-name="P556"><text:span text:style-name="T557">27</text:span><text:span text:style-name="T558">. Techninio projekto sudėtis:</text:span></text:p>
      <text:p text:style-name="P559"><text:span text:style-name="T560">27.1</text:span><text:span text:style-name="T561">. bendrieji duomenys – melioracijos statinių projekto pavadinimas, kuriame turi būti tiksliai n</text:span><text:span text:style-name="T562">urodyta vietovė, statinių pavadinimas, vietovės schema. Techninio projekto sudėties (dalių) sąvadas;</text:span></text:p>
      <text:p text:style-name="P563"><text:span text:style-name="T564">27.2</text:span><text:span text:style-name="T565">. melioracijos statinių projektavimo užduotis, melioracijos statinių projektavimo sąlygų sąvadas ir kiti privalomieji projekto rengimo dokumentai;</text:span></text:p>
      <text:p text:style-name="P566"><text:span text:style-name="T567">27.3</text:span><text:span text:style-name="T568">. bendrieji techniniai rodikliai;</text:span></text:p>
      <text:p text:style-name="P569"><text:span text:style-name="T570">27.4</text:span><text:span text:style-name="T571">. aiškinamasis raštas (tyrinėjimų medžiagos apžvalga ir išvados, priimtų projektinių sprendinių paaiškinimas, aptarti pagrindiniai skaičiavimų rezultatai, ypatingi statybos atvejai, saugomos teritorijos tva</text:span><text:span text:style-name="T572">rkymo ir apsaugos reikalavimai (nurodyti saugomos teritorijos apsaugos reglamentą), specialieji paveldosaugos reikalavimai (nurodyti apsaugos reglamentą), aplinkos apsaugos, kultūros paveldo išsaugojimo priemonių principinių sprendinių trumpas aprašymas, a</text:span><text:span text:style-name="T573">psauginės ir sanitarinės zonos; projekte numatytų poveikį aplinkai mažinančių priemonių aprašymas);</text:span><text:s/></text:p>
      <text:p text:style-name="P574">Punkto pakeitimai:</text:p>
      <text:p text:style-name="P575"><text:span text:style-name="T576">Nr.<text:s/></text:span><text:a xlink:href="https://www.e-tar.lt/portal/legalAct.html?documentId=99e141709ed111e8b93ad15b34c9248c" office:target-frame-name="_top" xlink:show="replace"><text:span text:style-name="T577">3D-548</text:span></text:a><text:span text:style-name="T578">, 2018-08-13, paskelbta TAR<text:s/></text:span><text:span text:style-name="T579">2018-08-13, i. k. 2018-13054</text:span></text:p>
      <text:p text:style-name="Normal"/>
      <text:p text:style-name="P580"><text:span text:style-name="T581">27.5</text:span><text:span text:style-name="T582">. skaičiavimai melioracijos statinių parametrams nustatyti [4.13], [4.14];</text:span></text:p>
      <text:p text:style-name="P583"><text:span text:style-name="T584">27.6</text:span><text:span text:style-name="T585">. techninės specifikacijos (techniniai reikalavimai) – raštu pateiktos projektiniams sprendiniams įgyvendinti reikalingos sąlygos, stat</text:span><text:span text:style-name="T586">ybos produktų, įrenginių ir statybos darbų techniniai reikalavimai, pagal kuriuos nustatoma melioracijos statinių statybos skaičiuojamoji kaina, sąlygos ir reikalavimai darbo projektui parengti, statybos darbų kokybės kontrolei vykdyti ir pastatytiems meli</text:span><text:span text:style-name="T587">oracijos statiniams naudoti;</text:span></text:p>
      <text:p text:style-name="P588"><text:span text:style-name="T589">27.7</text:span><text:span text:style-name="T590">. statybos produktų, įrenginių ir darbų kiekių žiniaraščiai – tai projekte numatytų statybos produktų, gaminių, įrenginių ir statybos darbų kiekiai, reikalingi statybos kainai nustatyti ir statiniams pastatyti. Šie duom</text:span><text:span text:style-name="T591">enys yra pagrindas viešųjų pirkimų konkursui organizuoti. Žiniaraščiai parengiami pagal atskirus melioracijos statinius arba jų rūšis;</text:span></text:p>
      <text:p text:style-name="P592"><text:span text:style-name="T593">27.8</text:span><text:span text:style-name="T594">. melioracijos statinių statybos kainos skaičiavimais įvertinama statybos produktų, statybos montavimo darbų ir m</text:span><text:span text:style-name="T595">echanizmų sąnaudų kaina, visos papildomos išlaidos, susijusios su statyba (atstatymas arba kompensacinės išlaidos, laikinų inžinerinių tinklų įrengimas, projektavimo darbų, statinių statybos darbų techninės priežiūros, projekto ekspertizės, draudimo ir kt.</text:span><text:span text:style-name="T596"><text:s/>išlaidos). Kainos skaičiavimai pateikiami tik statytojui.</text:span></text:p>
      <text:p text:style-name="P597"><text:span text:style-name="T598">Rengiant valstybės biudžeto ir Europos Sąjungos fondų lėšomis finansuojamus melioracijos ir vandentvarkos projektus vadovaujamasi statybos techninio reglamento STR 1.05.06:2010 „Statinio projektavi</text:span><text:span text:style-name="T599">mas“, patvirtinto Lietuvos Respublikos aplinkos ministro 2004 m. gruodžio 30 d. įsakymu Nr. D1-708 (Žin., 2005, Nr.<text:s/></text:span><text:a xlink:href="https://www.e-tar.lt/portal/lt/legalAct/TAR.E434668FE952" office:target-frame-name="_blank" xlink:show="new"><text:span text:style-name="T600">4-80</text:span></text:a><text:span text:style-name="T601">; 2010, Nr.<text:s/></text:span><text:a xlink:href="https://www.e-tar.lt/portal/lt/legalAct/TAR.2BC82ED1190B" office:target-frame-name="_blank" xlink:show="new"><text:span text:style-name="T602">115-5902</text:span></text:a><text:span text:style-name="T603">, Nr.<text:s/></text:span><text:a xlink:href="https://www.e-tar.lt/portal/lt/legalAct/TAR.EC48BDE10225" office:target-frame-name="_blank" xlink:show="new"><text:span text:style-name="T604">158-8069</text:span></text:a><text:span text:style-name="T605">), 6 priedo ir 8 priedo 47 punkto nuostatomis;</text:span></text:p>
      <text:p text:style-name="P606">Punkto pakeitimai:</text:p>
      <text:p text:style-name="P607"><text:span text:style-name="T608">Nr.<text:s/></text:span><text:a xlink:href="https://www.e-tar.lt/portal/legalAct.html?documentId=TAR.4F72DCC44EE5" office:target-frame-name="_top" xlink:show="replace"><text:span text:style-name="T609">3D-452</text:span></text:a><text:span text:style-name="T610">, 2011-06-06, Žin., 2011, Nr. 70-3324 (2011-06-09); Žin., 2011, Nr. 73-0 (2011-06-16), i. k. 1112330ISAK003D-452</text:span></text:p>
      <text:p text:style-name="Normal"/>
      <text:p text:style-name="P611"><text:span text:style-name="T612">27.9</text:span><text:span text:style-name="T613">. projektuotojo parengti projektiniai sprendiniai pavaizduoti planuose ir<text:s/></text:span><text:span text:style-name="T614">brėžiniuose.</text:span></text:p>
      <text:p text:style-name="P615"><text:span text:style-name="T616">28</text:span><text:span text:style-name="T617">. Techninis projektas rengiamas melioracijos statiniams rekonstruoti, remontuoti ir naujai statybai vykdyti nepriklausomai nuo darbų finansavimo šaltinio.</text:span></text:p>
      <text:p text:style-name="P618"><text:span text:style-name="T619">29</text:span><text:span text:style-name="T620">. Darbo projekto paskirtis – pastatyti melioracijos statinius ir<text:s/></text:span><text:span text:style-name="T621">patikrinti, ar juos galima pripažinti tinkamais naudoti. Projekte esančių duomenų sudėtis ir sprendimų kiekis, jų detalizavimas (teksto, skaičiavimų, brėžinių) turi būti pakankami Darbo projekto paskirčiai įgyvendinti ir atitikti galiojančius normatyvinius</text:span><text:span text:style-name="T622"><text:s/>dokumentus bei standartus [4.7], [4.8], [4.9].</text:span></text:p>
      <text:p text:style-name="P623"><text:span text:style-name="T624">30</text:span><text:span text:style-name="T625">. Darbo projektą sudaro:</text:span></text:p>
      <text:p text:style-name="P626"><text:span text:style-name="T627">30.1</text:span><text:span text:style-name="T628">. inžineriniai skaičiavimai melioracijos statinių parametrams patikslinti;</text:span></text:p>
      <text:p text:style-name="P629"><text:span text:style-name="T630">30.2</text:span><text:span text:style-name="T631">. brėžiniai melioracijos statinių statybos bei montavimo darbams vykdyti;</text:span></text:p>
      <text:p text:style-name="P632"><text:span text:style-name="T633">30.3</text:span><text:span text:style-name="T634">. pati</text:span><text:span text:style-name="T635">kslinti techniniame projekte pateiktų statybos produktų, įrenginių ir darbų kiekių žiniaraščiai;</text:span></text:p>
      <text:p text:style-name="P636"><text:span text:style-name="T637">30.4</text:span><text:span text:style-name="T638">. specifinių melioracijos sistemų bei statinių naudojimo nurodymai.</text:span></text:p>
      <text:p text:style-name="P639"><text:span text:style-name="T640">31</text:span><text:span text:style-name="T641">. Darbo projekto dalių sudėtį ir detalumą nustato standartai [4.7], [4.8],<text:s/></text:span><text:span text:style-name="T642">melioracijos statinių projektavimo užduotis ir melioracijos statinių projektavimo darbų rangos sutartis. Darbo projekte turi būti įvertinti techninio projekto sprendiniai, privalomųjų dokumentų sąlygos projektui rengti.</text:span></text:p>
      <text:p text:style-name="P643"><text:span text:style-name="T644">32</text:span><text:span text:style-name="T645">. Statytojo ir projektuotojo s</text:span><text:span text:style-name="T646">usitarimu abu melioracijos statinių projekto etapai – Techninis projektas ir Darbo projektas sujungiami ir rengiamas vienas projektas. Šiuo atveju melioracijos statinių projekto dokumentuose rašoma: melioracijos statinių techninis darbo projektas.</text:span></text:p>
      <text:p text:style-name="P647"/>
      <text:p text:style-name="P648"><text:span text:style-name="T649">VI</text:span><text:span text:style-name="T650">1</text:span><text:span text:style-name="T651">. MELIORACIJOS STATINIŲ PROJEKTO aplinkosauginė dalis, KAI MELIORACIJOS DARBAI ATLIEKAMI MELIORACIJOS REIkMĖMS SUREGULIUOTOSE UPĖSE AR JŲ RUOŽUOSE</text:span></text:p>
      <text:p text:style-name="P652"/>
      <text:p text:style-name="P653"><text:span text:style-name="T654">32</text:span><text:span text:style-name="T655">1</text:span><text:span text:style-name="T656">. Melioracijos statinių projekto aplinkosauginė dalis, planuojant darbus melioracijos reikmėms sure</text:span><text:span text:style-name="T657">guliuotose upėse, rengiama, kai:<text:s/></text:span></text:p>
      <text:p text:style-name="P658"><text:span text:style-name="T659">32</text:span><text:span text:style-name="T660">1</text:span><text:span text:style-name="T661">.1</text:span><text:span text:style-name="T662">. rengiamas melioracijos statinių naujos statybos ar rekonstravimo projektas;</text:span></text:p>
      <text:p text:style-name="P663"><text:span text:style-name="T664">32</text:span><text:span text:style-name="T665">1</text:span><text:span text:style-name="T666">.2</text:span><text:span text:style-name="T667">. planuojama atlikti melioracijos reikmėms sureguliuotos upės tvarkymo darbus, nurodytus Paviršinių vandens telkinių tvarkymo re</text:span><text:span text:style-name="T668">ikalavimų apraše, patvirtintame Lietuvos Respublikos aplinkos ministro 2014 m. gruodžio 16 d. įsakymu Nr. D1-1038 „Dėl Paviršinių vandens telkinių tvarkymo reikalavimų aprašo patvirtinimo“ (toliau – Aprašas), pagal melioracijos reikmėms sureguliuotų upių a</text:span><text:span text:style-name="T669">r jų ruožų tvarkymo reikalavimus.</text:span><text:span text:style-name="T670">“</text:span></text:p>
      <text:p text:style-name="P671"><text:span text:style-name="T672">32</text:span><text:span text:style-name="T673">2</text:span><text:span text:style-name="T674">. Melioracijos statinių projekto, nurodyto šio Reglamento 32</text:span><text:span text:style-name="T675">1</text:span><text:span text:style-name="T676">.1 ir 32</text:span><text:span text:style-name="T677">1</text:span><text:span text:style-name="T678">.2 papunkčiuose, aplinkosauginėje dalyje turi būti numatytos ne mažiau kaip 3 šiame punkte nurodytos neigiamą poveikį mažinančios<text:s/></text:span><text:span text:style-name="T679">aplinkosauginės priemonės:</text:span></text:p>
      <text:p text:style-name="P680"><text:span text:style-name="T681">32</text:span><text:span text:style-name="T682">2</text:span><text:span text:style-name="T683">.1</text:span><text:span text:style-name="T684">.<text:s/></text:span><text:span text:style-name="T685">sureguliuotos upės vagoje, jos pakrantėje ar ties drenažo žiotimis įrengti dirbtinę šlapynę;</text:span></text:p>
      <text:p text:style-name="P686"><text:span text:style-name="T687">32</text:span><text:span text:style-name="T688">2</text:span><text:span text:style-name="T689">.2</text:span><text:span text:style-name="T690">. sureguliuotos upės vagoje ir (ar) jos krantuose suformuoti įtvirtintų akmenų, nuovartų ar rąstų stabilius metinius,<text:s/></text:span><text:span text:style-name="T691">sudarančius geresnes vandens aeracijos sąlygas ir sukuriančius meandruojančius upės ruožus, kurie pagal atliktus hidraulinius skaičiavimus sureguliuotos upės vagos parametrams parinkti nenaikina, nepatvenkia vandens pralaidų, greitviečių, drenažo žiočių ir</text:span><text:span text:style-name="T692"><text:s/>nesutrikdo melioracijos sistemos tinkamo veikimo;</text:span></text:p>
      <text:p text:style-name="P693"><text:span text:style-name="T694">32</text:span><text:span text:style-name="T695">2</text:span><text:span text:style-name="T696">.3</text:span><text:span text:style-name="T697">. sureguliuotų upių ruožuose numatyti kitas sureguliuotų upių vagų ar jų ruožų renatūralizavimo priemones: vingių, mažų įlankų ar užutėkių, dugno gylio ir upės vagos skerspjūvio kaitos, biofiltrų,</text:span><text:span text:style-name="T698"><text:s/>dirbtinių salpų suformavimą. Šios priemonės turi būti parenkamos ir projektuojamos atsižvelgiant į hidraulinius skaičiavimus, užtikrinant tokias priemones ir jų parametrus, kurie nenaikina, nepatvenkia vandens pralaidų, greitviečių ir (ar) drenažo žiočių<text:s/></text:span><text:span text:style-name="T699">ir nesutrikdo melioracijos sistemos tinkamo veikimo;</text:span></text:p>
      <text:p text:style-name="P700"><text:span text:style-name="T701">32</text:span><text:span text:style-name="T702">2</text:span><text:span text:style-name="T703">.4</text:span><text:span text:style-name="T704">.<text:s/></text:span><text:span text:style-name="T705">iš vienos ar abiejų sureguliuotos upės vagos pusių suformuoti salpą, atitraukiant šlaitus toliau nuo upės vagos;</text:span></text:p>
      <text:p text:style-name="P706"><text:span text:style-name="T707">32</text:span><text:span text:style-name="T708">2</text:span><text:span text:style-name="T709">.5</text:span><text:span text:style-name="T710">. įrengti kontroliuojamo drenažo nuotėkio sistemas.</text:span></text:p>
      <text:p text:style-name="P711"><text:span text:style-name="T712">32</text:span><text:span text:style-name="T713">3</text:span><text:span text:style-name="T714">.<text:s/></text:span><text:span text:style-name="T715">Numatyti ne mažesnį kaip 15 proc. sureguliuotos upės pakrančių vandens apsaugos juostų ilgio apželdinimą (viename arba abiejuose upės krantuose), išsaugant esančius arba pasodinant naujus vietovei būdingų rūšių medžius, išskyrus juodalksnio, baltalksnio ir</text:span><text:span text:style-name="T716"><text:s/>invazines medžių rūšis.</text:span></text:p>
      <text:p text:style-name="P717"><text:span text:style-name="T718">32</text:span><text:span text:style-name="T719">4</text:span><text:span text:style-name="T720">. Taikomos Reglamento 32</text:span><text:span text:style-name="T721">2</text:span><text:span text:style-name="T722">.1–32</text:span><text:span text:style-name="T723">2</text:span><text:span text:style-name="T724">.5 papunkčiuose nurodytos priemonės neturi pakenkti melioracijos sistemos efektyviam veikimui.<text:s/></text:span></text:p>
      <text:p text:style-name="P725"><text:span text:style-name="T726">32</text:span><text:span text:style-name="T727">5</text:span><text:span text:style-name="T728">.<text:s/></text:span><text:span text:style-name="T729">Melioracijos statinių projekto, aplinkosauginėje dalyje nurodyto šio Reglamento 32</text:span><text:span text:style-name="T730">2</text:span><text:span text:style-name="T731">.1–32</text:span><text:span text:style-name="T732">2</text:span><text:span text:style-name="T733">.5 ir 32</text:span><text:span text:style-name="T734">3</text:span><text:span text:style-name="T735"><text:s/>papunkčiuose, aplinkosauginės dalies sprendiniai rengiami:</text:span></text:p>
      <text:p text:style-name="P736"><text:span text:style-name="T737">32</text:span><text:span text:style-name="T738">5</text:span><text:span text:style-name="T739">.1</text:span><text:span text:style-name="T740">.<text:s/></text:span><text:span text:style-name="T741">rengiant sureguliuotos upės <text:s/>naujos statybos ar rekonstravimo projektą, vadovaujantis<text:s/></text:span><text:span text:style-name="T742">melioracijos techninio reglamento MTR 2.02.01:2006 „Melioracijos statiniai. Pagrindiniai reikalavimai“<text:s/></text:span><text:span text:style-name="T743">nustatytais reikalavimais;</text:span><text:span text:style-name="T744"><text:s/>“</text:span></text:p>
      <text:p text:style-name="P745"><text:span text:style-name="T746">32</text:span><text:span text:style-name="T747">5.</text:span><text:span text:style-name="T748">.2.</text:span><text:span text:style-name="T749"><text:s/></text:span><text:span text:style-name="T750">rengiant sureguliuotos upės <text:s/>naujos statybos ar rekonstravimo projektą, vadovaujantis<text:s/></text:span><text:span text:style-name="T751">melioracijos techninio reg</text:span><text:span text:style-name="T752">lamento MTR 2.02.01:2006 „Melioracijos statiniai. Pagrindiniai reikalavimai“<text:s/></text:span><text:span text:style-name="T753">nustatytais reikalavimais;</text:span><text:span text:style-name="T754"><text:s/></text:span></text:p>
      <text:p text:style-name="P755">Skyriaus pakeitimai:</text:p>
      <text:p text:style-name="P756"><text:span text:style-name="T757">Nr.<text:s/></text:span><text:a xlink:href="https://www.e-tar.lt/portal/legalAct.html?documentId=ddbc1ae0f87311e880d0fe0db08fac89" office:target-frame-name="_top" xlink:show="replace"><text:span text:style-name="T758">3D-872</text:span></text:a><text:span text:style-name="T759">, 2018-12-05, pask</text:span><text:span text:style-name="T760">elbta TAR 2018-12-05, i. k. 2018-19801</text:span></text:p>
      <text:p text:style-name="Normal"/>
      <text:p text:style-name="P761"><text:span text:style-name="T762">VII</text:span><text:span text:style-name="T763">.<text:s/></text:span><text:span text:style-name="T764">PROJEKTO PASIRAŠYMAS, PAKEITIMAI, KOMPLEKTAVIMAS IR SAUGOJIMAS</text:span></text:p>
      <text:p text:style-name="P765"/>
      <text:p text:style-name="P766"><text:span text:style-name="T767">33</text:span><text:span text:style-name="T768">. Melioracijos statinių projektą pasirašo:</text:span></text:p>
      <text:p text:style-name="P769"><text:span text:style-name="T770">33.1</text:span><text:span text:style-name="T771">. projektavimo įmonės vadovas ar jo įgaliotas kitas įmonės darbuotojas ir projekto vadov</text:span><text:span text:style-name="T772">as;</text:span></text:p>
      <text:p text:style-name="P773"><text:span text:style-name="T774">33.2</text:span><text:span text:style-name="T775">. projekto vadovas, jeigu projektuotojas – fizinis asmuo.</text:span></text:p>
      <text:p text:style-name="P776"><text:span text:style-name="T777">34</text:span><text:span text:style-name="T778">. Projekto dalių vadovų ir specialistų pasirašymo tvarką nustato projektavimo įmonės vadovas.</text:span></text:p>
      <text:p text:style-name="P779"><text:span text:style-name="T780">35</text:span><text:span text:style-name="T781">. Melioracijos statinių projekte nurodomi projekto vadovo ir, jeigu projekte<text:s/></text:span><text:span text:style-name="T782">yra, projekto dalių vadovų kvalifikacinių atestatų numeriai bei projektavimo įmonės kvalifikacinio atestato numeris.</text:span></text:p>
      <text:p text:style-name="P783"><text:span text:style-name="T784">36</text:span><text:span text:style-name="T785">. Projektuotojas, pasirašydamas melioracijos statinių projektą, prisiima atsakomybę, kad melioracijos statinių projektas atitinka įst</text:span><text:span text:style-name="T786">atymų, kitų teisės aktų, privalomųjų projekto rengimo dokumentų, normatyvinių statybos techninių dokumentų ir normatyvinių statinių saugos ir paskirties dokumentų nuostatas.</text:span></text:p>
      <text:p text:style-name="P787"><text:span text:style-name="T788">37</text:span><text:span text:style-name="T789">. Patvirtintas melioracijos statinių projektas pakeičiamas ar papildomas sta</text:span><text:span text:style-name="T790">tytojo iniciatyva. Kiti statybos dalyviai savo pasiūlymus šiais klausimais teikia statytojui.</text:span></text:p>
      <text:p text:style-name="P791"><text:span text:style-name="T792">38</text:span><text:span text:style-name="T793">. Projektuotojas, parengęs melioracijos statinių projektą, jo pakeitimus ir papildymus, prisiima atsakomybę už visų statinių projekto kokybę bei šių pakeiti</text:span><text:span text:style-name="T794">mų ir papildymų pasekmes.</text:span></text:p>
      <text:p text:style-name="P795"><text:span text:style-name="T796">39</text:span><text:span text:style-name="T797">. Melioracijos statinių projektas tvirtinamas atlikus projekto ekspertizę (kai ji privaloma) statytojo žyma „TVIRTINU“ ir parašu melioracijos statinių projekto suvestinėje sąmatoje. Melioracijos statinių projekto ekspertizę<text:s/></text:span><text:span text:style-name="T798">turi teisę atlikti tik asmuo (įmonė), turintis melioracijos statinių projekto eksperto kvalifikacinį atestatą [4.12].</text:span></text:p>
      <text:p text:style-name="P799"><text:span text:style-name="T800">40</text:span><text:span text:style-name="T801">. Jei patvirtinto melioracijos statinių projekto sprendiniai pakeičiami ar papildomi taip, kad dėl to keičiasi privalomųjų melioraci</text:span><text:span text:style-name="T802">jos statinių projekto rengimo</text:span><text:span text:style-name="T803"><text:s/></text:span><text:span text:style-name="T804">dokumentų reikalavimai, privaloma papildomai atlikti projekto ekspertizę ir projektą patvirtinti iš naujo, patikslinant jame pakeistus duomenis apie melioracijos statinius.</text:span></text:p>
      <text:p text:style-name="P805"><text:span text:style-name="T806">41</text:span><text:span text:style-name="T807">. Melioracijos statinių projekto pakeitimus ir<text:s/></text:span><text:span text:style-name="T808">papildymus, nekeičiančius privalomųjų melioracijos statinių projekto rengimo</text:span><text:span text:style-name="T809"><text:s/></text:span><text:span text:style-name="T810">dokumentų reikalavimų, derina arba tvirtina statytojas.</text:span></text:p>
      <text:p text:style-name="P811"><text:span text:style-name="T812">42</text:span><text:span text:style-name="T813">. Patvirtintos projektinės dokumentacijos pakeitimai ir papildymai atliekami visuose statinių projekto egzemplioriuos</text:span><text:span text:style-name="T814">e, kuriuos turi statytojas, statybos rangovas ir projektuotojas, išsaugojus prieš tai buvusius projekto sprendinius. Pakeitimai ir papildymai pasirašomi 33</text:span><text:span text:style-name="T815"><text:s/></text:span><text:span text:style-name="T816">punkte nustatyta tvarka.</text:span></text:p>
      <text:p text:style-name="P817"><text:span text:style-name="T818">43</text:span><text:span text:style-name="T819">. Melioracijos statinių projektas įforminamas, komplektuojamas ir<text:s/></text:span><text:span text:style-name="T820">perduodamas statytojui LST 1516-1998 [4.8] kitų teisės aktų ir projektavimo darbų rangos sutarties nustatyta tvarka.</text:span></text:p>
      <text:p text:style-name="P821"><text:span text:style-name="T822">44</text:span><text:span text:style-name="T823">. Melioracijos statinių projekto originalus saugo projektuotojas archyvų tvarkymą reglamentuojančių teisės aktų nustatyta tvarka.</text:span></text:p>
      <text:p text:style-name="P824"/>
      <text:p text:style-name="P825"><text:span text:style-name="T826">VIII</text:span><text:span text:style-name="T827">.<text:s/></text:span><text:span text:style-name="T828">BAIGIAMOSIOS NUOSTATOS</text:span></text:p>
      <text:p text:style-name="P829"/>
      <text:p text:style-name="P830"><text:span text:style-name="T831">45</text:span><text:span text:style-name="T832">. Melioracijos statinių projektuotojas už šio Reglamento pažeidimus atsako Civilinio kodekso ir Administracinių teisės pažeidimų kodekso nustatyta tvarka.</text:span></text:p>
      <text:p text:style-name="P833"><text:span text:style-name="T834">46</text:span><text:span text:style-name="T835">. Ginčai dėl šio Reglamento taikymo sprendžiami<text:s/></text:span><text:span text:style-name="T836">įstatymų nustatyta tvarka.</text:span></text:p>
      <text:p text:style-name="P837"><text:span text:style-name="T838">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mės ūkio ministerija, Įsakymas</text:span></text:p>
      <text:p text:style-name="P848"><text:span text:style-name="T849">Nr.<text:s/></text:span><text:a xlink:href="https://www.e-tar.lt/portal/legalAct.html?documentId=TAR.4F72DCC44EE5" office:target-frame-name="_top" xlink:show="replace"><text:span text:style-name="T850">3D-452</text:span></text:a><text:span text:style-name="T851">, 2011-06-06, Žin., 2011, Nr. 70-3324 (2011-</text:span><text:span text:style-name="T852">06-09); Žin., 2011, Nr. 73-0 (2011-06-16), i. k. 1112330ISAK003D-452</text:span></text:p>
      <text:p text:style-name="P853"><text:span text:style-name="T854">Dėl žemės ūkio ministro 2005 m. sausio 3 d. įsakymo Nr. 3D-1 "Dėl Melioracijos techninio reglamento MTR 1.05.01:2005 "Melioracijos statinių projektavimas" patvirtinimo" pakeitimo ir kai k</text:span><text:span text:style-name="T855">urių žemės ūkio ministro įsakymų pripažinimo netekusiais galios</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99e141709ed111e8b93ad15b34c9248c" office:target-frame-name="_top" xlink:show="replace"><text:span text:style-name="T863">3D-548</text:span></text:a><text:span text:style-name="T864">, 2018-08-13, paskelbta TA</text:span><text:span text:style-name="T865">R 2018-08-13, i. k. 2018-13054</text:span></text:p>
      <text:p text:style-name="P866"><text:span text:style-name="T867">Dėl žemės ūkio ministro 2005 m. sausio 3 d. įsakymo Nr. 3D-1 „Dėl Melioracijos techninio reglamento MTR 1.05.01:2005 „Melioracijos statinių projektavimas“ patvirtinimo“ pakeitimo</text:span></text:p>
      <text:p text:style-name="P868"/>
      <text:p text:style-name="P869"><text:span text:style-name="T870">3.</text:span></text:p>
      <text:p text:style-name="P871"><text:span text:style-name="T872">Lietuvos Respublikos žemės ūkio ministerij</text:span><text:span text:style-name="T873">a, Įsakymas</text:span></text:p>
      <text:p text:style-name="P874"><text:span text:style-name="T875">Nr.<text:s/></text:span><text:a xlink:href="https://www.e-tar.lt/portal/legalAct.html?documentId=ddbc1ae0f87311e880d0fe0db08fac89" office:target-frame-name="_top" xlink:show="replace"><text:span text:style-name="T876">3D-872</text:span></text:a><text:span text:style-name="T877">, 2018-12-05, paskelbta TAR 2018-12-05, i. k. 2018-19801</text:span></text:p>
      <text:p text:style-name="P878"><text:span text:style-name="T879">Dėl žemės ūkio ministro 2018 m. rugpjūčio 13 d. įsakymo Nr. 3D-548 „Dėl žemės ū</text:span><text:span text:style-name="T880">kio ministro 2005 m. sausio 3 d. įsakymo Nr. 3D-1 „Dėl Melioracijos techninio reglamento MTR 1.05.01:2005 „Melioracijos statinių projektavimas“ patvirtinimo“ pakeit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0T06:31:00Z</meta:creation-date>
    <dc:date>2022-10-10T06:31:00Z</dc:date>
    <meta:template xlink:href="Normal.dotm" xlink:type="simple"/>
    <meta:editing-cycles>2</meta:editing-cycles>
    <meta:editing-duration>PT0S</meta:editing-duration>
    <meta:document-statistic meta:page-count="18" meta:paragraph-count="534" meta:word-count="4670" meta:character-count="34726" meta:row-count="1330" meta:non-whitespace-character-count="30590"/>
  </office:meta>
</office:document-meta>
</file>