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fo:language="en" fo:country="US"/>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FF" style:font-size-complex="11pt" style:text-underline-type="single" style:text-underline-style="solid" style:text-underline-width="auto" style:text-underline-mode="continuous"/>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font-weight="bold" style:font-weight-asian="bold" style:font-weight-complex="bold"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11-06-15 iki 2018-09-30</text:span></text:p>
      <text:p text:style-name="P10"/>
      <text:p text:style-name="P11"><text:span text:style-name="T12">Įsakymas paskelbtas: Žin. 2005, Nr.<text:s/></text:span><text:a xlink:href="https://www.e-tar.lt/portal/legalAct.html?documentId=TAR.E78B7371652F" office:target-frame-name="_top" xlink:show="replace"><text:span text:style-name="T13">3-59</text:span></text:a><text:span text:style-name="T14">, i. k. 1052330ISAK00003D-1</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MELIORACIJOS TECHNINIO REGLAMENTO MTR 1.05.01:2005 „MELIORACIJOS STATINIŲ PROJEKTAVIMAS“ PATVIRTINIMO</text:span></text:p>
      <text:p text:style-name="P24"/>
      <text:p text:style-name="P25">2005 m. sausio 3 d. Nr. 3D-1</text:p>
      <text:p text:style-name="P26">Vilnius</text:p>
      <text:p text:style-name="P27"/>
      <text:p text:style-name="P28"><text:span text:style-name="T29">Vadovaudamasi Lietuvos Respublikos melioracijos įstatymo (Žin.,1993, Nr.<text:s/></text:span><text:a xlink:href="https://www.e-tar.lt/portal/lt/legalAct/TAR.D0429A864011" office:target-frame-name="_blank" xlink:show="new"><text:span text:style-name="T30">71-1326</text:span></text:a><text:span text:style-name="T31">; 2004, Nr. 28-877) 7 straipsnio 1 dalimi, Lietuvos Respublikos statybos įstatymo (Žin., 19</text:span><text:span text:style-name="T32">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4, Nr.<text:s/></text:span><text:a xlink:href="https://www.e-tar.lt/portal/lt/legalAct/TAR.F0F5AD6471BE" office:target-frame-name="_blank" xlink:show="new"><text:span text:style-name="T37">73-2545</text:span></text:a><text:span text:style-name="T38">) 8 straipsnio 5 dalimi ir Lietuvos Respublikos Vyriausybės 2004 m. spalio 21 d. nutarimo Nr. 1316 „Dėl normatyvinių statinio saugos ir paskirties dokumentų normavimo sričių paskirstymo tarp valstybės ins</text:span><text:span text:style-name="T39">titucijų“ (Žin., 2004, Nr.<text:s/></text:span><text:a xlink:href="https://www.e-tar.lt/portal/lt/legalAct/TAR.6FAC9BAF65DB" office:target-frame-name="_blank" xlink:show="new"><text:span text:style-name="T40">156-5701</text:span></text:a><text:span text:style-name="T41">) 18 punktu,</text:span></text:p>
      <text:p text:style-name="P42"><text:span text:style-name="T43">tvirtinu</text:span><text:span text:style-name="T44"><text:s/>Melioracijos techninį reglamentą MTR 1.05.01:2005 „Melioracijos statinių projektavimas“ (pridedama).</text:span></text:p>
      <text:p text:style-name="P45"/>
      <text:p text:style-name="P46"/>
      <text:p text:style-name="P47"/>
      <text:p text:style-name="P48">ŽEMĖS<text:s/>ŪKIO MINISTRĖ<text:tab/>KAZIMIRA DANUTĖ PRUNSKIENĖ</text:p>
      <text:p text:style-name="P49"/>
      <text:p text:style-name="P50"><text:span text:style-name="T51">SUDERINTA</text:span></text:p>
      <text:p text:style-name="P52"><text:span text:style-name="T53">Lietuvos Respublikos aplinkos ministras</text:span></text:p>
      <text:p text:style-name="P54"><text:span text:style-name="T55">Arūnas Kundrotas</text:span></text:p>
      <text:p text:style-name="P56"><text:span text:style-name="T57">2004 m. gruodžio 30 d.</text:span></text:p>
      <text:soft-page-break/>
      <text:p text:style-name="P58"><text:span text:style-name="T59">PATVIRTINTA</text:span></text:p>
      <text:p text:style-name="P60"><text:span text:style-name="T61">Lietuvos Respublikos žemės ūkio ministro</text:span></text:p>
      <text:p text:style-name="P62"><text:span text:style-name="T63">2005 m. sausio 3 d. įsakymu Nr. 3D-1</text:span></text:p>
      <text:p text:style-name="P64"/>
      <text:p text:style-name="P65"><text:span text:style-name="T66">Melioracijos TECHNINIS<text:s/></text:span><text:span text:style-name="T67">REGLAMENTAS</text:span></text:p>
      <text:p text:style-name="P68"><text:span text:style-name="T69">MTR 1.05.01:2005</text:span></text:p>
      <text:p text:style-name="P70"><text:span text:style-name="T71">mELIORACIJOS STATINIŲ PROJEKTAVIM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melioracijos techninis reglamentas (toliau – Reglamentas) nustato:</text:span></text:p>
      <text:p text:style-name="P81"><text:span text:style-name="T82">1.1</text:span><text:span text:style-name="T83">. privalomųjų melioracijos sistemų ir melioracijos statinių (statinio) (toliau</text:span><text:span text:style-name="T84"><text:s/>– melioracijos statiniai) projekto rengimo dokumentų sudėtį ir jų rengimo tvarką;</text:span></text:p>
      <text:p text:style-name="P85"><text:span text:style-name="T86">1.2</text:span><text:span text:style-name="T87">. melioracijos statinių projekto rengimo tvarką ir sudėtį;</text:span></text:p>
      <text:p text:style-name="P88"><text:span text:style-name="T89">1.3</text:span><text:span text:style-name="T90">. melioracijos statinių projekto tvirtinimo, pakeitimo, papildymo, komplektavimo ir saugojimo tvarką</text:span><text:span text:style-name="T91">.</text:span></text:p>
      <text:p text:style-name="P92"><text:span text:style-name="T93">2</text:span><text:span text:style-name="T94">. Tuo atveju, kai melioracijos statinių projektavimo ir statybos darbai finansuojami Europos Sąjungos fondų ar kitų tarptautinių programų lėšomis, melioracijos statinių projektą galima rengti etapais, numatyti kitas projektavimo sutarčių sudarymo<text:s/></text:span><text:span text:style-name="T95">sąlygas ir reikalavimus.</text:span></text:p>
      <text:p text:style-name="P96"><text:span text:style-name="T97">3</text:span><text:span text:style-name="T98">. Šis Reglamentas yra privalomas visiems fiziniams ir juridiniams asmenims – melioracijos statinių statybos dalyviams, taip pat viešojo administravimo subjektams.</text:span></text:p>
      <text:p text:style-name="P99"/>
      <text:p text:style-name="P100"><text:span text:style-name="T101">II</text:span><text:span text:style-name="T102">.<text:s/></text:span><text:span text:style-name="T103">NUORODOS</text:span></text:p>
      <text:p text:style-name="P104"/>
      <text:p text:style-name="P105"><text:span text:style-name="T106">4</text:span><text:span text:style-name="T107">. Reglamente pateiktos nuorodos į šiu</text:span><text:span text:style-name="T108">os dokumentus:</text:span></text:p>
      <text:p text:style-name="P109"><text:span text:style-name="T110">4.1</text:span><text:span text:style-name="T111">. Lietuvos Respublikos melioracijos įstatymą (Žin.,1993, Nr.<text:s/></text:span><text:a xlink:href="https://www.e-tar.lt/portal/lt/legalAct/TAR.D0429A864011" office:target-frame-name="_blank" xlink:show="new"><text:span text:style-name="T112">71-1326</text:span></text:a><text:span text:style-name="T113">; 2004, Nr. 28-877);</text:span></text:p>
      <text:p text:style-name="P114"><text:span text:style-name="T115">4.2</text:span><text:span text:style-name="T116">. Lietuvos Respublikos statybos įstatymą (Žin., 1996, N</text:span><text:span text:style-name="T117">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text:span></text:p>
      <text:p text:style-name="P122"><text:span text:style-name="T123">4.3</text:span><text:span text:style-name="T124">. Lietuvos Respublikos viešųjų pirkimų įstatymą (Žin., 1996, Nr.<text:s/></text:span><text:a xlink:href="https://www.e-tar.lt/portal/lt/legalAct/TAR.C54AFFAA7622" office:target-frame-name="_blank" xlink:show="new"><text:span text:style-name="T125">84-2000</text:span></text:a><text:span text:style-name="T126">; 2002, Nr.<text:s/></text:span><text:a xlink:href="https://www.e-tar.lt/portal/lt/legalAct/TAR.F4EDFC59E1E8" office:target-frame-name="_blank" xlink:show="new"><text:span text:style-name="T127">11</text:span><text:span text:style-name="T128">8-5296</text:span></text:a><text:span text:style-name="T129">);</text:span></text:p>
      <text:p text:style-name="P130"><text:span text:style-name="T131">4.4</text:span><text:span text:style-name="T132">. Lietuvos Respublikos apskrities valdymo įstatymą (Žin., 1994, Nr.<text:s/></text:span><text:a xlink:href="https://www.e-tar.lt/portal/lt/legalAct/TAR.E17A6C7BB3AF" office:target-frame-name="_blank" xlink:show="new"><text:span text:style-name="T133">101-2015</text:span></text:a><text:span text:style-name="T134">);</text:span></text:p>
      <text:p text:style-name="P135"><text:span text:style-name="T136">4.5</text:span><text:span text:style-name="T137">. Lietuvos Respublikos draudimo įstatymą (Žin., 2003, Nr.<text:s/></text:span><text:a xlink:href="https://www.e-tar.lt/portal/lt/legalAct/TAR.8447F63760E9" office:target-frame-name="_blank" xlink:show="new"><text:span text:style-name="T138">94-4246</text:span></text:a><text:span text:style-name="T139">);</text:span></text:p>
      <text:p text:style-name="P140"><text:span text:style-name="T141">4.6</text:span><text:span text:style-name="T142">. Lietuvos Respublikos civilinį kodeksą (Žin., 2000, Nr.<text:s/></text:span><text:a xlink:href="https://www.e-tar.lt/portal/lt/legalAct/TAR.8A39C83848CB" office:target-frame-name="_blank" xlink:show="new"><text:span text:style-name="T143">74-2262</text:span></text:a><text:span text:style-name="T144">);</text:span></text:p>
      <text:p text:style-name="P145"><text:span text:style-name="T146">4.7</text:span><text:span text:style-name="T147">.<text:s/></text:span><text:span text:style-name="T148">Lietuvos standartą LST 1516-98 „Statinio projektas. Bendrieji įforminimo reikalavimai“;</text:span></text:p>
      <text:p text:style-name="P149"><text:span text:style-name="T150">4.8</text:span><text:span text:style-name="T151">. Lietuvos standartą LST 1569:2000 „Statinio projektas. Lauko inžinerinių tinklų grafiniai ženklai“;</text:span></text:p>
      <text:p text:style-name="P152"><text:span text:style-name="T153">4.9</text:span><text:span text:style-name="T154">. Techninių reikalavimų reglamentą GKTR 2.11.02:2000<text:s/></text:span><text:span text:style-name="T155">„Sutartiniai topografinių planų M 1:500, 1:1000, 1:2000 ir 1:5000 ženklai“, patvirtintą Valstybinės geodezijos ir kartografijos tarnybos prie Lietuvos Respublikos Vyriausybės direktoriaus 2000 m. birželio 19 d. įsakymu Nr. 45 (Žin., 2000, Nr.<text:s/></text:span><text:a xlink:href="https://www.e-tar.lt/portal/lt/legalAct/TAR.C22485A39821" office:target-frame-name="_blank" xlink:show="new"><text:span text:style-name="T156">52-1518</text:span></text:a><text:span text:style-name="T157">);</text:span></text:p>
      <text:p text:style-name="P158"><text:span text:style-name="T159">4.10</text:span><text:span text:style-name="T160">. Statybos techninį reglamentą STR 1.09.04:2002 „Statinio projekto vykdymo priežiūra“, patvirtintą Lietuvos Respublikos aplinkos ministro 2002 m. balandžio 15 d. įsak</text:span><text:span text:style-name="T161">ymu Nr. 179 (Žin., 2002, Nr.<text:s/></text:span><text:a xlink:href="https://www.e-tar.lt/portal/lt/legalAct/TAR.672A76740619" office:target-frame-name="_blank" xlink:show="new"><text:span text:style-name="T162">43-1638</text:span></text:a><text:span text:style-name="T163">);</text:span></text:p>
      <text:p text:style-name="P164"><text:span text:style-name="T165">4.11</text:span><text:span text:style-name="T166">. Statybos techninį reglamentą STR 1.05.05:2000 „Statinio projektavimo aplinkos apsaugos dalis“, patvirtintą Lietuvos Respub</text:span><text:span text:style-name="T167">likos aplinkos ministro 2003 m. gruodžio 24 d. įsakymu Nr. 701 (Žin., 2004, Nr.<text:s/></text:span><text:a xlink:href="https://www.e-tar.lt/portal/lt/legalAct/TAR.DBDCD7F1D934" office:target-frame-name="_blank" xlink:show="new"><text:span text:style-name="T168">50-1675</text:span></text:a><text:span text:style-name="T169">);</text:span></text:p>
      <text:p text:style-name="P170"><text:span text:style-name="T171">4.12</text:span><text:span text:style-name="T172">. Lietuvos Respublikos žemės ūkio ministro 2001 m. kovo 27 d. įsakymą Nr. 76 „Dėl įmonių ir specialistų, pretenduojančių atlikti melioracijos projektų valstybinę ekspertizę, atestavimo“ (Žin., 2001, Nr.<text:s/></text:span><text:a xlink:href="https://www.e-tar.lt/portal/lt/legalAct/TAR.6C9BEAD88C3B" office:target-frame-name="_blank" xlink:show="new"><text:span text:style-name="T173">29-947</text:span></text:a><text:span text:style-name="T174">);</text:span></text:p>
      <text:p text:style-name="P175"><text:span text:style-name="T176">4.13</text:span><text:span text:style-name="T177">. Sausinamosios melioracijos projektavimo taisykles, patvirtintas Lietuvos Respublikos žemės ūkio ministro 2004 m. rugpjūčio 5 d. įsakymu Nr. 3D-466 „Dėl melioracijos normatyvinių dokumentų patvirtinimo“ (Ži</text:span><text:span text:style-name="T178">n., 2004, Nr.<text:s/></text:span><text:a xlink:href="https://www.e-tar.lt/portal/lt/legalAct/TAR.717419D2E667" office:target-frame-name="_blank" xlink:show="new"><text:span text:style-name="T179">127-4582</text:span></text:a><text:span text:style-name="T180">);</text:span></text:p>
      <text:p text:style-name="P181"><text:span text:style-name="T182">4.14</text:span><text:span text:style-name="T183">. Hidrotechnikos statinių projektavimo taisykles, patvirtintas Lietuvos Respublikos žemės ūkio ministro 2004 m. rugpjūčio 5 d. įsakymu Nr.</text:span><text:span text:style-name="T184"><text:s/>3D-466 „Dėl melioracijos normatyvinių dokumentų patvirtinimo“ (Žin., 2004, Nr.<text:s/></text:span><text:a xlink:href="https://www.e-tar.lt/portal/lt/legalAct/TAR.717419D2E667" office:target-frame-name="_blank" xlink:show="new"><text:span text:style-name="T185">127-4582</text:span></text:a><text:span text:style-name="T186">).</text:span></text:p>
      <text:p text:style-name="P187"/>
      <text:p text:style-name="P188"><text:span text:style-name="T189">III</text:span><text:span text:style-name="T190">.<text:s/></text:span><text:span text:style-name="T191">PAGRINDINĖS SĄVOKOS</text:span></text:p>
      <text:p text:style-name="P192"/>
      <text:p text:style-name="P193"><text:span text:style-name="T194">5</text:span><text:span text:style-name="T195">. Šiame Reglamente vartojamos sąvokos at</text:span><text:span text:style-name="T196">itinka pateiktas Lietuvos Respublikos statybos įstatyme [4.2] ir Lietuvos Respublikos melioracijos įstatyme [4.1]. Čia pateikiamos Reglamente vartojamos pagrindinės sąvokos:</text:span></text:p>
      <text:p text:style-name="P197"><text:span text:style-name="T198">5.1</text:span><text:span text:style-name="T199">.<text:s/></text:span><text:span text:style-name="T200">Melioracijos sistema</text:span><text:span text:style-name="T201"><text:s/>– grupė melioracijos statinių, kurie yra susiję funkci</text:span><text:span text:style-name="T202">niais ryšiais ir išsidėstę konkrečiame melioruotos žemės plote.</text:span></text:p>
      <text:p text:style-name="P203"><text:span text:style-name="T204">5.2</text:span><text:span text:style-name="T205">.<text:s/></text:span><text:span text:style-name="T206">Melioracijos statiniai<text:s/></text:span><text:span text:style-name="T207">– melioracijai naudojami įvairūs statiniai (grioviai, slenksčiai, greitvietės, vandens pralaidos, drenažo rinktuvai ir sausintuvai, siurblinės, tvenkinių žemės<text:s/></text:span><text:span text:style-name="T208">užtvankos, pylimai, drėkinimo vamzdynai, šuliniai, vandens nuleistuvai ir kiti).</text:span></text:p>
      <text:p text:style-name="P209"><text:span text:style-name="T210">5.3</text:span><text:span text:style-name="T211">.<text:s/></text:span><text:span text:style-name="T212">Melioracijos statinių nauja statyba</text:span><text:span text:style-name="T213"><text:s/>– melioracijos statinių statyba žemėje, kuri dar nebuvo melioruota arba kurioje buvę melioracijos statiniai nurašyti ar susidėvėję</text:span><text:span text:style-name="T214"><text:s/>ir negali būti panaudoti projektuojamų melioracijos statinių sistemoms.</text:span></text:p>
      <text:p text:style-name="P215"><text:span text:style-name="T216">5.4</text:span><text:span text:style-name="T217">.<text:s/></text:span><text:span text:style-name="T218">Melioracijos statinių rekonstravimas</text:span><text:span text:style-name="T219"><text:s/>– esamų melioracijos sistemų pertvarkymas keičiant melioracijos statinių parametrus ir konstrukciją (perskaičiuojant ir keičiant atstumus tarp drenažo sausintuvų, griovių; keičiant rinktuvų skersmenis ir vietą, griovių parametrus ir panašiai) bei statant<text:s/></text:span><text:span text:style-name="T220">papildomus melioracijos statinius.</text:span></text:p>
      <text:p text:style-name="P221"><text:span text:style-name="T222">5.5</text:span><text:span text:style-name="T223">.<text:s/></text:span><text:span text:style-name="T224">Melioracijos statinių remontas (paprastasis)</text:span><text:span text:style-name="T225"><text:s/>– darbai, kuriais atstatomi sugedę esami melioracijos statiniai, nekeičiant jų buvusių parametrų bei konstrukcijos (keičiami sulūžę, suirę, perklojami užsidumblinę ar<text:s/></text:span><text:span text:style-name="T226">susidėvėję vamzdžiai, atstatomos drenažo žiotys, kontroliniai šuliniai, įrengiami vandens nuleistuvai, stiprinami hidrotechniniai statiniai ir panašiai).</text:span></text:p>
      <text:p text:style-name="P227"><text:span text:style-name="T228">5.6</text:span><text:span text:style-name="T229">.<text:s/></text:span><text:span text:style-name="T230">Privalomieji melioracijos statinių projekto rengimo dokumentai</text:span><text:span text:style-name="T231"><text:s/>– nuosavybės teisę ar kitą val</text:span><text:span text:style-name="T232">dymo teisę į žemę, jei užsakovas nėra institucija, patikėjimo teise valdanti valstybei nuosavybės teise priklausančius melioracijos statinius, patvirtinantys dokumentai, melioracijos statinių projektavimo užduotis, melioracijos statinių projektavimo sąlygų</text:span><text:span text:style-name="T233"><text:s/>sąvadas.</text:span></text:p>
      <text:p text:style-name="P234"><text:span text:style-name="T235">5.7</text:span><text:span text:style-name="T236">.<text:s/></text:span><text:span text:style-name="T237">Melioracijos statinių projektavimo užduotis<text:s/></text:span><text:span text:style-name="T238">– dokumentas, kuriame nurodyti statytojo (užsakovo) (toliau – statytojas) pageidaujami projektuojamų melioracijos statinių techniniai, ekonominiai rodikliai, žemės sklypo paskirtis, žemėnaudos<text:s/></text:span><text:span text:style-name="T239">ypatumai ir kiti reikalavimai bei išvardyti privalomieji dokumentai. Projektavimo užduotį tvirtina statytojas.</text:span></text:p>
      <text:p text:style-name="P240"><text:span text:style-name="T241">5.8</text:span><text:span text:style-name="T242">.<text:s/></text:span><text:span text:style-name="T243">Melioracijos statinių projektavimo sąlygų sąvadas</text:span><text:span text:style-name="T244"><text:s/>– savivaldybės administracijos direktoriaus (jo įgalioto savivaldybės administracijos<text:s/></text:span><text:span text:style-name="T245">tarnautojo) patvirtintas konkretiems melioracijos statiniams inžinerinių tinklų, susisiekimo komunikacijų savininkų (naudotojų), kitų institucijų nustatytų projektavimo sąlygų bei derinimo su gretimų žemės sklypų savininkais, kai melioracijos statinių stat</text:span><text:span text:style-name="T246">yba gali daryti įtaką jų žemės sklypų būklei, bendrasis dokumentas.</text:span></text:p>
      <text:p text:style-name="P247"><text:span text:style-name="T248">5.9</text:span><text:span text:style-name="T249">.<text:s/></text:span><text:span text:style-name="T250">Melioracijos statinių techninis projektas</text:span><text:span text:style-name="T251"><text:s/>(toliau – Techninis projektas) – numatytų statyti melioracijos statinių projekto etapas, parengiamas kaip vientisas dokumentas, kuriame p</text:span><text:span text:style-name="T252">ateikiami pagrindiniai techniniai sprendiniai, ekonominės charakteristikos, statybos darbų kiekių žiniaraščiai, statybos kainos skaičiavimai, skaičiavimai melioracijos statinių parametrams nustatyti [4.13], [4.14], kiti reikalingi projektiniai sprendiniai<text:s/></text:span><text:span text:style-name="T253">(aiškinamasis raštas, skaičiavimai, brėžiniai) tokios sudėties, kad ji būtų pakankama Techninio projekto paskirčiai įgyvendinti.</text:span></text:p>
      <text:p text:style-name="P254"><text:span text:style-name="T255">5.10</text:span><text:span text:style-name="T256">.<text:s/></text:span><text:span text:style-name="T257">Melioracijos statinių darbo projektas</text:span><text:span text:style-name="T258"><text:s/>(toliau – Darbo projektas) – numatytų statyti melioracijos statinių projekto et</text:span><text:span text:style-name="T259">apas, kuris parengiamas kaip vientisas dokumentas su melioracijos statinių projektui būdingomis dalimis arba atskirais sprendiniais Techniniam projektui detalizuoti.</text:span></text:p>
      <text:p text:style-name="P260"><text:span text:style-name="T261">5.11</text:span><text:span text:style-name="T262">.<text:s/></text:span><text:span text:style-name="T263">Aiškinamasis raštas</text:span><text:span text:style-name="T264"><text:s/>– tyrinėjimų medžiagos įvertinimas, jų įtaka projektiniams s</text:span><text:span text:style-name="T265">prendiniams priimti, priimtų projektinių sprendinių aprašymas, pagrindiniai techniniai, suvestiniai medžiagų ir darbo bei ekonominiai rodikliai ir išvados, ypatingi statybos atvejai, poveikio aplinkai aprašymas, kita informacija apie projektą ir projektavi</text:span><text:span text:style-name="T266">mo sąlygų įvykdymą.</text:span></text:p>
      <text:p text:style-name="P267"><text:span text:style-name="T268">5.12</text:span><text:span text:style-name="T269">.<text:s/></text:span><text:span text:style-name="T270">Melioracijos statinių projekto sudėties sąvadas</text:span><text:span text:style-name="T271"><text:s/>– dokumentas, įvardijantis visas melioracijos statinių grupės Techninio ar Darbo projekto dalis ir jų komplektavimą tomais.</text:span></text:p>
      <text:p text:style-name="P272"><text:span text:style-name="T273">5.13</text:span><text:span text:style-name="T274">.<text:s/></text:span><text:span text:style-name="T275">Melioracijos statinių statybos kainos skaiči</text:span><text:span text:style-name="T276">avimai</text:span><text:span text:style-name="T277"><text:s/>(sąmata) – dokumentas, parengtas statytojo prašymu, kuriame pagal išteklių skaičiuojamąsias arba rinkos kainas apskaičiuota išlaidų suma, reikalinga melioracijos statinių projektui parengti ir įgyvendinti.</text:span></text:p>
      <text:p text:style-name="P278"/>
      <text:p text:style-name="P279"><text:span text:style-name="T280">IV</text:span><text:span text:style-name="T281">.<text:s/></text:span><text:span text:style-name="T282">STATYTOJAS IR MELIORACIJOS STA</text:span><text:span text:style-name="T283">TINIŲ PROJEKTUOTOJAS</text:span></text:p>
      <text:p text:style-name="P284"/>
      <text:p text:style-name="P285"><text:span text:style-name="T286">6</text:span><text:span text:style-name="T287">. Projektuojant melioracijos statinius, statytojas [4.2] privalo:</text:span></text:p>
      <text:p text:style-name="P288"><text:span text:style-name="T289">6.1</text:span><text:span text:style-name="T290">. pateikti melioracijos statinių projektuotojui (toliau – projektuotojui) melioracijos statinių projektavimo užduotį ir privalomuosius melioracijos statinių<text:s/></text:span><text:span text:style-name="T291">projekto rengimo dokumentus;</text:span></text:p>
      <text:p text:style-name="P292"><text:span text:style-name="T293">6.2</text:span><text:span text:style-name="T294">. organizuoti esamų melioracijos statinių, reikalingų projektinei dokumentacijai rengti, projektinės-archyvinės medžiagos surinkimą;</text:span></text:p>
      <text:p text:style-name="P295"><text:span text:style-name="T296">6.3</text:span><text:span text:style-name="T297">. organizuoti melioracijos statinių ir gretimų statinių bei sklypų, kuriems stat</text:span><text:span text:style-name="T298">yba gali daryti neigiamą poveikį, normatyvinių statybos techninių dokumentų nustatytus tyrinėjimus bei sudaryti sąlygas tyrinėtojui tai atlikti;</text:span></text:p>
      <text:p text:style-name="P299"><text:span text:style-name="T300">6.4</text:span><text:span text:style-name="T301">. organizuoti parengto projekto ekspertizę, kuri privaloma visiems projektams, įrašytiems į valstybės in</text:span><text:span text:style-name="T302">vesticijų programą arba finansuojamiems iš Europos Sąjungos struktūrinių ar kitų fondų, ir tvirtinti projektą;</text:span></text:p>
      <text:p text:style-name="P303"><text:span text:style-name="T304">6.5</text:span><text:span text:style-name="T305">. organizuoti ir atlikti melioracijos statinių statybos techninę priežiūrą. Organizacinius darbus pagal šio Reglamento 6.1, 6.2 ir 6.3 pun</text:span><text:span text:style-name="T306">ktus statytojas atskira rangos sutartimi gali pavesti atlikti projektuotojui.</text:span></text:p>
      <text:p text:style-name="P307"><text:span text:style-name="T308">7</text:span><text:span text:style-name="T309">. Statytojas turi teisę [4.2]:</text:span></text:p>
      <text:p text:style-name="P310"><text:span text:style-name="T311">7.1</text:span><text:span text:style-name="T312">. pasirinkti melioracijos statinių projektavimo organizavimo būdą:</text:span></text:p>
      <text:p text:style-name="P313"><text:span text:style-name="T314">7.1.1</text:span><text:span text:style-name="T315">. melioracijos statinių projektavimą pavesti projektuotojui p</text:span><text:span text:style-name="T316">agal su juo sudarytą projektavimo darbų rangos sutartį;</text:span></text:p>
      <text:p text:style-name="P317"><text:span text:style-name="T318">7.1.2</text:span><text:span text:style-name="T319">. melioracijos statinių projektavimo organizavimą pavesti</text:span><text:span text:style-name="T320"><text:s/></text:span><text:span text:style-name="T321">projektuotojui pagal pavedimo sutartį;</text:span></text:p>
      <text:p text:style-name="P322"><text:span text:style-name="T323">7.1.3</text:span><text:span text:style-name="T324">. pasirinkti kitus melioracijos statinių projektavimo organizavimo būdus, kurie nepri</text:span><text:span text:style-name="T325">eštarautų įstatymams ir kitiems teisės aktams.</text:span></text:p>
      <text:p text:style-name="P326"><text:span text:style-name="T327">7.2</text:span><text:span text:style-name="T328">. pasirinkti melioracijos statinių projektuotoją savo nuožiūra ar konkurso tvarka (jei teisės aktai nenustato kitaip), arba Viešųjų pirkimų įstatymo nustatyta tvarka [4.3].</text:span></text:p>
      <text:p text:style-name="P329"><text:span text:style-name="T330">8</text:span><text:span text:style-name="T331">. Statytojas turi ir</text:span><text:span text:style-name="T332"><text:s/>kitų teisių bei pareigų, kurios yra numatytos Civiliniame kodekse [4.6] ir kituose įstatymuose.</text:span></text:p>
      <text:p text:style-name="P333"><text:span text:style-name="T334">9</text:span><text:span text:style-name="T335">. Būti melioracijos statinių projektuotoju turi teisę [4.2]:</text:span></text:p>
      <text:p text:style-name="P336"><text:span text:style-name="T337">9.1</text:span><text:span text:style-name="T338">. Lietuvos Respublikoje įregistruota įmonė, kurios įstatuose numatyta architektūrinė ir<text:s/></text:span><text:span text:style-name="T339">inžinerinė veikla ir su ja susijusios konsultacijos, turinti Vyriausybės įgaliotų institucijų išduotus atestavimo dokumentus;</text:span></text:p>
      <text:p text:style-name="P340"><text:span text:style-name="T341">9.2</text:span><text:span text:style-name="T342">. mokslo ir studijų institucijų melioracijos-inžinerijos profilio padaliniai;</text:span></text:p>
      <text:p text:style-name="P343"><text:span text:style-name="T344">9.3</text:span><text:span text:style-name="T345">. užsienio projektavimo įmonė, turinti</text:span><text:span text:style-name="T346"><text:s/>savo šalies institucijų išduotus atestavimo dokumentus,</text:span><text:span text:style-name="T347"><text:s/></text:span><text:span text:style-name="T348">kurie Lietuvos Respublikoje pripažįstami Konvencijos dėl užsienio valstybėse išduotų dokumentų legalizavimo panaikinimo (sudarytos 1961 m. spalio 5 d. Hagoje) pagrindu.</text:span></text:p>
      <text:p text:style-name="P349"><text:span text:style-name="T350">10</text:span><text:span text:style-name="T351">. Projektuotojas<text:s/></text:span><text:span text:style-name="T352">privalo [4.2]:</text:span></text:p>
      <text:p text:style-name="P353"><text:span text:style-name="T354">10.1</text:span><text:span text:style-name="T355">. įsakymu ar kitu</text:span><text:span text:style-name="T356"><text:s/></text:span><text:span text:style-name="T357">tvarkomuoju dokumentu (nustatytu įmonės įstatuose)</text:span><text:span text:style-name="T358"><text:s/></text:span><text:span text:style-name="T359">paskirti projekto vadovu savo įmonės darbuotoją arba pasamdyti pagal darbo sutartį kitą atestuotą asmenį, arba pats vykdyti projekto vadovo</text:span><text:span text:style-name="T360"><text:s/></text:span><text:span text:style-name="T361">funkcijas (kai projektuoto</text:span><text:span text:style-name="T362">jas yra fizinis asmuo), pagal su statytoju sudarytą melioracijos statinių projektavimo darbų rangos sutartį;</text:span></text:p>
      <text:p text:style-name="P363"><text:span text:style-name="T364">10.2</text:span><text:span text:style-name="T365">. parengti melioracijos statinių projektą;</text:span></text:p>
      <text:p text:style-name="P366"><text:span text:style-name="T367">10.3</text:span><text:span text:style-name="T368">. pasirašyti melioracijos statinių projektą (privalomi įmonės vadovo ar jo įgalioto kito</text:span><text:span text:style-name="T369"><text:s/>įmonės darbuotojo ir projekto vadovo parašai, o kai projektuotojas yra fizinis asmuo, – tik projekto vadovo parašas), tuo prisiimdamas atsakomybę, kad melioracijos statinių projektas atitinka<text:s/></text:span><text:soft-page-break/><text:span text:style-name="T370">įstatymų, kitų teisės aktų, privalomųjų projekto rengimo dokume</text:span><text:span text:style-name="T371">ntų, normatyvinių statybos techninių dokumentų nuostatas;</text:span></text:p>
      <text:p text:style-name="P372"><text:span text:style-name="T373">10.4</text:span><text:span text:style-name="T374">. pataisyti melioracijos statinių projektą pagal statytojo pastabas, jei jos neprieštarauja normatyviniams statybos techniniams dokumentams ir kitos paskirties dokumentams;</text:span></text:p>
      <text:p text:style-name="P375"><text:span text:style-name="T376">10.5</text:span><text:span text:style-name="T377">. pataisy</text:span><text:span text:style-name="T378">ti melioracijos statinių projektą pagal projekto ekspertizės akto privalomas pastabas;</text:span></text:p>
      <text:p text:style-name="P379"><text:span text:style-name="T380">10.6</text:span><text:span text:style-name="T381">. statytojo užsakymu pagal sutartį atlikti melioracijos statinių projekto vykdymo priežiūrą [4.2];</text:span></text:p>
      <text:p text:style-name="P382"><text:span text:style-name="T383">10.7</text:span><text:span text:style-name="T384">. dalyvauti melioracijos statinius pripažįstant tinkam</text:span><text:span text:style-name="T385">ais naudoti [4.2].</text:span></text:p>
      <text:p text:style-name="P386"><text:span text:style-name="T387">11</text:span><text:span text:style-name="T388">. Projektuotojas turi teisę [4.2]:</text:span></text:p>
      <text:p text:style-name="P389"><text:span text:style-name="T390">11.1</text:span><text:span text:style-name="T391">. įgalioti melioracijos statinių projekto rengėjus (kai tai susiję su jų pareigomis) projektavimo ir statybos metu statybvietėje patikrinti, kaip laikomasi statinio projekto sprendinių, ir</text:span><text:span text:style-name="T392"><text:s/>apie tai įrašyti į statybos darbų žurnalą [4.10];</text:span></text:p>
      <text:p text:style-name="P393"><text:span text:style-name="T394">11.2</text:span><text:span text:style-name="T395">. jeigu statybos darbai atliekami pažeidžiant melioracijos statinių projektą arba nustatomi grubūs statybos darbų kokybės pažeidimai, reikalauti iš statybos rangovo ar statytojo šiuos darbus<text:s/></text:span><text:span text:style-name="T396">sustabdyti ir pranešti apie tai viešojo administravimo subjektui, atliekančiam melioracijos darbų valstybinę priežiūrą [4.4].</text:span></text:p>
      <text:p text:style-name="P397"><text:span text:style-name="T398">12</text:span><text:span text:style-name="T399">. Kitos projektuotojo pareigos ir papildomi darbai (projektavimo duomenų parengimas ar jų gavimas, konkurso dokumentacijos</text:span><text:span text:style-name="T400">, atskirų projekto dalių variantų, vaizdinės medžiagos parengimas bei kt.) turi būti nurodomi projektavimo užduotyje ir projektavimo darbų rangos sutartyje.</text:span></text:p>
      <text:p text:style-name="P401"/>
      <text:p text:style-name="P402"><text:span text:style-name="T403">V</text:span><text:span text:style-name="T404">. MELIORACIJOS STATINIŲ PROJEKTO VADOVO IR MELIORACIJOS STATINIŲ<text:s/></text:span></text:p>
      <text:p text:style-name="P405"><text:span text:style-name="T406">PROJEKTO DALIES VADOVO VE</text:span><text:span text:style-name="T407">IKLA</text:span></text:p>
      <text:p text:style-name="P408"/>
      <text:p text:style-name="P409"><text:span text:style-name="T410">13</text:span><text:span text:style-name="T411">. Melioracijos statinių projekto vadovas (toliau – projekto vadovas) – fizinis asmuo (specialistas, turintis hidrotechnikos aukštąjį universitetinį išsimokslinimą), kuris, atstovaudamas statytojo interesams, normatyvinių statybos techninių<text:s/></text:span><text:span text:style-name="T412">dokumentų nustatyta tvarka organizuoja melioracijos statinių projekto rengimą, koordinuoja melioracijos statinių projekto dalių sprendinius bei šių statinių projekto dalių vadovų veiklą, prižiūri ir atsako, kad melioracijos statinių projekte būtų įgyvendin</text:span><text:span text:style-name="T413">ti įstatymų, kitų teisės aktų, normatyvinių statybos techninių dokumentų ir normatyvinių statinio saugos ir paskirties dokumentų, privalomųjų statinių projekto rengimo dokumentų reikalavimai.</text:span></text:p>
      <text:p text:style-name="P414"><text:span text:style-name="T415">14</text:span><text:span text:style-name="T416">. Projekto vadovu gali būti skiriamas (samdomas) vadovauti</text:span><text:span text:style-name="T417"><text:s/>tik asmuo, turintis kvalifikacinį atestatą melioracijos statiniams projektuoti.</text:span></text:p>
      <text:p text:style-name="P418"><text:span text:style-name="T419">15</text:span><text:span text:style-name="T420">. Projekto vadovo paskyrimo (pasamdymo) dokumentuose turi būti nurodyta:</text:span></text:p>
      <text:p text:style-name="P421"><text:span text:style-name="T422">15.1</text:span><text:span text:style-name="T423">. melioracijos statinių pavadinimas;</text:span></text:p>
      <text:p text:style-name="P424"><text:span text:style-name="T425">15.2</text:span><text:span text:style-name="T426">. melioracijos statinių projekto etapas (tech</text:span><text:span text:style-name="T427">ninis projektas, darbo projektas, techninis darbo projektas), projekto tikslas.</text:span></text:p>
      <text:p text:style-name="P428"><text:span text:style-name="T429">16</text:span><text:span text:style-name="T430">. Projekto vadovo veikla prasideda nuo jo paskyrimo (pasamdymo) vadovauti konkrečiam melioracijos statinių projektui (projekto daliai) dienos ir trunka iki melioracijos</text:span><text:span text:style-name="T431"><text:s/>statinių pripažinimo tinkamais naudoti dokumentų pasirašymo.</text:span></text:p>
      <text:p text:style-name="P432"><text:span text:style-name="T433">17</text:span><text:span text:style-name="T434">. Projekto vadovas, statytojui rengiant melioracijos statinių projektavimo užduotį, remdamasis statytojo (užsakovo) sumanymu ir jo pateiktų privalomųjų melioracijos statinių projekto rengi</text:span><text:span text:style-name="T435">mo dokumentų pagrindu, melioracijos statinių projektavimo užduotyje nurodo projektavimo paslaugų apimtį, sumanytų statyti melioracijos statinių pagrindinius funkcinius, techninius, kokybinius, ekonominius bei kitus rodiklius ir reikalavimus, kuriais reikia</text:span><text:span text:style-name="T436"><text:s/>vadovautis rengiant melioracijos statinių projektą.</text:span></text:p>
      <text:p text:style-name="P437"><text:span text:style-name="T438">18</text:span><text:span text:style-name="T439">. Projekto vadovas, atstovaudamas statytojo interesams, privalo nepažeisti įstatymų ir kitų teisės aktuose nustatytų valstybės, visuomenės ir trečiųjų asmenų interesų.</text:span></text:p>
      <text:p text:style-name="P440"><text:span text:style-name="T441">19</text:span><text:span text:style-name="T442">. Projekto vadovas priv</text:span><text:span text:style-name="T443">alo užtikrinti, kad melioracijos statinių projekto sprendiniai atitiktų įstatymų, kitų teisės aktų, privalomųjų melioracijos statinių projekto rengimo dokumentų,<text:s/></text:span><text:soft-page-break/><text:span text:style-name="T444">normatyvinių statybos techninių, normatyvinių statinio saugos ir pakirties dokumentų [4.2] rei</text:span><text:span text:style-name="T445">kalavimus, nepažeistų valstybės, visuomenės ir trečiųjų asmenų interesų.</text:span></text:p>
      <text:p text:style-name="P446"/>
      <text:p text:style-name="P447"><text:span text:style-name="T448">VI</text:span><text:span text:style-name="T449">.<text:s/></text:span><text:span text:style-name="T450">PROJEKTAVIMAS</text:span></text:p>
      <text:p text:style-name="P451"/>
      <text:p text:style-name="P452"><text:span text:style-name="T453">20</text:span><text:span text:style-name="T454">. Melioracijos statinių projektas rengiamas vadovaujantis Melioracijos įstatymu [4.1] ir kitais įstatymais, reglamentuojančiais statinio saugos ir pask</text:span><text:span text:style-name="T455">irties reikalavimus, teritorijų planavimo ir normatyviniais statybos techniniais dokumentais, normatyviniais statinio saugos ir paskirties dokumentais, privalomaisiais melioracijos statinių rengimo dokumentais ir melioracijos statinių projektavimo darbų ra</text:span><text:span text:style-name="T456">ngos sutartimi.</text:span></text:p>
      <text:p text:style-name="P457"><text:span text:style-name="T458">Melioracijos statinių projektavimo darbų rangos sutartis sudaroma:</text:span></text:p>
      <text:p text:style-name="P459"><text:span text:style-name="T460">20.1</text:span><text:span text:style-name="T461">. Civilinio kodekso [4.6] nustatyta tvarka;</text:span></text:p>
      <text:p text:style-name="P462"><text:span text:style-name="T463">20.2</text:span><text:span text:style-name="T464">. Tarptautinės inžinierių konsultantų federacijos (FIDIC) dokumentų ar kitų tarptautinių dokumentų nustatyta tvarka</text:span><text:span text:style-name="T465">, atsižvelgiant į Civilinio kodekso nuostatas.</text:span></text:p>
      <text:p text:style-name="P466"><text:span text:style-name="T467">21</text:span><text:span text:style-name="T468">. Projektuotojo civilinė atsakomybė draudžiama privalomuoju draudimu [4.5] (išskyrus melioracijos statinių remonto projektavimą), neatsižvelgiant į projektavimo finansavimo šaltinius, melioracijos stat</text:span><text:span text:style-name="T469">inių nuosavybės formą bei projektuotojo ir statytojo teisinį statusą.</text:span></text:p>
      <text:p text:style-name="P470"><text:span text:style-name="T471">22</text:span><text:span text:style-name="T472">. Melioracijos statinių projekto statytoju (užsakovu) gali būti juridinis ar fizinis asmuo, kuris investuoja lėšas į statybą ir kartu atlieka užsakovo funkcijas (ar paveda jas atli</text:span><text:span text:style-name="T473">kti kitam juridiniam ar fiziniam asmeniui). Melioracijos statinių projekto užsakovu gali būti:</text:span></text:p>
      <text:p text:style-name="P474"><text:span text:style-name="T475">22.1</text:span><text:span text:style-name="T476">. statytojas ar jo įgaliotas projektuotojas;</text:span></text:p>
      <text:p text:style-name="P477"><text:span text:style-name="T478">22.2</text:span><text:span text:style-name="T479">. statybos rangovas, jei statytojas jį įgalioja parengti projektą;</text:span></text:p>
      <text:p text:style-name="P480"><text:span text:style-name="T481">22.3</text:span><text:span text:style-name="T482">. projektuotojas (kai jis<text:s/></text:span><text:span text:style-name="T483">sudaro projektavimo darbų rangos sutartį su kitu projektuotoju).</text:span></text:p>
      <text:p text:style-name="P484"><text:span text:style-name="T485">23</text:span><text:span text:style-name="T486">. Projektavimo darbų rangos sutartis sudaroma kiekvienam melioracijos statinių projektui parengti. Projektavimo sutartyje nurodomas melioracijos statinių projekto etapas, projektavimo</text:span><text:span text:style-name="T487"><text:s/>darbų atlikimo terminai ir kiti specifiniai reikalavimai, neprieštaraujantys normatyviniams dokumentams.</text:span></text:p>
      <text:p text:style-name="P488"><text:span text:style-name="T489">24</text:span><text:span text:style-name="T490">. Rengiant melioracijos statinių naujos statybos ir rekonstravimo projektus, projekto sudėtyje privalo būti melioracijos statinių projekto<text:s/></text:span><text:span text:style-name="T491">aplinkos apsaugos dalis [4.11].</text:span></text:p>
      <text:p text:style-name="P492"><text:span text:style-name="T493">25</text:span><text:span text:style-name="T494">. Melioracijos statinių naujos statybos ir rekonstravimo projektai, projektai, kai melioracijos statinių projektavimas ir statybos darbai finansuojami Europos Sąjungos fondų ar kitų tarptautinių programų lėšomis, gali<text:s/></text:span><text:span text:style-name="T495">būti rengiami dviem atskirais etapais – Techninis projektas ir Darbo projektas.</text:span></text:p>
      <text:p text:style-name="P496"><text:span text:style-name="T497">26</text:span><text:span text:style-name="T498">. Techninio projekto paskirtis:</text:span></text:p>
      <text:p text:style-name="P499"><text:span text:style-name="T500">26.1</text:span><text:span text:style-name="T501">. melioracijos statinių projekto ekspertizei atlikti [4.1];</text:span></text:p>
      <text:p text:style-name="P502"><text:span text:style-name="T503">26.2</text:span><text:span text:style-name="T504">. melioracijos statinių statybos leidimui gauti (naujų statinių<text:s/></text:span><text:span text:style-name="T505">statybai ir rekonstravimui) ar kitaip įteisinti melioracijos statinių statybą;</text:span></text:p>
      <text:p text:style-name="P506"><text:span text:style-name="T507">26.3</text:span><text:span text:style-name="T508">. organizuoti konkursą melioracijos statinių statybos rangovui parinkti;</text:span></text:p>
      <text:p text:style-name="P509"><text:span text:style-name="T510">26.4</text:span><text:span text:style-name="T511">. organizuoti konkursą projektuotojui (kuris rengs Darbo projektą) parinkti.</text:span></text:p>
      <text:p text:style-name="P512"><text:span text:style-name="T513">27</text:span><text:span text:style-name="T514">. T</text:span><text:span text:style-name="T515">echninio projekto sudėtis:</text:span></text:p>
      <text:p text:style-name="P516"><text:span text:style-name="T517">27.1</text:span><text:span text:style-name="T518">. bendrieji duomenys – melioracijos statinių projekto pavadinimas, kuriame turi būti tiksliai nurodyta vietovė, statinių pavadinimas, vietovės schema. Techninio projekto sudėties (dalių) sąvadas;</text:span></text:p>
      <text:p text:style-name="P519"><text:span text:style-name="T520">27.2</text:span><text:span text:style-name="T521">. melioracijos stat</text:span><text:span text:style-name="T522">inių projektavimo užduotis, melioracijos statinių projektavimo sąlygų sąvadas ir kiti privalomieji projekto rengimo dokumentai;</text:span></text:p>
      <text:p text:style-name="P523"><text:span text:style-name="T524">27.3</text:span><text:span text:style-name="T525">. bendrieji techniniai rodikliai;</text:span></text:p>
      <text:p text:style-name="P526"><text:span text:style-name="T527">27.4</text:span><text:span text:style-name="T528">. aiškinamasis raštas (raštu pateikta trumpa tyrinėjimų medžiagos apžvalga ir<text:s/></text:span><text:span text:style-name="T529">išvados, priimtų projektinių sprendinių paaiškinimas, aptarti pagrindiniai skaičiavimų rezultatai, ypatingi statybos atvejai, aplinkos apsaugos, kultūros paveldo išsaugojimo, principinių sprendinių trumpas aprašymas, apsauginės ir sanitarinės zonos);</text:span></text:p>
      <text:p text:style-name="P530"><text:span text:style-name="T531">27.</text:span><text:span text:style-name="T532">5</text:span><text:span text:style-name="T533">. skaičiavimai melioracijos statinių parametrams nustatyti [4.13], [4.14];</text:span></text:p>
      <text:p text:style-name="P534"><text:span text:style-name="T535">27.6</text:span><text:span text:style-name="T536">. techninės specifikacijos (techniniai reikalavimai) – raštu pateiktos projektiniams sprendiniams įgyvendinti reikalingos sąlygos, statybos produktų, įrenginių ir statybo</text:span><text:span text:style-name="T537">s darbų techniniai reikalavimai, pagal kuriuos nustatoma melioracijos statinių statybos skaičiuojamoji kaina, sąlygos ir reikalavimai darbo projektui parengti, statybos darbų kokybės kontrolei vykdyti ir pastatytiems melioracijos statiniams naudoti;</text:span></text:p>
      <text:p text:style-name="P538"><text:span text:style-name="T539">27.7</text:span><text:span text:style-name="T540">. statybos produktų, įrenginių ir darbų kiekių žiniaraščiai – tai projekte numatytų statybos produktų, gaminių, įrenginių ir statybos darbų kiekiai, reikalingi statybos kainai nustatyti ir statiniams pastatyti. Šie duomenys yra pagrindas viešųjų pirkimų<text:s/></text:span><text:span text:style-name="T541">konkursui organizuoti. Žiniaraščiai parengiami pagal atskirus melioracijos statinius arba jų rūšis;</text:span></text:p>
      <text:p text:style-name="P542"><text:span text:style-name="T543">27.8</text:span><text:span text:style-name="T544">. melioracijos statinių statybos kainos skaičiavimais įvertinama statybos produktų, statybos montavimo darbų ir mechanizmų sąnaudų kaina, visos<text:s/></text:span><text:span text:style-name="T545">papildomos išlaidos, susijusios su statyba (atstatymas arba kompensacinės išlaidos, laikinų inžinerinių tinklų įrengimas, projektavimo darbų, statinių statybos darbų techninės priežiūros, projekto ekspertizės, draudimo ir kt. išlaidos). Kainos skaičiavimai</text:span><text:span text:style-name="T546"><text:s/>pateikiami tik statytojui.</text:span></text:p>
      <text:p text:style-name="P547"><text:span text:style-name="T548">Rengiant valstybės biudžeto ir Europos Sąjungos fondų lėšomis finansuojamus melioracijos ir vandentvarkos projektus vadovaujamasi statybos techninio reglamento STR 1.05.06:2010 „Statinio projektavimas“, patvirtinto Lietuvos Resp</text:span><text:span text:style-name="T549">ublikos aplinkos ministro 2004 m. gruodžio 30 d. įsakymu Nr. D1-708 (Žin., 2005, Nr.<text:s/></text:span><text:a xlink:href="https://www.e-tar.lt/portal/lt/legalAct/TAR.E434668FE952" office:target-frame-name="_blank" xlink:show="new"><text:span text:style-name="T550">4-80</text:span></text:a><text:span text:style-name="T551">; 2010, Nr.<text:s/></text:span><text:a xlink:href="https://www.e-tar.lt/portal/lt/legalAct/TAR.2BC82ED1190B" office:target-frame-name="_blank" xlink:show="new"><text:span text:style-name="T552">115-5902</text:span></text:a><text:span text:style-name="T553">, Nr.<text:s/></text:span><text:a xlink:href="https://www.e-tar.lt/portal/lt/legalAct/TAR.EC48BDE10225" office:target-frame-name="_blank" xlink:show="new"><text:span text:style-name="T554">158-8069</text:span></text:a><text:span text:style-name="T555">), 6 priedo ir 8 priedo 47 punkto nuostatomis;</text:span></text:p>
      <text:p text:style-name="P556">Punkto pakeitimai:</text:p>
      <text:p text:style-name="P557"><text:span text:style-name="T558">Nr.<text:s/></text:span><text:a xlink:href="https://www.e-tar.lt/portal/legalAct.html?documentId=TAR.4F72DCC44EE5" office:target-frame-name="_top" xlink:show="replace"><text:span text:style-name="T559">3D-452</text:span></text:a><text:span text:style-name="T560">, 2011-06-06, Žin., 2011, Nr. 70-3324 (2011-06-09); Žin., 2011, Nr. 73-0 (2011-06-16), i. k. 1112330ISAK003D-452</text:span></text:p>
      <text:p text:style-name="Normal"/>
      <text:p text:style-name="P561"><text:span text:style-name="T562">27.9</text:span><text:span text:style-name="T563">. projektuotojo parengti projektiniai sprendiniai pavaizduoti planuose ir brėžiniuose.</text:span></text:p>
      <text:p text:style-name="P564"><text:span text:style-name="T565">28</text:span><text:span text:style-name="T566">. Techninis pro</text:span><text:span text:style-name="T567">jektas rengiamas melioracijos statiniams rekonstruoti, remontuoti ir naujai statybai vykdyti nepriklausomai nuo darbų finansavimo šaltinio.</text:span></text:p>
      <text:p text:style-name="P568"><text:span text:style-name="T569">29</text:span><text:span text:style-name="T570">. Darbo projekto paskirtis – pastatyti melioracijos statinius ir patikrinti, ar juos galima pripažinti tinkama</text:span><text:span text:style-name="T571">is naudoti. Projekte esančių duomenų sudėtis ir sprendimų kiekis, jų detalizavimas (teksto, skaičiavimų, brėžinių) turi būti pakankami Darbo projekto paskirčiai įgyvendinti ir atitikti galiojančius normatyvinius dokumentus bei standartus [4.7], [4.8], [4.9</text:span><text:span text:style-name="T572">].</text:span></text:p>
      <text:p text:style-name="P573"><text:span text:style-name="T574">30</text:span><text:span text:style-name="T575">. Darbo projektą sudaro:</text:span></text:p>
      <text:p text:style-name="P576"><text:span text:style-name="T577">30.1</text:span><text:span text:style-name="T578">. inžineriniai skaičiavimai melioracijos statinių parametrams patikslinti;</text:span></text:p>
      <text:p text:style-name="P579"><text:span text:style-name="T580">30.2</text:span><text:span text:style-name="T581">. brėžiniai melioracijos statinių statybos bei montavimo darbams vykdyti;</text:span></text:p>
      <text:p text:style-name="P582"><text:span text:style-name="T583">30.3</text:span><text:span text:style-name="T584">. patikslinti techniniame projekte pateiktų<text:s/></text:span><text:span text:style-name="T585">statybos produktų, įrenginių ir darbų kiekių žiniaraščiai;</text:span></text:p>
      <text:p text:style-name="P586"><text:span text:style-name="T587">30.4</text:span><text:span text:style-name="T588">. specifinių melioracijos sistemų bei statinių naudojimo nurodymai.</text:span></text:p>
      <text:p text:style-name="P589"><text:span text:style-name="T590">31</text:span><text:span text:style-name="T591">. Darbo projekto dalių sudėtį ir detalumą nustato standartai [4.7], [4.8], melioracijos statinių projektavimo<text:s/></text:span><text:span text:style-name="T592">užduotis ir melioracijos statinių projektavimo darbų rangos sutartis. Darbo projekte turi būti įvertinti techninio projekto sprendiniai, privalomųjų dokumentų sąlygos projektui rengti.</text:span></text:p>
      <text:p text:style-name="P593"><text:span text:style-name="T594">32</text:span><text:span text:style-name="T595">. Statytojo ir projektuotojo susitarimu abu melioracijos statinių</text:span><text:span text:style-name="T596"><text:s/>projekto etapai – Techninis projektas ir Darbo projektas sujungiami ir rengiamas vienas projektas. Šiuo atveju melioracijos statinių projekto dokumentuose rašoma: melioracijos statinių techninis darbo projektas.</text:span></text:p>
      <text:p text:style-name="P597"/>
      <text:p text:style-name="P598"><text:span text:style-name="T599">VII</text:span><text:span text:style-name="T600">.<text:s/></text:span><text:span text:style-name="T601">PROJEKTO PASIRAŠYMAS, PAKEITIMA</text:span><text:span text:style-name="T602">I, KOMPLEKTAVIMAS IR SAUGOJIMAS</text:span></text:p>
      <text:p text:style-name="P603"/>
      <text:p text:style-name="P604"><text:span text:style-name="T605">33</text:span><text:span text:style-name="T606">. Melioracijos statinių projektą pasirašo:</text:span></text:p>
      <text:p text:style-name="P607"><text:span text:style-name="T608">33.1</text:span><text:span text:style-name="T609">. projektavimo įmonės vadovas ar jo įgaliotas kitas įmonės darbuotojas ir projekto vadovas;</text:span></text:p>
      <text:p text:style-name="P610"><text:span text:style-name="T611">33.2</text:span><text:span text:style-name="T612">. projekto vadovas, jeigu projektuotojas – fizinis asmuo.</text:span></text:p>
      <text:p text:style-name="P613"><text:span text:style-name="T614">34</text:span><text:span text:style-name="T615">.<text:s/></text:span><text:span text:style-name="T616">Projekto dalių vadovų ir specialistų pasirašymo tvarką nustato projektavimo įmonės vadovas.</text:span></text:p>
      <text:p text:style-name="P617"><text:span text:style-name="T618">35</text:span><text:span text:style-name="T619">. Melioracijos statinių projekte nurodomi projekto vadovo ir, jeigu projekte yra, projekto dalių vadovų kvalifikacinių atestatų numeriai bei projektavimo įmon</text:span><text:span text:style-name="T620">ės kvalifikacinio atestato numeris.</text:span></text:p>
      <text:p text:style-name="P621"><text:span text:style-name="T622">36</text:span><text:span text:style-name="T623">. Projektuotojas, pasirašydamas melioracijos statinių projektą, prisiima atsakomybę, kad melioracijos statinių projektas atitinka įstatymų, kitų teisės aktų, privalomųjų projekto rengimo dokumentų, normatyvinių sta</text:span><text:span text:style-name="T624">tybos techninių dokumentų ir normatyvinių statinių saugos ir paskirties dokumentų nuostatas.</text:span></text:p>
      <text:p text:style-name="P625"><text:span text:style-name="T626">37</text:span><text:span text:style-name="T627">. Patvirtintas melioracijos statinių projektas pakeičiamas ar papildomas statytojo iniciatyva. Kiti statybos dalyviai savo pasiūlymus šiais klausimais teikia</text:span><text:span text:style-name="T628"><text:s/>statytojui.</text:span></text:p>
      <text:p text:style-name="P629"><text:span text:style-name="T630">38</text:span><text:span text:style-name="T631">. Projektuotojas, parengęs melioracijos statinių projektą, jo pakeitimus ir papildymus, prisiima atsakomybę už visų statinių projekto kokybę bei šių pakeitimų ir papildymų pasekmes.</text:span></text:p>
      <text:p text:style-name="P632"><text:span text:style-name="T633">39</text:span><text:span text:style-name="T634">. Melioracijos statinių projektas tvirtinamas atl</text:span><text:span text:style-name="T635">ikus projekto ekspertizę (kai ji privaloma) statytojo žyma „TVIRTINU“ ir parašu melioracijos statinių projekto suvestinėje sąmatoje. Melioracijos statinių projekto ekspertizę turi teisę atlikti tik asmuo (įmonė), turintis melioracijos statinių projekto eks</text:span><text:span text:style-name="T636">perto kvalifikacinį atestatą [4.12].</text:span></text:p>
      <text:p text:style-name="P637"><text:span text:style-name="T638">40</text:span><text:span text:style-name="T639">. Jei patvirtinto melioracijos statinių projekto sprendiniai pakeičiami ar papildomi taip, kad dėl to keičiasi privalomųjų melioracijos statinių projekto rengimo</text:span><text:span text:style-name="T640"><text:s/></text:span><text:span text:style-name="T641">dokumentų reikalavimai, privaloma papildomai atlikt</text:span><text:span text:style-name="T642">i projekto ekspertizę ir projektą patvirtinti iš naujo, patikslinant jame pakeistus duomenis apie melioracijos statinius.</text:span></text:p>
      <text:p text:style-name="P643"><text:span text:style-name="T644">41</text:span><text:span text:style-name="T645">. Melioracijos statinių projekto pakeitimus ir papildymus, nekeičiančius privalomųjų melioracijos statinių projekto rengimo</text:span><text:span text:style-name="T646"><text:s/></text:span><text:span text:style-name="T647">dokumentų reikalavimų, derina arba tvirtina statytojas.</text:span></text:p>
      <text:p text:style-name="P648"><text:span text:style-name="T649">42</text:span><text:span text:style-name="T650">. Patvirtintos projektinės dokumentacijos pakeitimai ir papildymai atliekami visuose statinių projekto egzemplioriuose, kuriuos turi statytojas, statybos rangovas ir projektuotojas, išsaugojus p</text:span><text:span text:style-name="T651">rieš tai buvusius projekto sprendinius. Pakeitimai ir papildymai pasirašomi 33</text:span><text:span text:style-name="T652"><text:s/></text:span><text:span text:style-name="T653">punkte nustatyta tvarka.</text:span></text:p>
      <text:p text:style-name="P654"><text:span text:style-name="T655">43</text:span><text:span text:style-name="T656">. Melioracijos statinių projektas įforminamas, komplektuojamas ir perduodamas statytojui LST 1516-1998 [4.8] kitų teisės aktų ir projektavimo darb</text:span><text:span text:style-name="T657">ų rangos sutarties nustatyta tvarka.</text:span></text:p>
      <text:p text:style-name="P658"><text:span text:style-name="T659">44</text:span><text:span text:style-name="T660">. Melioracijos statinių projekto originalus saugo projektuotojas archyvų tvarkymą reglamentuojančių teisės aktų nustatyta tvarka.</text:span></text:p>
      <text:p text:style-name="P661"/>
      <text:p text:style-name="P662"><text:span text:style-name="T663">VIII</text:span><text:span text:style-name="T664">.<text:s/></text:span><text:span text:style-name="T665">BAIGIAMOSIOS NUOSTATOS</text:span></text:p>
      <text:p text:style-name="P666"/>
      <text:p text:style-name="P667"><text:span text:style-name="T668">45</text:span><text:span text:style-name="T669">. Melioracijos statinių projektuotojas u</text:span><text:span text:style-name="T670">ž šio Reglamento pažeidimus atsako Civilinio kodekso ir Administracinių teisės pažeidimų kodekso nustatyta tvarka.</text:span></text:p>
      <text:p text:style-name="P671"><text:span text:style-name="T672">46</text:span><text:span text:style-name="T673">. Ginčai dėl šio Reglamento taikymo sprendžiami įstatymų nustatyta tvarka.</text:span></text:p>
      <text:p text:style-name="P674"><text:span text:style-name="T675">______________</text:span></text:p>
      <text:p text:style-name="P676"/>
      <text:p text:style-name="P677"/>
      <text:p text:style-name="P678"><text:span text:style-name="T679">Pakeitimai:</text:span></text:p>
      <text:p text:style-name="P680"/>
      <text:p text:style-name="P681"><text:span text:style-name="T682">1.</text:span></text:p>
      <text:p text:style-name="P683"><text:span text:style-name="T684">Lietuvos Respublikos<text:s/></text:span><text:span text:style-name="T685">žemės ūkio ministerija, Įsakymas</text:span></text:p>
      <text:p text:style-name="P686"><text:span text:style-name="T687">Nr.<text:s/></text:span><text:a xlink:href="https://www.e-tar.lt/portal/legalAct.html?documentId=TAR.4F72DCC44EE5" office:target-frame-name="_top" xlink:show="replace"><text:span text:style-name="T688">3D-452</text:span></text:a><text:span text:style-name="T689">, 2011-06-06, Žin., 2011, Nr. 70-3324 (2011-06-09); Žin., 2011, Nr. 73-0 (2011-06-16), i. k. 1112330ISAK003D-452</text:span></text:p>
      <text:p text:style-name="P690"><text:span text:style-name="T691">Dėl žemės ūkio<text:s/></text:span><text:span text:style-name="T692">ministro 2005 m. sausio 3 d. įsakymo Nr. 3D-1 "Dėl Melioracijos techninio reglamento MTR 1.05.01:2005 "Melioracijos statinių projektavimas" patvirtinimo" pakeitimo ir kai kurių žemės ūkio ministro įsakymų pripažinimo netekusiais galios</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06:27:00Z</meta:creation-date>
    <dc:date>2018-08-14T06:27:00Z</dc:date>
    <meta:template xlink:href="Normal.dotm" xlink:type="simple"/>
    <meta:editing-cycles>2</meta:editing-cycles>
    <meta:editing-duration>PT0S</meta:editing-duration>
    <meta:document-statistic meta:page-count="8" meta:paragraph-count="256" meta:word-count="3498" meta:character-count="28501" meta:row-count="789" meta:non-whitespace-character-count="25259"/>
  </office:meta>
</office:document-meta>
</file>