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weight="bold" style:font-weight-asian="bold"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tyle="italic" style:font-style-asian="italic"/>
    </style:style>
    <style:style style:name="P25" style:parent-style-name="Normal" style:family="paragraph">
      <style:paragraph-properties fo:text-align="justify"/>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weight="bold" style:font-weight-asian="bold"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weight="bold" style:font-weight-asian="bold"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weight="bold" style:font-weight-asian="bold"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tyle="italic" style:font-style-asian="italic"/>
    </style:style>
    <style:style style:name="P43" style:parent-style-name="Normal" style:family="paragraph">
      <style:paragraph-properties fo:text-align="justify"/>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weight="bold" style:font-weight-asian="bold"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tyle="italic" style:font-style-asian="italic"/>
    </style:style>
    <style:style style:name="P65" style:parent-style-name="Normal" style:family="paragraph">
      <style:paragraph-properties fo:text-align="justify"/>
    </style:style>
    <style:style style:name="T66" style:parent-style-name="DefaultParagraphFont" style:family="text">
      <style:text-properties style:font-name="Times New Roman" fo:font-style="italic" style:font-style-asian="italic"/>
    </style:style>
    <style:style style:name="T67" style:parent-style-name="Hyperlink"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tyle="italic" style:font-style-asian="italic"/>
    </style:style>
    <style:style style:name="P90" style:parent-style-name="Normal" style:family="paragraph">
      <style:paragraph-properties fo:widows="0" fo:orphans="0"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center"/>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weight="bold" style:font-weight-asian="bold"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tyle="italic" style:font-style-asian="italic"/>
    </style:style>
    <style:style style:name="P114" style:parent-style-name="Normal" style:family="paragraph">
      <style:paragraph-properties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weight="bold" style:font-weight-asian="bold"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weight="bold" style:font-weight-asian="bold"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tyle="italic" style:font-style-asian="italic"/>
    </style:style>
    <style:style style:name="P133" style:parent-style-name="Normal"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weight="bold" style:font-weight-asian="bold"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weight="bold" style:font-weight-asian="bold"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weight="bold" style:font-weight-asian="bold"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center"/>
      <style:text-properties style:font-name="Times New Roman" fo:font-size="11pt" style:font-size-asian="11pt"/>
    </style:style>
    <style:style style:name="P176" style:parent-style-name="Normal" style:family="paragraph">
      <style:paragraph-properties fo:text-align="center"/>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widows="0" fo:orphans="0"/>
      <style:text-properties style:font-name="Times New Roman" fo:font-style="italic" style:font-style-asian="italic"/>
    </style:style>
    <style:style style:name="P179" style:parent-style-name="Normal" style:family="paragraph">
      <style:paragraph-properties fo:widows="0" fo:orphans="0"/>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text-align="justify"/>
      <style:text-properties style:font-name="Times New Roman" fo:font-size="11pt" style:font-size-asian="11pt"/>
    </style:style>
    <style:style style:name="P185" style:parent-style-name="Preformatted" style:family="paragraph">
      <style:paragraph-properties fo:text-align="justify" fo:text-indent="0.5in">
        <style:tab-stops/>
      </style:paragraph-properties>
    </style:style>
    <style:style style:name="T186" style:parent-style-name="DefaultParagraphFont" style:family="text">
      <style:text-properties style:font-name="Times New Roman" fo:font-weight="bold" style:font-weight-asian="bold" fo:font-size="11pt" style:font-size-asian="11pt"/>
    </style:style>
    <style:style style:name="P187" style:parent-style-name="Preformatted" style:family="paragraph">
      <style:paragraph-properties fo:text-align="justify" fo:text-indent="0.5in">
        <style:tab-stops/>
      </style:paragraph-properties>
    </style:style>
    <style:style style:name="T188" style:parent-style-name="Typewriter"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T190" style:parent-style-name="Typewriter" style:family="text">
      <style:text-properties style:font-name="Times New Roman" fo:font-size="11pt" style:font-size-asian="11pt"/>
    </style:style>
    <style:style style:name="T191" style:parent-style-name="Typewriter" style:family="text">
      <style:text-properties style:font-name="Times New Roman" fo:font-size="11pt" style:font-size-asian="11pt"/>
    </style:style>
    <style:style style:name="P192" style:parent-style-name="Preformatted" style:family="paragraph">
      <style:paragraph-properties fo:text-align="justify" fo:text-indent="0.5in">
        <style:tab-stops/>
      </style:paragraph-properties>
      <style:text-properties style:font-name="Times New Roman" fo:font-size="11pt" style:font-size-asian="11pt"/>
    </style:style>
    <style:style style:name="P193" style:parent-style-name="Preformatted" style:family="paragraph">
      <style:paragraph-properties fo:text-align="justify" fo:text-indent="0.5in">
        <style:tab-stops/>
      </style:paragraph-properties>
      <style:text-properties style:font-name="Times New Roman" fo:font-size="11pt" style:font-size-asian="11pt"/>
    </style:style>
    <style:style style:name="P194" style:parent-style-name="Preformatted" style:family="paragraph">
      <style:paragraph-properties fo:text-align="justify" fo:text-indent="0.5in">
        <style:tab-stops/>
      </style:paragraph-properties>
      <style:text-properties style:font-name="Times New Roman" fo:font-size="11pt" style:font-size-asian="11pt"/>
    </style:style>
    <style:style style:name="P195" style:parent-style-name="Preformatted" style:family="paragraph">
      <style:paragraph-properties fo:text-align="justify" fo:text-indent="0.5in">
        <style:tab-stops/>
      </style:paragraph-properties>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style:text-properties style:font-name="Times New Roman" fo:font-style="italic" style:font-style-asian="italic"/>
    </style:style>
    <style:style style:name="P209" style:parent-style-name="Normal" style:family="paragraph">
      <style:paragraph-properties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widows="0" fo:orphans="0"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widows="0" fo:orphans="0"/>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weight="bold" style:font-weight-asian="bold"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tyle="italic" style:font-style-asian="italic"/>
    </style:style>
    <style:style style:name="P232" style:parent-style-name="Normal"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fo:margin-left="1.75in" fo:text-indent="-1.25in">
        <style:tab-stops/>
      </style:paragraph-properties>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P241" style:parent-style-name="BodyTextIndent" style:family="paragraph">
      <style:paragraph-properties fo:text-indent="0.5in"/>
    </style:style>
    <style:style style:name="P242" style:parent-style-name="BodyTextIndent" style:family="paragraph">
      <style:paragraph-properties fo:text-indent="0.5in"/>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widows="0" fo:orphans="0"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weight="bold" style:font-weight-asian="bold"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center"/>
      <style:text-properties style:font-name="Times New Roman" fo:font-size="11pt" style:font-size-asian="11pt"/>
    </style:style>
    <style:style style:name="P259" style:parent-style-name="Normal" style:family="paragraph">
      <style:paragraph-properties fo:text-align="center"/>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weight="bold" style:font-weight-asian="bold"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weight="bold" style:font-weight-asian="bold"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center"/>
      <style:text-properties style:font-name="Times New Roman" fo:font-size="11pt" style:font-size-asian="11pt"/>
    </style:style>
    <style:style style:name="P269" style:parent-style-name="Normal" style:family="paragraph">
      <style:paragraph-properties fo:text-align="center"/>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weight="bold" style:font-weight-asian="bold" fo:font-size="11pt" style:font-size-asian="11pt"/>
    </style:style>
    <style:style style:name="P272" style:parent-style-name="Normal" style:family="paragraph">
      <style:paragraph-properties fo:text-align="justify" fo:text-indent="1.3784in"/>
      <style:text-properties style:font-name="Times New Roman" fo:font-weight="bold" style:font-weight-asian="bold"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weight="bold" style:font-weight-asian="bold"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weight="bold" style:font-weight-asian="bold"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weight="bold" style:font-weight-asian="bold"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weight="bold" style:font-weight-asian="bold"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center"/>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weight="bold" style:font-weight-asian="bold"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center"/>
      <style:text-properties style:font-name="Times New Roman" fo:font-size="11pt" style:font-size-asian="11pt"/>
    </style:style>
    <style:style style:name="P304" style:parent-style-name="Normal" style:family="paragraph">
      <style:paragraph-properties fo:text-align="center"/>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weight="bold" style:font-weight-asian="bold"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center"/>
      <style:text-properties style:font-name="Times New Roman" fo:font-size="11pt" style:font-size-asian="11pt"/>
    </style:style>
    <style:style style:name="P313" style:parent-style-name="Normal" style:family="paragraph">
      <style:paragraph-properties fo:text-align="center"/>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weight="bold" style:font-weight-asian="bold"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center"/>
      <style:text-properties style:font-name="Times New Roman" fo:font-size="11pt" style:font-size-asian="11pt"/>
    </style:style>
    <style:style style:name="P319" style:parent-style-name="Normal" style:family="paragraph">
      <style:paragraph-properties fo:text-align="center"/>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weight="bold" style:font-weight-asian="bold"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weight="bold" style:font-weight-asian="bold"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center"/>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style:style>
    <style:style style:name="P346" style:parent-style-name="Normal" style:family="paragraph">
      <style:paragraph-properties fo:text-align="justify"/>
      <style:text-properties style:font-name="Times New Roman"/>
    </style:style>
    <style:style style:name="P347" style:parent-style-name="Normal" style:family="paragraph">
      <style:paragraph-properties fo:text-align="justify"/>
      <style:text-properties style:font-name="Times New Roman"/>
    </style:style>
    <style:style style:name="P348" style:parent-style-name="Normal" style:family="paragraph">
      <style:paragraph-properties fo:text-align="justify"/>
    </style:style>
    <style:style style:name="T349" style:parent-style-name="DefaultParagraphFont" style:family="text">
      <style:text-properties style:font-name="Times New Roman"/>
    </style:style>
    <style:style style:name="T350" style:parent-style-name="Hyperlink" style:family="text">
      <style:text-properties style:font-name="Times New Roman"/>
    </style:style>
    <style:style style:name="T351" style:parent-style-name="DefaultParagraphFont" style:family="text">
      <style:text-properties style:font-name="Times New Roman"/>
    </style:style>
    <style:style style:name="P352" style:parent-style-name="Normal" style:family="paragraph">
      <style:paragraph-properties fo:text-align="justify"/>
      <style:text-properties style:font-name="Times New Roman"/>
    </style:style>
    <style:style style:name="P353" style:parent-style-name="Normal" style:family="paragraph">
      <style:paragraph-properties fo:text-align="justify"/>
      <style:text-properties style:font-name="Times New Roman"/>
    </style:style>
    <style:style style:name="P354" style:parent-style-name="Normal" style:family="paragraph">
      <style:paragraph-properties fo:text-align="justify"/>
      <style:text-properties style:font-name="Times New Roman"/>
    </style:style>
    <style:style style:name="P355" style:parent-style-name="Normal" style:family="paragraph">
      <style:paragraph-properties fo:text-align="justify"/>
      <style:text-properties style:font-name="Times New Roman"/>
    </style:style>
    <style:style style:name="P356" style:parent-style-name="Normal" style:family="paragraph">
      <style:paragraph-properties fo:text-align="justify"/>
    </style:style>
    <style:style style:name="T357" style:parent-style-name="DefaultParagraphFont" style:family="text">
      <style:text-properties style:font-name="Times New Roman"/>
    </style:style>
    <style:style style:name="T358" style:parent-style-name="Hyperlink" style:family="text">
      <style:text-properties style:font-name="Times New Roman"/>
    </style:style>
    <style:style style:name="T359" style:parent-style-name="DefaultParagraphFont" style:family="text">
      <style:text-properties style:font-name="Times New Roman"/>
    </style:style>
    <style:style style:name="T360" style:parent-style-name="DefaultParagraphFont" style:family="text">
      <style:text-properties style:font-name="Times New Roman"/>
    </style:style>
    <style:style style:name="P361" style:parent-style-name="Normal" style:family="paragraph">
      <style:paragraph-properties fo:text-align="justify"/>
      <style:text-properties style:font-name="Times New Roman"/>
    </style:style>
    <style:style style:name="P362" style:parent-style-name="Normal" style:family="paragraph">
      <style:paragraph-properties fo:text-align="justify"/>
      <style:text-properties style:font-name="Times New Roman"/>
    </style:style>
    <style:style style:name="P363" style:parent-style-name="Normal" style:family="paragraph">
      <style:paragraph-properties fo:text-align="justify"/>
      <style:text-properties style:font-name="Times New Roman"/>
    </style:style>
    <style:style style:name="P364" style:parent-style-name="Normal" style:family="paragraph">
      <style:paragraph-properties fo:text-align="justify"/>
      <style:text-properties style:font-name="Times New Roman"/>
    </style:style>
    <style:style style:name="P365" style:parent-style-name="Normal" style:family="paragraph">
      <style:paragraph-properties fo:text-align="justify"/>
    </style:style>
    <style:style style:name="T366" style:parent-style-name="DefaultParagraphFont" style:family="text">
      <style:text-properties style:font-name="Times New Roman"/>
    </style:style>
    <style:style style:name="T367" style:parent-style-name="Hyperlink" style:family="text">
      <style:text-properties style:font-name="Times New Roman"/>
    </style:style>
    <style:style style:name="T368" style:parent-style-name="DefaultParagraphFont" style:family="text">
      <style:text-properties style:font-name="Times New Roman"/>
    </style:style>
    <style:style style:name="P369" style:parent-style-name="BodyText" style:family="paragraph">
      <style:text-properties fo:font-size="10pt" style:font-size-asian="10pt"/>
    </style:style>
    <style:style style:name="P370" style:parent-style-name="Normal" style:family="paragraph">
      <style:paragraph-properties fo:text-align="justify"/>
      <style:text-properties style:font-name="Times New Roman"/>
    </style:style>
    <style:style style:name="P371" style:parent-style-name="Normal" style:family="paragraph">
      <style:paragraph-properties fo:widows="0" fo:orphans="0" fo:text-align="justify"/>
      <style:text-properties style:font-name="Times New Roman"/>
    </style:style>
    <style:style style:name="P372" style:parent-style-name="Normal" style:family="paragraph">
      <style:paragraph-properties fo:widows="0" fo:orphans="0" fo:text-align="justify"/>
      <style:text-properties style:font-name="Times New Roman"/>
    </style:style>
    <style:style style:name="P373" style:parent-style-name="Normal" style:family="paragraph">
      <style:paragraph-properties fo:widows="0" fo:orphans="0" fo:text-align="justify"/>
    </style:style>
    <style:style style:name="T374" style:parent-style-name="DefaultParagraphFont" style:family="text">
      <style:text-properties style:font-name="Times New Roman"/>
    </style:style>
    <style:style style:name="T375" style:parent-style-name="Hyperlink" style:family="text">
      <style:text-properties style:font-name="Times New Roman"/>
    </style:style>
    <style:style style:name="T376" style:parent-style-name="DefaultParagraphFont" style:family="text">
      <style:text-properties style:font-name="Times New Roman"/>
    </style:style>
    <style:style style:name="P377" style:parent-style-name="Normal" style:family="paragraph">
      <style:paragraph-properties fo:widows="0" fo:orphans="0" fo:text-align="justify"/>
    </style:style>
    <style:style style:name="T378" style:parent-style-name="DefaultParagraphFont" style:family="text">
      <style:text-properties style:font-name="Times New Roman"/>
    </style:style>
    <style:style style:name="T379" style:parent-style-name="DefaultParagraphFont" style:family="text">
      <style:text-properties style:font-name="Times New Roman"/>
    </style:style>
    <style:style style:name="T380" style:parent-style-name="DefaultParagraphFont" style:family="text">
      <style:text-properties style:font-name="Times New Roman"/>
    </style:style>
    <style:style style:name="P381" style:parent-style-name="Normal" style:family="paragraph">
      <style:paragraph-properties fo:widows="0" fo:orphans="0" fo:text-align="justify"/>
      <style:text-properties style:font-name="Times New Roman"/>
    </style:style>
    <style:style style:name="P382" style:parent-style-name="Normal" style:family="paragraph">
      <style:paragraph-properties fo:widows="0" fo:orphans="0" fo:text-align="justify"/>
      <style:text-properties style:font-name="Times New Roman"/>
    </style:style>
    <style:style style:name="P383" style:parent-style-name="Normal" style:family="paragraph">
      <style:paragraph-properties fo:widows="0" fo:orphans="0" fo:text-align="justify"/>
      <style:text-properties style:font-name="Times New Roman"/>
    </style:style>
    <style:style style:name="P384" style:parent-style-name="Normal" style:family="paragraph">
      <style:paragraph-properties fo:widows="0" fo:orphans="0" fo:text-align="justify"/>
    </style:style>
    <style:style style:name="T385" style:parent-style-name="DefaultParagraphFont" style:family="text">
      <style:text-properties style:font-name="Times New Roman"/>
    </style:style>
    <style:style style:name="T386" style:parent-style-name="Hyperlink" style:family="text">
      <style:text-properties style:font-name="Times New Roman"/>
    </style:style>
    <style:style style:name="T387" style:parent-style-name="DefaultParagraphFont" style:family="text">
      <style:text-properties style:font-name="Times New Roman"/>
    </style:style>
    <style:style style:name="P388" style:parent-style-name="Normal" style:family="paragraph">
      <style:paragraph-properties fo:widows="0" fo:orphans="0" fo:text-align="justify"/>
      <style:text-properties style:font-name="Times New Roman"/>
    </style:style>
    <style:style style:name="P389" style:parent-style-name="Normal" style:family="paragraph">
      <style:paragraph-properties fo:widows="0" fo:orphans="0" fo:text-align="justify"/>
      <style:text-properties style:font-name="Times New Roman"/>
    </style:style>
    <style:style style:name="P390" style:parent-style-name="Normal" style:family="paragraph">
      <style:paragraph-properties fo:widows="0" fo:orphans="0"/>
      <style:text-properties style:font-name="Times New Roman"/>
    </style:style>
    <style:style style:name="P391" style:parent-style-name="Normal" style:family="paragraph">
      <style:paragraph-properties fo:widows="0" fo:orphans="0" fo:text-align="justify"/>
      <style:text-properties style:font-name="Times New Roman"/>
    </style:style>
    <style:style style:name="P392" style:parent-style-name="Normal" style:family="paragraph">
      <style:paragraph-properties fo:widows="0" fo:orphans="0" fo:text-align="justify"/>
    </style:style>
    <style:style style:name="T393" style:parent-style-name="DefaultParagraphFont" style:family="text">
      <style:text-properties style:font-name="Times New Roman"/>
    </style:style>
    <style:style style:name="T394" style:parent-style-name="Hyperlink" style:family="text">
      <style:text-properties style:font-name="Times New Roman"/>
    </style:style>
    <style:style style:name="T395" style:parent-style-name="DefaultParagraphFont" style:family="text">
      <style:text-properties style:font-name="Times New Roman"/>
    </style:style>
    <style:style style:name="P396" style:parent-style-name="Normal" style:family="paragraph">
      <style:paragraph-properties fo:widows="0" fo:orphans="0" fo:text-align="justify"/>
      <style:text-properties style:font-name="Times New Roman"/>
    </style:style>
    <style:style style:name="P397" style:parent-style-name="Normal" style:family="paragraph">
      <style:paragraph-properties fo:widows="0" fo:orphans="0"/>
      <style:text-properties style:font-name="Times New Roman"/>
    </style:style>
    <style:style style:name="P398" style:parent-style-name="Normal" style:family="paragraph">
      <style:paragraph-properties fo:widows="0" fo:orphans="0"/>
      <style:text-properties style:font-name="Times New Roman"/>
    </style:style>
    <style:style style:name="P399" style:parent-style-name="Normal" style:family="paragraph">
      <style:paragraph-properties fo:widows="0" fo:orphans="0"/>
      <style:text-properties style:font-name="Times New Roman"/>
    </style:style>
    <style:style style:name="P400" style:parent-style-name="Normal" style:family="paragraph">
      <style:paragraph-properties fo:widows="0" fo:orphans="0"/>
      <style:text-properties style:font-name="Times New Roman"/>
    </style:style>
    <style:style style:name="P401" style:parent-style-name="Normal" style:family="paragraph">
      <style:paragraph-properties fo:widows="0" fo:orphans="0"/>
      <style:text-properties style:font-name="Times New Roman"/>
    </style:style>
    <style:style style:name="P402" style:parent-style-name="Normal" style:family="paragraph">
      <style:paragraph-properties fo:widows="0" fo:orphans="0"/>
    </style:style>
    <style:style style:name="T403" style:parent-style-name="DefaultParagraphFont" style:family="text">
      <style:text-properties style:font-name="Times New Roman"/>
    </style:style>
    <style:style style:name="T404" style:parent-style-name="Hyperlink" style:family="text">
      <style:text-properties style:font-name="Times New Roman"/>
    </style:style>
    <style:style style:name="P405" style:parent-style-name="Normal" style:family="paragraph">
      <style:paragraph-properties fo:widows="0" fo:orphans="0"/>
      <style:text-properties style:font-name="Times New Roman"/>
    </style:style>
    <style:style style:name="P406"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5, Nr. 59-1462</text:p>
      <text:p text:style-name="P2">Neoficialus įstatymo tekstas</text:p>
      <text:p text:style-name="P3"/>
      <text:p text:style-name="P4"/>
      <text:p text:style-name="P5">LIETUVOS RESPUBLIKOS</text:p>
      <text:p text:style-name="P6">LAISVŲJŲ EKONOMINIŲ ZONŲ PAGRINDŲ</text:p>
      <text:p text:style-name="P7">ĮSTATYMAS<text:s/></text:p>
      <text:p text:style-name="P8"/>
      <text:p text:style-name="P9">1995 m. birželio 28 d. Nr.I-976</text:p>
      <text:p text:style-name="P10">Vilnius<text:s/></text:p>
      <text:p text:style-name="P11"/>
      <text:p text:style-name="P12">I SKYRIUS. BENDROSIOS NUOSTATOS<text:s/></text:p>
      <text:p text:style-name="P13"/>
      <text:p text:style-name="P14"><text:tab/>1 straipsnis. Bendroji dalis</text:p>
      <text:p text:style-name="P15"><text:tab/>Šis įstatymas nustato laisvųjų ekonominių zonų steigimo, funkcionavimo ir likvidavimo Lietuvos Respublikoje tvarką bei sąlygas, taip pat laisvojoje ekonominėje zonoje veikiančių ūkio subjektų teisinį statusą. Įstatymo tikslas - sudaryti laisvojoje ekonominėje zonoje palankias mokesčių, muitų, valiutines ir finansines, teisines ir kitas lengvatines ūkinės-komercinės veiklos sąlygas užsienio ir šalies ūkio subjektams steigti zonose tarptautinės prekybos, gamybos ir eksporto, finansų, mokslinę- techninę pažangą kuriančias ir diegiančias įmones bei organizacijas, skatinti užsienio investicijas, steigti naujas darbo vietas.<text:s/></text:p>
      <text:p text:style-name="P16"/>
      <text:p text:style-name="P17"><text:tab/>2 straipsnis. Laisvoji ekonominė zona</text:p>
      <text:p text:style-name="P18"><text:tab/>1. Laisvoji ekonominė zona (toliau - zona) - tai ūkinei- komercinei ir finansinei veiklai skirta teritorija, kurioje yra šio įstatymo nustatytos ūkio subjektams specialios ekonominės ir teisinės funkcionavimo sąlygos. Šioje teritorijoje neturi būti nuolatinių gyventojų.</text:p>
      <text:p text:style-name="P19"><text:tab/>2. Zonoje prekės importo ir eksporto muitų bei mokesčių ir kitų ekonominio pobūdžio draudimų ir apribojimų požiūriu yra laikomos esančiomis už Lietuvos Respublikos muitų teritorijos ribų.<text:s/></text:p>
      <text:p text:style-name="P20"/>
      <text:p text:style-name="P21"><text:tab/>3 straipsnis. Laisvosios ekonominės zonos veiklos rūšys</text:p>
      <text:p text:style-name="P22"><text:tab/>1. Lietuvos Respublikoje steigiamoje zonoje gali būti plėtojama prekybos, gamybos ir eksporto, verslo, bankininkystės ar kita veikla. Veiklos rūšis nustato atskiras įstatymas dėl konkrečios zonos steigimo.</text:p>
      <text:p text:style-name="P23"><text:tab/>2. Neteko galios.</text:p>
      <text:p text:style-name="P24">Straipsnio pakeitimai:</text:p>
      <text:p text:style-name="P25"><text:span text:style-name="T26">Nr.</text:span><text:a xlink:href="http://www3.lrs.lt/cgi-bin/preps2?Condition1=26556&amp;Condition2=" office:target-frame-name="_top" xlink:show="replace"><text:span text:style-name="T27">I-1268</text:span></text:a><text:span text:style-name="T28">, 96.04.02, Žin</text:span><text:span text:style-name="T29">., 1996, Nr.35-871</text:span></text:p>
      <text:p text:style-name="P30"/>
      <text:p text:style-name="P31"/>
      <text:p text:style-name="P32"><text:tab/>4 straipsnis. Lietuvos Respublikos įstatymų galiojimas zonoje</text:p>
      <text:p text:style-name="P33"><text:tab/>Zonoje galioja Lietuvos Respublikos Konstitucija ir šis įstatymas. Kiti Lietuvos Respublikos įstatymai ir teisiniai aktai galioja tiek, kiek zonos ir jos ūkio subjektų veiklos teisinių santykių nereguliuoja šis įstatymas.<text:s/></text:p>
      <text:p text:style-name="P34"/>
      <text:p text:style-name="P35"><text:tab/>5 straipsnis. Zonos valdymas</text:p>
      <text:p text:style-name="P36"><text:tab/>1. Zonos teritorija įstatymų nustatyta tvarka išnuomojama zonos valdymo bendrovei.</text:p>
      <text:p text:style-name="P37"><text:tab/>2. Zonos ūkinę veiklą organizuoja zonos valdymo bendrovė.<text:s/></text:p>
      <text:p text:style-name="P38"/>
      <text:p text:style-name="P39"><text:tab/>6 straipsnis. Zonos valdymo<text:s/>bendrovė</text:p>
      <text:p text:style-name="P40"><text:tab/>1. Zonos valdymo bendrovė yra juridinis asmuo. Zonos valdymo bendrovėje privačios nuosavybės teise fiziniams ir juridiniams asmenims priklausanti akcijų dalis turi būti ne mažesnė kaip suteikianti 51 procentą balsų. Ji veikia pagal Akcinių bendrovių įstatymą. Zonos valdymo bendrovė registruojama Įmonių rejestro įstatymo nustatyta tvarka.</text:p>
      <text:p text:style-name="P41"><text:tab/>2. Zonos valdymo bendrovės įgaliojimus nustato šis įstatymas, taip pat zonos valdymo bendrovės įstatai, kuriuos tvirtina Lietuvos Respublikos Vyriausybė.</text:p>
      <text:p text:style-name="P42">Straipsnio pakeitimai:</text:p>
      <text:p text:style-name="P43"><text:span text:style-name="T44">Nr.</text:span><text:a xlink:href="http://www3.lrs.lt/cgi-bin/preps2?Condition1=26556&amp;Condition2=" office:target-frame-name="_top" xlink:show="replace"><text:span text:style-name="T45">I-1268</text:span></text:a><text:span text:style-name="T46">, 96.04.02, Žin., 1996, Nr.35-871</text:span></text:p>
      <text:p text:style-name="P47"/>
      <text:p text:style-name="P48"/>
      <text:p text:style-name="P49"><text:tab/>7 straipsnis. Zonos įmonė</text:p>
      <text:p text:style-name="P50"><text:tab/>1. Zonos įmonė - toje zonoje esanti ir įregistruota pagal Lietuvos Respublikos įmonių<text:s/>rejestro įstatymo reikalavimus bet kokios nuosavybės formos ir rūšies įmonė, kuriai taikomos šiame įstatyme nustatytos veiklos sąlygos ir valstybės garantijos jos veiklai zonoje.</text:p>
      <text:p text:style-name="P51"><text:tab/>2. Zonos įmonės steigimo tvarką nustato įmonės steigimo tvarką reglamentuojantys įstatymai ir zonos įstatymas.</text:p>
      <text:p text:style-name="P52"><text:tab/>3. Zonos įmonė veikia vadovaudamasi šiuo įstatymu, zonos įstatymu, zonos statutu, savo įstatais ir steigimo dokumentais bei sutartimi su zonos valdymo bendrove dėl veiklos zonoje sąlygų.</text:p>
      <text:p text:style-name="P53"><text:tab/>4. Zonoje leidžiama įmonės steigimo dokumentuose nustatyta ūkinė-komercinė veikla, nesuvaržyta Lietuvos Respublikos įmonių įstatymo bei atitinkamų įmonių rūšių įstatymų. Mažmeninė prekyba leidžiama tik zonos vidaus poreikiams tenkinti.</text:p>
      <text:p text:style-name="P54"><text:tab/>5. Steigėjai, pageidaujantys įregistruoti zonos įmonę, rejestro tvarkytojui pateikia registravimo dokumentus, nustatytus Įmonių rejestro įstatymo, bei zonos valdymo bendrovės leidimą veiklai zonoje.</text:p>
      <text:p text:style-name="P55"><text:tab/>6. Sprendimą dėl leidimo išdavimo ūkio subjekto veiklai zonoje priima zonos valdymo bendrovė. Leidimas ūkio<text:s/>subjektui zonos statute nustatytais terminais ir tvarka išduodamas veiklos sritims, kurios yra nustatytos zonos įstatyme bei zonos statute.</text:p>
      <text:p text:style-name="P56"><text:tab/>Leidimai ūkio subjektams jų veiklai zonoje negali būti išduodami, jeigu:</text:p>
      <text:p text:style-name="P57"><text:tab/>ūkio subjekto prašyme nurodyta veikla neatitinka šiame įstatyme ir zonos įstatyme nustatytų zonos veiklos sričių bei zonos statute detalizuotų zonos veiklos sričių;</text:p>
      <text:p text:style-name="P58"><text:tab/>ūkio subjektas neturi Lietuvos Respublikos Vyriausybės nustatyta tvarka išduotos licencijos (leidimo) veiklai, kuriai toks leidimas reikalingas, ar licencijos (leidimo) galiojimas sustabdytas arba panaikintas;</text:p>
      <text:p text:style-name="P59"><text:tab/>zonos teritorija yra išdalinta ir nėra techninių galimybių suteikti gamybinį plotą.</text:p>
      <text:p text:style-name="P60"><text:tab/>Zonos valdymo bendrovė atsisakymą išduoti leidimą ūkio subjekto veiklai zonoje turi motyvuoti raštu. Atsisakymas išduoti leidimą gali būti apskųstas valstybės institucijai, įgaliotai atlikti laisvųjų ekonominių zonų valstybinę priežiūrą.</text:p>
      <text:p text:style-name="P61"><text:tab/>7. Zonos įmonės veikla gali būti sustabdoma, jei įmonė pažeidė šiame įstatyme, zonos įstatyme, zonos statute, zonos įmonės įstatuose arba sutartyje tarp zonos valdymo bendrovės ir ūkio subjekto nustatytas veiklos sąlygas ar kitus zonoje galiojančius Lietuvos Respublikos įstatymus ir teisės aktus. Valstybės institucijos, įgaliotos atlikti laisvųjų ekonominių zonų valstybinę priežiūrą, arba zonos valdymo bendrovės teikimu gali būti atlikti zonos įmonės veiklos patikrinimai Lietuvos Respublikos įstatymų nustatyta tvarka.</text:p>
      <text:p text:style-name="P62"><text:tab/>Zonos įmonėse darbai gali būti sustabdomi Žmonių saugos darbe įstatymo nustatyta tvarka.</text:p>
      <text:p text:style-name="P63"><text:tab/>8. Zonos įmonė negali steigti filialų ir atstovybių už zonos ribų. Zonos įmonė gali būti įmonės, esančios už zonos ribų, steigėja. Už zonos ribų esanti įmonė gali būti zonos įmonės steigėja.</text:p>
      <text:p text:style-name="P64">Straipsnio pakeitimai:</text:p>
      <text:p text:style-name="P65"><text:span text:style-name="T66">Nr.</text:span><text:a xlink:href="http://www3.lrs.lt/cgi-bin/preps2?Condition1=26556&amp;Condition2=" office:target-frame-name="_top" xlink:show="replace"><text:span text:style-name="T67">I-1268</text:span></text:a><text:span text:style-name="T68">, 96.04.02, Žin., 1996, Nr.35-871</text:span></text:p>
      <text:p text:style-name="P69"/>
      <text:p text:style-name="P70"/>
      <text:p text:style-name="P71"><text:span text:style-name="T72"><text:tab/></text:span><text:span text:style-name="T73">8 straipsnis. Draudžiamos ir ribojamos zonoje kapitalo investavimo ir veiklos sritys</text:span></text:p>
      <text:p text:style-name="P74">1. Zonoje įmonėms draudžiamos šios kapitalo investavimo ir veiklos sritys:</text:p>
      <text:p text:style-name="P75">ūkinė-komercinė<text:s/>veikla, susijusi su valstybės saugumo ir gynybos užtikrinimu, taip pat ginklų, šaudmenų, sprogmenų gamyba, laikymu ar pardavimu, kenksmingu poveikiu aplinkai;</text:p>
      <text:p text:style-name="P76">pavojingų ir radioaktyvių medžiagų gamyba, perdirbimas, laikymas, nukenksminimas;</text:p>
      <text:p text:style-name="P77">narkotikų, narkotinių, stipriai veikiančių ir nuodingųjų medžiagų gamyba, pardavimas ir laikymas;</text:p>
      <text:p text:style-name="P78">kultūrų, kuriose yra narkotinių, stipriai veikiančių ir nuodingųjų medžiagų, perdirbimas, pardavimas ir laikymas;</text:p>
      <text:p text:style-name="P79">degtinės, likerio ir kitų spiritinių gėrimų gamyba;</text:p>
      <text:p text:style-name="P80">vertybinių popierių, piniginių ženklų ir monetų, pašto ženklų gamyba;</text:p>
      <text:p text:style-name="P81">azartinio lošimo namų steigimas ir laikymas;</text:p>
      <text:p text:style-name="P82">loterijų organizavimas;</text:p>
      <text:p text:style-name="P83">leidybinė veikla, išskyrus savo poreikius, radijo ir televizijos laidų rengimas bei transliavimas, išskyrus spaustuvių, radijo ir televizijos techninį aptarnavimą;</text:p>
      <text:p text:style-name="P84">ligonių, sergančių pavojingomis ir ypač pavojingomis infekcinėmis, tarp jų ir venerinėmis bei užkrečiamomis odos ligomis, agresyvios formos psichinėmis ligomis, gydymas;</text:p>
      <text:p text:style-name="P85">gyvulių, sergančių ypač pavojingomis ligomis,<text:s/>gydymas;</text:p>
      <text:p text:style-name="P86">darbo migracijos klausimų tvarkymas.</text:p>
      <text:p text:style-name="P87"><text:tab/>2. Licencijuojamai veiklai, nustatytai Lietuvos Respublikos įmonių įstatyme, turi būti gauta Lietuvos Respublikos Vyriausybės arba jos įgaliotos valstybės institucijos išduota licencija.</text:p>
      <text:p text:style-name="P88"><text:tab/>3. Užsienio kilmės kapitalo investicija valstybiniams gamtos ištekliams eksploatuoti be koncesijos draudžiama.<text:s/></text:p>
      <text:p text:style-name="P89">Straipsnio pakeitimai:</text:p>
      <text:p text:style-name="P90"><text:span text:style-name="T91">Nr.<text:s/></text:span><text:a xlink:href="http://www3.lrs.lt/cgi-bin/preps2?Condition1=90064&amp;Condition2=" office:target-frame-name="_top" xlink:show="replace"><text:span text:style-name="T92">VIII-1395</text:span></text:a><text:span text:style-name="T93">, 99.11.09, Žin., 1999, Nr.98-2814 (99.11.19)</text:span></text:p>
      <text:p text:style-name="P94"/>
      <text:p text:style-name="P95"/>
      <text:p text:style-name="P96">II SKYRIUS. LAISVOSIOS EKONOMINĖS ZONOS STEIGIMAS</text:p>
      <text:p text:style-name="P97"/>
      <text:p text:style-name="P98"><text:tab/>9 straipsnis. Zonos steigimo tvarka</text:p>
      <text:p text:style-name="P99"><text:tab/>1. Zonos steigimo iniciatoriais gali būti Respublikos miestų ir rajonų savivaldybės ir apskritys, kurios Lietuvos Respublikos Vyriausybei pateikia pasiūlymą įsteigti zoną. Šiame siūlyme turi būti:</text:p>
      <text:p text:style-name="P100"><text:tab/>nurodyta zonos veiklos rūšis (rūšys);</text:p>
      <text:p text:style-name="P101"><text:tab/>zonos teritorinių ribų aprašymas ir jos teritorijos planas;</text:p>
      <text:p text:style-name="P102"><text:tab/>apskrities viršininko pritarimas išnuomoti zonai skiriamą teritoriją, suderintas su vietos savivaldybe;</text:p>
      <text:p text:style-name="P103"><text:tab/>žinios apie zonos funkcionavimui reikalingą infrastruktūrą, nurodant objektus, komunikacijas ir preliminarius jų įrengimo kaštus;</text:p>
      <text:p text:style-name="P104"><text:tab/>zonos įstatymo projektas.</text:p>
      <text:p text:style-name="P105"><text:tab/>2. Zona steigiama Lietuvos Respublikos įstatymu. Įstatyme turi būti nustatytos zonos teritorijos ribos, zonos veiklos rūšis (rūšys), zonos veiklos terminas, konkurso sąlygos ir kriterijai zonos steigimo konkurso laimėtojams parinkti, zonos valdymo bendrovės struktūra, jos valdymo organų funkcijos, įgaliojimai, atsakomybė, zonos valdymo bendrovės likvidavimo, nelikviduojant<text:s/>zonos, bei naujos bendrovės suformavimo tvarka, svarbių valstybės (savivaldybių) objektų santykių su zonos valdymo bendrove dėl šių objektų naudojimo zonai aptarnauti pagrindai, rinkliavų iš zonos įmonių bendriems zonos reikalams nustatymo tvarka.</text:p>
      <text:p text:style-name="P106"><text:tab/>3. Lietuvos Respublikos Seimui priėmus įstatymą dėl zonos steigimo, Lietuvos Respublikos Vyriausybė priima sprendimą dėl tarptautinio konkurso geriausiam zonos verslo planui ir zonos statutui parengti bei steigėjų grupei parinkti.</text:p>
      <text:p text:style-name="P107"><text:tab/>Tarptautinį konkursą organizuoja Lietuvos Respublikos Vyriausybės įgaliota institucija, o konkurso komisiją tvirtina Lietuvos Respublikos Vyriausybė.</text:p>
      <text:p text:style-name="P108"><text:tab/>4. Lietuvos Respublikos Vyriausybė priima nutarimus dėl:</text:p>
      <text:p text:style-name="P109"><text:tab/>1) konkurso komisijos sprendimo zonos steigėjų grupei parinkti;</text:p>
      <text:p text:style-name="P110"><text:tab/>2) zonos valdymo bendrovės valdybos pirmininko ir jos narių sudėties tvirtinimo;</text:p>
      <text:p text:style-name="P111"><text:tab/>3) zonos statuto tvirtinimo;</text:p>
      <text:p text:style-name="P112"><text:tab/>4) zonos teritorijos įsisavinimo etapų, zonos veiklos.</text:p>
      <text:p text:style-name="P113">Straipsnio pakeitimai:</text:p>
      <text:p text:style-name="P114"><text:span text:style-name="T115">Nr.</text:span><text:a xlink:href="http://www3.lrs.lt/cgi-bin/preps2?Condition1=26556&amp;Condition2=" office:target-frame-name="_top" xlink:show="replace"><text:span text:style-name="T116">I-1268</text:span></text:a><text:span text:style-name="T117">, 96.04.02, Žin., 1996, Nr.35-871</text:span></text:p>
      <text:p text:style-name="P118"><text:span text:style-name="T119">Nr.<text:s/></text:span><text:a xlink:href="http://www3.lrs.lt/cgi-bin/preps2?Condition1=41491&amp;Condition2=" office:target-frame-name="_top" xlink:show="replace"><text:span text:style-name="T120">VIII-320</text:span></text:a><text:span text:style-name="T121">, 97.06.26, Žin., 1997, Nr.65-1547 (97.07.09)</text:span></text:p>
      <text:p text:style-name="P122"/>
      <text:p text:style-name="P123"/>
      <text:p text:style-name="P124">III SKYRIUS. LAISVOSIOS EKONOMINĖS ZONOS VALDYMAS</text:p>
      <text:p text:style-name="P125"/>
      <text:p text:style-name="P126"><text:tab/>10 straipsnis. Zonos pagrindiniai valdymo principai</text:p>
      <text:p text:style-name="P127"><text:tab/>Zonos valdymo organų struktūrą, funkcijas, įgaliojimus, atsakomybę, nustato šis ir konkrečios zonos įstatymai.<text:s/></text:p>
      <text:p text:style-name="P128"/>
      <text:p text:style-name="P129"><text:tab/>11 straipsnis. Zonos valdymo bendrovė</text:p>
      <text:p text:style-name="P130"><text:tab/>Zonos steigimo grupė, laimėjusi zonos verslo plano ir statuto rengimo<text:s/>bei steigėjų grupės parinkimo konkursą, įsteigia zonos valdymo bendrovę. Po vieną zonos valdymo bendrovės valdybos narį skiria Lietuvos Respublikos Vyriausybė ir vietos savivaldybės, kurios teritorijoje kuriama zona, taryba. Zonos valdymo bendrovės valdybos pirmininką renka zonos valdymo bendrovės valdybos nariai atviru balsavimu. Daugiau kaip 50 procentų zonos valdymo bendrovės narių turi būti Lietuvos Respublikos piliečiai. Zonos valdymo bendrovės valdybos narių pakeitimus (išskyrus zonos valdymo bendrovės valdybos pirmininką, kurį tvirtina Lietuvos Respublikos Vyriausybė) zonos valdymo bendrovės valdybos ir savivaldybės teikimu tvirtina valstybės institucija, kuriai Lietuvos Respublikos Vyriausybė nustatyta tvarka paveda atlikti valstybinę zonų priežiūrą.</text:p>
      <text:p text:style-name="P131"><text:tab/>Zonos valdymo bendrovėje stebėtojų taryba nesudaroma.</text:p>
      <text:p text:style-name="P132">Straipsnio pakeitimai:</text:p>
      <text:p text:style-name="P133"><text:span text:style-name="T134">Nr.</text:span><text:a xlink:href="http://www3.lrs.lt/cgi-bin/preps2?Condition1=26556&amp;Condition2=" office:target-frame-name="_top" xlink:show="replace"><text:span text:style-name="T135">I-1268</text:span></text:a><text:span text:style-name="T136">, 96.04.02, Žin., 1996, Nr.35-871</text:span></text:p>
      <text:p text:style-name="P137"/>
      <text:p text:style-name="P138"/>
      <text:p text:style-name="P139"><text:tab/>12 straipsnis. Zonos valdymo bendrovės teisės, pareigos ir atsakomybė</text:p>
      <text:p text:style-name="P140"><text:tab/>1. Zonos valdymo bendrovė turi teisę:</text:p>
      <text:p text:style-name="P141"><text:tab/>laikydamasi zonos funkcionavimo tikslų, jos investicinio verslo projekto, statuto bei zonos valdymo bendrovės įstatų, priimti sprendimą išduoti leidimą ūkio subjekto veiklai zonoje;</text:p>
      <text:p text:style-name="P142"><text:tab/>subnuomoti zonos valdymo bendrovei išnuomotą žemę ir nekilnojamąjį turtą zonos įmonėms, įregistruotoms šioje zonoje;</text:p>
      <text:p text:style-name="P143"><text:tab/>nustatyti zonos vidaus tvarką;</text:p>
      <text:p text:style-name="P144"><text:tab/>steigti zonoje aptarnavimo įmones;</text:p>
      <text:p text:style-name="P145"><text:tab/>zonos įmonių ir zonos valdymo bendrovės sutartyse nustatyti žemės ir nekilnojamojo<text:s/>turto subnuomos ir savitarpio paslaugų teikimo finansines sąlygas;</text:p>
      <text:p text:style-name="P146"><text:tab/>gauti iš zonoje veikiančių ūkio subjektų Lietuvos Respublikos Vyriausybės nustatytus statistinius ataskaitinius duomenis apie jų veiklą;</text:p>
      <text:p text:style-name="P147"><text:tab/>kooperuoti lėšas bendriems zonos infrastruktūros plėtojimo ir aplinkotvarkos reikalams;</text:p>
      <text:p text:style-name="P148"><text:tab/>teikti pasiūlymus Lietuvos Respublikos Vyriausybei bei laisvųjų ekonominių zonų valstybinę priežiūrą atliekančiai valstybės institucijai dėl zonos statuto ir teritorijos ribų pakeitimo;</text:p>
      <text:p text:style-name="P149"><text:tab/>nustatyti rinkliavas zonos įmonėms zonos įstatymo nustatyta tvarka.</text:p>
      <text:p text:style-name="P150"><text:tab/>2. Zonos valdymo bendrovės pareigos:</text:p>
      <text:p text:style-name="P151"><text:tab/>laikytis šio ir kitų zonoje galiojančių Lietuvos Respublikos įstatymų ir teisės aktų, zonos statuto, zonos valdymo bendrovės įstatų;</text:p>
      <text:p text:style-name="P152"><text:tab/>organizuoti zonos ūkinę veiklą;</text:p>
      <text:p text:style-name="P153"><text:tab/>užtikrinti,<text:s/>kad zonoje registruoti ūkio subjektai laikytųsi zonos statuto, neužsiimtų veikla, draudžiama Lietuvos Respublikos įstatymų, veiktų pagal sutartyje nustatytas sąlygas, laikytųsi Lietuvos Respublikos aplinkos apsaugos įstatymo bei kitų teisės aktų aplinkos apsaugos srityje reikalavimų;</text:p>
      <text:p text:style-name="P154"><text:tab/>užtikrinti zonos ribų apsaugą ir sudaryti sąlygas Lietuvos Respublikos muitinės darbui muitinės kontrolės postuose;</text:p>
      <text:p text:style-name="P155"><text:tab/>užtikrinti zonos teritorijos fizinę apsaugą;</text:p>
      <text:p text:style-name="P156"><text:tab/>sudaryti sąlygas teisėsaugos institucijoms ir tarptautinėms kontrolės organizacijoms atlikti zonoje savo funkcijas;</text:p>
      <text:p text:style-name="P157"><text:tab/>sudaryti ginčų komisiją ginčams tarp ūkio subjektų nagrinėti.</text:p>
      <text:p text:style-name="P158"><text:tab/>3. Zonos valdymo bendrovė atsako už savo veiklą ir neigiamas pasekmes pagal Lietuvos Respublikos įstatymus.</text:p>
      <text:p text:style-name="P159"><text:tab/>4. Zonos valdymo bendrovė zonos statute nustatytais terminais ir nustatyta tvarka atsiskaito Lietuvos Respublikos Vyriausybei už savo ir zonos veiklą.</text:p>
      <text:p text:style-name="P160">Straipsnio pakeitimai:</text:p>
      <text:p text:style-name="P161"><text:span text:style-name="T162">Nr.</text:span><text:a xlink:href="http://www3.lrs.lt/cgi-bin/preps2?Condition1=26556&amp;Condition2=" office:target-frame-name="_top" xlink:show="replace"><text:span text:style-name="T163">I-1268</text:span></text:a><text:span text:style-name="T164">, 96.04.02, Žin., 1996,</text:span><text:span text:style-name="T165"><text:s/>Nr.35-871</text:span></text:p>
      <text:p text:style-name="P166"/>
      <text:p text:style-name="P167"/>
      <text:p text:style-name="P168"><text:tab/>13 straipsnis. Zonos įmonių taryba</text:p>
      <text:p text:style-name="P169"><text:tab/>Zonos įmonių interesams atstovauti gali būti sudaryta patariamoji zonos įmonių taryba. Jos sudarymo tvarka ir kompetencija nustatomos zonos statute.<text:s/></text:p>
      <text:p text:style-name="P170"/>
      <text:p text:style-name="P171"><text:tab/>14 straipsnis. Laisvųjų ekonominių zonų valstybinė priežiūra</text:p>
      <text:p text:style-name="P172"><text:tab/>Laisvųjų ekonominių zonų valstybinę priežiūrą Lietuvos Respublikos Vyriausybės nustatyta tvarka atlieka jos įgaliota valstybės institucija arba sudaryta speciali institucija. Ji taip pat sprendžia bendrus visoms zonoms steigimo, valdymo ir veiklos<text:s/>klausimus.<text:s/></text:p>
      <text:p text:style-name="P173"/>
      <text:p text:style-name="P174"/>
      <text:p text:style-name="P175">IV SKYRIUS. MOKESČIŲ, MUITŲ, VALSTYBĖS RINKLIAVOS, KITŲ ĮMOKŲ,<text:s/></text:p>
      <text:p text:style-name="P176"><text:span text:style-name="T177">VALIUTINĖS IR FINANSINĖS SĄLYGOS LAISVOJOJE EKONOMINĖJE ZONOJE</text:span></text:p>
      <text:p text:style-name="P178">Pakeistas IV skyriaus pavadinimas:</text:p>
      <text:p text:style-name="P179"><text:span text:style-name="T180">Nr.<text:s/></text:span><text:a xlink:href="http://www3.lrs.lt/cgi-bin/preps2?a=131444&amp;b=" office:target-frame-name="_top" xlink:show="replace"><text:span text:style-name="T181">IX-285</text:span></text:a><text:span text:style-name="T182">, 2001<text:s/></text:span><text:span text:style-name="T183">04 19, Žin., 2001, Nr. 39-1355 (2001 05 09)</text:span></text:p>
      <text:p text:style-name="P184"/>
      <text:p text:style-name="P185"><text:span text:style-name="T186">15 straipsnis. Mokesčiai, valstybės rinkliava ir kitos įmokos zonoje</text:span></text:p>
      <text:p text:style-name="P187"><text:span text:style-name="T188">1. Zonoje įregistruotos įmonės ir jų darbuotojai<text:s/></text:span><text:span text:style-name="T189">Lietuvos Respublikos įstatymų nustatyta tvarka</text:span><text:span text:style-name="T190"><text:s/>moka valstybės rinkliavą ir tik šiuos mokesčiu</text:span><text:span text:style-name="T191">s bei įmokas:</text:span></text:p>
      <text:p text:style-name="P192">1) juridinių asmenų pelno mokestį;</text:p>
      <text:p text:style-name="P193">2) fizinių asmenų pajamų mokestį;</text:p>
      <text:p text:style-name="P194">3) žemės nuomos mokestį;</text:p>
      <text:p text:style-name="P195">4) mokestį už aplinkos teršimą ir gamtos išteklius;</text:p>
      <text:p text:style-name="P196">5) valstybinio privalomojo socialinio draudimo įmokas.</text:p>
      <text:p text:style-name="P197"><text:span text:style-name="T198"><text:tab/></text:span><text:span text:style-name="T199">2. Zonos valdymo bendrovė už nuomojamą v</text:span><text:span text:style-name="T200">alstybinę žemę moka lengvatinį - 50 procentų mažesnį žemės nuomos mokestį. Zonos valdymo bendrovės ir zonos įmonių privatus kapitalas, investuotas į zonos infrastruktūrą, į žemės vertę, nustatant jos nuomos mokestį, neįskaičiuojamas.</text:span></text:p>
      <text:p text:style-name="P201"><text:tab/>3. Zonos įmonė 5 metus nuo įregistravimo dienos moka 80 procentų mažesnį pelno (pajamų) mokestį, kitus 5 metus moka 50 procentų mažesnį pelno (pajamų) mokestį.</text:p>
      <text:p text:style-name="P202"><text:tab/>4. Jeigu užsienio investuotojas (investuotojai) įsigijo ne mažiau kaip 30 procentų zonoje įregistruotos ir zonoje veikiančios įmonės įstatinio (nuosavo) kapitalo ir investavo ne mažiau kaip vieno milijono JAV dolerių vertės užsienio kilmės kapitalą, tai tokia įmonė 5 metus nuo įregistravimo dienos nemoka pelno (pajamų) mokesčio. Kitus 10 metų ši įmonė moka 50 procentų mažesnį pelno (pajamų) mokestį.</text:p>
      <text:p text:style-name="P203"><text:tab/>Įmonė, norinti įgyvendinti teisę į šioje dalyje nustatytą mokesčio lengvatą, privalo pateikti mokesčių inspekcijai Lietuvos Respublikos Vyriausybės nustatytus dokumentus, patvirtinančius užsienio kapitalo kilmę, investavimą<text:s/>ir nepriklausomo audito išvadą apie užsienio kapitalo investiciją.</text:p>
      <text:p text:style-name="P204"><text:tab/>5. Įmonės ir zonos valdymo bendrovės pelno (pajamų) dalis, panaudota būtinoms pagrindinėms priemonėms įsigyti, tyrimams bei naujoms technologijoms diegti, taip pat investicijoms ir kapitaliniams įdėjimams zonoje, į apmokestinamąjį pelną neįtraukiama.</text:p>
      <text:p text:style-name="P205"><text:tab/>6. Užsienio investuotojų laisvojoje ekonominėje zonoje gauti dividendai neapmokestinami.</text:p>
      <text:p text:style-name="BodyText"><text:tab/>7. Kitos mokesčių lengvatos taikomos remiantis Lietuvos Respublikos įstatymais.</text:p>
      <text:p text:style-name="P206"><text:tab/>8. Zonos valdymo bendrovė moka Lietuvos Respublikos įstatymų atitinkamoms įmonėms nustatytus mokesčius. Žemės nuomos mokestį, surinktą iš zonos įmonių, moka zonos valdymo bendrovė.</text:p>
      <text:p text:style-name="P207">9. Šio straipsnio 2–7 dalyse numatytos mokesčių lengvatos ir kiti valstybės pagalbos būdai ūkio<text:s/>subjektams taikomi tiek, kiek tai neprieštarauja Valstybės pagalbos ūkio subjektams kontrolės įstatymo nuostatoms.</text:p>
      <text:p text:style-name="P208">Straipsnio pakeitimai:</text:p>
      <text:p text:style-name="P209"><text:span text:style-name="T210">Nr.</text:span><text:a xlink:href="http://www3.lrs.lt/cgi-bin/preps2?Condition1=26556&amp;Condition2=" office:target-frame-name="_top" xlink:show="replace"><text:span text:style-name="T211">I-1268</text:span></text:a><text:span text:style-name="T212">, 96.04.02, Žin., 1996, Nr.35</text:span><text:span text:style-name="T213">-871</text:span></text:p>
      <text:p text:style-name="P214"><text:span text:style-name="T215">Nr.<text:s/></text:span><text:a xlink:href="http://www3.lrs.lt/cgi-bin/preps2?Condition1=109735&amp;Condition2=" office:target-frame-name="_top" xlink:show="replace"><text:span text:style-name="T216">VIII-1917</text:span></text:a><text:span text:style-name="T217">, 00.09.12, Žin., 2000, Nr.83-2509 (00.10.04)</text:span></text:p>
      <text:p text:style-name="P218"><text:span text:style-name="T219">Nr.<text:s/></text:span><text:a xlink:href="http://www3.lrs.lt/cgi-bin/preps2?a=131444&amp;b=" office:target-frame-name="_top" xlink:show="replace"><text:span text:style-name="T220">IX-285</text:span></text:a><text:span text:style-name="T221">, 2001 04 19, Žin., 2001, Nr. 39-1355<text:s/></text:span><text:span text:style-name="T222">(2001 05 09)</text:span></text:p>
      <text:p text:style-name="P223"/>
      <text:p text:style-name="P224"/>
      <text:p text:style-name="P225"><text:tab/>16 straipsnis. Muitų lengvatos ir muitinės priežiūros ypatumai</text:p>
      <text:p text:style-name="P226"><text:tab/>1. Išvežant prekes iš Lietuvos Respublikos muitų teritorijos į zoną, taikomi Lietuvos Respublikos įstatymai bei kiti teisės aktai, reglamentuojantys prekių išvežimą į užsienį,<text:s/>taip pat už prekes nustatyti eksporto muitai ir mokesčiai bei kiti ekonominio pobūdžio draudimai ir apribojimai.</text:p>
      <text:p text:style-name="P227"><text:tab/>Įvežant prekes iš zonos į Lietuvos Respublikos muitų teritoriją, taikomi Lietuvos Respublikos įstatymai bei kiti teisės aktai, reglamentuojantys prekių įvežimą iš užsienio, taip pat už prekes nustatyti importo muitai ir mokesčiai bei kiti ekonominio pobūdžio draudimai ir apribojimai.</text:p>
      <text:p text:style-name="P228"><text:tab/>Užsienio investuotojai turi teisę teisėtai gautas pajamas (pelną) pervesti į užsienį be apribojimų. Užsienio investuotojai savo pajamas (pelną) ar jų dalį gali išvežti vidaus rinkoje supirktomis prekėmis arba reinvestuoti į Lietuvos Respublikos ūkį.</text:p>
      <text:p text:style-name="P229"><text:tab/>2. Muitinė privalo tikrinti į zoną atvykstančius ar iš jos išvykstančius asmenis, transporto priemones, įvežamas, išvežamas ar zonoje esančias prekes. Prekės įvežamos į zoną ir išvežamos iš jos tiktai per įvažiavimo (išvažiavimo) punktus; jų įvežimo (išvežimo) tvarką reglamentuoja Lietuvos Respublikos muitinės kodeksas ir Lietuvos Respublikos Vyriausybės nutarimai.</text:p>
      <text:p text:style-name="P230"><text:tab/>3. Zonos išskyrimui reikalinga muitinės infrastruktūra ir statomų muitinių pastatų projektai, taip pat visų zonos išskyrimui reikalingų infrastruktūrų ir visų statomų pastatų projektai Lietuvos Respublikos Vyriausybės nustatyta tvarka turi būti suderinti su Muitinės departamentu prie Finansų ministerijos.</text:p>
      <text:p text:style-name="P231">Straipsnio pakeitimai:</text:p>
      <text:p text:style-name="P232"><text:span text:style-name="T233">Nr.</text:span><text:a xlink:href="http://www3.lrs.lt/cgi-bin/preps2?Condition1=26556&amp;Condition2=" office:target-frame-name="_top" xlink:show="replace"><text:span text:style-name="T234">I-1268</text:span></text:a><text:span text:style-name="T235">, 96.04.02, Žin., 1996, Nr.35-871</text:span></text:p>
      <text:p text:style-name="P236"/>
      <text:p text:style-name="P237"/>
      <text:p text:style-name="P238"><text:span text:style-name="T239">17 straipsnis. Bankų ir draudimo įmonių veikla zonoje. Valiut</text:span><text:span text:style-name="T240">inės ir finansinės sąlygos</text:span></text:p>
      <text:p text:style-name="P241">1. Bankų ir draudimo įmonių veiklą zonoje nustato Lietuvos Respublikos komercinių bankų ir draudimo įstatymai. Valstybės pagalbą bankams ir draudimo įmonėms nustato Valstybės pagalbos ūkio subjektams kontrolės įstatymas.</text:p>
      <text:p text:style-name="P242">2. Mokėjimams bei atsiskaitymams laisvojoje ekonominėje zonoje naudojamas litas. Mokėjimams bei atsiskaitymams tarp zonos įmonių gali būti naudojama užsienio valiuta.</text:p>
      <text:p text:style-name="P243"><text:tab/>3. Į zoną įvežamiems ar išvežamiems pinigams taikoma tokia pat tvarka kaip įvežamiems pinigams iš užsienio ar išvežamiems į užsienį.<text:s/></text:p>
      <text:p text:style-name="P244">Straipsnio pakeitimai:</text:p>
      <text:p text:style-name="Normal"><text:span text:style-name="T245">Nr.<text:s/></text:span><text:a xlink:href="http://www3.lrs.lt/cgi-bin/preps2?Condition1=79259&amp;Condition2=" office:target-frame-name="_top" xlink:show="replace"><text:span text:style-name="T246">VIII-1155</text:span></text:a><text:span text:style-name="T247">, 99.04.22, Žin., 1999, Nr.39-1202 (99.05.05)</text:span></text:p>
      <text:p text:style-name="P248"><text:span text:style-name="T249">Nr.<text:s/></text:span><text:a xlink:href="http://www3.lrs.lt/cgi-bin/preps2?Condition1=109735&amp;Condition2=" office:target-frame-name="_top" xlink:show="replace"><text:span text:style-name="T250">VIII-1917</text:span></text:a><text:span text:style-name="T251">, 00.09.12, Žin., 2000, Nr.83-2509 (00.10.04)</text:span></text:p>
      <text:p text:style-name="P252"/>
      <text:p text:style-name="P253"/>
      <text:p text:style-name="P254"><text:tab/>18 straipsnis. Apskaita ir atskaitomybė zonoje</text:p>
      <text:p text:style-name="P255"><text:tab/>Apskaitą ir atskaitomybę zonoje ūkio subjektai atlieka pagal Lietuvos Respublikoje galiojančius įstatymus ir kitus teisės<text:s/>aktus.<text:s/></text:p>
      <text:p text:style-name="P256"/>
      <text:p text:style-name="P257"/>
      <text:p text:style-name="P258">V SKYRIUS. DARBO SANTYKIAI, KALBŲ VARTOJIMAS</text:p>
      <text:p text:style-name="P259">LAISVOJOJE EKONOMINĖJE ZONOJE</text:p>
      <text:p text:style-name="P260"/>
      <text:p text:style-name="P261"><text:tab/>19 straipsnis. Darbo santykių, darbo sąlygų ir socialinio draudimo reguliavimas zonoje</text:p>
      <text:p text:style-name="P262"><text:tab/>Darbo, žmonių saugos darbe, valstybinio privalomojo socialinio draudimo ir kitus<text:s/>su darbo santykiais susijusius klausimus zonoje reguliuoja Lietuvos Respublikos įstatymai ir kiti teisės aktai.<text:s/></text:p>
      <text:p text:style-name="P263"/>
      <text:p text:style-name="P264"><text:tab/>20 straipsnis. Kalbų vartojimas zonoje</text:p>
      <text:p text:style-name="P265"><text:tab/>Zonos teritorijoje oficialiai vartojama valstybinė lietuvių kalba. Užsienio kalbos gali būti vartojamos pagal Lietuvos Respublikos valstybinės kalbos įstatymą.<text:s/></text:p>
      <text:p text:style-name="P266"/>
      <text:p text:style-name="P267"/>
      <text:p text:style-name="P268">VI SKYRIUS. EKONOMINIŲ SANTYKIŲ SU LIETUVOS RESPUBLIKOS</text:p>
      <text:p text:style-name="P269">VYKDOMOSIOS VALDŽIOS IR SAVIVALDOS INSTITUCIJOMIS REGULIAVIMAS</text:p>
      <text:p text:style-name="P270"/>
      <text:p text:style-name="P271"><text:tab/>21 straipsnis. Žemės, statinių, infrastruktūros objektų ir gamtos išteklių naudojimas<text:s/></text:p>
      <text:p text:style-name="P272">zonoje</text:p>
      <text:p text:style-name="P273"><text:tab/>1. Žemės nuosavybės bei nuomos santykius zonoje reguliuoja Lietuvos Respublikos žemės ir Žemės nuomos įstatymai.</text:p>
      <text:p text:style-name="P274"><text:tab/>2. Statiniai ir infrastruktūros objektai, esantys valstybės (savivaldybės) nuosavybe, gali būti išnuomoti arba parduoti<text:s/>Lietuvos Respublikos įstatymų nustatyta tvarka.</text:p>
      <text:p text:style-name="P275"><text:tab/>3. Gamtos ištekliai zonoje įsisavinami ir naudojami Lietuvos Respublikos įstatymų nustatyta tvarka.<text:s/></text:p>
      <text:p text:style-name="P276"/>
      <text:p text:style-name="P277"><text:tab/>22 straipsnis. Valstybės ir savivaldybių institucijų paslaugos zonoms</text:p>
      <text:p text:style-name="P278"><text:tab/>Valstybės ir savivaldybių institucijos veikiantiems zonoje ūkio subjektams teikia tokias pat paslaugas kaip ir kitiems jų teritorijoje veikiantiems ūkio subjektams.<text:s/></text:p>
      <text:p text:style-name="P279"/>
      <text:p text:style-name="P280"><text:tab/>23 straipsnis. Teisėsaugos institucijų veikla zonoje</text:p>
      <text:p text:style-name="P281"><text:tab/>Lietuvos Respublikos teisėsaugos institucijos zonoje veikia pagal<text:s/>savo kompetenciją Lietuvos Respublikos įstatymų nustatyta tvarka. Zonos valdymo bendrovė sudaro šių institucijų darbui būtinas sąlygas.<text:s/></text:p>
      <text:p text:style-name="P282"/>
      <text:p text:style-name="P283"><text:tab/>24 straipsnis. Priežiūros institucijų veikla zonoje</text:p>
      <text:p text:style-name="P284"><text:tab/>Sanitarijos ir higienos, aplinkos apsaugos ir gamtos išteklių naudojimo, priešgaisrinės, darbo ir kitų valstybės inspekcijų funkcijas vykdo Lietuvos Respublikos valstybinės priežiūros inspekcijos arba zonos valdymo bendrovės sudarytos vietinės inspekcijos, kurioms įgaliojimus išduoda atitinkama Lietuvos Respublikos valstybinė inspekcija.<text:s/></text:p>
      <text:p text:style-name="P285"/>
      <text:p text:style-name="P286"><text:tab/>25 straipsnis. Partijų ir visuomeninių organizacijų veikla zonoje</text:p>
      <text:p text:style-name="P287"><text:tab/>Partijų ir visuomeninių organizacijų veikla zonoje draudžiama.<text:s/></text:p>
      <text:p text:style-name="P288"/>
      <text:p text:style-name="P289">VII SKYRIUS. ATVYKIMAS Į LAISVĄJĄ EKONOMINĘ ZONĄ</text:p>
      <text:p text:style-name="P290"/>
      <text:p text:style-name="P291"><text:tab/>26 straipsnis. Piliečių atvykimo į zoną tvarka</text:p>
      <text:p text:style-name="P292"><text:tab/>1.<text:s/>Užsienio šalių piliečiai ir asmenys be pilietybės, nuolat gyvenantys užsienyje, jeigu nori atvykti į zoną, turi gauti zonos valdymo bendrovės iškvietimą ir į zoną atvyksta gavę Lietuvos Respublikos vizą Lietuvos Respublikos Vyriausybės nustatyta tvarka.</text:p>
      <text:p text:style-name="P293"><text:tab/>2. Užsienio šalių piliečiai ir asmenys be pilietybės, nuolat gyvenantys užsienyje ir neturintys leidimų nuolat gyventi Lietuvos Respublikoje, gali atvykti laikinai dirbti į zonos įmonę tiktai turėdami konkretaus zonos įmonės darbdavio, gavusio Lietuvos darbo biržos prie Socialinės apsaugos ir darbo ministerijos licencijas įdarbinti tam tikrais metais tam tikrą užsieniečių skaičių, iškvietimą.</text:p>
      <text:p text:style-name="P294"><text:tab/>3. Leidimus užsieniečiams laikinai dirbti zonos įmonėse išduoda Lietuvos darbo birža, laikydamasi Lietuvos Respublikos Vyriausybės nustatytos užsieniečių įdarbinimo kvotos ir tvarkos. Ši tvarka taikoma atvykstantiems laikinai dirbti užsieniečiams, jei Lietuvos Respublikos tarpvalstybiniuose ir tarpvyriausybiniuose susitarimuose nenumatyta kitaip.</text:p>
      <text:p text:style-name="P295"><text:tab/>4. Licencijų įdarbinti užsieniečius išdavimo, užsieniečių įdarbinimo, užsieniečių registravimo, atsisakymo išduoti licencijas įdarbinti užsieniečius bei leidimus dirbti Lietuvos Respublikoje, šių licencijų ir leidimų panaikinimo tvarką nustato Lietuvos Respublikos Vyriausybė.</text:p>
      <text:p text:style-name="P296"><text:tab/>5. Užsienio valstybių piliečiai ar asmenys be pilietybės į zoną dirbti įmonių vadovais ar zonos valdymo bendrovės nariais ar ekspertais atvyksta zonos valdymo bendrovės kvietimu ir jiems netaikomi šio straipsnio 1, 2, 3 ir 4 dalių reikalavimai.</text:p>
      <text:p text:style-name="P297"><text:tab/>6. Atvykę<text:s/>į zoną asmenys per 24 valandas turi užsiregistruoti Lietuvos Respublikos Vyriausybės nustatyta tvarka. Jeigu į zoną atvykęs asmuo per šį laiką neužsiregistruoja, jam taikomos Lietuvos Respublikos įstatymų numatytos sankcijos.</text:p>
      <text:p text:style-name="P298"><text:tab/>7. Zonos įmonės ar zonos valdymo bendrovė, zonoje įdarbinusios užsieniečius, per 3 dienas apie tai raštu informuoja miesto ar rajono policijos komisariato migracijos tarnybą.</text:p>
      <text:p text:style-name="P299"><text:tab/>8. Zonų statutuose gali būti numatyta, kad zonos valdymo bendrovė Lietuvos Respublikos Vyriausybės nustatyta<text:s/>tvarka gali tarpininkauti dėl vizų užsieniečiams vykti per Lietuvos Respublikos teritoriją nuo sienos perėjimo punktų iki zonos teritorijos išdavimo. Šiuo atveju įėjimo į zonas vietose įvedamas pasienio perėjimo punktams nustatytas patikrinimo režimas.</text:p>
      <text:p text:style-name="P300"><text:tab/>9. Lietuvos Respublikos piliečiai ir kiti asmenys įleidžiami į zoną pateikę zonos valdymo bendrovės nustatyta tvarka išduotus nustatyto pavyzdžio leidimus.</text:p>
      <text:p text:style-name="P301"><text:tab/>Asmenys, patekę į zoną pažeisdami nustatytą tvarką, traukiami atsakomybėn Lietuvos Respublikos įstatymų nustatyta tvarka.<text:s/></text:p>
      <text:p text:style-name="P302"/>
      <text:p text:style-name="P303">VIII SKYRIUS. VALSTYBĖS GARANTIJOS LAISVOSIOS</text:p>
      <text:p text:style-name="P304">EKONOMINĖS ZONOS INVESTUOTOJAMS</text:p>
      <text:p text:style-name="P305"/>
      <text:p text:style-name="P306"><text:tab/>27 straipsnis. Zonos funkcionavimo valstybės garantijos</text:p>
      <text:p text:style-name="P307"><text:tab/>1. Užsienio investicijas, investuotojų teisėtai gautą pelną, pajamas, dividendus, teises ir teisėtus interesus gina Lietuvos Respublikos įstatymai.</text:p>
      <text:p text:style-name="P308"><text:tab/>2. Visiems zonos ūkinės-komercinės ar kitokios veiklos ūkio subjektams taikoma investicijų apsaugos valstybės garantijų sistema. Valstybė garantuoja ekonominės veiklos ūkio subjektams teisę be apribojimų įvežti į zoną ir išvežti už zonos ribų bei Lietuvos Respublikos ribų kapitalą ir pelną.</text:p>
      <text:p text:style-name="P309"><text:tab/>3. Užsieniečiams garantuojama teisė turėti 100 procentų zonos įmonės nuosavybės.</text:p>
      <text:p text:style-name="P310"><text:tab/>Užsienio kilmės kapitalo investavimo arba investicijų buvimo sąlygos tiems investuotojams, kurie investavo nuosavybės teise turimą užsienio kilmės kapitalą pagal įstatymo galiojimo metu nustatytas sąlygas ir tvarką, nesikeičia 5 metus nuo investavimo pradžios.<text:s/></text:p>
      <text:p text:style-name="P311"/>
      <text:p text:style-name="P312">IX SKYRIUS. GINČŲ, SUSIJUSIŲ SU ZONOS ĮMONIŲ AR ZONOS</text:p>
      <text:p text:style-name="P313">VALDYMO BENDROVĖS VEIKLA, SPRENDIMAS</text:p>
      <text:p text:style-name="P314"/>
      <text:p text:style-name="P315"><text:tab/>28 straipsnis. Ginčų zonoje sprendimo tvarka</text:p>
      <text:p text:style-name="P316"><text:tab/>Ginčai, kylantys tarp zonos įmonių, tarp zonos įmonių ir zonos valdymo bendrovės, tarp zonos valdymo bendrovės ir valstybinių institucijų, tarp zonos valdymo bendrovės ir Lietuvos Respublikos Vyriausybės įgaliotos valstybinės institucijos, atliekančios laisvųjų ekonominių zonų valstybinę priežiūrą, ginčai dėl kompensacijos už zonos įmonių veiklos sąlygų pakeitimą ir kiti ginčai sprendžiami Lietuvos Respublikos civilinio proceso kodekso nustatyta<text:s/>tvarka.<text:s/></text:p>
      <text:p text:style-name="P317"/>
      <text:p text:style-name="P318">X SKYRIUS. LAISVOSIOS EKONOMINĖS ZONOS IR<text:s/></text:p>
      <text:p text:style-name="P319">ZONOS ĮMONĖS LIKVIDAVIMAS</text:p>
      <text:p text:style-name="P320"/>
      <text:p text:style-name="P321"><text:tab/>29 straipsnis. Zonos įmonės likvidavimo tvarka</text:p>
      <text:p text:style-name="P322"><text:tab/>1. Zonos įmonės likvidavimo pagrindas gali būti:</text:p>
      <text:p text:style-name="P323"><text:tab/>įmonės savininko sprendimas nutraukti veiklą;</text:p>
      <text:p text:style-name="P324"><text:tab/>teismo arba kreditorių susirinkimo sprendimas pripažinti įmonę bankrutavusia;</text:p>
      <text:p text:style-name="P325"><text:tab/>valstybės institucijų priimtas sprendimas atšaukti įmonės registravimą už teisės pažeidimus, nustatytus šiame įstatyme ar kituose Lietuvos Respublikos įstatymuose, zonos statute, zonos įmonės įstatuose bei<text:s/>sutartyje su zonos valdymo bendrove;</text:p>
      <text:p text:style-name="P326"><text:tab/>nevykdymas ūkinės-komercinės veiklos zonoje daugiau kaip metus;</text:p>
      <text:p text:style-name="P327"><text:tab/>teisėsaugos institucijų nustatytas faktas, jog į zonos įmonę investuotas nelegaliu būdu įgytas kapitalas ar įmonės veikloje naudojami nelegaliai įgyti pinigai;</text:p>
      <text:p text:style-name="P328"><text:tab/>kitas pagrindas, numatytas Lietuvos Respublikos įstatymų.</text:p>
      <text:p text:style-name="P329"><text:tab/>2. Zonos įmonė likviduojama Lietuvos Respublikos įmonių įstatymo nustatyta tvarka.<text:s/></text:p>
      <text:p text:style-name="P330"/>
      <text:p text:style-name="P331"><text:tab/>30 straipsnis. Zonos likvidavimo tvarka</text:p>
      <text:p text:style-name="P332"><text:tab/>1. Laisvoji ekonominė zona laikoma likviduota, kai pasibaigia<text:s/>laikas, kuriam ji buvo įsteigta, jeigu jos veiklos nepratęsia Lietuvos Respublikos Seimas.</text:p>
      <text:p text:style-name="P333"><text:tab/>2. Zoną likviduoti anksčiau laiko, kuriam ji buvo įsteigta, tarptautiniu juridiniu pagrindu pripažintais atvejais gali Lietuvos Respublikos Seimas.</text:p>
      <text:p text:style-name="P334"><text:tab/>3. Turto ir kitiems klausimams, susijusiems su zonos likvidavimu, finansiniams santykiams tarp zonos ūkinio plėtojimo ir valdymo organų ir zonos ekonominės veiklos subjektų spręsti Lietuvos Respublikos Vyriausybė sudaro likvidacinę komisiją, kuriai suteikia įgaliojimus zonai valdyti laikotarpiui iki bus galutinai išspręsti visi klausimai, susiję su zonos likvidavimu.</text:p>
      <text:p text:style-name="P335"><text:tab/>4. Ginčai, kylantys dėl zonos likvidavimo, nagrinėjami Lietuvos Respublikos teismuose.<text:s/></text:p>
      <text:p text:style-name="P336"/>
      <text:p text:style-name="P337"/>
      <text:p text:style-name="P338"><text:tab/>Skelbiu šį Lietuvos Respublikos Seimo priimtą įstatymą.<text:s/></text:p>
      <text:p text:style-name="P339"/>
      <text:p text:style-name="P340"/>
      <text:p text:style-name="P341">RESPUBLIKOS PREZIDENTAS<text:tab/><text:tab/><text:tab/><text:tab/><text:s/>ALGIRDAS BRAZAUSKAS</text:p>
      <text:p text:style-name="P342"/>
      <text:p text:style-name="P343">__________</text:p>
      <text:p text:style-name="P344"/>
      <text:p text:style-name="P345">Pakeitimai:</text:p>
      <text:p text:style-name="P346">1.</text:p>
      <text:p text:style-name="P347">Lietuvos Respublikos Seimas, Įstatymas</text:p>
      <text:p text:style-name="P348"><text:span text:style-name="T349">Nr.</text:span><text:a xlink:href="http://www3.lrs.lt/cgi-bin/preps2?Condition1=26556&amp;Condition2=" office:target-frame-name="_top" xlink:show="replace"><text:span text:style-name="T350">I-1268</text:span></text:a><text:span text:style-name="T351">, 96.04.02, Žin., 1996, Nr.35-871</text:span></text:p>
      <text:p text:style-name="P352">LIETUVOS RESPUBLIKOS LAISVŲJŲ EKONOMINIŲ ZONŲ PAGRINDŲ ĮSTATYMO 3, 6, 7, 9, 11, 12, 15 IR 16 STRAIPSNIŲ PAKEITIMO IR PAPILDYMO ĮSTATYMAS</text:p>
      <text:p text:style-name="P353"/>
      <text:p text:style-name="P354">2.</text:p>
      <text:p text:style-name="P355">Lietuvos Respublikos Seimas, Įstatymas</text:p>
      <text:p text:style-name="P356"><text:span text:style-name="T357">Nr.<text:s/></text:span><text:a xlink:href="http://www3.lrs.lt/cgi-bin/preps2?Condition1=41491&amp;Condition2=" office:target-frame-name="_top" xlink:show="replace"><text:span text:style-name="T358">VIII-320</text:span></text:a><text:span text:style-name="T359">, 97.06.</text:span><text:span text:style-name="T360">26, Žin., 1997, Nr.65-1547 (97.07.09)</text:span></text:p>
      <text:p text:style-name="P361">LIETUVOS RESPUBLIKOS LAISVŲJŲ EKONOMINIŲ ZONŲ PAGRINDŲ ĮSTATYMO 9 STRAIPSNIO PAKEITIMO ĮSTATYMAS</text:p>
      <text:p text:style-name="P362"/>
      <text:p text:style-name="P363">3.</text:p>
      <text:p text:style-name="P364">Lietuvos Respublikos Seimas, Įstatymas</text:p>
      <text:p text:style-name="P365"><text:span text:style-name="T366">Nr.<text:s/></text:span><text:a xlink:href="http://www3.lrs.lt/cgi-bin/preps2?Condition1=79259&amp;Condition2=" office:target-frame-name="_top" xlink:show="replace"><text:span text:style-name="T367">VIII-1155</text:span></text:a><text:span text:style-name="T368">, 99.04.22, Žin., 1999, Nr.39-1202 (99.05.05)</text:span></text:p>
      <text:p text:style-name="P369">LIETUVOS RESPUBLIKOS LAISVŲJŲ EKONOMINIŲ ZONŲ PAGRINDŲ ĮSTATYMO 17 STRAIPSNIO PAKEITIMO ĮSTATYMAS</text:p>
      <text:p text:style-name="P370"/>
      <text:p text:style-name="P371">4.</text:p>
      <text:p text:style-name="P372">Lietuvos Respublikos Seimas, Įstatymas</text:p>
      <text:p text:style-name="P373"><text:span text:style-name="T374">Nr.<text:s/></text:span><text:a xlink:href="http://www3.lrs.lt/cgi-bin/preps2?Condition1=90064&amp;Condition2=" office:target-frame-name="_top" xlink:show="replace"><text:span text:style-name="T375">VIII-1395</text:span></text:a><text:span text:style-name="T376">, 99.11.09, Žin., 1999, Nr.98-2814 (99.11.19)</text:span></text:p>
      <text:p text:style-name="P377"><text:span text:style-name="T378">LIETUVOS RESPUBLIKOS</text:span><text:span text:style-name="T379"><text:s/>LAISVŲJŲ EKONOMINIŲ ZONŲ PAGRINDŲ ĮSTATYMO 8 STRAIPSNIO PAKEITIMO ĮSTATYMAS</text:span><text:span text:style-name="T380"><text:s/></text:span></text:p>
      <text:p text:style-name="P381"/>
      <text:p text:style-name="P382">5.</text:p>
      <text:p text:style-name="P383">Lietuvos Respublikos Seimas, Įstatymas</text:p>
      <text:p text:style-name="P384"><text:span text:style-name="T385">Nr.<text:s/></text:span><text:a xlink:href="http://www3.lrs.lt/cgi-bin/preps2?Condition1=109735&amp;Condition2=" office:target-frame-name="_top" xlink:show="replace"><text:span text:style-name="T386">VIII-1917</text:span></text:a><text:span text:style-name="T387">, 00.09.12, Žin., 2000, Nr.83-2509 (00.10.04)</text:span></text:p>
      <text:p text:style-name="P388">LAISVŲJŲ EKONOMINIŲ ZONŲ PAGRINDŲ ĮSTATYMO 15, 17 STRAIPSNIŲ PAKEITIMO IR PAPILDYMO ĮSTATYMAS</text:p>
      <text:p text:style-name="P389"/>
      <text:p text:style-name="P390">6.</text:p>
      <text:p text:style-name="P391">Lietuvos Respublikos Seimas, Įstatymas</text:p>
      <text:p text:style-name="P392"><text:span text:style-name="T393">Nr.<text:s/></text:span><text:a xlink:href="http://www3.lrs.lt/cgi-bin/preps2?a=131444&amp;b=" office:target-frame-name="_top" xlink:show="replace"><text:span text:style-name="T394">IX-285</text:span></text:a><text:span text:style-name="T395">, 2001 04 19, Žin., 2001, Nr. 39-1355 (2001 05 09)</text:span></text:p>
      <text:p text:style-name="P396">LAISVŲJŲ EKONOMINIŲ ZONŲ PAGRINDŲ ĮSTATYMO IV SKYRIAUS PAVADINIMO IR<text:s/><text:line-break/>15 STRAIPSNIO PAKEITIMO ĮSTATYMAS</text:p>
      <text:p text:style-name="P397"/>
      <text:p text:style-name="P398">*** Pabaiga ***</text:p>
      <text:p text:style-name="P399"/>
      <text:p text:style-name="P400"/>
      <text:p text:style-name="P401">Redagavo: Aušrinė<text:s/>Trapinskienė (2001 05 15)</text:p>
      <text:p text:style-name="P402"><text:span text:style-name="T403"><text:s text:c="18"/></text:span><text:a xlink:href="mailto:autrap@lrs.lt" office:target-frame-name="_top" xlink:show="replace"><text:span text:style-name="T404">autrap@lrs.lt</text:span></text:a></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4923in"/>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Seimas</meta:initial-creator>
    <dc:creator>Adlib User</dc:creator>
    <meta:creation-date>2014-12-08T10:14:00Z</meta:creation-date>
    <dc:date>2014-12-08T10:14:00Z</dc:date>
    <meta:print-date>8910-05-16T19:52:39Z</meta:print-date>
    <meta:template xlink:href="Normal" xlink:type="simple"/>
    <meta:editing-cycles>2</meta:editing-cycles>
    <meta:editing-duration>PT0S</meta:editing-duration>
    <meta:document-statistic meta:page-count="1" meta:paragraph-count="577" meta:word-count="3892" meta:character-count="29471" meta:row-count="2012" meta:non-whitespace-character-count="26156"/>
  </office:meta>
</office:document-meta>
</file>