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Typewrite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style:font-weight-complex="bold"/>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Typewriter"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weight="bold" style:font-weight-asian="bold"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font-weight-complex="bold"/>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font-weight-complex="bold"/>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P144" style:parent-style-name="Preformatted" style:family="paragraph">
      <style:paragraph-properties fo:text-align="justify" fo:text-indent="0.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style:font-weight-complex="bold"/>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BodyText" style:family="paragraph">
      <style:paragraph-properties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style:font-weight-complex="bold"/>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style:font-weight-complex="bold"/>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weight="bold" style:font-weight-asian="bold"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BodyTextIndent2" style:family="paragraph">
      <style:paragraph-properties fo:text-indent="0.5in"/>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BodyTextIndent" style:family="paragraph">
      <style:paragraph-properties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BodyTextIndent" style:family="paragraph">
      <style:paragraph-properties fo:text-indent="0.5in"/>
    </style:style>
    <style:style style:name="T256" style:parent-style-name="Typewriter" style:family="text">
      <style:text-properties style:font-name="Times New Roman" fo:font-size="11pt" style:font-size-asian="11pt"/>
    </style:style>
    <style:style style:name="P257" style:parent-style-name="BodyTextIndent" style:family="paragraph">
      <style:paragraph-properties fo:text-indent="0.5in"/>
    </style:style>
    <style:style style:name="T258" style:parent-style-name="Typewriter" style:family="text">
      <style:text-properties style:font-name="Times New Roman" fo:font-size="11pt" style:font-size-asian="11pt"/>
    </style:style>
    <style:style style:name="P259" style:parent-style-name="BodyTextIndent" style:family="paragraph">
      <style:paragraph-properties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BodyTextIndent" style:family="paragraph">
      <style:paragraph-properties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BodyTextIndent" style:family="paragraph">
      <style:paragraph-properties fo:text-indent="0.5in"/>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BodyTextIndent" style:family="paragraph">
      <style:paragraph-properties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P275" style:parent-style-name="BodyTextIndent" style:family="paragraph">
      <style:paragraph-properties fo:text-indent="0.5in"/>
    </style:style>
    <style:style style:name="T276" style:parent-style-name="Typewriter" style:family="text">
      <style:text-properties style:font-name="Times New Roman" fo:font-size="11pt" style:font-size-asian="11pt"/>
    </style:style>
    <style:style style:name="P277" style:parent-style-name="BodyTextIndent" style:family="paragraph">
      <style:paragraph-properties fo:text-indent="0.5in"/>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center"/>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widows="0" fo:orphans="0"/>
      <style:text-properties style:font-name="Times New Roman" fo:font-style="italic" style:font-style-asian="italic"/>
    </style:style>
    <style:style style:name="P303" style:parent-style-name="Normal" style:family="paragraph">
      <style:paragraph-properties fo:widows="0" fo:orphans="0"/>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style:font-weight-complex="bold"/>
    </style:style>
    <style:style style:name="P311" style:parent-style-name="Preformatted" style:family="paragraph">
      <style:paragraph-properties fo:text-align="justify" fo:text-indent="0.5in">
        <style:tab-stops/>
      </style:paragraph-properties>
    </style:style>
    <style:style style:name="T312" style:parent-style-name="DefaultParagraphFont" style:family="text">
      <style:text-properties style:font-name="Times New Roman" fo:font-weight="bold" style:font-weight-asian="bold" fo:font-size="11pt" style:font-size-asian="11p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text-properties style:font-name="Times New Roman" fo:font-size="11pt" style:font-size-asian="11pt"/>
    </style:style>
    <style:style style:name="P317" style:parent-style-name="Preformatted" style:family="paragraph">
      <style:paragraph-properties fo:text-align="justify" fo:text-indent="0.5in">
        <style:tab-stops/>
      </style:paragraph-properties>
      <style:text-properties style:font-name="Times New Roman" fo:font-size="11pt" style:font-size-asian="11pt"/>
    </style:style>
    <style:style style:name="P318" style:parent-style-name="Preformatted" style:family="paragraph">
      <style:paragraph-properties fo:text-align="justify" fo:text-indent="0.5in">
        <style:tab-stops/>
      </style:paragraph-propertie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FF0000"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style>
    <style:style style:name="T349" style:parent-style-name="DefaultParagraphFont" style:family="text">
      <style:text-properties style:font-name="Times New Roman" fo:font-weight="bold" style:font-weight-asian="bold" style:font-weight-complex="bold"/>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 style:family="paragraph">
      <style:paragraph-properties fo:text-indent="0.5in"/>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 style:family="paragraph">
      <style:paragraph-properties fo:text-indent="0.5in"/>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widows="0" fo:orphans="0"/>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style:font-name="Times New Roman" fo:font-weight="bold" style:font-weight-asian="bold" style:font-weight-complex="bold"/>
    </style:style>
    <style:style style:name="P401"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style:style>
    <style:style style:name="T418" style:parent-style-name="DefaultParagraphFont" style:family="text">
      <style:text-properties style:font-name="Times New Roman" fo:font-weight="bold" style:font-weight-asian="bold" style:font-weight-complex="bold"/>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margin-left="1.75in" fo:text-indent="-1.25in">
        <style:tab-stops/>
      </style:paragraph-properties>
    </style:style>
    <style:style style:name="T437" style:parent-style-name="DefaultParagraphFont" style:family="text">
      <style:text-properties style:font-name="Times New Roman" fo:font-weight="bold" style:font-weight-asian="bold" fo:font-size="11pt" style:font-size-asian="11pt"/>
    </style:style>
    <style:style style:name="P438" style:parent-style-name="BodyTextIndent" style:family="paragraph">
      <style:paragraph-properties fo:text-indent="0.5in"/>
    </style:style>
    <style:style style:name="P439" style:parent-style-name="BodyTextIndent" style:family="paragraph">
      <style:paragraph-properties fo:text-indent="0.5in"/>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weight="bold" style:font-weight-asian="bold"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fo:text-indent="1.3784in"/>
      <style:text-properties style:font-name="Times New Roman" fo:font-weight="bold" style:font-weight-asian="bold"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style:font-weight-complex="bold"/>
    </style:style>
    <style:style style:name="T470" style:parent-style-name="DefaultParagraphFont" style:family="text">
      <style:text-properties style:font-name="Times New Roman" fo:font-weight="bold" style:font-weight-asian="bold" style:font-weight-complex="bold"/>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style:font-name="Times New Roman" fo:font-weight="bold" style:font-weight-asian="bold" style:font-weight-complex="bold"/>
    </style:style>
    <style:style style:name="P474" style:parent-style-name="Header" style:family="paragraph">
      <style:paragraph-properties fo:text-indent="0.5in">
        <style:tab-stops/>
      </style:paragraph-properties>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Times New Roman" fo:font-weight="bold" style:font-weight-asian="bold" style:font-weight-complex="bold"/>
    </style:style>
    <style:style style:name="P494" style:parent-style-name="Normal" style:family="paragraph">
      <style:paragraph-properties fo:text-align="justify"/>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style>
    <style:style style:name="T497" style:parent-style-name="DefaultParagraphFont" style:family="text">
      <style:text-properties style:font-name="Times New Roman" fo:font-weight="bold" style:font-weight-asian="bold" style:font-weight-complex="bold"/>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weight="bold" style:font-weight-asian="bold" style:font-weight-complex="bold"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style>
    <style:style style:name="T522" style:parent-style-name="DefaultParagraphFont" style:family="text">
      <style:text-properties style:font-name="Times New Roman" fo:font-weight="bold" style:font-weight-asian="bold" style:font-weight-complex="bold"/>
    </style:style>
    <style:style style:name="T523" style:parent-style-name="DefaultParagraphFont" style:family="text">
      <style:text-properties style:font-name="Times New Roman" fo:font-weight="bold" style:font-weight-asian="bold" style:font-weight-complex="bold"/>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weight="bold" style:font-weight-asian="bold"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style:font-name="Times New Roman" fo:font-weight="bold" style:font-weight-asian="bold" style:font-weight-complex="bold"/>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style>
    <style:style style:name="T538" style:parent-style-name="DefaultParagraphFont" style:family="text">
      <style:text-properties style:font-name="Times New Roman" fo:font-weight="bold" style:font-weight-asian="bold" style:font-weight-complex="bold"/>
    </style:style>
    <style:style style:name="T539" style:parent-style-name="DefaultParagraphFont" style:family="text">
      <style:text-properties style:font-name="Times New Roman" fo:font-weight="bold" style:font-weight-asian="bold" style:font-weight-complex="bold"/>
    </style:style>
    <style:style style:name="P540" style:parent-style-name="BodyText" style:family="paragraph">
      <style:paragraph-properties fo:text-indent="0.5in"/>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style>
    <style:style style:name="T545" style:parent-style-name="DefaultParagraphFont" style:family="text">
      <style:text-properties style:font-name="Times New Roman" fo:font-weight="bold" style:font-weight-asian="bold" style:font-weight-complex="bold"/>
    </style:style>
    <style:style style:name="T546" style:parent-style-name="DefaultParagraphFont" style:family="text">
      <style:text-properties style:font-name="Times New Roman" fo:font-weight="bold" style:font-weight-asian="bold" style:font-weight-complex="bold"/>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style:font-name="Times New Roman" fo:font-weight="bold" style:font-weight-asian="bold" style:font-weight-complex="bold"/>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style:font-name="Times New Roman" fo:font-weight="bold" style:font-weight-asian="bold" style:font-weight-complex="bold"/>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weight="bold" style:font-weight-asian="bold"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weight="bold" style:font-weight-asian="bold" style:font-weight-complex="bold"/>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BodyText" style:family="paragraph">
      <style:text-properties fo:font-size="10pt" style:font-size-asian="10pt"/>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text-properties style:font-name="Times New Roman"/>
    </style:style>
    <style:style style:name="P618" style:parent-style-name="Normal" style:family="paragraph">
      <style:paragraph-properties fo:widows="0" fo:orphans="0"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widows="0" fo:orphans="0" fo:text-align="justify"/>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text-properties style:font-name="Times New Roman"/>
    </style:style>
    <style:style style:name="P637" style:parent-style-name="Normal" style:family="paragraph">
      <style:paragraph-properties fo:widows="0" fo:orphans="0"/>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widows="0" fo:orphans="0" fo:text-align="justify"/>
      <style:text-properties style:font-name="Times New Roman"/>
    </style:style>
    <style:style style:name="P645" style:parent-style-name="Normal" style:family="paragraph">
      <style:paragraph-properties fo:widows="0" fo:orphans="0"/>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text-properties style:font-name="Times New Roman"/>
    </style:style>
    <style:style style:name="P660" style:parent-style-name="PlainText" style:family="paragraph">
      <style:text-properties style:font-name="Times New Roman"/>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LIETUVOS RESPUBLIKOS</text:p>
      <text:p text:style-name="P5">LAISVŲJŲ EKONOMINIŲ ZONŲ PAGRINDŲ</text:p>
      <text:p text:style-name="P6">ĮSTATYMAS<text:s/></text:p>
      <text:p text:style-name="P7"/>
      <text:p text:style-name="P8">1995 m. birželio 28 d. Nr. I-976</text:p>
      <text:p text:style-name="P9">Vilnius<text:s/></text:p>
      <text:p text:style-name="P10"/>
      <text:p text:style-name="P11">I SKYRIUS. BENDROSIOS NUOSTATOS<text:s/></text:p>
      <text:p text:style-name="P12"/>
      <text:p text:style-name="P13"><text:tab/>1 straipsnis. Bendroji dalis</text:p>
      <text:p text:style-name="P14"><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5"/>
      <text:p text:style-name="P16"><text:tab/>2 straipsnis. Laisvoji ekonominė zona</text:p>
      <text:p text:style-name="P17"><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8"><text:span text:style-name="T19">2.<text:s/></text:span><text:span text:style-name="T20">Zonoje, suderinus su Muitinės departamentu prie Finansų ministerijos, gali būti įrengi</text:span><text:span text:style-name="T21">amos nuo likusios zonos teritorijos dalies ir jai nepriklausančios Lietuvos Respublikos muitų teritorijos dalies atskirtos zonos teritorijos dalys (toliau – laisvosios teritorijos), kuriose prekės importo ir eksporto muitų bei mokesčių ir kitų ekonominio p</text:span><text:span text:style-name="T22">obūdžio draudimų ir apribojimų požiūriu yra laikomos esančiomis už Lietuvos Respublikos muitų teritorijos ribų</text:span><text:span text:style-name="T23">.</text:span></text:p>
      <text:p text:style-name="P24">Straipsnio pakeitimai:</text:p>
      <text:p text:style-name="P25"><text:span text:style-name="T26">Nr.<text:s/></text:span><text:a xlink:href="http://www3.lrs.lt/cgi-bin/preps2?a=157362&amp;b=" office:target-frame-name="_top" xlink:show="replace"><text:span text:style-name="T27">IX-668</text:span></text:a><text:span text:style-name="T28">, 2001-12-18, Žin., 2001, Nr. 112-4084 (2001-12-</text:span><text:span text:style-name="T29">30)</text:span></text:p>
      <text:p text:style-name="P30"/>
      <text:p text:style-name="P31">3 straipsnio redakcija iki 2004 m. gegužės 1 d.:</text:p>
      <text:p text:style-name="P32"><text:tab/>3 straipsnis. Laisvosios ekonominės zonos veiklos rūšys</text:p>
      <text:p text:style-name="P33"><text:tab/>1. Lietuvos Respublikoje steigiamoje zonoje gali būti plėtojama prekybos, gamybos ir eksporto, verslo, bankininkystės ar kita veikla. Veiklos rūšis nustato atskiras įstatymas dėl konkrečios zonos steigimo.</text:p>
      <text:p text:style-name="P34"><text:tab/>2. (Neteko galios).</text:p>
      <text:p text:style-name="P35">3 straipsnio redakcija nuo 2004 m. gegužės 1 d.:</text:p>
      <text:p text:style-name="P36"><text:span text:style-name="T37">3 straipsnis. Laisvosios ekonominės zonos veiklos rūšys</text:span></text:p>
      <text:p text:style-name="P38"><text:span text:style-name="T39">Lietuvos Respublikoje steigiamoje zonoje gali būti plėtojama prekybo</text:span><text:span text:style-name="T40">s, gamybos,</text:span><text:span text:style-name="T41"><text:s/></text:span><text:span text:style-name="T42">importo ir eksporto, verslo ar kita Lietuvos Respublikos įstatymų nedraudžiama veikla. Veiklos rūšis nustato atskiras įstatymas dėl konkrečios zonos steigimo.</text:span></text:p>
      <text:p text:style-name="P43">Straipsnio pakeitimai:</text:p>
      <text:p text:style-name="P44"><text:span text:style-name="T45">Nr.</text:span><text:a xlink:href="http://www3.lrs.lt/cgi-bin/preps2?Condition1=26556&amp;Condition2=" office:target-frame-name="_top" xlink:show="replace"><text:span text:style-name="T46">I-1268</text:span></text:a><text:span text:style-name="T47">, 96.04.02, Žin., 1996, Nr.35-871</text:span></text:p>
      <text:p text:style-name="P48"><text:span text:style-name="T49">Nr.<text:s/></text:span><text:a xlink:href="http://www3.lrs.lt/cgi-bin/preps2?a=227713&amp;b=" office:target-frame-name="_top" xlink:show="replace"><text:span text:style-name="T50">IX-2014</text:span></text:a><text:span text:style-name="T51">, 2004-02-12, Žin., 2004, Nr. 32-1006 (2004-02-28)</text:span></text:p>
      <text:p text:style-name="P52"/>
      <text:p text:style-name="P53"><text:tab/>4 straipsnis. Lietuvos Respublikos įstatymų galiojimas zonoje</text:p>
      <text:p text:style-name="P54"><text:tab/>Zonoje galioja Lietuvos Respublikos Konstitucija ir šis įstatymas. Kiti Lietuvos Respublikos įstatymai ir teisiniai aktai galioja tiek, kiek zonos ir jos ūkio subjektų veiklos teisinių santykių nereguliuoja šis įstatymas.<text:s/></text:p>
      <text:p text:style-name="P55"/>
      <text:p text:style-name="P56"><text:tab/>5 straipsnis. Zonos valdymas</text:p>
      <text:p text:style-name="P57"><text:tab/>1. Zonos teritorija įstatymų nustatyta tvarka išnuomojama zonos valdymo bendrovei.</text:p>
      <text:p text:style-name="P58"><text:tab/>2. Zonos ūkinę veiklą organizuoja zonos valdymo bendrovė.<text:s/></text:p>
      <text:p text:style-name="P59"/>
      <text:p text:style-name="P60"><text:tab/>6 straipsnis. Zonos valdymo bendrovė</text:p>
      <text:p text:style-name="P61"><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62"><text:span text:style-name="T63">2. Zonos valdymo bendrovės įgaliojimus nustato šis įstatymas, taip pat zonos valdymo bendrovės įstatai.</text:span></text:p>
      <text:p text:style-name="P64">Straipsnio pakeitimai:</text:p>
      <text:p text:style-name="P65"><text:span text:style-name="T66">Nr.</text:span><text:a xlink:href="http://www3.lrs.lt/cgi-bin/preps2?Condition1=26556&amp;Condition2=" office:target-frame-name="_top" xlink:show="replace"><text:span text:style-name="T67">I-1268</text:span></text:a><text:span text:style-name="T68">, 96.04.02, Žin., 1996, Nr.35-871</text:span></text:p>
      <text:p text:style-name="P69"><text:span text:style-name="T70">N</text:span><text:span text:style-name="T71">r.<text:s/></text:span><text:a xlink:href="http://www3.lrs.lt/cgi-bin/preps2?a=157362&amp;b=" office:target-frame-name="_top" xlink:show="replace"><text:span text:style-name="T72">IX-668</text:span></text:a><text:span text:style-name="T73">, 2001-12-18, Žin., 2001, Nr. 112-4084 (2001-12-30)</text:span></text:p>
      <text:p text:style-name="P74"/>
      <text:p text:style-name="P75"><text:tab/>7 straipsnis. Zonos įmonė</text:p>
      <text:p text:style-name="P76"><text:tab/>1. Zonos įmonė - toje zonoje esanti ir įregistruota pagal Lietuvos Respublikos įmonių rejestro įstatymo<text:s/>reikalavimus bet kokios nuosavybės formos ir rūšies įmonė, kuriai taikomos šiame įstatyme nustatytos veiklos sąlygos ir valstybės garantijos jos veiklai zonoje.</text:p>
      <text:p text:style-name="BodyTextIndent3"><text:span text:style-name="T77">2. Zonos įmonės steigimo tvarką nustato įmonės steigimo tvarką reglamentuojantys įstatymai ir<text:s/></text:span><text:span text:style-name="T78">zonos įstatymas. Zonoje esanti ir jau veikianti įmonė zonos įmonės statusą įgyja po to, kai zonos valdymo bendrovė išduoda leidimą veiklai zonoje ir įmonių rejestro tvarkytojas įregistruoja įmonės įstatų pakeitimus, susijusius su zonos įmonės statuso įgiji</text:span><text:span text:style-name="T79">mu.</text:span></text:p>
      <text:p text:style-name="P80"><text:tab/>3. Zonos įmonė veikia vadovaudamasi šiuo įstatymu, zonos įstatymu, zonos statutu, savo įstatais ir steigimo dokumentais bei sutartimi su zonos valdymo bendrove dėl veiklos zonoje sąlygų.</text:p>
      <text:p text:style-name="P81"/>
      <text:p text:style-name="P82">4 dalies redakcija iki 2004 m. gegužės 1 d.:</text:p>
      <text:p text:style-name="P83">4. Zonoje leidžiama įmonės steigimo dokumentuose nustatyta ūkinė-komercinė veikla, nesuvaržyta Lietuvos Respublikos įmonių įstatymo bei atitinkamų įmonių rūšių įstatymų. Mažmeninė prekyba laisvosiose teritorijose leidžiama tik jų vidaus poreikiams tenkinti.</text:p>
      <text:p text:style-name="P84">4 dalies redakcija nuo 2004 m. gegužės 1 d.:</text:p>
      <text:p text:style-name="BodyTextIndent3"><text:span text:style-name="T85">4. Zonoje leidžiama</text:span><text:span text:style-name="T86"><text:s/></text:span><text:span text:style-name="T87">Lietuvos Respublikos įstatymų nedraudžiama</text:span><text:span text:style-name="T88"><text:s/></text:span><text:span text:style-name="T89">įmonės steigimo dokumentuose</text:span><text:span text:style-name="T90"><text:s/></text:span><text:span text:style-name="T91">nurodytus tikslus atitinkanti</text:span><text:span text:style-name="T92"><text:s/></text:span><text:span text:style-name="T93">ūkinė komercinė veikla.</text:span><text:span text:style-name="T94"><text:s/></text:span><text:span text:style-name="T95">Mažmeninė prekyba laisvosiose teritorijose leidžiama tik jų vidaus poreikiams ten</text:span><text:span text:style-name="T96">kinti.</text:span></text:p>
      <text:p text:style-name="P97"/>
      <text:p text:style-name="P98">5. Steigėjai, pageidaujantys įregistruoti zonos įmonę, rejestro tvarkytojui pateikia registravimo dokumentus, nustatytus Įmonių rejestro įstatymo, bei zonos valdymo bendrovės leidimą veiklai zonoje.</text:p>
      <text:p text:style-name="P99"><text:tab/>6. Sprendimą dėl leidimo išdavimo ūkio subjekto<text:s/>veiklai zonoje priima zonos valdymo bendrovė. Leidimas ūkio subjektui zonos statute nustatytais terminais ir tvarka išduodamas veiklos sritims, kurios yra nustatytos zonos įstatyme bei zonos statute.</text:p>
      <text:p text:style-name="P100"><text:tab/>Leidimai ūkio subjektams jų veiklai zonoje negali būti<text:s/>išduodami, jeigu:</text:p>
      <text:p text:style-name="P101"><text:tab/>ūkio subjekto prašyme nurodyta veikla neatitinka šiame įstatyme ir zonos įstatyme nustatytų zonos veiklos sričių bei zonos statute detalizuotų zonos veiklos sričių;</text:p>
      <text:p text:style-name="P102"><text:tab/>ūkio subjektas neturi Lietuvos Respublikos Vyriausybės nustatyta tvarka<text:s/>išduotos licencijos (leidimo) veiklai, kuriai toks leidimas reikalingas, ar licencijos (leidimo) galiojimas sustabdytas arba panaikintas;</text:p>
      <text:p text:style-name="P103"><text:tab/>zonos teritorija yra išdalinta ir nėra techninių galimybių suteikti gamybinį plotą.</text:p>
      <text:p text:style-name="P104"><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105"><text:tab/>7. Zonos įmonės veikla gali būti sustabdoma, jei<text:s/>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106"><text:tab/>Zonos įmonėse darbai gali būti sustabdomi Žmonių saugos darbe įstatymo nustatyta tvarka.</text:p>
      <text:p text:style-name="P107"><text:tab/>8. Zonos įmonė negali steigti filialų ir atstovybių už zonos ribų. Zonos įmonė gali būti įmonės, esančios už zonos ribų, steigėja. Už zonos ribų esanti įmonė gali būti zonos įmonės steigėja.</text:p>
      <text:p text:style-name="P108">Straipsnio<text:s/>pakeitimai:</text:p>
      <text:p text:style-name="P109"><text:span text:style-name="T110">Nr.</text:span><text:a xlink:href="http://www3.lrs.lt/cgi-bin/preps2?Condition1=26556&amp;Condition2=" office:target-frame-name="_top" xlink:show="replace"><text:span text:style-name="T111">I-1268</text:span></text:a><text:span text:style-name="T112">, 96.04.02, Žin., 1996, Nr.35-871</text:span></text:p>
      <text:p text:style-name="P113"><text:span text:style-name="T114">Nr.<text:s/></text:span><text:a xlink:href="http://www3.lrs.lt/cgi-bin/preps2?a=157362&amp;b=" office:target-frame-name="_top" xlink:show="replace"><text:span text:style-name="T115">IX-668</text:span></text:a><text:span text:style-name="T116">, 2001-12-18, Žin., 2001, Nr. 112-4084 (2001-12</text:span><text:span text:style-name="T117">-30)</text:span></text:p>
      <text:p text:style-name="P118"><text:span text:style-name="T119">Nr.<text:s/></text:span><text:a xlink:href="http://www3.lrs.lt/cgi-bin/preps2?a=227713&amp;b=" office:target-frame-name="_top" xlink:show="replace"><text:span text:style-name="T120">IX-2014</text:span></text:a><text:span text:style-name="T121">, 2004-02-12, Žin., 2004, Nr. 32-1006 (2004-02-28)</text:span></text:p>
      <text:p text:style-name="P122"/>
      <text:p text:style-name="P123"><text:span text:style-name="T124"><text:tab/></text:span><text:span text:style-name="T125">8 straipsnis. Draudžiamos ir ribojamos zonoje kapitalo investavimo ir veiklos sritys</text:span></text:p>
      <text:p text:style-name="P126">1. Zonoje įmonėms draudžiamos šios kapitalo investavimo ir veiklos sritys:</text:p>
      <text:p text:style-name="P127"><text:span text:style-name="T128">ūkinė-komercinė veikla, susijusi su valstybės saugumo ir gynybos užtikrinimu, taip pat ginklų, šaudmenų, sprogmenų gamyba, laikymu ar pardavimu, kenksmingu poveikiu aplinkai;<text:s/></text:span></text:p>
      <text:p text:style-name="P129"><text:span text:style-name="T130">pavojingų ir radioaktyvių medžiagų gamyba, p</text:span><text:span text:style-name="T131">erdirbimas, laikymas, nukenksminimas;<text:s/></text:span></text:p>
      <text:p text:style-name="BodyTextIndent3"><text:span text:style-name="T132">narkotikų, narkotinių, stipriai veikiančių ir nuodingųjų medžiagų gamyba, pardavimas ir laikymas;<text:s/></text:span></text:p>
      <text:p text:style-name="P133"><text:span text:style-name="T134">kultūrų, kuriose yra narkotinių, stipriai veikiančių ir nuodingųjų medžiagų, perdirbimas, pardavimas ir laikymas;<text:s/></text:span></text:p>
      <text:p text:style-name="P135">degtinės, likerio ir kitų spiritinių gėrimų gamyba;</text:p>
      <text:p text:style-name="P136">vertybinių popierių, piniginių ženklų ir monetų, pašto ženklų gamyba;</text:p>
      <text:p text:style-name="P137">lošimo namų (kazino) steigimas ir laikymas;</text:p>
      <text:p text:style-name="P138">loterijų organizavimas;</text:p>
      <text:p text:style-name="P139"><text:span text:style-name="T140">radijo ir televizijos laidų rengimas bei transliavimas, išskyrus spau</text:span><text:span text:style-name="T141">stuvių, radijo ir televizijos techninį aptarnavimą;<text:s/></text:span></text:p>
      <text:p text:style-name="P142"><text:span text:style-name="T143">ligonių, sergančių pavojingomis ir ypač pavojingomis infekcinėmis, tarp jų ir venerinėmis bei užkrečiamomis odos ligomis, agresyvios formos psichinėmis ligomis, gydymas;<text:s/></text:span></text:p>
      <text:p text:style-name="P144">gyvulių, sergančių ypač pavojingomis ligomis, gydymas;</text:p>
      <text:p text:style-name="P145">darbo migracijos klausimų tvarkymas.</text:p>
      <text:p text:style-name="P146"/>
      <text:p text:style-name="P147">2 ir 3 dalių redakcija iki 2004 m. gegužės 1 d.:</text:p>
      <text:p text:style-name="P148"><text:tab/>2. Licencijuojamai veiklai, nustatytai Lietuvos Respublikos įmonių įstatyme, turi būti gauta Lietuvos Respublikos Vyriausybės arba jos įgaliotos<text:s/>valstybės institucijos išduota licencija.</text:p>
      <text:p text:style-name="P149"><text:tab/>3. Užsienio kilmės kapitalo investicija valstybiniams gamtos ištekliams eksploatuoti be koncesijos draudžiama.<text:s/></text:p>
      <text:p text:style-name="P150">2 ir 3 dalių redakcija nuo 2004 m. gegužės 1 d.:</text:p>
      <text:p text:style-name="P151"><text:span text:style-name="T152">2. Licencijuojamai veiklai turi būti gauta Lietuvos<text:s/></text:span><text:span text:style-name="T153">Respublikos Vyriausybės arba jos įgaliotos valstybės institucijos išduota licencija.</text:span></text:p>
      <text:p text:style-name="P154"><text:span text:style-name="T155">3. Kapitalo investicija valstybiniams gamtos ištekliams eksploatuoti be koncesijos draudžiama.</text:span></text:p>
      <text:p text:style-name="P156">Straipsnio pakeitimai:</text:p>
      <text:p text:style-name="P157"><text:span text:style-name="T158">Nr.<text:s/></text:span><text:a xlink:href="http://www3.lrs.lt/cgi-bin/preps2?Condition1=90064&amp;Condition2=" office:target-frame-name="_top" xlink:show="replace"><text:span text:style-name="T159">VIII-1395</text:span></text:a><text:span text:style-name="T160">, 99.11.09, Žin., 1999, Nr.98-2814 (99.11.19)</text:span></text:p>
      <text:p text:style-name="P161"><text:span text:style-name="T162">Nr.<text:s/></text:span><text:a xlink:href="http://www3.lrs.lt/cgi-bin/preps2?a=157362&amp;b=" office:target-frame-name="_top" xlink:show="replace"><text:span text:style-name="T163">IX-668</text:span></text:a><text:span text:style-name="T164">, 2001-12-18, Žin., 2001, Nr. 112-4084 (2001-12-30)</text:span></text:p>
      <text:p text:style-name="P165"><text:span text:style-name="T166">Nr.<text:s/></text:span><text:a xlink:href="http://www3.lrs.lt/cgi-bin/preps2?a=227713&amp;b=" office:target-frame-name="_top" xlink:show="replace"><text:span text:style-name="T167">IX-2014</text:span></text:a><text:span text:style-name="T168">, 2004-02-12, Žin., 2004, Nr. 32-1006 (2004-02-28)</text:span></text:p>
      <text:p text:style-name="P169"/>
      <text:p text:style-name="P170">II SKYRIUS. LAISVOSIOS EKONOMINĖS ZONOS STEIGIMAS</text:p>
      <text:p text:style-name="P171"/>
      <text:p text:style-name="P172"><text:tab/>9 straipsnis. Zonos steigimo tvarka</text:p>
      <text:p text:style-name="P173"><text:tab/>1. Zonos steigimo iniciatoriais gali būti Respublikos miestų ir rajonų savivaldybės ir<text:s/>apskritys, kurios Lietuvos Respublikos Vyriausybei pateikia pasiūlymą įsteigti zoną. Šiame siūlyme turi būti:</text:p>
      <text:p text:style-name="P174"><text:tab/>nurodyta zonos veiklos rūšis (rūšys);</text:p>
      <text:p text:style-name="P175"><text:tab/>zonos teritorinių ribų aprašymas ir jos teritorijos planas;</text:p>
      <text:p text:style-name="P176"><text:tab/>apskrities viršininko pritarimas išnuomoti zonai skiriamą teritoriją, suderintas su vietos savivaldybe;</text:p>
      <text:p text:style-name="P177"><text:tab/>žinios apie zonos funkcionavimui reikalingą infrastruktūrą, nurodant objektus, komunikacijas ir preliminarius jų įrengimo kaštus;</text:p>
      <text:p text:style-name="P178"><text:tab/>zonos įstatymo projektas.</text:p>
      <text:p text:style-name="BodyTextIndent3">2. Zona steigiama Lietuvos Respublikos<text:s/>įstatymu. Įstatyme turi būti nustatytos zonos teritorijos ribos (jei įstatyme nenustatyta kitaip),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text:s/>naudojimo zonai aptarnauti pagrindai, rinkliavų iš zonos įmonių bendriems zonos reikalams nustatymo tvarka.</text:p>
      <text:p text:style-name="P179"><text:tab/>3. Lietuvos Respublikos Seimui priėmus įstatymą dėl zonos steigimo, Lietuvos Respublikos Vyriausybė priima sprendimą dėl tarptautinio konkurso geriausiam zonos verslo planui ir zonos statutui parengti bei steigėjų grupei parinkti.</text:p>
      <text:p text:style-name="P180"><text:tab/>Tarptautinį konkursą organizuoja Lietuvos Respublikos Vyriausybės įgaliota institucija, o konkurso komisiją tvirtina Lietuvos Respublikos Vyriausybė.</text:p>
      <text:p text:style-name="P181"><text:tab/>4. Lietuvos Respublikos Vyriausybė priima nutarimus dėl:</text:p>
      <text:p text:style-name="P182"><text:tab/>1) konkurso komisijos sprendimo zonos steigėjų grupei parinkti;</text:p>
      <text:p text:style-name="BodyTextIndent3">2) zonos valdymo bendrovės valdybos nario, atstovaujančio bendrovėje valstybės interesams, skyrimo;</text:p>
      <text:p text:style-name="P183"><text:tab/>3) zonos statuto tvirtinimo;</text:p>
      <text:p text:style-name="P184"><text:tab/>4) zonos teritorijos įsisavinimo etapų, zonos veiklos;</text:p>
      <text:p text:style-name="P185">5) zonos teritorijos ribų nustatymo – Įstatymo nustatytais atvejais.</text:p>
      <text:p text:style-name="P186">Straipsnio pakeitimai:</text:p>
      <text:p text:style-name="P187"><text:span text:style-name="T188">Nr.</text:span><text:a xlink:href="http://www3.lrs.lt/cgi-bin/preps2?Condition1=26556&amp;Condition2=" office:target-frame-name="_top" xlink:show="replace"><text:span text:style-name="T189">I-1268</text:span></text:a><text:span text:style-name="T190">, 96.04.02, Žin., 1996, Nr.35-871</text:span></text:p>
      <text:p text:style-name="P191"><text:span text:style-name="T192">Nr.<text:s/></text:span><text:a xlink:href="http://www3.lrs.lt/cgi-bin/preps2?Condition1=41491&amp;Condition2=" office:target-frame-name="_top" xlink:show="replace"><text:span text:style-name="T193">VIII-320</text:span></text:a><text:span text:style-name="T194">, 97.06.26, Žin., 1997, Nr.65-1547 (97.07.09)</text:span></text:p>
      <text:p text:style-name="P195"><text:span text:style-name="T196">Nr.<text:s/></text:span><text:a xlink:href="http://www3.lrs.lt/cgi-bin/preps2?a=157362&amp;b=" office:target-frame-name="_top" xlink:show="replace"><text:span text:style-name="T197">IX-668</text:span></text:a><text:span text:style-name="T198">, 2001-12-18, Žin., 2001, Nr. 112-4084 (2001-12-30)</text:span></text:p>
      <text:p text:style-name="P199"><text:span text:style-name="T200">Nr</text:span><text:span text:style-name="T201">.<text:s/></text:span><text:a xlink:href="http://www3.lrs.lt/cgi-bin/preps2?a=227713&amp;b=" office:target-frame-name="_top" xlink:show="replace"><text:span text:style-name="T202">IX-2014</text:span></text:a><text:span text:style-name="T203">, 2004-02-12, Žin., 2004, Nr. 32-1006 (2004-02-28)</text:span></text:p>
      <text:p text:style-name="P204"/>
      <text:p text:style-name="P205">III SKYRIUS. LAISVOSIOS EKONOMINĖS ZONOS VALDYMAS</text:p>
      <text:p text:style-name="P206"/>
      <text:p text:style-name="P207"><text:tab/>10 straipsnis. Zonos pagrindiniai valdymo principai</text:p>
      <text:p text:style-name="P208"><text:tab/>Zonos valdymo organų struktūrą, funkcijas, įgaliojimus, atsakomybę, nustato šis ir konkrečios zonos įstatymai.<text:s/></text:p>
      <text:p text:style-name="P209"/>
      <text:p text:style-name="P210">11 straipsnis. Zonos valdymo bendrovė</text:p>
      <text:p text:style-name="P211"><text:span text:style-name="T212">1 dalies redakcija iki 2004 m. gegužės 1 d.:</text:span></text:p>
      <text:p text:style-name="P213"><text:span text:style-name="T214">1. Zonos steigimo grupė, laimėjusi zonos verslo plano ir statuto rengimo bei steigėjų g</text:span><text:span text:style-name="T215">rupės parinkimo konkursą, įsteigia zonos valdymo bendrovę. Po vieną zonos valdymo bendrovės valdybos narį skiria Lietuvos Respublikos Vyriausybė ir savivaldybės, kurios teritorijoje kuriama zona, taryba. Zonos valdymo bendrovės valdybos pirmininką renka zo</text:span><text:span text:style-name="T216">nos valdymo bendrovės valdybos nariai atviru balsavimu. Daugiau kaip 50 procentų zonos valdymo bendrovės narių turi būti Lietuvos Respublikos piliečiai. Zonos valdymo bendrovės valdybos pirmininką tvirtina valstybės institucija, kuriai Lietuvos Respublikos</text:span><text:span text:style-name="T217"><text:s/>Vyriausybė nustatyta tvarka paveda atlikti valstybinę zonų priežiūrą.<text:s/></text:span></text:p>
      <text:p text:style-name="P218"><text:span text:style-name="T219">1 dalies redakcija nuo 2004 m. gegužės 1 d.:</text:span></text:p>
      <text:p text:style-name="P220"><text:span text:style-name="T221">1. Zonos steigimo grupė, laimėjusi zonos verslo plano ir statuto rengimo bei steigėjų grupės parinkimo konkursą, įsteigia zonos valdymo ben</text:span><text:span text:style-name="T222">drovę. Po vieną zonos valdymo bendrovės valdybos narį skiria Lietuvos Respublikos Vyriausybė ir savivaldybės, kurios teritorijoje kuriama zona, taryba. Zonos valdymo bendrovės valdybos pirmininką renka zonos valdymo bendrovės valdybos nariai atviru balsavi</text:span><text:span text:style-name="T223">mu. Zonos valdymo bendrovės valdybos pirmininką tvirtina valstybės institucija, kuriai Lietuvos Respublikos Vyriausybė nustatyta tvarka paveda atlikti valstybinę zonų priežiūrą,</text:span><text:span text:style-name="T224"><text:s/></text:span><text:span text:style-name="T225">pagal šios institucijos nustatytus kriterijus.</text:span></text:p>
      <text:p text:style-name="P226"/>
      <text:p text:style-name="P227">2. Zonos valdymo bendrovėje stebėtojų taryba nesudaroma.</text:p>
      <text:p text:style-name="P228">Straipsnio pakeitimai:</text:p>
      <text:p text:style-name="P229"><text:span text:style-name="T230">Nr.</text:span><text:a xlink:href="http://www3.lrs.lt/cgi-bin/preps2?Condition1=26556&amp;Condition2=" office:target-frame-name="_top" xlink:show="replace"><text:span text:style-name="T231">I-1268</text:span></text:a><text:span text:style-name="T232">, 96.04.02, Žin., 1996, Nr.35-871</text:span></text:p>
      <text:p text:style-name="P233"><text:span text:style-name="T234">Nr.<text:s/></text:span><text:a xlink:href="http://www3.lrs.lt/cgi-bin/preps2?a=157362&amp;b=" office:target-frame-name="_top" xlink:show="replace"><text:span text:style-name="T235">IX-668</text:span></text:a><text:span text:style-name="T236">, 2001-12-</text:span><text:span text:style-name="T237">18, Žin., 2001, Nr. 112-4084 (2001-12-30)</text:span></text:p>
      <text:p text:style-name="P238"><text:span text:style-name="T239">Nr.<text:s/></text:span><text:a xlink:href="http://www3.lrs.lt/cgi-bin/preps2?a=227713&amp;b=" office:target-frame-name="_top" xlink:show="replace"><text:span text:style-name="T240">IX-2014</text:span></text:a><text:span text:style-name="T241">, 2004-02-12, Žin., 2004, Nr. 32-1006 (2004-02-28)</text:span></text:p>
      <text:p text:style-name="P242"/>
      <text:p text:style-name="P243"><text:tab/>12 straipsnis. Zonos valdymo bendrovės teisės, pareigos ir atsakomybė</text:p>
      <text:p text:style-name="P244">1. Zonos valdymo<text:s/>bendrovė turi teisę:</text:p>
      <text:p text:style-name="P245"><text:span text:style-name="T246">laikydamasi zonos funkcionavimo tikslų, jos investicinio verslo projekto, statuto bei zonos valdymo bendrovės įstatų, priimti sprendimą išduoti leidimą ūkio subjekto veiklai zonoje;<text:s/></text:span></text:p>
      <text:p text:style-name="P247"><text:span text:style-name="T248">subnuomoti zonos valdymo bendrovei išnuomotą žemę ir</text:span><text:span text:style-name="T249"><text:s/>nekilnojamąjį turtą zonos įmonėms, įregistruotoms šioje zonoje;</text:span></text:p>
      <text:p text:style-name="P250">nustatyti zonos vidaus tvarką;</text:p>
      <text:p text:style-name="P251">steigti zonoje aptarnavimo įmones;</text:p>
      <text:p text:style-name="P252"><text:span text:style-name="T253">zonos įmonių ir zonos valdymo bendrovės sutartyse nustatyti žemės ir nekilnojamojo turto subnuomos ir savitarpio paslaugų tei</text:span><text:span text:style-name="T254">kimo finansines sąlygas;<text:s/></text:span></text:p>
      <text:p text:style-name="P255"><text:span text:style-name="T256">gauti iš zonoje veikiančių ūkio subjektų Lietuvos Respublikos Vyriausybės nustatytus statistinius ataskaitinius duomenis apie jų veiklą;<text:s/></text:span></text:p>
      <text:p text:style-name="P257"><text:span text:style-name="T258">kooperuoti lėšas bendriems zonos infrastruktūros plėtojimo ir aplinkotvarkos reikalams;<text:s/></text:span></text:p>
      <text:p text:style-name="P259"><text:span text:style-name="T260">tei</text:span><text:span text:style-name="T261">kti pasiūlymus Lietuvos Respublikos Vyriausybei bei laisvųjų ekonominių zonų valstybinę priežiūrą atliekančiai valstybės institucijai dėl zonos statuto ir teritorijos ribų pakeitimo;<text:s/></text:span></text:p>
      <text:p text:style-name="P262">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63">2. Zonos valdymo bendrovės pareigos:</text:p>
      <text:p text:style-name="P264"><text:span text:style-name="T265">laikytis šio ir kitų zonoje galiojančių Lietuvos Respublikos įstat</text:span><text:span text:style-name="T266">ymų ir teisės aktų, zonos statuto, zonos valdymo bendrovės įstatų;<text:s/></text:span></text:p>
      <text:p text:style-name="P267">organizuoti zonos ūkinę veiklą;</text:p>
      <text:p text:style-name="P268"><text:span text:style-name="T269">užtikrinti, kad zonoje registruoti ūkio subjektai laikytųsi zonos statuto, neužsiimtų veikla, draudžiama Lietuvos Respublikos įstatymų, veiktų pagal sutarty</text:span><text:span text:style-name="T270">je nustatytas sąlygas, laikytųsi Lietuvos Respublikos aplinkos apsaugos įstatymo bei kitų teisės aktų aplinkos apsaugos srityje reikalavimų;<text:s/></text:span></text:p>
      <text:p text:style-name="P271"><text:span text:style-name="T272">užtikrinti laisvųjų<text:s/></text:span>teritorijų<text:span text:style-name="T273"><text:s/>ribų apsaugą ir sudaryti sąlygas Lietuvos Respublikos muitinės darbui laisvųjų<text:s/></text:span>teritorijų<text:span text:style-name="T274"><text:s/>muitinės kontrolės postuose;<text:s/></text:span></text:p>
      <text:p text:style-name="P275">užtikrinti<text:s/><text:span text:style-name="T276">laisvųjų<text:s/></text:span>teritorijų fizinę apsaugą;</text:p>
      <text:p text:style-name="P277"><text:span text:style-name="T278">sudaryti sąlygas teisėsaugos institucijoms ir tarptautinėms kontrolės organizacijoms atlikti zonoje savo funkcijas;</text:span></text:p>
      <text:p text:style-name="P279">sudaryti ginčų komisiją ginčams tarp ūkio subjektų nagrinėti.</text:p>
      <text:p text:style-name="P280"><text:tab/>3. Zonos valdymo bendrovė atsako už savo veiklą ir neigiamas pasekmes pagal Lietuvos Respublikos įstatymus.</text:p>
      <text:p text:style-name="P281"><text:tab/>4. Zonos valdymo bendrovė zonos statute nustatytais terminais ir nustatyta tvarka atsiskaito Lietuvos Respublikos Vyriausybei už savo ir zonos veiklą.</text:p>
      <text:p text:style-name="P282">Straipsnio pakeitimai:</text:p>
      <text:p text:style-name="P283"><text:span text:style-name="T284">Nr.</text:span><text:a xlink:href="http://www3.lrs.lt/cgi-bin/preps2?Condition1=26556&amp;Condition2=" office:target-frame-name="_top" xlink:show="replace"><text:span text:style-name="T285">I-1268</text:span></text:a><text:span text:style-name="T286">, 96.04.02, Žin., 1996, Nr.35-871</text:span></text:p>
      <text:p text:style-name="P287"><text:span text:style-name="T288">Nr.<text:s/></text:span><text:a xlink:href="http://www3.lrs.lt/cgi-bin/preps2?a=157362&amp;b=" office:target-frame-name="_top" xlink:show="replace"><text:span text:style-name="T289">IX-668</text:span></text:a><text:span text:style-name="T290">, 2001-12-18, Žin., 2001,<text:s/></text:span><text:span text:style-name="T291">Nr. 112-4084 (2001-12-30)</text:span></text:p>
      <text:p text:style-name="P292"/>
      <text:p text:style-name="P293"><text:tab/>13 straipsnis. Zonos įmonių taryba</text:p>
      <text:p text:style-name="P294"><text:tab/>Zonos įmonių interesams atstovauti gali būti sudaryta patariamoji zonos įmonių taryba. Jos sudarymo tvarka ir kompetencija nustatomos zonos statute.<text:s/></text:p>
      <text:p text:style-name="P295"/>
      <text:p text:style-name="P296"><text:tab/>14 straipsnis. Laisvųjų ekonominių zonų<text:s/>valstybinė priežiūra</text:p>
      <text:p text:style-name="P297"><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98"/>
      <text:p text:style-name="P299">IV SKYRIUS. MOKESČIŲ, MUITŲ, VALSTYBĖS RINKLIAVOS, KITŲ ĮMOKŲ,<text:s/></text:p>
      <text:p text:style-name="P300"><text:span text:style-name="T301">VALIUTINĖS IR FINANSINĖS SĄLYGOS LAISVOJOJE EKONOMINĖJE ZONOJE</text:span></text:p>
      <text:p text:style-name="P302">Pakeistas IV skyriaus pavadinimas:</text:p>
      <text:p text:style-name="P303"><text:span text:style-name="T304">Nr.<text:s/></text:span><text:a xlink:href="http://www3.lrs.lt/cgi-bin/preps2?a=131444&amp;b=" office:target-frame-name="_top" xlink:show="replace"><text:span text:style-name="T305">I</text:span><text:span text:style-name="T306">X-285</text:span></text:a><text:span text:style-name="T307">, 2001 04 19, Žin., 2001, Nr. 39-1355 (2001 05 09)</text:span></text:p>
      <text:p text:style-name="P308"/>
      <text:p text:style-name="P309"><text:span text:style-name="T310">15 straipsnio redakcija iki 2004 m. gegužės 1 d.:</text:span></text:p>
      <text:p text:style-name="P311"><text:span text:style-name="T312">15 straipsnis. Mokesčiai, valstybės rinkliava ir kitos įmokos zonoje</text:span></text:p>
      <text:p text:style-name="P313">1. Zonoje įregistruotos įmonės ir jų darbuotojai Lietuvos Respublikos įstatymų<text:s/>nustatyta tvarka moka valstybės rinkliavą ir tik šiuos mokesčius bei įmokas:<text:s/></text:p>
      <text:p text:style-name="P314">1) juridinių asmenų pelno mokestį;</text:p>
      <text:p text:style-name="P315">2) fizinių asmenų pajamų mokestį;</text:p>
      <text:p text:style-name="P316">3) mokestį už aplinkos teršimą ir gamtos išteklius;</text:p>
      <text:p text:style-name="P317">4) valstybinio privalomojo socialinio draudimo įmokas;</text:p>
      <text:p text:style-name="P318"><text:span text:style-name="T319">5)</text:span><text:span text:style-name="T320"><text:s/>importo muitus ir mokesčius už prekes, įvežamas į zoną iš užsienio bei iš zonos laisvųjų teritorijų, išskyrus prekes, kurios iš užsienio įvežamos į<text:s/></text:span><text:span text:style-name="T321">laisvąsias teritorijas</text:span><text:span text:style-name="T322">;</text:span></text:p>
      <text:p text:style-name="P323"><text:span text:style-name="T324">6) eksporto muitus ir mokesčius už prekes, išvežamas iš zonos į užsienį bei į zonos</text:span><text:span text:style-name="T325"><text:s/>laisvąją teritoriją, išskyrus prekes, kurios į užsienį išvežamos iš<text:s/></text:span><text:span text:style-name="T326">laisvųjų teritorijų;</text:span></text:p>
      <text:p text:style-name="P327"><text:span text:style-name="T328">7) pridėtinės vertės mokestį ir akcizą, išskyrus už prekes, esančias laisvosiose teritorijose veikiančiose įmonėse.</text:span></text:p>
      <text:p text:style-name="P329"><text:span text:style-name="T330">2. Zonos valdymo bendrovė už nuomojamą valstybinę<text:s/></text:span><text:span text:style-name="T331">žemę moka lengvatinį – 50 procentų mažesnį žemės nuomos mokestį. Zonos valdymo bendrovė turi teisę žemės nuomos mokestį Lietuvos Respublikos Vyriausybės arba jos įgaliotos valstybės institucijos nustatyta tvarka sumokėti iš anksto už visą nuomos laikotarpį</text:span><text:span text:style-name="T332"><text:s/>ar jo dalį. Tokiu atveju sukauptos lėšos už laisvųjų ekonominių zonų teritorijoje išnuomotą valstybinę žemę skiriamos žemei, paimamai visuomenės poreikiams iš žemės savininkų šioje teritorijoje, išpirkti ar kitoms visuomeninėms reikmėms</text:span><text:span text:style-name="T333">.</text:span><text:span text:style-name="T334"><text:s/>Zonos valdymo ben</text:span><text:span text:style-name="T335">drovės ir zonos įmonių privatus kapitalas, investuotas į zonos infrastruktūrą, į žemės vertę, nustatant jos nuomos mokestį, neįskaičiuojamas. Jeigu zonos valdymo bendrovė iš anksto sumokėjo žemės nuomos mokestį ar jo dalį, o vėliau pasikeitė žemės vertė, p</text:span><text:span text:style-name="T336">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337"><text:tab/>3. Zonos įmonė 5 metus nuo įregistravimo dienos moka 80 procentų mažesnį pelno (pajamų) mokestį, kitus 5 metus moka 50 procentų mažesnį pelno (pajamų) mokestį.</text:p>
      <text:p text:style-name="P338"><text:span text:style-name="T339">4. Jeigu užsienio investuotojas (investuotojai) įsteigė zonos įmonę ar įsigijo ne mažiau kaip 30 proc</text:span><text:span text:style-name="T340">entų zonoje įregistruotos ir zonoje veikiančios įmonės įstatinio (nuosavo) kapitalo ir investavo ne mažiau kaip vieno milijono JAV dolerių vertės užsienio kilmės kapitalą, tai tokia įmonė 5 metus nuo įregistravimo dienos nemoka pelno (pajamų) mokesčio. Kit</text:span><text:span text:style-name="T341">us 10 metų ši įmonė moka 50 procentų mažesnį pelno (pajamų) mokestį. Įmonė, norinti įgyvendinti teisę į šioje dalyje nustatytą mokesčio lengvatą, privalo pateikti mokesčių inspekcijai Lietuvos Respublikos Vyriausybės nustatytus dokumentus, patvirtinančius<text:s/></text:span><text:span text:style-name="T342">užsienio kapitalo kilmę, investavimą ir nepriklausomo audito išvadą apie užsienio kapitalo investiciją.</text:span></text:p>
      <text:p text:style-name="P343"><text:tab/>5. Įmonės ir zonos valdymo bendrovės pelno (pajamų) dalis, panaudota būtinoms pagrindinėms priemonėms įsigyti, tyrimams bei naujoms technologijoms diegti, taip pat investicijoms ir kapitaliniams įdėjimams zonoje, į apmokestinamąjį pelną neįtraukiama.</text:p>
      <text:p text:style-name="P344"><text:tab/>6. Užsienio investuotojų laisvojoje ekonominėje zonoje gauti dividendai neapmokestinami.</text:p>
      <text:p text:style-name="BodyText"><text:tab/>7. Kitos mokesčių lengvatos taikomos remiantis Lietuvos Respublikos įstatymais.</text:p>
      <text:p text:style-name="P345"><text:span text:style-name="T346">8. Zonos valdymo bendrovė moka Lietuvos Respublikos įstatymų atitinkamoms įmonėms nustatytus mokesčius.</text:span></text:p>
      <text:p text:style-name="P347">9. Šio straipsnio 2–7 dalyse numatytos mokesčių lengvatos ir kiti valstybės pagalbos būdai ūkio subjektams taikomi tiek, kiek tai neprieštarauja Valstybės pagalbos ūkio subjektams kontrolės įstatymo nuostatoms.</text:p>
      <text:p text:style-name="P348"><text:span text:style-name="T349">15 straipsnio redakcija nuo 2004 m. gegužės 1 d.:</text:span></text:p>
      <text:p text:style-name="P350"><text:span text:style-name="T351">15 straipsnis. Mokesčiai, valstybės rinkliava ir kitos įmokos zonoje</text:span></text:p>
      <text:p text:style-name="P352">1. Zonoje įregistruotos įmonės ir jų darbuotojai Lietuvos Respublikos įstatymų nustatyta tvarka moka valstybės rinkliavą ir tik šiuos mokesčius bei įmokas:<text:s/></text:p>
      <text:p text:style-name="P353">1) pelno mokestį;<text:s/></text:p>
      <text:p text:style-name="P354">2) gyventojų pajamų mokestį;<text:s/></text:p>
      <text:p text:style-name="P355">3) mokestį už aplinkos teršimą ir gamtos išteklius;<text:s/></text:p>
      <text:p text:style-name="P356">4) valstybinio privalomojo socialinio draudimo įmokas;<text:s/></text:p>
      <text:p text:style-name="P357">5) privalomojo sveikatos draudimo įmokas;</text:p>
      <text:p text:style-name="P358">6) muitus – juos reglamentuojančių teisės aktų nustatyta tvarka ir atvejais;</text:p>
      <text:p text:style-name="P359">7) pridėtinės vertės mokestį, akcizą, cukraus mokestį, prekių apyvartos mokestį – šiuos mokesčius reglamentuojančių teisės aktų nustatyta tvarka ir atvejais.</text:p>
      <text:p text:style-name="P360"><text:span text:style-name="T361">2. Zonos valdymo bendrovė už nuomojamą valstybinę žemę moka lengvatinį – 50 procentų mažesnį žemės nuomos mokestį. Zonos valdymo bendrovė turi teisę žemės nuomos mokestį Lietuvos Respublikos Vyriausybės arba jos įgaliotos valstybės institu</text:span><text:span text:style-name="T362">cijos nustatyta tvarka sumokėti iš anksto už visą nuomos laikotarpį ar jo dalį. Tokiu atveju sukauptos lėšos už laisvųjų ekonominių zonų teritorijoje išnuomotą valstybinę žemę skiriamos žemei, paimamai visuomenės poreikiams iš žemės savininkų šioje teritor</text:span><text:span text:style-name="T363">ijoje, išpirkti ar kitoms visuomeninėms reikmėms</text:span><text:span text:style-name="T364">.</text:span><text:span text:style-name="T365"><text:s/>Zonos valdymo bendrovės ir zonos įmonių privatus kapitalas, investuotas į zonos infrastruktūrą, į žemės vertę, nustatant jos nuomos mokestį, neįskaičiuojamas. Jeigu zonos valdymo bendrovė iš anksto sumokėjo</text:span><text:span text:style-name="T366"><text:s/>žemės nuomos mokestį ar jo dalį, o vėliau pasikeitė žemės vertė, pagal kurią skaičiuojamas žemės nuomos mokesčio dydis, ar žemės nuomos mokesčio tarifas, ar kitoks žemės nuomos mokesčio skaičiavimo pagrindas, žemės nuomos mokesčio dydis už laikotarpį, už<text:s/></text:span><text:span text:style-name="T367">kurį žemės nuomos mokestis sumokėtas iš anksto, nekeičiamas.</text:span></text:p>
      <text:p text:style-name="P368">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 su minėtomis zonoje vykdomos veiklos rūšimis (zonoje<text:s/>pagamintų, apdirbtų, perdirbtų ar sandėliuojamų prekių, taip pat zonoje vykdomai gamybai, apdirbimui ar perdirbimui reikalingų prekių transportavimo, aptarnavimo, statybos zonos teritorijoje ir kitų su minėtomis veiklos rūšimis susijusių paslaugų). Šioje<text:s/>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369">4. Investuotojų laisvojoje ekonominėje zonoje gauti dividendai neapmokestinami Lietuvos Respublikos pelno mokesčio įstatymo nustatytais atvejais ir tvarka.</text:p>
      <text:p text:style-name="P370">5. Kitos mokesčių lengvatos taikomos remiantis Lietuvos Respublikos įstatymais.</text:p>
      <text:p text:style-name="P371">6. Zonos valdymo bendrovė moka Lietuvos Respublikos įstatymų atitinkamoms įmonėms nustatytus mokesčius.</text:p>
      <text:p text:style-name="BodyTextIndent3">7. Šiame straipsnyje numatytos mokesčių lengvatos ir kiti valstybės pagalbos būdai ūkio subjektams taikomi tiek, kiek tai neprieštarauja Lietuvos Respublikos valstybės pagalbos ūkio subjektams kontrolės įstatymo nuostatoms.</text:p>
      <text:p text:style-name="P372">Straipsnio pakeitimai:</text:p>
      <text:p text:style-name="P373"><text:span text:style-name="T374">Nr.</text:span><text:a xlink:href="http://www3.lrs.lt/cgi-bin/preps2?Condition1=26556&amp;Condition2=" office:target-frame-name="_top" xlink:show="replace"><text:span text:style-name="T375">I-1268</text:span></text:a><text:span text:style-name="T376">, 96.04.02, Žin., 1996, Nr.35-871</text:span></text:p>
      <text:p text:style-name="P377"><text:span text:style-name="T378">Nr.<text:s/></text:span><text:a xlink:href="http://www3.lrs.lt/cgi-bin/preps2?Condition1=109735&amp;Condition2=" office:target-frame-name="_top" xlink:show="replace"><text:span text:style-name="T379">VIII-1917</text:span></text:a><text:span text:style-name="T380">, 00.09.12, Žin., 2000, Nr.83-2509 (00.10.04)</text:span></text:p>
      <text:p text:style-name="P381"><text:span text:style-name="T382">Nr.<text:s/></text:span><text:a xlink:href="http://www3.lrs.lt/cgi-bin/preps2?a=131444&amp;b=" office:target-frame-name="_top" xlink:show="replace"><text:span text:style-name="T383">IX-285</text:span></text:a><text:span text:style-name="T384">,</text:span><text:span text:style-name="T385"><text:s/>2001 04 19, Žin., 2001, Nr. 39-1355 (2001 05 09)</text:span></text:p>
      <text:p text:style-name="P386"><text:span text:style-name="T387">Nr.<text:s/></text:span><text:a xlink:href="http://www3.lrs.lt/cgi-bin/preps2?a=157362&amp;b=" office:target-frame-name="_top" xlink:show="replace"><text:span text:style-name="T388">IX-668</text:span></text:a><text:span text:style-name="T389">, 2001-12-18, Žin., 2001, Nr. 112-4084 (2001-12-30)</text:span></text:p>
      <text:p text:style-name="PlainText"><text:span text:style-name="T390">Nr.<text:s/></text:span><text:a xlink:href="http://www3.lrs.lt/cgi-bin/preps2?a=170280&amp;b=" office:target-frame-name="_top" xlink:show="replace"><text:span text:style-name="T391">IX-973</text:span></text:a><text:span text:style-name="T392">, 2002-0</text:span><text:span text:style-name="T393">6-20, Žin., 2002, Nr. 68-2772 (2002-07-03)</text:span></text:p>
      <text:p text:style-name="P394"><text:span text:style-name="T395">Nr.<text:s/></text:span><text:a xlink:href="http://www3.lrs.lt/cgi-bin/preps2?a=227713&amp;b=" office:target-frame-name="_top" xlink:show="replace"><text:span text:style-name="T396">IX-2014</text:span></text:a><text:span text:style-name="T397">, 2004-02-12, Žin., 2004, Nr. 32-1006 (2004-02-28)</text:span></text:p>
      <text:p text:style-name="P398"/>
      <text:p text:style-name="P399"><text:span text:style-name="T400">16 straipsnio redakcija iki 2004 m. gegužės 1 d.:</text:span></text:p>
      <text:p text:style-name="P401">16 straipsnis. Muitų lengvatos ir muitinės priežiūros ypatumai laisvosiose teritorijose</text:p>
      <text:p text:style-name="P402"><text:span text:style-name="T403">1. Išvežant prekes iš Lietuvos Respublikos muitų teritorijos į laisvąsias teritorijas, taikomi Lietuvos Respublikos įstatymai bei kiti teisės aktai, reglamentuojantys prekių išvežimą į užsienį, taip pat už</text:span><text:span text:style-name="T404"><text:s/>prekes nustatyti eksporto muitai ir mokesčiai bei kiti ekonominio pobūdžio draudimai ir apribojimai. Įvežant prekes iš laisvųjų teritorijų į Lietuvos Respublikos muitų teritoriją, taikomi Lietuvos Respublikos įstatymai bei kiti teisės aktai, reglamentuoja</text:span><text:span text:style-name="T405">ntys prekių įvežimą iš užsienio, taip pat už prekes nustatyti importo muitai ir mokesčiai bei kiti ekonominio pobūdžio draudimai ir apribojimai. Zonos įmonės už laisvosiose teritorijose saugomas, laisvosiose teritorijose sunaikintas ar laisvųjų teritorijų<text:s/></text:span><text:span text:style-name="T406">funkcionavimui užtikrinti sunaudotas prekes importo ir eksporto muitų bei mokesčių nemoka. Už laisvosiose teritorijose susidariusias ir į Lietuvos Respublikos muitų teritoriją išvežamas atliekas, kurios ūkiniu komerciniu požiūriu yra bevertės, importo muit</text:span><text:span text:style-name="T407">ai ir mokesčiai nemokami. Prekės bei laisvosiose teritorijose susidariusios ir į Lietuvos Respublikos muitų teritoriją išvežamos atliekos į apskaitą įtraukiamos zonos statute nustatyta tvarka. Užsienio investuotojai turi teisę teisėtai gautas pajamas (peln</text:span><text:span text:style-name="T408">ą) pervesti į užsienį be apribojimų. Užsienio investuotojai savo pajamas (pelną) ar jų dalį gali išvežti vidaus rinkoje supirktomis prekėmis arba reinvestuoti į Lietuvos Respublikos ūkį.<text:s/></text:span></text:p>
      <text:p text:style-name="P409"><text:span text:style-name="T410">2. Muitinė privalo tikrinti į laisvąsias teritorijas atvykstančius a</text:span><text:span text:style-name="T411">r iš jų išvykstančius asmenis, transporto priemones, įvežamas, išvežamas ar laisvosiose teritorijose esančias prekes. Prekės įvežamos į laisvąsias teritorijas ir išvežamos iš jų tiktai per įvažiavimo (išvažiavimo) punktus; prekių įvežimo (išvežimo) tvarką<text:s/></text:span><text:span text:style-name="T412">reglamentuoja Lietuvos Respublikos muitinės kodeksas ir Lietuvos Respublikos Vyriausybės nutarimai.<text:s/></text:span></text:p>
      <text:p text:style-name="P413"><text:span text:style-name="T414">3. Laisvosioms teritorijoms atskirti nuo likusios zonos teritorijos dalies ir jai nepriklausančios Lietuvos Respublikos muitų teritorijos dalies reikalinga</text:span><text:span text:style-name="T415"><text:s/>infrastruktūra, statomų muitinės darbui reikalingų pastatų projektai, taip pat visų laisvosiose teritorijose statomų pastatų projektai Lietuvos Respublikos Vyriausybės nustatyta tvarka turi būti suderinti su Muitinės departamentu prie Finansų ministerijos</text:span><text:span text:style-name="T416">.</text:span></text:p>
      <text:p text:style-name="P417"><text:span text:style-name="T418">16 straipsnio redakcija nuo 2004 m. gegužės 1 d.:</text:span></text:p>
      <text:p text:style-name="P419">16 straipsnis. Muitinės priežiūros ypatumai laisvosiose teritorijose</text:p>
      <text:p text:style-name="P420">Laisvųjų ekonominių zonų laisvosios teritorijos Muitinės kodekso ir jo įgyvendinimo nuostatų taikymo požiūriu laikomos laisvosiomis zonomis.</text:p>
      <text:p text:style-name="P421">Straipsnio pakeitimai:</text:p>
      <text:p text:style-name="P422"><text:span text:style-name="T423">Nr.</text:span><text:a xlink:href="http://www3.lrs.lt/cgi-bin/preps2?Condition1=26556&amp;Condition2=" office:target-frame-name="_top" xlink:show="replace"><text:span text:style-name="T424">I-1268</text:span></text:a><text:span text:style-name="T425">, 96.04.02, Žin., 1996, Nr.35-871</text:span></text:p>
      <text:p text:style-name="P426"><text:span text:style-name="T427">Nr.<text:s/></text:span><text:a xlink:href="http://www3.lrs.lt/cgi-bin/preps2?a=157362&amp;b=" office:target-frame-name="_top" xlink:show="replace"><text:span text:style-name="T428">IX-668</text:span></text:a><text:span text:style-name="T429">, 2001-12-18, Žin., 2001, Nr. 1</text:span><text:span text:style-name="T430">12-4084 (2001-12-30)</text:span></text:p>
      <text:p text:style-name="P431"><text:span text:style-name="T432">Nr.<text:s/></text:span><text:a xlink:href="http://www3.lrs.lt/cgi-bin/preps2?a=227713&amp;b=" office:target-frame-name="_top" xlink:show="replace"><text:span text:style-name="T433">IX-2014</text:span></text:a><text:span text:style-name="T434">, 2004-02-12, Žin., 2004, Nr. 32-1006 (2004-02-28)</text:span></text:p>
      <text:p text:style-name="P435"/>
      <text:p text:style-name="P436"><text:span text:style-name="T437">17 straipsnis. Bankų ir draudimo įmonių veikla zonoje. Valiutinės ir finansinės sąlygos</text:span></text:p>
      <text:p text:style-name="P438">1. Bankų ir draudimo<text:s/>įmonių veiklą zonoje nustato Lietuvos Respublikos komercinių bankų ir draudimo įstatymai. Valstybės pagalbą bankams ir draudimo įmonėms nustato Valstybės pagalbos ūkio subjektams kontrolės įstatymas.</text:p>
      <text:p text:style-name="P439">2. Mokėjimams bei atsiskaitymams laisvojoje ekonominėje<text:s/>zonoje naudojamas litas. Mokėjimams bei atsiskaitymams tarp zonos įmonių gali būti naudojama užsienio valiuta.</text:p>
      <text:p text:style-name="P440"><text:tab/>3. Į zoną įvežamiems ar išvežamiems pinigams taikoma tokia pat tvarka kaip įvežamiems pinigams iš užsienio ar išvežamiems į užsienį.<text:s/></text:p>
      <text:p text:style-name="P441">Straipsnio<text:s/>pakeitimai:</text:p>
      <text:p text:style-name="Normal"><text:span text:style-name="T442">Nr.<text:s/></text:span><text:a xlink:href="http://www3.lrs.lt/cgi-bin/preps2?Condition1=79259&amp;Condition2=" office:target-frame-name="_top" xlink:show="replace"><text:span text:style-name="T443">VIII-1155</text:span></text:a><text:span text:style-name="T444">, 99.04.22, Žin., 1999, Nr.39-1202 (99.05.05)</text:span></text:p>
      <text:p text:style-name="P445"><text:span text:style-name="T446">Nr.<text:s/></text:span><text:a xlink:href="http://www3.lrs.lt/cgi-bin/preps2?Condition1=109735&amp;Condition2=" office:target-frame-name="_top" xlink:show="replace"><text:span text:style-name="T447">VIII-1917</text:span></text:a><text:span text:style-name="T448">, 00.09.12</text:span><text:span text:style-name="T449">, Žin., 2000, Nr.83-2509 (00.10.04)</text:span></text:p>
      <text:p text:style-name="P450"/>
      <text:p text:style-name="P451"><text:tab/>18 straipsnis. Apskaita ir atskaitomybė zonoje</text:p>
      <text:p text:style-name="P452"><text:tab/>Apskaitą ir atskaitomybę zonoje ūkio subjektai atlieka pagal Lietuvos Respublikoje galiojančius įstatymus ir kitus teisės aktus.<text:s/></text:p>
      <text:p text:style-name="P453"/>
      <text:p text:style-name="P454">V SKYRIUS. DARBO SANTYKIAI, KALBŲ VARTOJIMAS</text:p>
      <text:p text:style-name="P455">LAISVOJOJE EKONOMINĖJE ZONOJE</text:p>
      <text:p text:style-name="P456"/>
      <text:p text:style-name="P457"><text:tab/>19 straipsnis. Darbo santykių, darbo sąlygų ir socialinio draudimo reguliavimas zonoje</text:p>
      <text:p text:style-name="P458"><text:tab/>Darbo, žmonių saugos darbe, valstybinio privalomojo socialinio draudimo ir kitus su darbo santykiais susijusius klausimus zonoje reguliuoja Lietuvos Respublikos įstatymai ir kiti teisės aktai.<text:s/></text:p>
      <text:p text:style-name="P459"/>
      <text:p text:style-name="P460"><text:tab/>20 straipsnis. Kalbų vartojimas zonoje</text:p>
      <text:p text:style-name="P461"><text:tab/>Zonos teritorijoje oficialiai vartojama valstybinė lietuvių kalba. Užsienio kalbos gali būti vartojamos pagal Lietuvos Respublikos valstybinės kalbos<text:s/>įstatymą.<text:s/></text:p>
      <text:p text:style-name="P462"/>
      <text:p text:style-name="P463">VI SKYRIUS. EKONOMINIŲ SANTYKIŲ SU LIETUVOS RESPUBLIKOS</text:p>
      <text:p text:style-name="P464">VYKDOMOSIOS VALDŽIOS IR SAVIVALDOS INSTITUCIJOMIS REGULIAVIMAS</text:p>
      <text:p text:style-name="P465"/>
      <text:p text:style-name="P466"><text:tab/>21 straipsnis. Žemės, statinių, infrastruktūros objektų ir gamtos išteklių naudojimas<text:s/></text:p>
      <text:p text:style-name="P467">zonoje</text:p>
      <text:p text:style-name="P468"><text:span text:style-name="T469">1 dalies redakcija iki 2004 m</text:span><text:span text:style-name="T470">. gegužės 1 d.:</text:span></text:p>
      <text:p text:style-name="P471"><text:tab/>1. Žemės nuosavybės bei nuomos santykius zonoje reguliuoja Lietuvos Respublikos žemės ir Žemės nuomos įstatymai.</text:p>
      <text:p text:style-name="P472"><text:span text:style-name="T473">1 dalies redakcija nuo 2004 m. gegužės 1 d.:</text:span></text:p>
      <text:p text:style-name="BodyTextIndent3">1. Žemės nuosavybės bei nuomos santykius zonoje reguliuoja Lietuvos Respublikos civilinis kodeksas ir Lietuvos Respublikos žemės įstatymas.</text:p>
      <text:p text:style-name="P474"><text:tab/></text:p>
      <text:p text:style-name="P475"><text:tab/>2. Statiniai ir infrastruktūros objektai, esantys valstybės (savivaldybės) nuosavybe, gali būti išnuomoti arba parduoti Lietuvos Respublikos įstatymų nustatyta tvarka.</text:p>
      <text:p text:style-name="P476"><text:tab/>3. Gamtos ištekliai zonoje įsisavinami ir naudojami Lietuvos Respublikos įstatymų nustatyta tvarka.<text:s/></text:p>
      <text:p text:style-name="P477">Straipsnio pakeitimai:</text:p>
      <text:p text:style-name="P478"><text:span text:style-name="T479">Nr.<text:s/></text:span><text:a xlink:href="http://www3.lrs.lt/cgi-bin/preps2?a=227713&amp;b=" office:target-frame-name="_top" xlink:show="replace"><text:span text:style-name="T480">IX-2014</text:span></text:a><text:span text:style-name="T481">, 2004-02-12, Žin., 2004, Nr. 32-1006 (2004-02-28)</text:span></text:p>
      <text:p text:style-name="P482"/>
      <text:p text:style-name="P483"><text:tab/>22 straipsnis. Valstybės ir savivaldybių institucijų paslaugos zonoms</text:p>
      <text:p text:style-name="P484"><text:tab/>Valstybės ir savivaldybių institucijos veikiantiems zonoje ūkio subjektams teikia tokias pat paslaugas kaip ir kitiems jų teritorijoje veikiantiems ūkio subjektams.<text:s/></text:p>
      <text:p text:style-name="P485"/>
      <text:p text:style-name="P486"><text:tab/>23 straipsnis. Teisėsaugos institucijų veikla zonoje</text:p>
      <text:p text:style-name="P487"><text:tab/>Lietuvos Respublikos teisėsaugos institucijos zonoje veikia pagal savo kompetenciją Lietuvos Respublikos įstatymų nustatyta tvarka. Zonos valdymo bendrovė sudaro šių institucijų darbui būtinas sąlygas.<text:s/></text:p>
      <text:p text:style-name="P488"/>
      <text:p text:style-name="P489"><text:tab/>24 straipsnis. Priežiūros institucijų veikla<text:s/>zonoje</text:p>
      <text:p text:style-name="P490"><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91"/>
      <text:p text:style-name="P492"><text:span text:style-name="T493">25 straipsnio redakcija iki 2004 m. gegužės 1 d.:</text:span></text:p>
      <text:p text:style-name="P494"><text:tab/>25 straipsnis. Partijų ir visuomeninių organizacijų veikla zonoje</text:p>
      <text:p text:style-name="P495"><text:tab/>Partijų ir visuomeninių organizacijų veikla<text:s/>zonoje draudžiama.<text:s/></text:p>
      <text:p text:style-name="P496"><text:span text:style-name="T497">25 straipsnio redakcija nuo 2004 m. gegužės 1 d.:</text:span></text:p>
      <text:p text:style-name="P498"><text:span text:style-name="T499">25 straipsnis. Partijų ir visuomeninių organizacijų steigimas zonoje</text:span></text:p>
      <text:p text:style-name="P500"><text:span text:style-name="T501">Partijų ir visuomeninių organizacijų steigimas zonoje draudžiamas.</text:span></text:p>
      <text:p text:style-name="P502">Straipsnio pakeitimai:</text:p>
      <text:p text:style-name="P503"><text:span text:style-name="T504">Nr.<text:s/></text:span><text:a xlink:href="http://www3.lrs.lt/cgi-bin/preps2?a=227713&amp;b=" office:target-frame-name="_top" xlink:show="replace"><text:span text:style-name="T505">IX-2014</text:span></text:a><text:span text:style-name="T506">, 2004-02-12, Žin., 2004, Nr. 32-1006 (2004-02-28)</text:span></text:p>
      <text:p text:style-name="P507"/>
      <text:p text:style-name="P508"/>
      <text:p text:style-name="P509">VII SKYRIUS. ATVYKIMAS Į LAISVĄJĄ EKONOMINĘ ZONĄ</text:p>
      <text:p text:style-name="P510"/>
      <text:p text:style-name="P511"><text:tab/>26 straipsnis. Piliečių atvykimo į zoną tvarka</text:p>
      <text:p text:style-name="P512"><text:tab/>1. Užsienio šalių piliečiai ir asmenys be pilietybės, nuolat gyvenantys užsienyje, jeigu nori atvykti į zoną, turi gauti zonos valdymo bendrovės iškvietimą ir į zoną atvyksta gavę Lietuvos Respublikos vizą Lietuvos Respublikos Vyriausybės nustatyta tvarka.</text:p>
      <text:p text:style-name="P513"><text:tab/>2. Užsienio šalių piliečiai ir asmenys be pilietybės,<text:s/>nuolat gyvenantys užsienyje ir neturintys leidimų 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514"><text:tab/>3. Leidimus užsieniečiams laikinai dirbti zonos įmonėse išduoda Lietuvos darbo birža, laikydamasi Lietuvos Respublikos Vyriausybės nustatytos užsieniečių įdarbinimo kvotos ir tvarkos. Ši tvarka taikoma atvykstantiems laikinai dirbti užsieniečiams, jei Lietuvos Respublikos tarpvalstybiniuose ir tarpvyriausybiniuose susitarimuose nenumatyta kitaip.</text:p>
      <text:p text:style-name="BodyText"><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515"><text:tab/>5. Užsienio valstybių piliečiai ar asmenys be pilietybės į zoną dirbti įmonių vadovais ar zonos valdymo bendrovės nariais ar ekspertais atvyksta zonos valdymo bendrovės kvietimu ir jiems netaikomi šio straipsnio 1, 2, 3 ir 4 dalių reikalavimai.</text:p>
      <text:p text:style-name="P516"><text:tab/>6. Atvykę į zoną asmenys per 24 valandas turi užsiregistruoti Lietuvos Respublikos Vyriausybės nustatyta tvarka. Jeigu į zoną atvykęs asmuo per šį laiką neužsiregistruoja, jam taikomos Lietuvos Respublikos įstatymų numatytos sankcijos.</text:p>
      <text:p text:style-name="P517"><text:tab/>7. Zonos įmonės ar zonos valdymo bendrovė, zonoje įdarbinusios užsieniečius, per 3<text:s/>dienas apie tai raštu informuoja miesto ar rajono policijos komisariato migracijos tarnybą.</text:p>
      <text:p text:style-name="P518"><text:tab/>8. Zonų statutuose gali būti numatyta, kad zonos valdymo bendrovė Lietuvos Respublikos Vyriausybės nustatyta tvarka gali tarpininkauti dėl vizų užsieniečiams vykti per Lietuvos Respublikos teritoriją nuo sienos perėjimo punktų iki zonos teritorijos išdavimo. Šiuo atveju įėjimo į zonas vietose įvedamas pasienio perėjimo punktams nustatytas patikrinimo režimas.</text:p>
      <text:p text:style-name="P519"><text:tab/>9. Lietuvos Respublikos piliečiai ir kiti asmenys įleidžiami į zoną pateikę zonos valdymo bendrovės nustatyta tvarka išduotus nustatyto pavyzdžio leidimus.</text:p>
      <text:p text:style-name="P520"><text:tab/>Asmenys, patekę į zoną pažeisdami nustatytą tvarką, traukiami atsakomybėn Lietuvos Respublikos įstatymų nustatyta tvarka.<text:s/></text:p>
      <text:p text:style-name="P521"><text:span text:style-name="T522">26 straipsnis netenka galios nu</text:span><text:span text:style-name="T523">o 2004 m. gegužės 1 d.</text:span></text:p>
      <text:p text:style-name="P524">Straipsnio pakeitimai:</text:p>
      <text:p text:style-name="P525"><text:span text:style-name="T526">Nr.<text:s/></text:span><text:a xlink:href="http://www3.lrs.lt/cgi-bin/preps2?a=227713&amp;b=" office:target-frame-name="_top" xlink:show="replace"><text:span text:style-name="T527">IX-2014</text:span></text:a><text:span text:style-name="T528">, 2004-02-12, Žin., 2004, Nr. 32-1006 (2004-02-28)</text:span></text:p>
      <text:p text:style-name="P529"/>
      <text:p text:style-name="P530">VIII SKYRIUS. VALSTYBĖS GARANTIJOS LAISVOSIOS</text:p>
      <text:p text:style-name="P531">EKONOMINĖS ZONOS INVESTUOTOJAMS</text:p>
      <text:p text:style-name="P532"/>
      <text:p text:style-name="P533"><text:tab/>27 straipsnis. Zonos funkcionavimo valstybės garantijos</text:p>
      <text:p text:style-name="P534"><text:span text:style-name="T535">1 dalies redakcija iki 2004 m. gegužės 1 d.:</text:span></text:p>
      <text:p text:style-name="P536"><text:tab/>1. Užsienio investicijas, investuotojų teisėtai gautą pelną, pajamas, dividendus, teises ir teisėtus interesus gina Lietuvos Respublikos įstatymai.</text:p>
      <text:p text:style-name="P537"><text:span text:style-name="T538">1 dalies r</text:span><text:span text:style-name="T539">edakcija nuo 2004 m. gegužės 1 d.:</text:span></text:p>
      <text:p text:style-name="P540">1. Investicijas, investuotojų teisėtai gautą pelną, pajamas, dividendus, teises ir teisėtus interesus gina Lietuvos Respublikos įstatymai.</text:p>
      <text:p text:style-name="P541"/>
      <text:p text:style-name="P542"><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543"/>
      <text:p text:style-name="P544"><text:span text:style-name="T545">3 dalies redakcija iki 2004 m. gegužės 1 d.</text:span><text:span text:style-name="T546">:</text:span></text:p>
      <text:p text:style-name="P547"><text:tab/>3. Užsieniečiams garantuojama teisė turėti 100 procentų zonos įmonės nuosavybės.</text:p>
      <text:p text:style-name="P548"><text:tab/>Užsienio kilmės kapitalo investavimo arba investicijų buvimo sąlygos tiems investuotojams, kurie investavo nuosavybės teise turimą užsienio kilmės kapitalą pagal įstatymo<text:s/>galiojimo metu nustatytas sąlygas ir tvarką, nesikeičia 5 metus nuo investavimo pradžios.<text:s/></text:p>
      <text:p text:style-name="P549"><text:span text:style-name="T550">3 dalies redakcija nuo 2004 m. gegužės 1 d.:</text:span></text:p>
      <text:p text:style-name="BodyTextIndent3">3. Ūkio subjektams garantuojama teisė turėti 100 procentų zonos įmonės nuosavybės. Kapitalo investavimo arba investicijų<text:s/>buvimo sąlygos tiems investuotojams, kurie investavo nuosavybės teise turimą kapitalą pagal įstatymo galiojimo metu nustatytas sąlygas ir tvarką, nesikeičia 5 metus nuo investavimo pradžios.</text:p>
      <text:p text:style-name="P551"/>
      <text:p text:style-name="P552"><text:span text:style-name="T553">27 straipsnis papildomas 4 dalimi nuo 2004 m. gegužės 1 d.:</text:span></text:p>
      <text:p text:style-name="P554">4.<text:s/>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555">Straipsnio pakeitimai:</text:p>
      <text:p text:style-name="P556"><text:span text:style-name="T557">Nr.<text:s/></text:span><text:a xlink:href="http://www3.lrs.lt/cgi-bin/preps2?a=227713&amp;b=" office:target-frame-name="_top" xlink:show="replace"><text:span text:style-name="T558">IX-2014</text:span></text:a><text:span text:style-name="T559">, 2004-02-12, Žin., 2004, Nr. 32-1006 (2004-02-28)</text:span></text:p>
      <text:p text:style-name="P560"/>
      <text:p text:style-name="P561">IX SKYRIUS. GINČŲ, SUSIJUSIŲ SU ZONOS ĮMONIŲ AR ZONOS</text:p>
      <text:p text:style-name="P562">VALDYMO BENDROVĖS VEIKLA, SPRENDIMAS</text:p>
      <text:p text:style-name="P563"/>
      <text:p text:style-name="P564"><text:tab/>28 straipsnis. Ginčų<text:s/>zonoje sprendimo tvarka</text:p>
      <text:p text:style-name="BodyText"><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565"/>
      <text:p text:style-name="P566">X SKYRIUS. LAISVOSIOS EKONOMINĖS ZONOS IR<text:s/></text:p>
      <text:p text:style-name="P567">ZONOS ĮMONĖS LIKVIDAVIMAS</text:p>
      <text:p text:style-name="P568"/>
      <text:p text:style-name="P569">29 straipsnis. Zonos įmonės likvidavimo tvarka</text:p>
      <text:p text:style-name="BodyTextIndent3">Zonos įmonė likviduojama Lietuvos Respublikos civilinio kodekso nustatytais pagrindais ir tvarka.</text:p>
      <text:p text:style-name="P570">Straipsnio pakeitimai:</text:p>
      <text:p text:style-name="P571"><text:span text:style-name="T572">Nr.<text:s/></text:span><text:a xlink:href="http://www3.lrs.lt/cgi-bin/preps2?a=157362&amp;b=" office:target-frame-name="_top" xlink:show="replace"><text:span text:style-name="T573">IX-668</text:span></text:a><text:span text:style-name="T574">, 2001-12-18, Žin., 2001, Nr. 112-4084 (2001-12-30)</text:span></text:p>
      <text:p text:style-name="P575"/>
      <text:p text:style-name="P576"><text:tab/>30 straipsnis. Zonos likvidavimo tvarka</text:p>
      <text:p text:style-name="P577"><text:tab/>1. Laisvoji ekonominė zona laikoma likviduota, kai pasibaigia laikas, kuriam ji buvo įsteigta, jeigu jos veiklos nepratęsia Lietuvos<text:s/>Respublikos Seimas.</text:p>
      <text:p text:style-name="P578"><text:tab/>2. Zoną likviduoti anksčiau laiko, kuriam ji buvo įsteigta, tarptautiniu juridiniu pagrindu pripažintais atvejais gali Lietuvos Respublikos Seimas.</text:p>
      <text:p text:style-name="P579"><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text:s/>susiję su zonos likvidavimu.</text:p>
      <text:p text:style-name="P580"><text:tab/>4. Ginčai, kylantys dėl zonos likvidavimo, nagrinėjami Lietuvos Respublikos teismuose.<text:s/></text:p>
      <text:p text:style-name="P581"/>
      <text:p text:style-name="P582"/>
      <text:p text:style-name="P583"><text:tab/>Skelbiu šį Lietuvos Respublikos Seimo priimtą įstatymą.<text:s/></text:p>
      <text:p text:style-name="P584"/>
      <text:p text:style-name="P585"/>
      <text:p text:style-name="P586">RESPUBLIKOS PREZIDENTAS<text:tab/><text:tab/><text:tab/><text:tab/><text:s/>ALGIRDAS BRAZAUSKAS</text:p>
      <text:p text:style-name="P587"/>
      <text:p text:style-name="P588">__________</text:p>
      <text:p text:style-name="P589"/>
      <text:p text:style-name="P590">Pakeitimai:</text:p>
      <text:p text:style-name="P591"/>
      <text:p text:style-name="P592">1.</text:p>
      <text:p text:style-name="P593">Lietuvos Respublikos Seimas, Įstatymas</text:p>
      <text:p text:style-name="P594"><text:span text:style-name="T595">Nr.</text:span><text:a xlink:href="http://www3.lrs.lt/cgi-bin/preps2?Condition1=26556&amp;Condition2=" office:target-frame-name="_top" xlink:show="replace"><text:span text:style-name="T596">I-1268</text:span></text:a><text:span text:style-name="T597">, 96.04.02, Žin., 1996, Nr.35-871</text:span></text:p>
      <text:p text:style-name="P598">LIETUVOS RESPUBLIKOS LAISVŲJŲ EKONOMINIŲ ZONŲ PAGRINDŲ ĮSTATYMO 3, 6, 7, 9, 11, 12, 15 IR 16<text:s/>STRAIPSNIŲ PAKEITIMO IR PAPILDYMO ĮSTATYMAS</text:p>
      <text:p text:style-name="P599"/>
      <text:p text:style-name="P600">2.</text:p>
      <text:p text:style-name="P601">Lietuvos Respublikos Seimas, Įstatymas</text:p>
      <text:p text:style-name="P602"><text:span text:style-name="T603">Nr.<text:s/></text:span><text:a xlink:href="http://www3.lrs.lt/cgi-bin/preps2?Condition1=41491&amp;Condition2=" office:target-frame-name="_top" xlink:show="replace"><text:span text:style-name="T604">VIII-320</text:span></text:a><text:span text:style-name="T605">, 97.06.26, Žin., 1997, Nr.65-1547 (97.07.09)</text:span></text:p>
      <text:p text:style-name="P606">LIETUVOS RESPUBLIKOS LAISVŲJŲ EKONOMINIŲ ZONŲ PAGRINDŲ ĮSTATYMO 9 STRAIPSNIO PAKEITIMO ĮSTATYMAS</text:p>
      <text:p text:style-name="P607"/>
      <text:p text:style-name="P608">3.</text:p>
      <text:p text:style-name="P609">Lietuvos Respublikos Seimas, Įstatymas</text:p>
      <text:p text:style-name="P610"><text:span text:style-name="T611">Nr.<text:s/></text:span><text:a xlink:href="http://www3.lrs.lt/cgi-bin/preps2?Condition1=79259&amp;Condition2=" office:target-frame-name="_top" xlink:show="replace"><text:span text:style-name="T612">VIII-1155</text:span></text:a><text:span text:style-name="T613">, 99.04.22, Žin., 1999, Nr.39-1202 (99.05.05)</text:span></text:p>
      <text:p text:style-name="P614">LIETUVOS<text:s/>RESPUBLIKOS LAISVŲJŲ EKONOMINIŲ ZONŲ PAGRINDŲ ĮSTATYMO 17 STRAIPSNIO PAKEITIMO ĮSTATYMAS</text:p>
      <text:p text:style-name="P615"/>
      <text:p text:style-name="P616">4.</text:p>
      <text:p text:style-name="P617">Lietuvos Respublikos Seimas, Įstatymas</text:p>
      <text:p text:style-name="P618"><text:span text:style-name="T619">Nr.<text:s/></text:span><text:a xlink:href="http://www3.lrs.lt/cgi-bin/preps2?Condition1=90064&amp;Condition2=" office:target-frame-name="_top" xlink:show="replace"><text:span text:style-name="T620">VIII-1395</text:span></text:a><text:span text:style-name="T621">, 99.11.09, Žin., 1999, Nr.98-</text:span><text:span text:style-name="T622">2814 (99.11.19)</text:span></text:p>
      <text:p text:style-name="P623"><text:span text:style-name="T624">LIETUVOS RESPUBLIKOS</text:span><text:span text:style-name="T625"><text:s/>LAISVŲJŲ EKONOMINIŲ ZONŲ PAGRINDŲ ĮSTATYMO 8 STRAIPSNIO PAKEITIMO ĮSTATYMAS</text:span><text:span text:style-name="T626"><text:s/></text:span></text:p>
      <text:p text:style-name="P627"/>
      <text:p text:style-name="P628">5.</text:p>
      <text:p text:style-name="P629">Lietuvos Respublikos Seimas, Įstatymas</text:p>
      <text:p text:style-name="P630"><text:span text:style-name="T631">Nr.<text:s/></text:span><text:a xlink:href="http://www3.lrs.lt/cgi-bin/preps2?Condition1=109735&amp;Condition2=" office:target-frame-name="_top" xlink:show="replace"><text:span text:style-name="T632">VIII-1917</text:span></text:a><text:span text:style-name="T633">, 00.</text:span><text:span text:style-name="T634">09.12, Žin., 2000, Nr.83-2509 (00.10.04)</text:span></text:p>
      <text:p text:style-name="P635">LAISVŲJŲ EKONOMINIŲ ZONŲ PAGRINDŲ ĮSTATYMO 15, 17 STRAIPSNIŲ PAKEITIMO IR PAPILDYMO ĮSTATYMAS</text:p>
      <text:p text:style-name="P636"/>
      <text:p text:style-name="P637">6.</text:p>
      <text:p text:style-name="P638">Lietuvos Respublikos Seimas, Įstatymas</text:p>
      <text:p text:style-name="P639"><text:span text:style-name="T640">Nr.<text:s/></text:span><text:a xlink:href="http://www3.lrs.lt/cgi-bin/preps2?a=131444&amp;b=" office:target-frame-name="_top" xlink:show="replace"><text:span text:style-name="T641">IX-285</text:span></text:a><text:span text:style-name="T642">, 200</text:span><text:span text:style-name="T643">1 04 19, Žin., 2001, Nr. 39-1355 (2001 05 09)</text:span></text:p>
      <text:p text:style-name="P644">LAISVŲJŲ EKONOMINIŲ ZONŲ PAGRINDŲ ĮSTATYMO IV SKYRIAUS PAVADINIMO IR<text:s/><text:line-break/>15 STRAIPSNIO PAKEITIMO ĮSTATYMAS</text:p>
      <text:p text:style-name="P645"/>
      <text:p text:style-name="P646">7.</text:p>
      <text:p text:style-name="P647">Lietuvos Respublikos Seimas, Įstatymas</text:p>
      <text:p text:style-name="P648"><text:span text:style-name="T649">Nr.<text:s/></text:span><text:a xlink:href="http://www3.lrs.lt/cgi-bin/preps2?a=157362&amp;b=" office:target-frame-name="_top" xlink:show="replace"><text:span text:style-name="T650">IX-668</text:span></text:a><text:span text:style-name="T651">, 2001-12-18, Žin., 2001, Nr. 112-4084 (2001-12-30)</text:span></text:p>
      <text:p text:style-name="P652">LAISVŲJŲ EKONOMINIŲ ZONŲ PAGRINDŲ ĮSTATYMO 2, 6, 7, 8, 9, 11, 12, 15, 16, 29 STRAIPSNIŲ PAKEITIMO IR PAPILDYMO ĮSTATYMAS</text:p>
      <text:p text:style-name="P653"/>
      <text:p text:style-name="P654">8.</text:p>
      <text:p text:style-name="P655">Lietuvos Respublikos Seimas, Įstatymas</text:p>
      <text:p text:style-name="PlainText"><text:span text:style-name="T656">Nr.<text:s/></text:span><text:a xlink:href="http://www3.lrs.lt/cgi-bin/preps2?a=170280&amp;b=" office:target-frame-name="_top" xlink:show="replace"><text:span text:style-name="T657">IX-973</text:span></text:a><text:span text:style-name="T658">, 2002-06-20, Žin., 2002, Nr. 68-2772 (2002-07-03)</text:span></text:p>
      <text:p text:style-name="P659">LAISVŲJŲ EKONOMINIŲ ZONŲ PAGRINDŲ ĮSTATYMO 15 STRAIPSNIO PAPILDYMO ĮSTATYMAS</text:p>
      <text:p text:style-name="P660"/>
      <text:p text:style-name="P661">9.</text:p>
      <text:p text:style-name="P662">Lietuvos Respublikos Seimas, Įstatymas</text:p>
      <text:p text:style-name="P663"><text:span text:style-name="T664">Nr.<text:s/></text:span><text:a xlink:href="http://www3.lrs.lt/cgi-bin/preps2?a=227713&amp;b=" office:target-frame-name="_top" xlink:show="replace"><text:span text:style-name="T665">IX-2014</text:span></text:a><text:span text:style-name="T666">, 2004-02-12, Žin., 2004, Nr. 32-1006 (2004-02-28)</text:span></text:p>
      <text:p text:style-name="P667">LAISVŲJŲ EKONOMINIŲ ZONŲ PAGRINDŲ ĮSTATYMO 3, 7, 8, 9, 11, 15, 16, 21, 25, 27 STRAIPSNIŲ PAKEITIMO IR PAPILDYMO BEI 26 STRAIPSNIO PRIPAŽINIMO NETEKUSIU GALIOS ĮSTATYMAS</text:p>
      <text:p text:style-name="P668">Šis<text:s/>Įstatymas, išskyrus 4 straipsnį ir 6 straipsnyje išdėstyto 15 straipsnio 2 dalį, įsigalioja nuo 2004 m. gegužės 1 d.</text:p>
      <text:p text:style-name="P669"/>
      <text:p text:style-name="P670">*** Pabaiga ***</text:p>
      <text:p text:style-name="P671"/>
      <text:p text:style-name="P672"/>
      <text:p text:style-name="P673">Redagavo: Aušrinė Trapinskienė (2004-03-02)</text:p>
      <text:p text:style-name="P674"><text:s text:c="18"/>autrap@lrs.lt</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480" meta:word-count="5402" meta:character-count="42741" meta:row-count="771" meta:non-whitespace-character-count="37819"/>
  </office:meta>
</office:document-meta>
</file>