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BodyTextIndent" style:family="paragraph">
      <style:paragraph-properties fo:text-indent="0.5in"/>
      <style:text-properties style:font-size-complex="12pt"/>
    </style:style>
    <style:style style:name="P19" style:parent-style-name="Normal" style:family="paragraph">
      <style:paragraph-properties fo:text-align="justify"/>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paragraph-properties>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2" style:family="paragraph">
      <style:paragraph-properties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BodyTextIndent" style:family="paragraph">
      <style:paragraph-properties fo:text-indent="0.5in"/>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 style:family="paragraph">
      <style:paragraph-properties fo:text-indent="0.5in"/>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BodyTextIndent" style:family="paragraph">
      <style:paragraph-properties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BodyTextIndent" style:family="paragraph">
      <style:paragraph-properties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BodyTextIndent" style:family="paragraph">
      <style:paragraph-properties fo:text-indent="0.5in"/>
    </style:style>
    <style:style style:name="T250" style:parent-style-name="Typewriter" style:family="text">
      <style:text-properties style:font-name="Times New Roman" fo:font-size="11pt" style:font-size-asian="11pt"/>
    </style:style>
    <style:style style:name="P251" style:parent-style-name="BodyTextIndent" style:family="paragraph">
      <style:paragraph-properties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FF00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 style:family="paragraph">
      <style:paragraph-properties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fo:margin-left="1.75in" fo:text-indent="-1.25in">
        <style:tab-stops/>
      </style:paragraph-properties>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 style:family="paragraph">
      <style:paragraph-properties fo:text-indent="0.5in"/>
    </style:style>
    <style:style style:name="P360" style:parent-style-name="BodyTextIndent" style:family="paragraph">
      <style:paragraph-properties fo:text-indent="0.5in"/>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fo:font-size="11pt" style:font-size-asian="11pt"/>
    </style:style>
    <style:style style:name="P388" style:parent-style-name="Normal" style:family="paragraph">
      <style:paragraph-properties fo:text-align="justify" fo:text-indent="1.3784in"/>
      <style:text-properties style:font-name="Times New Roman" fo:font-weight="bold" style:font-weight-asian="bold"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weight="bold" style:font-weight-asian="bold" style:font-weight-complex="bold"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fo:font-weight="bold" style:font-weight-asian="bold" style:font-weight-complex="bold"/>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BodyText" style:family="paragraph">
      <style:paragraph-properties fo:text-indent="0.5in"/>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weight="bold" style:font-weight-asian="bold" style:font-weight-complex="bold"/>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BodyText" style:family="paragraph">
      <style:text-properties fo:font-size="10pt" style:font-size-asian="10pt"/>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widows="0" fo:orphans="0" fo:text-align="justify"/>
      <style:text-properties style:font-name="Times New Roman"/>
    </style:style>
    <style:style style:name="P516" style:parent-style-name="Normal" style:family="paragraph">
      <style:paragraph-properties fo:widows="0" fo:orphans="0" fo:text-align="justify"/>
      <style:text-properties style:font-name="Times New Roman"/>
    </style:style>
    <style:style style:name="P517" style:parent-style-name="Normal" style:family="paragraph">
      <style:paragraph-properties fo:widows="0" fo:orphans="0"/>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text-properties style:font-name="Times New Roman"/>
    </style:style>
    <style:style style:name="P534" style:parent-style-name="PlainText" style:family="paragraph">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PlainText" style:family="paragraph">
      <style:text-properties style:font-name="Times New Roman"/>
    </style:style>
    <style:style style:name="P540" style:parent-style-name="PlainText" style:family="paragraph">
      <style:text-properties style:font-name="Times New Roman"/>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style>
    <style:style style:name="T545" style:parent-style-name="Hyperlink" style:family="text">
      <style:text-properties style:font-name="Times New Roman" style:font-name-asian="MS Mincho"/>
    </style:style>
    <style:style style:name="T546" style:parent-style-name="DefaultParagraphFont"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text-properties style:font-name="Times New Roman"/>
    </style:style>
    <style:style style:name="P550" style:parent-style-name="PlainText" style:family="paragraph">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size-complex="12pt"/>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I SKYRIUS. BENDROSIOS NUOSTATOS<text:s/></text:p>
      <text:p text:style-name="P12"/>
      <text:p text:style-name="P13"><text:tab/>1 straipsnis. Bendroji dalis</text:p>
      <text:p text:style-name="P14"><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tab/>2 straipsnis. Laisvoji ekonominė zona</text:p>
      <text:p text:style-name="P17"><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 (EEB) Nr. 2913/92, nustatančio Bendrijos muitinės kodeksą, įgyvendinimo nuostatas, Lietuvos Respublikos muitinės įstatyme ir kituose teisės aktuose.</text:p>
      <text:p text:style-name="P19">Straipsnio pakeitimai:</text:p>
      <text:p text:style-name="P20"><text:span text:style-name="T21">Nr.<text:s/></text:span><text:a xlink:href="http://www3.lrs.lt/cgi-bin/preps2?a=157362&amp;b=" office:target-frame-name="_top" xlink:show="replace"><text:span text:style-name="T22">IX-668</text:span></text:a><text:span text:style-name="T23">, 2001-12-18, Žin., 2001, Nr. 112-4084 (2001-12-30)</text:span></text:p>
      <text:p text:style-name="P24"><text:span text:style-name="T25">Nr.<text:s/></text:span><text:a xlink:href="http://www3.lrs.lt/cgi-bin/preps2?a=232358&amp;b=" office:target-frame-name="_top" xlink:show="replace"><text:span text:style-name="T26">IX-2191</text:span></text:a><text:span text:style-name="T27">, 2004-04-27, Žin., 2004, Nr. 73-2525 (2004-04-30)</text:span></text:p>
      <text:p text:style-name="P28"/>
      <text:p text:style-name="P29"><text:span text:style-name="T30">3 straipsnis. Laisvo</text:span><text:span text:style-name="T31">sios ekonominės zonos veiklos rūšys</text:span></text:p>
      <text:p text:style-name="P32"><text:span text:style-name="T33">Lietuvos Respublikoje steigiamoje zonoje gali būti plėtojama prekybos, gamybos,</text:span><text:span text:style-name="T34"><text:s/></text:span><text:span text:style-name="T35">importo ir eksporto, verslo ar kita Lietuvos Respublikos įstatymų nedraudžiama veikla. Veiklos rūšis nustato atskiras įstatymas dėl konkreči</text:span><text:span text:style-name="T36">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text:span><text:span text:style-name="T46">., 2004, Nr. 32-1006 (2004-02-28)</text:span></text:p>
      <text:p text:style-name="P47"/>
      <text:p text:style-name="P48"><text:tab/>4 straipsnis. Lietuvos Respublikos įstatymų galiojimas zonoje</text:p>
      <text:p text:style-name="P49"><text:tab/>Zonoje galioja Lietuvos Respublikos Konstitucija ir šis įstatymas. Kiti Lietuvos Respublikos įstatymai ir teisiniai aktai galioja tiek, kiek zonos ir jos ūkio subjektų veiklos teisinių santykių nereguliuoja šis įstatymas.<text:s/></text:p>
      <text:p text:style-name="P50"/>
      <text:p text:style-name="P51"><text:tab/>5 straipsnis. Zonos valdymas</text:p>
      <text:p text:style-name="P52"><text:tab/>1. Zonos teritorija įstatymų nustatyta tvarka išnuomojama zonos valdymo bendrovei.</text:p>
      <text:p text:style-name="P53"><text:tab/>2. Zonos ūkinę veiklą organizuoja zonos valdymo bendrovė.<text:s/></text:p>
      <text:p text:style-name="P54"/>
      <text:p text:style-name="P55"><text:tab/>6 straipsnis.<text:s/>Zonos valdymo bendrovė</text:p>
      <text:p text:style-name="P56"><text:tab/>1. Zonos valdymo bendrovė yra juridinis asmuo. Zonos valdymo bendrovėje privačios nuosavybės teise fiziniams ir juridiniams asmenims priklausanti akcijų dalis turi būti ne mažesnė kaip suteikianti 51 procentą balsų. Ji veikia pagal<text:s/>Akcinių bendrovių įstatymą. Zonos valdymo bendrovė registruojama Įmonių rejestro įstatymo nustatyta tvarka.</text:p>
      <text:p text:style-name="P57"><text:span text:style-name="T58">2. Zonos valdymo bendrovės įgaliojimus nustato šis įstatymas, taip pat zonos valdymo bendrovės įstatai.</text:span></text:p>
      <text:p text:style-name="P59">Straipsnio pakeitimai:</text:p>
      <text:p text:style-name="P60"><text:span text:style-name="T61">Nr.</text:span><text:a xlink:href="http://www3.lrs.lt/cgi-bin/preps2?Condition1=26556&amp;Condition2=" office:target-frame-name="_top" xlink:show="replace"><text:span text:style-name="T62">I-1268</text:span></text:a><text:span text:style-name="T63">, 96.04.02, Žin., 1996, Nr.35-871</text:span></text:p>
      <text:p text:style-name="P64"><text:span text:style-name="T65">Nr.<text:s/></text:span><text:a xlink:href="http://www3.lrs.lt/cgi-bin/preps2?a=157362&amp;b=" office:target-frame-name="_top" xlink:show="replace"><text:span text:style-name="T66">IX-668</text:span></text:a><text:span text:style-name="T67">, 2001-12-18, Žin., 2001, Nr. 112-4084 (2001-12-30)</text:span></text:p>
      <text:p text:style-name="P68"/>
      <text:p text:style-name="P69"><text:tab/>7 straipsnis. Zonos įmonė</text:p>
      <text:p text:style-name="P70"><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1">2. Zonos įmonės steigimo tvarką nustato įmonės steigimo tvarką reglamentuojantys įstatymai ir zonos įstatymas. Zonoje esanti ir jau veikianti įmonė zonos įmonės statusą įgyja po to, kai zonos valdymo bendrovė išduoda leidimą veiklai zonoje ir įmo</text:span><text:span text:style-name="T72">nių rejestro tvarkytojas įregistruoja įmonės įstatų pakeitimus, susijusius su zonos įmonės statuso įgijimu.</text:span></text:p>
      <text:p text:style-name="P73"><text:tab/>3. Zonos įmonė veikia vadovaudamasi šiuo įstatymu, zonos įstatymu, zonos statutu, savo įstatais ir steigimo dokumentais bei sutartimi su zonos valdymo bendrove dėl veiklos zonoje sąlygų.</text:p>
      <text:p text:style-name="BodyTextIndent3"><text:span text:style-name="T74">4. Zonoje leidžiama</text:span><text:span text:style-name="T75"><text:s/></text:span><text:span text:style-name="T76">Lietuvos Respublikos įstatymų nedraudžiama</text:span><text:span text:style-name="T77"><text:s/></text:span><text:span text:style-name="T78">įmonės steigimo dokumentuose</text:span><text:span text:style-name="T79"><text:s/></text:span><text:span text:style-name="T80">nurodytus tikslus atitinkanti</text:span><text:span text:style-name="T81"><text:s/></text:span><text:span text:style-name="T82">ūkinė komercinė veikla.</text:span><text:span text:style-name="T83"><text:s/></text:span><text:span text:style-name="T84">Mažmeninė prekyba laisvosiose teritorijose leidžiama tik jų vidaus por</text:span><text:span text:style-name="T85">eikiams tenkinti.</text:span></text:p>
      <text:p text:style-name="P86">5. Steigėjai, pageidaujantys įregistruoti zonos įmonę, rejestro tvarkytojui pateikia registravimo dokumentus, nustatytus Įmonių rejestro įstatymo, bei zonos valdymo bendrovės leidimą veiklai zonoje.</text:p>
      <text:p text:style-name="P87"><text:tab/>6. Sprendimą dėl leidimo išdavimo ūkio<text:s/>subjekto veiklai zonoje priima zonos valdymo bendrovė. Leidimas ūkio subjektui zonos statute nustatytais terminais ir tvarka išduodamas veiklos sritims, kurios yra nustatytos zonos įstatyme bei zonos statute.</text:p>
      <text:p text:style-name="P88"><text:tab/>Leidimai ūkio subjektams jų veiklai zonoje negali būti išduodami, jeigu:</text:p>
      <text:p text:style-name="P89"><text:tab/>ūkio subjekto prašyme nurodyta veikla neatitinka šiame įstatyme ir zonos įstatyme nustatytų zonos veiklos sričių bei zonos statute detalizuotų zonos veiklos sričių;</text:p>
      <text:p text:style-name="P90"><text:tab/>ūkio subjektas neturi Lietuvos Respublikos Vyriausybės nustatyta tvarka išduotos licencijos (leidimo) veiklai, kuriai toks leidimas reikalingas, ar licencijos (leidimo) galiojimas sustabdytas arba panaikintas;</text:p>
      <text:p text:style-name="P91"><text:tab/>zonos teritorija yra išdalinta ir nėra techninių galimybių suteikti gamybinį plotą.</text:p>
      <text:p text:style-name="P92"><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3"><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4"><text:tab/>Zonos įmonėse darbai gali<text:s/>būti sustabdomi Žmonių saugos darbe įstatymo nustatyta tvarka.</text:p>
      <text:p text:style-name="P95"><text:tab/>8. Zonos įmonė negali steigti filialų ir atstovybių už zonos ribų. Zonos įmonė gali būti įmonės, esančios už zonos ribų, steigėja. Už zonos ribų esanti įmonė gali būti zonos įmonės steigėja.</text:p>
      <text:p text:style-name="P96">Straipsnio pakeitimai:</text:p>
      <text:p text:style-name="P97"><text:span text:style-name="T98">Nr.</text:span><text:a xlink:href="http://www3.lrs.lt/cgi-bin/preps2?Condition1=26556&amp;Condition2=" office:target-frame-name="_top" xlink:show="replace"><text:span text:style-name="T99">I-1268</text:span></text:a><text:span text:style-name="T100">, 96.04.02, Žin., 1996, Nr.35-871</text:span></text:p>
      <text:p text:style-name="P101"><text:span text:style-name="T102">Nr.<text:s/></text:span><text:a xlink:href="http://www3.lrs.lt/cgi-bin/preps2?a=157362&amp;b=" office:target-frame-name="_top" xlink:show="replace"><text:span text:style-name="T103">IX-668</text:span></text:a><text:span text:style-name="T104">, 2001-12-18, Žin., 2001, Nr. 112-408</text:span><text:span text:style-name="T105">4 (2001-12-30)</text:span></text:p>
      <text:p text:style-name="P106"><text:span text:style-name="T107">Nr.<text:s/></text:span><text:a xlink:href="http://www3.lrs.lt/cgi-bin/preps2?a=227713&amp;b=" office:target-frame-name="_top" xlink:show="replace"><text:span text:style-name="T108">IX-2014</text:span></text:a><text:span text:style-name="T109">, 2004-02-12, Žin., 2004, Nr. 32-1006 (2004-02-28)</text:span></text:p>
      <text:p text:style-name="P110"/>
      <text:p text:style-name="P111"><text:span text:style-name="T112"><text:tab/></text:span><text:span text:style-name="T113">8 straipsnis. Draudžiamos ir ribojamos zonoje kapitalo investavimo ir veiklos sritys</text:span></text:p>
      <text:p text:style-name="P114">1. Zonoje įmonėms draudžiamos<text:s/>šios kapitalo investavimo ir veiklos sritys:</text:p>
      <text:p text:style-name="P115"><text:span text:style-name="T116">ūkinė-komercinė veikla, susijusi su valstybės saugumo ir gynybos užtikrinimu, taip pat ginklų, šaudmenų, sprogmenų gamyba, laikymu ar pardavimu, kenksmingu poveikiu aplinkai;<text:s/></text:span></text:p>
      <text:p text:style-name="P117"><text:span text:style-name="T118">pavojingų ir radioaktyvių medžiagų</text:span><text:span text:style-name="T119"><text:s/>gamyba, perdirbimas, laikymas, nukenksminimas;<text:s/></text:span></text:p>
      <text:p text:style-name="BodyTextIndent3"><text:span text:style-name="T120">narkotikų, narkotinių, stipriai veikiančių ir nuodingųjų medžiagų gamyba, pardavimas ir laikymas;<text:s/></text:span></text:p>
      <text:p text:style-name="P121"><text:span text:style-name="T122">kultūrų, kuriose yra narkotinių, stipriai veikiančių ir nuodingųjų medžiagų, perdirbimas, pardavimas ir laik</text:span><text:span text:style-name="T123">ymas;<text:s/></text:span></text:p>
      <text:p text:style-name="P124">degtinės, likerio ir kitų spiritinių gėrimų gamyba;</text:p>
      <text:p text:style-name="P125">vertybinių popierių, piniginių ženklų ir monetų, pašto ženklų gamyba;</text:p>
      <text:p text:style-name="P126">lošimo namų (kazino) steigimas ir laikymas;</text:p>
      <text:p text:style-name="P127">loterijų organizavimas;</text:p>
      <text:p text:style-name="P128"><text:span text:style-name="T129">radijo ir televizijos laidų rengimas bei transliavimas, išs</text:span><text:span text:style-name="T130">kyrus spaustuvių, radijo ir televizijos techninį aptarnavimą;<text:s/></text:span></text:p>
      <text:p text:style-name="P131"><text:span text:style-name="T132">ligonių, sergančių pavojingomis ir ypač pavojingomis infekcinėmis, tarp jų ir venerinėmis bei užkrečiamomis odos ligomis, agresyvios formos psichinėmis ligomis, gydymas;<text:s/></text:span></text:p>
      <text:p text:style-name="P133">gyvulių, sergančių ypač pavojingomis ligomis, gydymas;</text:p>
      <text:p text:style-name="P134">darbo migracijos klausimų tvarkymas.</text:p>
      <text:p text:style-name="P135"><text:span text:style-name="T136">2. Licencijuojamai veiklai turi būti gauta Lietuvos Respublikos Vyriausybės arba jos įgaliotos valstybės institucijos išduota licencija.</text:span></text:p>
      <text:p text:style-name="P137"><text:span text:style-name="T138">3. Kapitalo investicija valstybiniams gamtos ište</text:span><text:span text:style-name="T139">kliams eksploatuoti be koncesijos draudžiama.</text:span></text:p>
      <text:p text:style-name="P140">Straipsnio pakeitimai:</text:p>
      <text:p text:style-name="P141"><text:span text:style-name="T142">Nr.<text:s/></text:span><text:a xlink:href="http://www3.lrs.lt/cgi-bin/preps2?Condition1=90064&amp;Condition2=" office:target-frame-name="_top" xlink:show="replace"><text:span text:style-name="T143">VIII-1395</text:span></text:a><text:span text:style-name="T144">, 99.11.09, Žin., 1999, Nr.98-2814 (99.11.19)</text:span></text:p>
      <text:p text:style-name="P145"><text:span text:style-name="T146">Nr.<text:s/></text:span><text:a xlink:href="http://www3.lrs.lt/cgi-bin/preps2?a=157362&amp;b=" office:target-frame-name="_top" xlink:show="replace"><text:span text:style-name="T147">IX-668</text:span></text:a><text:span text:style-name="T148">, 2001-12-18, Žin., 2001, Nr. 112-4084 (2001-12-30)</text:span></text:p>
      <text:p text:style-name="P149"><text:span text:style-name="T150">Nr.<text:s/></text:span><text:a xlink:href="http://www3.lrs.lt/cgi-bin/preps2?a=227713&amp;b=" office:target-frame-name="_top" xlink:show="replace"><text:span text:style-name="T151">IX-2014</text:span></text:a><text:span text:style-name="T152">, 2004-02-12, Žin., 2004, Nr. 32-1006 (2004-02-28)</text:span></text:p>
      <text:p text:style-name="P153"/>
      <text:p text:style-name="P154">II SKYRIUS. LAISVOSIOS EKONOMINĖS ZONOS STEIGIMAS</text:p>
      <text:p text:style-name="P155"/>
      <text:p text:style-name="P156"><text:tab/>9<text:s/>straipsnis. Zonos steigimo tvarka</text:p>
      <text:p text:style-name="P157"><text:tab/>1. Zonos steigimo iniciatoriais gali būti Respublikos miestų ir rajonų savivaldybės ir apskritys, kurios Lietuvos Respublikos Vyriausybei pateikia pasiūlymą įsteigti zoną. Šiame siūlyme turi būti:</text:p>
      <text:p text:style-name="P158"><text:tab/>nurodyta zonos veiklos<text:s/>rūšis (rūšys);</text:p>
      <text:p text:style-name="P159"><text:tab/>zonos teritorinių ribų aprašymas ir jos teritorijos planas;</text:p>
      <text:p text:style-name="P160"><text:tab/>apskrities viršininko pritarimas išnuomoti zonai skiriamą teritoriją, suderintas su vietos savivaldybe;</text:p>
      <text:p text:style-name="P161"><text:tab/>žinios apie zonos funkcionavimui reikalingą infrastruktūrą, nurodant objektus, komunikacijas ir preliminarius jų įrengimo kaštus;</text:p>
      <text:p text:style-name="P162"><text:tab/>zonos įstatymo projektas.</text:p>
      <text:p text:style-name="BodyTextIndent3">2. Zona steigiama Lietuvos Respublikos įstatymu. Įstatyme turi būti nustatytos zonos teritorijos ribos (jei įstatyme nenustatyta kitaip), zonos veiklos rūšis (rūšys), zonos<text:s/>veiklos terminas, konkurso sąlygos ir kriterijai zonos steigimo konkurso laimėtojams parinkti, zonos valdymo bendrovės struktūra, jos valdymo organų funkcijos, įgaliojimai, atsakomybė, zonos valdymo bendrovės likvidavimo, nelikviduojant zonos, bei naujos<text:s/>bendrovės suformavimo tvarka, svarbių valstybės (savivaldybių) objektų santykių su zonos valdymo bendrove dėl šių objektų naudojimo zonai aptarnauti pagrindai, rinkliavų iš zonos įmonių bendriems zonos reikalams nustatymo tvarka.</text:p>
      <text:p text:style-name="P163"><text:tab/>3. Lietuvos Respublikos Seimui priėmus įstatymą dėl zonos steigimo, Lietuvos Respublikos Vyriausybė priima sprendimą dėl tarptautinio konkurso geriausiam zonos verslo planui ir zonos statutui parengti bei steigėjų grupei parinkti.</text:p>
      <text:p text:style-name="P164"><text:tab/>Tarptautinį konkursą organizuoja Lietuvos Respublikos Vyriausybės įgaliota institucija, o konkurso komisiją tvirtina Lietuvos Respublikos Vyriausybė.</text:p>
      <text:p text:style-name="P165"><text:tab/>4. Lietuvos Respublikos Vyriausybė priima nutarimus dėl:</text:p>
      <text:p text:style-name="P166"><text:tab/>1) konkurso komisijos sprendimo zonos steigėjų grupei parinkti;</text:p>
      <text:p text:style-name="BodyTextIndent3">2) zonos valdymo bendrovės valdybos nario, atstovaujančio bendrovėje valstybės interesams, skyrimo;</text:p>
      <text:p text:style-name="P167"><text:tab/>3) zonos statuto tvirtinimo;</text:p>
      <text:p text:style-name="P168"><text:tab/>4) zonos teritorijos įsisavinimo etapų, zonos veiklos;</text:p>
      <text:p text:style-name="P169">5) zonos teritorijos ribų nustatymo – Įstatymo nustatytais atvejais.</text:p>
      <text:p text:style-name="P170">Straipsnio pakeitimai:</text:p>
      <text:p text:style-name="P171"><text:span text:style-name="T172">Nr.</text:span><text:a xlink:href="http://www3.lrs.lt/cgi-bin/preps2?Condition1=26556&amp;Condition2=" office:target-frame-name="_top" xlink:show="replace"><text:span text:style-name="T173">I-1268</text:span></text:a><text:span text:style-name="T174">, 96.04.02, Žin., 1996, Nr.35-871</text:span></text:p>
      <text:p text:style-name="P175"><text:span text:style-name="T176">Nr.<text:s/></text:span><text:a xlink:href="http://www3.lrs.lt/cgi-bin/preps2?Condition1=41491&amp;Condition2=" office:target-frame-name="_top" xlink:show="replace"><text:span text:style-name="T177">VIII-320</text:span></text:a><text:span text:style-name="T178">, 97.06.26, Žin., 1997, Nr.65-1547 (97.07.09)</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text:span text:style-name="T184">Nr.<text:s/></text:span><text:a xlink:href="http://www3.lrs.lt/cgi-bin/preps2?a=227713&amp;b=" office:target-frame-name="_top" xlink:show="replace"><text:span text:style-name="T185">IX-2014</text:span></text:a><text:span text:style-name="T186">, 2004-02-12, Žin., 2004, Nr. 32-1006 (2004-02-28)</text:span></text:p>
      <text:p text:style-name="P187"/>
      <text:p text:style-name="P188">III SKYRIUS. LAISVOSIOS EKONOMINĖS ZONOS VALDYMAS</text:p>
      <text:p text:style-name="P189"/>
      <text:p text:style-name="P190"><text:tab/>10 straipsnis. Zonos pagrindiniai valdymo principai</text:p>
      <text:p text:style-name="P191"><text:tab/>Zonos valdymo organų struktūrą, funkcijas, įgaliojimus, atsakomybę, nustato šis ir konkrečios zonos įstatymai.<text:s/></text:p>
      <text:p text:style-name="P192"/>
      <text:p text:style-name="P193">11 straipsnis. Zonos valdymo bendrovė</text:p>
      <text:p text:style-name="P194"><text:span text:style-name="T195">1. Zonos s</text:span><text:span text:style-name="T196">teigimo grupė, laimėjusi zonos verslo plano ir statuto rengimo bei steigėjų grupės parinkimo konkursą, įsteigia zonos valdymo bendrovę. Po vieną zonos valdymo bendrovės valdybos narį skiria Lietuvos Respublikos Vyriausybė ir savivaldybės, kurios teritorijo</text:span><text:span text:style-name="T197">je kuriama zona, taryba. Zonos valdymo bendrovės valdybos pirmininką renka zonos valdymo bendrovės valdybos nariai atviru balsavimu. Zonos valdymo bendrovės valdybos pirmininką tvirtina valstybės institucija, kuriai Lietuvos Respublikos Vyriausybė nustatyt</text:span><text:span text:style-name="T198">a tvarka paveda atlikti valstybinę zonų priežiūrą,</text:span><text:span text:style-name="T199"><text:s/></text:span><text:span text:style-name="T200">pagal šios institucijos nustatytus kriterijus.</text:span></text:p>
      <text:p text:style-name="P201">2. Zonos valdymo bendrovėje stebėtojų taryba nesudaroma.</text:p>
      <text:p text:style-name="P202">Straipsnio pakeitimai:</text:p>
      <text:p text:style-name="P203"><text:span text:style-name="T204">Nr.</text:span><text:a xlink:href="http://www3.lrs.lt/cgi-bin/preps2?Condition1=26556&amp;Condition2=" office:target-frame-name="_top" xlink:show="replace"><text:span text:style-name="T205">I-1268</text:span></text:a><text:span text:style-name="T206">, 96.04.02, Žin., 1996, Nr.35-871</text:span></text:p>
      <text:p text:style-name="P207"><text:span text:style-name="T208">Nr.<text:s/></text:span><text:a xlink:href="http://www3.lrs.lt/cgi-bin/preps2?a=157362&amp;b=" office:target-frame-name="_top" xlink:show="replace"><text:span text:style-name="T209">IX-668</text:span></text:a><text:span text:style-name="T210">, 2001-12-18, Žin., 2001, Nr. 112-4084 (2001-12-30)</text:span></text:p>
      <text:p text:style-name="P211"><text:span text:style-name="T212">Nr.<text:s/></text:span><text:a xlink:href="http://www3.lrs.lt/cgi-bin/preps2?a=227713&amp;b=" office:target-frame-name="_top" xlink:show="replace"><text:span text:style-name="T213">IX-2014</text:span></text:a><text:span text:style-name="T214">, 2004-02-12</text:span><text:span text:style-name="T215">, Žin., 2004, Nr. 32-1006 (2004-02-28)</text:span></text:p>
      <text:p text:style-name="P216"/>
      <text:p text:style-name="P217"><text:tab/>12 straipsnis. Zonos valdymo bendrovės teisės, pareigos ir atsakomybė</text:p>
      <text:p text:style-name="P218">1. Zonos valdymo bendrovė turi teisę:</text:p>
      <text:p text:style-name="P219"><text:span text:style-name="T220">laikydamasi zonos funkcionavimo tikslų, jos investicinio verslo projekto, statuto bei zonos valdymo bendrov</text:span><text:span text:style-name="T221">ės įstatų, priimti sprendimą išduoti leidimą ūkio subjekto veiklai zonoje;<text:s/></text:span></text:p>
      <text:p text:style-name="P222"><text:span text:style-name="T223">subnuomoti zonos valdymo bendrovei išnuomotą žemę ir nekilnojamąjį turtą zonos įmonėms, įregistruotoms šioje zonoje;</text:span></text:p>
      <text:p text:style-name="P224">nustatyti zonos vidaus tvarką;</text:p>
      <text:p text:style-name="P225">steigti zonoje aptarnavimo įmones;</text:p>
      <text:p text:style-name="P226"><text:span text:style-name="T227">zonos įmonių ir zonos valdymo bendrovės sutartyse nustatyti žemės ir nekilnojamojo turto subnuomos ir savitarpio paslaugų teikimo finansines sąlygas;<text:s/></text:span></text:p>
      <text:p text:style-name="P228"><text:span text:style-name="T229">gauti iš zonoje veikiančių ūkio subjektų Lietuvos Respublikos Vyriausybės nustatytus statistinius atas</text:span><text:span text:style-name="T230">kaitinius duomenis apie jų veiklą;<text:s/></text:span></text:p>
      <text:p text:style-name="P231"><text:span text:style-name="T232">kooperuoti lėšas bendriems zonos infrastruktūros plėtojimo ir aplinkotvarkos reikalams;<text:s/></text:span></text:p>
      <text:p text:style-name="P233"><text:span text:style-name="T234">teikti pasiūlymus Lietuvos Respublikos Vyriausybei bei laisvųjų ekonominių zonų valstybinę priežiūrą atliekančiai valstybės institu</text:span><text:span text:style-name="T235">cijai dėl zonos statuto ir teritorijos ribų pakeitimo;<text:s/></text:span></text:p>
      <text:p text:style-name="P23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37">2. Zonos valdymo bendrovės pareigos:</text:p>
      <text:p text:style-name="P238"><text:span text:style-name="T239">laikytis šio ir kitų zonoje galiojančių Lietuvos Respublikos įstatymų ir teisės aktų, zonos statuto, zonos valdymo bendrovės įstatų;<text:s/></text:span></text:p>
      <text:p text:style-name="P240">organizuoti zonos ūkinę veiklą;</text:p>
      <text:p text:style-name="P241"><text:span text:style-name="T242">užtikrinti, kad zonoje regis</text:span><text:span text:style-name="T243">truoti ūkio subjektai laikytųsi zonos statuto, neužsiimtų veikla, draudžiama Lietuvos Respublikos įstatymų, veiktų pagal sutartyje nustatytas sąlygas, laikytųsi Lietuvos Respublikos aplinkos apsaugos įstatymo bei kitų teisės aktų aplinkos apsaugos srityje<text:s/></text:span><text:span text:style-name="T244">reikalavimų;<text:s/></text:span></text:p>
      <text:p text:style-name="P245"><text:span text:style-name="T246">užtikrinti laisvųjų<text:s/></text:span>teritorijų<text:span text:style-name="T247"><text:s/>ribų apsaugą ir sudaryti sąlygas Lietuvos Respublikos muitinės darbui laisvųjų<text:s/></text:span>teritorijų<text:span text:style-name="T248"><text:s/>muitinės kontrolės postuose;<text:s/></text:span></text:p>
      <text:p text:style-name="P249">užtikrinti<text:s/><text:span text:style-name="T250">laisvųjų<text:s/></text:span>teritorijų fizinę apsaugą;</text:p>
      <text:p text:style-name="P251"><text:span text:style-name="T252">sudaryti sąlygas teisėsaugos institucijoms i</text:span><text:span text:style-name="T253">r tarptautinėms kontrolės organizacijoms atlikti zonoje savo funkcijas;</text:span></text:p>
      <text:p text:style-name="P254">sudaryti ginčų komisiją ginčams tarp ūkio subjektų nagrinėti.</text:p>
      <text:p text:style-name="P255"><text:tab/>3. Zonos valdymo bendrovė atsako už savo veiklą ir neigiamas pasekmes pagal Lietuvos Respublikos įstatymus.</text:p>
      <text:p text:style-name="P256"><text:tab/>4. Zonos valdymo bendrovė zonos statute nustatytais terminais ir nustatyta tvarka atsiskaito Lietuvos Respublikos Vyriausybei už savo ir zonos veiklą.</text:p>
      <text:p text:style-name="P257">Straipsnio pakeitimai:</text:p>
      <text:p text:style-name="P258"><text:span text:style-name="T259">Nr.</text:span><text:a xlink:href="http://www3.lrs.lt/cgi-bin/preps2?Condition1=26556&amp;Condition2=" office:target-frame-name="_top" xlink:show="replace"><text:span text:style-name="T260">I-1268</text:span></text:a><text:span text:style-name="T261">, 96.</text:span><text:span text:style-name="T262">04.02, Žin., 1996, Nr.35-871</text:span></text:p>
      <text:p text:style-name="P263"><text:span text:style-name="T264">Nr.<text:s/></text:span><text:a xlink:href="http://www3.lrs.lt/cgi-bin/preps2?a=157362&amp;b=" office:target-frame-name="_top" xlink:show="replace"><text:span text:style-name="T265">IX-668</text:span></text:a><text:span text:style-name="T266">, 2001-12-18, Žin., 2001, Nr. 112-4084 (2001-12-30)</text:span></text:p>
      <text:p text:style-name="P267"/>
      <text:p text:style-name="P268"><text:tab/>13 straipsnis. Zonos įmonių taryba</text:p>
      <text:p text:style-name="P269"><text:tab/>Zonos įmonių interesams atstovauti gali būti sudaryta patariamoji zonos įmonių taryba. Jos sudarymo tvarka ir kompetencija nustatomos zonos statute.<text:s/></text:p>
      <text:p text:style-name="P270"/>
      <text:p text:style-name="P271"><text:tab/>14 straipsnis. Laisvųjų ekonominių zonų valstybinė priežiūra</text:p>
      <text:p text:style-name="P272"><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73"/>
      <text:p text:style-name="P274">IV SKYRIUS. MOKESČIŲ, MUITŲ, VALSTYBĖS RINKLIAVOS, KITŲ ĮMOKŲ,<text:s/></text:p>
      <text:p text:style-name="P275"><text:span text:style-name="T276">VALIUTINĖS IR FINANSINĖS SĄLYGOS LAIS</text:span><text:span text:style-name="T277">VOJOJE EKONOMINĖJE ZONOJE</text:span></text:p>
      <text:p text:style-name="P278">Pakeistas IV skyriaus pavadinimas:</text:p>
      <text:p text:style-name="P279"><text:span text:style-name="T280">Nr.<text:s/></text:span><text:a xlink:href="http://www3.lrs.lt/cgi-bin/preps2?a=131444&amp;b=" office:target-frame-name="_top" xlink:show="replace"><text:span text:style-name="T281">IX-285</text:span></text:a><text:span text:style-name="T282">, 2001 04 19, Žin., 2001, Nr. 39-1355 (2001 05 09)</text:span></text:p>
      <text:p text:style-name="P283"/>
      <text:p text:style-name="P284"><text:span text:style-name="T285">15 straipsnis. Mokesčiai, valstybės rinkliava ir kitos įmokos zonoje</text:span></text:p>
      <text:p text:style-name="P286">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87">1) pelno mokestį;</text:p>
      <text:p text:style-name="P288">2) gyventojų pajamų mokestį;</text:p>
      <text:p text:style-name="P289">3) mokestį už aplinkos teršimą ir gamtos išteklius;</text:p>
      <text:p text:style-name="P290">4) valstybinio privalomojo socialinio draudimo įmokas;</text:p>
      <text:p text:style-name="P291">5) privalomojo sveikatos draudimo įmokas;</text:p>
      <text:p text:style-name="P292">6) pridėtinės vertės mokestį, akcizą, cukraus mokestį, prekių apyvartos mokestį – šiuos<text:s/>mokesčius reglamentuojančių teisės aktų nustatyta tvarka ir atvejais.</text:p>
      <text:p text:style-name="P293"><text:span text:style-name="T294">2. Zonos valdymo bendrovė už nuomojamą valstybinę žemę moka lengvatinį – 50 procentų mažesnį žemės nuomos mokestį. Zonos valdymo bendrovė turi teisę žemės nuomos mokestį Lietuvos Respubl</text:span><text:span text:style-name="T295">ikos Vyriausybės arba jos įgaliotos valstybės institucijos nustatyta tvarka sumokėti iš anksto už visą nuomos laikotarpį ar jo dalį. Tokiu atveju sukauptos lėšos už laisvųjų ekonominių zonų teritorijoje išnuomotą valstybinę žemę skiriamos žemei, paimamai v</text:span><text:span text:style-name="T296">isuomenės poreikiams iš žemės savininkų šioje teritorijoje, išpirkti ar kitoms visuomeninėms reikmėms</text:span><text:span text:style-name="T297">.</text:span><text:span text:style-name="T298"><text:s/>Zonos valdymo bendrovės ir zonos įmonių privatus kapitalas, investuotas į zonos infrastruktūrą, į žemės vertę, nustatant jos nuomos mokestį, neįskaičiuoj</text:span><text:span text:style-name="T299">amas. Jeigu zonos valdymo bendrovė iš anksto sumokėjo žemės nuomos mokestį ar jo dalį, o vėliau pasikeitė žemės vertė, pagal kurią skaičiuojamas žemės nuomos mokesčio dydis, ar žemės nuomos mokesčio tarifas, ar kitoks žemės nuomos mokesčio skaičiavimo pagr</text:span><text:span text:style-name="T300">indas, žemės nuomos mokesčio dydis už laikotarpį, už kurį žemės nuomos mokestis sumokėtas iš anksto, nekeičiamas.</text:span></text:p>
      <text:p text:style-name="P301">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text:s/>su minėtomis zonoje vykdomos veiklos rūšimis (zonoje pagamintų, apdirbtų, perdirbtų ar sandėliuojamų prekių, taip pat zonoje vykdomai gamybai, apdirbimui ar perdirbimui reikalingų prekių transportavimo, aptarnavimo, statybos zonos teritorijoje ir kitų su<text:s/>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02">4. Investuotojų laisvojoje ekonominėje zonoje gauti dividendai neapmokestinami Lietuvos Respublikos pelno mokesčio įstatymo nustatytais atvejais ir tvarka.</text:p>
      <text:p text:style-name="P303">5. Kitos mokesčių lengvatos taikomos remiantis Lietuvos Respublikos įstatymais.</text:p>
      <text:p text:style-name="P304">6. Zonos valdymo bendrovė moka Lietuvos Respublikos įstatymų atitinkamoms įmonėms nustatytus mokesčius.</text:p>
      <text:p text:style-name="BodyTextIndent3">7. Šiame straipsnyje numatytos mokesčių lengvatos ir kiti valstybės pagalbos būdai ūkio subjektams taikomi tiek, kiek tai neprieštarauja Lietuvos Respublikos valstybės pagalbos ūkio subjektams kontrolės įstatymo nuostatoms.</text:p>
      <text:p text:style-name="P305">Straipsnio pakeitimai:</text:p>
      <text:p text:style-name="P306"><text:span text:style-name="T307">Nr.</text:span><text:a xlink:href="http://www3.lrs.lt/cgi-bin/preps2?Condition1=26556&amp;Condition2=" office:target-frame-name="_top" xlink:show="replace"><text:span text:style-name="T308">I-1268</text:span></text:a><text:span text:style-name="T309">, 96.04.02, Žin., 1996, Nr.35-871</text:span></text:p>
      <text:p text:style-name="P310"><text:span text:style-name="T311">Nr.<text:s/></text:span><text:a xlink:href="http://www3.lrs.lt/cgi-bin/preps2?Condition1=109735&amp;Condition2=" office:target-frame-name="_top" xlink:show="replace"><text:span text:style-name="T312">VIII-1917</text:span></text:a><text:span text:style-name="T313">, 00.09.12, Žin., 2000, Nr.83-2509 (00.10.04)</text:span></text:p>
      <text:p text:style-name="P314"><text:span text:style-name="T315">Nr.<text:s/></text:span><text:a xlink:href="http://www3.lrs.lt/cgi-bin/preps2?a=131444&amp;b=" office:target-frame-name="_top" xlink:show="replace"><text:span text:style-name="T316">IX-285</text:span></text:a><text:span text:style-name="T317">, 2001 04 19, Žin., 2001, Nr. 39-1355 (2001 05 09)</text:span></text:p>
      <text:p text:style-name="P318"><text:span text:style-name="T319">Nr.<text:s/></text:span><text:a xlink:href="http://www3.lrs.lt/cgi-bin/preps2?a=157362&amp;b=" office:target-frame-name="_top" xlink:show="replace"><text:span text:style-name="T320">IX-668</text:span></text:a><text:span text:style-name="T321">, 2001-12-18, Žin., 2001, Nr. 112-4084 (2001-12-30)</text:span></text:p>
      <text:p text:style-name="PlainText"><text:span text:style-name="T322">Nr.<text:s/></text:span><text:a xlink:href="http://www3.lrs.lt/cgi-bin/preps2?a=170280&amp;b=" office:target-frame-name="_top" xlink:show="replace"><text:span text:style-name="T323">IX-973</text:span></text:a><text:span text:style-name="T324">, 2002-06-20, Žin., 2002, Nr. 68-2772 (2002-07-03)</text:span></text:p>
      <text:p text:style-name="P325"><text:span text:style-name="T326">Nr.<text:s/></text:span><text:a xlink:href="http://www3.lrs.lt/cgi-bin/preps2?a=227713&amp;b=" office:target-frame-name="_top" xlink:show="replace"><text:span text:style-name="T327">IX-2014</text:span></text:a><text:span text:style-name="T328">, 2004-02-12, Žin., 2004, Nr. 32-1006 (2004-02-28)</text:span></text:p>
      <text:p text:style-name="P329"><text:span text:style-name="T330">Nr.<text:s/></text:span><text:a xlink:href="http://www3.lrs.lt/cgi-bin/preps2?a=232358&amp;b=" office:target-frame-name="_top" xlink:show="replace"><text:span text:style-name="T331">IX-2191</text:span></text:a><text:span text:style-name="T332">, 2004-04-27, Žin., 2004, Nr. 73-2525 (2004-04-30)</text:span></text:p>
      <text:p text:style-name="P333"/>
      <text:p text:style-name="P334"><text:span text:style-name="T335">16 straipsnis. Muitinės priežiūros ypatumai laisvosiose teritorijose</text:span></text:p>
      <text:p text:style-name="P33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37">Straipsnio pakeitimai:</text:p>
      <text:p text:style-name="P338"><text:span text:style-name="T339">Nr.</text:span><text:a xlink:href="http://www3.lrs.lt/cgi-bin/preps2?Condition1=26556&amp;Condition2=" office:target-frame-name="_top" xlink:show="replace"><text:span text:style-name="T340">I-1268</text:span></text:a><text:span text:style-name="T341">, 96.04.02, Žin., 1996, Nr.35-871</text:span></text:p>
      <text:p text:style-name="P342"><text:span text:style-name="T343">Nr.<text:s/></text:span><text:a xlink:href="http://www3.lrs.lt/cgi-bin/preps2?a=157362&amp;b=" office:target-frame-name="_top" xlink:show="replace"><text:span text:style-name="T344">IX-668</text:span></text:a><text:span text:style-name="T345">, 2001-</text:span><text:span text:style-name="T346">12-18, Žin., 2001, Nr. 112-4084 (2001-12-30)</text:span></text:p>
      <text:p text:style-name="P347"><text:span text:style-name="T348">Nr.<text:s/></text:span><text:a xlink:href="http://www3.lrs.lt/cgi-bin/preps2?a=227713&amp;b=" office:target-frame-name="_top" xlink:show="replace"><text:span text:style-name="T349">IX-2014</text:span></text:a><text:span text:style-name="T350">, 2004-02-12, Žin., 2004, Nr. 32-1006 (2004-02-28)</text:span></text:p>
      <text:p text:style-name="P351"><text:span text:style-name="T352">Nr.<text:s/></text:span><text:a xlink:href="http://www3.lrs.lt/cgi-bin/preps2?a=232358&amp;b=" office:target-frame-name="_top" xlink:show="replace"><text:span text:style-name="T353">IX-2191</text:span></text:a><text:span text:style-name="T354">, 2004-04-27</text:span><text:span text:style-name="T355">, Žin., 2004, Nr. 73-2525 (2004-04-30)</text:span></text:p>
      <text:p text:style-name="P356"/>
      <text:p text:style-name="P357"><text:span text:style-name="T358">17 straipsnis. Bankų ir draudimo įmonių veikla zonoje. Valiutinės ir finansinės sąlygos</text:span></text:p>
      <text:p text:style-name="P359">1. Bankų ir draudimo įmonių veiklą zonoje nustato Lietuvos Respublikos komercinių bankų ir draudimo įstatymai. Valstybės pagalbą<text:s/>bankams ir draudimo įmonėms nustato Valstybės pagalbos ūkio subjektams kontrolės įstatymas.</text:p>
      <text:p text:style-name="P360">2. Mokėjimams bei atsiskaitymams laisvojoje ekonominėje zonoje naudojamas litas. Mokėjimams bei atsiskaitymams tarp zonos įmonių gali būti naudojama užsienio valiuta.</text:p>
      <text:p text:style-name="P361"><text:tab/>3. Į zoną įvežamiems ar išvežamiems pinigams taikoma tokia pat tvarka kaip įvežamiems pinigams iš užsienio ar išvežamiems į užsienį.<text:s/></text:p>
      <text:p text:style-name="P362">Straipsnio pakeitimai:</text:p>
      <text:p text:style-name="Normal"><text:span text:style-name="T363">Nr.<text:s/></text:span><text:a xlink:href="http://www3.lrs.lt/cgi-bin/preps2?Condition1=79259&amp;Condition2=" office:target-frame-name="_top" xlink:show="replace"><text:span text:style-name="T364">VIII-1155</text:span></text:a><text:span text:style-name="T365">,</text:span><text:span text:style-name="T366"><text:s/>99.04.22, Žin., 1999, Nr.39-1202 (99.05.05)</text:span></text:p>
      <text:p text:style-name="P367"><text:span text:style-name="T368">Nr.<text:s/></text:span><text:a xlink:href="http://www3.lrs.lt/cgi-bin/preps2?Condition1=109735&amp;Condition2=" office:target-frame-name="_top" xlink:show="replace"><text:span text:style-name="T369">VIII-1917</text:span></text:a><text:span text:style-name="T370">, 00.09.12, Žin., 2000, Nr.83-2509 (00.10.04)</text:span></text:p>
      <text:p text:style-name="P371"/>
      <text:p text:style-name="P372"><text:tab/>18 straipsnis. Apskaita ir atskaitomybė zonoje</text:p>
      <text:p text:style-name="P373"><text:tab/>Apskaitą ir atskaitomybę zonoje ūkio subjektai atlieka pagal Lietuvos Respublikoje galiojančius įstatymus ir kitus teisės aktus.<text:s/></text:p>
      <text:p text:style-name="P374"/>
      <text:p text:style-name="P375">V SKYRIUS. DARBO SANTYKIAI, KALBŲ VARTOJIMAS</text:p>
      <text:p text:style-name="P376">LAISVOJOJE EKONOMINĖJE ZONOJE</text:p>
      <text:p text:style-name="P377"/>
      <text:p text:style-name="P378"><text:tab/>19 straipsnis. Darbo santykių, darbo sąlygų ir socialinio draudimo reguliavimas zonoje</text:p>
      <text:p text:style-name="P379"><text:tab/>Darbo, žmonių saugos darbe, valstybinio privalomojo socialinio draudimo ir kitus su darbo santykiais susijusius klausimus zonoje reguliuoja Lietuvos Respublikos įstatymai ir kiti teisės aktai.<text:s/></text:p>
      <text:p text:style-name="P380"/>
      <text:p text:style-name="P381"><text:tab/>20 straipsnis. Kalbų vartojimas zonoje</text:p>
      <text:p text:style-name="P382"><text:tab/>Zonos teritorijoje oficialiai vartojama valstybinė lietuvių kalba. Užsienio kalbos gali būti vartojamos pagal Lietuvos Respublikos valstybinės kalbos įstatymą.<text:s/></text:p>
      <text:p text:style-name="P383"/>
      <text:p text:style-name="P384">VI SKYRIUS. EKONOMINIŲ SANTYKIŲ SU LIETUVOS RESPUBLIKOS</text:p>
      <text:p text:style-name="P385">VYKDOMOSIOS VALDŽIOS IR SAVIVALDOS INSTITUCIJOMIS REGULIAVIMAS</text:p>
      <text:p text:style-name="P386"/>
      <text:p text:style-name="P387"><text:tab/>21 straipsnis. Žemės, statinių, infrastruktūros objektų ir gamtos išteklių naudojimas<text:s/></text:p>
      <text:p text:style-name="P388">zonoje</text:p>
      <text:p text:style-name="BodyTextIndent3">1. Žemės nuosavybės bei nuomos santykius zonoje reguliuoja Lietuvos Respublikos civilinis kodeksas ir Lietuvos Respublikos žemės įstatymas.</text:p>
      <text:p text:style-name="P389"><text:tab/>2. Statiniai ir infrastruktūros objektai, esantys valstybės (savivaldybės) nuosavybe, gali būti išnuomoti arba parduoti Lietuvos Respublikos įstatymų nustatyta tvarka.</text:p>
      <text:p text:style-name="P390"><text:tab/>3. Gamtos ištekliai zonoje įsisavinami ir naudojami Lietuvos Respublikos įstatymų<text:s/>nustatyta tvarka.<text:s/></text:p>
      <text:p text:style-name="P391">Straipsnio pakeitimai:</text:p>
      <text:p text:style-name="P392"><text:span text:style-name="T393">Nr.<text:s/></text:span><text:a xlink:href="http://www3.lrs.lt/cgi-bin/preps2?a=227713&amp;b=" office:target-frame-name="_top" xlink:show="replace"><text:span text:style-name="T394">IX-2014</text:span></text:a><text:span text:style-name="T395">, 2004-02-12, Žin., 2004, Nr. 32-1006 (2004-02-28)</text:span></text:p>
      <text:p text:style-name="P396"/>
      <text:p text:style-name="P397"><text:tab/>22 straipsnis. Valstybės ir savivaldybių institucijų paslaugos zonoms</text:p>
      <text:p text:style-name="P398"><text:tab/>Valstybės ir savivaldybių institucijos veikiantiems zonoje ūkio subjektams teikia tokias pat paslaugas kaip ir kitiems jų teritorijoje veikiantiems ūkio subjektams.<text:s/></text:p>
      <text:p text:style-name="P399"/>
      <text:p text:style-name="P400"><text:tab/>23 straipsnis. Teisėsaugos institucijų veikla zonoje</text:p>
      <text:p text:style-name="P401"><text:tab/>Lietuvos Respublikos teisėsaugos institucijos zonoje veikia pagal savo kompetenciją Lietuvos Respublikos įstatymų nustatyta tvarka. Zonos valdymo bendrovė sudaro šių institucijų darbui būtinas sąlygas.<text:s/></text:p>
      <text:p text:style-name="P402"/>
      <text:p text:style-name="P403"><text:tab/>24 straipsnis. Priežiūros institucijų veikla zonoje</text:p>
      <text:p text:style-name="P40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text:s/>Respublikos valstybinė inspekcija.<text:s/></text:p>
      <text:p text:style-name="P405"/>
      <text:p text:style-name="P406"><text:span text:style-name="T407">25 straipsnis. Partijų ir visuomeninių organizacijų steigimas zonoje</text:span></text:p>
      <text:p text:style-name="P408"><text:span text:style-name="T409">Partijų ir visuomeninių organizacijų steigimas zonoje draudžiamas.</text:span></text:p>
      <text:p text:style-name="P410">Straipsnio pakeitimai:</text:p>
      <text:p text:style-name="P411"><text:span text:style-name="T412">Nr.<text:s/></text:span><text:a xlink:href="http://www3.lrs.lt/cgi-bin/preps2?a=227713&amp;b=" office:target-frame-name="_top" xlink:show="replace"><text:span text:style-name="T413">IX-2014</text:span></text:a><text:span text:style-name="T414">, 2004-02-12, Žin., 2004, Nr. 32-1006 (2004-02-28)</text:span></text:p>
      <text:p text:style-name="P415"/>
      <text:p text:style-name="P416">VII SKYRIUS. ATVYKIMAS Į LAISVĄJĄ EKONOMINĘ ZONĄ</text:p>
      <text:p text:style-name="P417"/>
      <text:p text:style-name="P418"><text:span text:style-name="T419"><text:tab/>26 straipsnis.<text:s/></text:span><text:span text:style-name="T420">(Neteko</text:span><text:span text:style-name="T421"><text:s/>galios nuo 2004 m. gegužės 1 d.)</text:span></text:p>
      <text:p text:style-name="P422">Straipsnio pakeitimai:</text:p>
      <text:p text:style-name="P423"><text:span text:style-name="T424">Nr.<text:s/></text:span><text:a xlink:href="http://www3.lrs.lt/cgi-bin/preps2?a=227713&amp;b=" office:target-frame-name="_top" xlink:show="replace"><text:span text:style-name="T425">IX-2014</text:span></text:a><text:span text:style-name="T426">, 2004-02-12, Žin., 2004, Nr. 32-1006 (2004-02-28)</text:span></text:p>
      <text:p text:style-name="P427"/>
      <text:p text:style-name="P428">VIII SKYRIUS. VALSTYBĖS GARANTIJOS LAISVOSIOS</text:p>
      <text:p text:style-name="P429">EKONOMINĖS ZONOS INVESTUOTOJAMS</text:p>
      <text:p text:style-name="P430"/>
      <text:p text:style-name="P431"><text:tab/>27 straipsnis. Zonos funkcionavimo valstybės garantijos</text:p>
      <text:p text:style-name="P432">1. Investicijas, investuotojų teisėtai gautą pelną, pajamas, dividendus, teises ir teisėtus interesus gina Lietuvos Respublikos įstatymai.</text:p>
      <text:p text:style-name="P433"><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34">4. Užsienio investuotojai turi teisę teisėtai gautas pajamas (pelną) pervesti<text:s/>į užsienį be apribojimų. Užsienio investuotojai savo pajamas (pelną) ar jų dalį gali išvežti vidaus rinkoje supirktomis prekėmis arba reinvestuoti į Lietuvos Respublikos ūkį.</text:p>
      <text:p text:style-name="P435">Straipsnio pakeitimai:</text:p>
      <text:p text:style-name="P436"><text:span text:style-name="T437">Nr.<text:s/></text:span><text:a xlink:href="http://www3.lrs.lt/cgi-bin/preps2?a=227713&amp;b=" office:target-frame-name="_top" xlink:show="replace"><text:span text:style-name="T438">IX-2014</text:span></text:a><text:span text:style-name="T439">, 2004-02-12, Žin., 2004, Nr. 32-1006 (2004-02-28)</text:span></text:p>
      <text:p text:style-name="P440"/>
      <text:p text:style-name="P441">IX SKYRIUS. GINČŲ, SUSIJUSIŲ SU ZONOS ĮMONIŲ AR ZONOS</text:p>
      <text:p text:style-name="P442">VALDYMO BENDROVĖS VEIKLA, SPRENDIMAS</text:p>
      <text:p text:style-name="P443"/>
      <text:p text:style-name="P444"><text:tab/>28 straipsnis. Ginčų zonoje sprendimo tvarka</text:p>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45"/>
      <text:p text:style-name="P446">X SKYRIUS. LAISVOSIOS EKONOMINĖS ZONOS IR<text:s/></text:p>
      <text:p text:style-name="P447">ZONOS ĮMONĖS LIKVIDAVIMAS</text:p>
      <text:p text:style-name="P448"/>
      <text:p text:style-name="P449">29 straipsnis. Zonos įmonės likvidavimo tvarka</text:p>
      <text:p text:style-name="BodyTextIndent3">Zonos įmonė likviduojama Lietuvos Respublikos civilinio kodekso nustatytais pagrindais ir tvarka.</text:p>
      <text:p text:style-name="P450">Straipsnio pakeitimai:</text:p>
      <text:p text:style-name="P451"><text:span text:style-name="T452">Nr.<text:s/></text:span><text:a xlink:href="http://www3.lrs.lt/cgi-bin/preps2?a=157362&amp;b=" office:target-frame-name="_top" xlink:show="replace"><text:span text:style-name="T453">IX-668</text:span></text:a><text:span text:style-name="T454">, 2001-12-18, Žin., 2001, Nr. 112-4084 (2001-</text:span><text:span text:style-name="T455">12-30)</text:span></text:p>
      <text:p text:style-name="P456"/>
      <text:p text:style-name="P457"><text:tab/>30 straipsnis. Zonos likvidavimo tvarka</text:p>
      <text:p text:style-name="P458"><text:tab/>1. Laisvoji ekonominė zona laikoma likviduota, kai pasibaigia laikas, kuriam ji buvo įsteigta, jeigu jos veiklos nepratęsia Lietuvos Respublikos Seimas.</text:p>
      <text:p text:style-name="P459"><text:tab/>2. Zoną likviduoti anksčiau laiko, kuriam ji buvo įsteigta, tarptautiniu juridiniu pagrindu pripažintais atvejais gali Lietuvos Respublikos Seimas.</text:p>
      <text:p text:style-name="P460"><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61"><text:tab/>4. Ginčai, kylantys dėl zonos likvidavimo, nagrinėjami Lietuvos Respublikos teismuose.<text:s/></text:p>
      <text:p text:style-name="P462"/>
      <text:p text:style-name="P463"/>
      <text:p text:style-name="P464"><text:tab/>Skelbiu šį Lietuvos Respublikos Seimo priimtą įstatymą.<text:s/></text:p>
      <text:p text:style-name="P465"/>
      <text:p text:style-name="P466"/>
      <text:p text:style-name="P467">RESPUBLIKOS PREZIDENTAS<text:tab/><text:tab/><text:tab/><text:tab/><text:s/>ALGIRDAS BRAZAUSKAS</text:p>
      <text:p text:style-name="P468"/>
      <text:p text:style-name="P469">__________</text:p>
      <text:p text:style-name="P470"/>
      <text:p text:style-name="P471">Pakeitimai:</text:p>
      <text:p text:style-name="P472"/>
      <text:p text:style-name="P473">1.</text:p>
      <text:p text:style-name="P474">Lietuvos Respublikos Seimas, Įstatymas</text:p>
      <text:p text:style-name="P475"><text:span text:style-name="T476">Nr.</text:span><text:a xlink:href="http://www3.lrs.lt/cgi-bin/preps2?Condition1=26556&amp;Condition2=" office:target-frame-name="_top" xlink:show="replace"><text:span text:style-name="T477">I-1268</text:span></text:a><text:span text:style-name="T478">, 96.04.02, Žin., 1996, Nr.35-871</text:span></text:p>
      <text:p text:style-name="P479">LIETUVOS RESPUBLIKOS LAISVŲJŲ EKONOMINIŲ ZONŲ PAGRINDŲ ĮSTATYMO 3, 6, 7, 9, 11, 12, 15 IR 16 STRAIPSNIŲ PAKEITIMO IR PAPILDYMO ĮSTATYMAS</text:p>
      <text:p text:style-name="P480"/>
      <text:p text:style-name="P481">2.</text:p>
      <text:p text:style-name="P482">Lietuvos Respublikos Seimas, Įstatymas</text:p>
      <text:p text:style-name="P483"><text:span text:style-name="T484">Nr.<text:s/></text:span><text:a xlink:href="http://www3.lrs.lt/cgi-bin/preps2?Condition1=41491&amp;Condition2=" office:target-frame-name="_top" xlink:show="replace"><text:span text:style-name="T485">VIII-320</text:span></text:a><text:span text:style-name="T486">, 97.06.26, Žin., 1997, Nr.65-1547 (97.07.09)</text:span></text:p>
      <text:p text:style-name="P487">LIETUVOS RESPUBLIKOS LAISVŲJŲ EKONOMINIŲ ZONŲ PAGRINDŲ ĮSTATYMO 9 STRAIPSNIO PAKEITIMO ĮSTATYMAS</text:p>
      <text:p text:style-name="P488"/>
      <text:p text:style-name="P489">3.</text:p>
      <text:p text:style-name="P490">Lietuvos Respublikos Seimas, Įstatymas</text:p>
      <text:p text:style-name="P491"><text:span text:style-name="T492">Nr.<text:s/></text:span><text:a xlink:href="http://www3.lrs.lt/cgi-bin/preps2?Condition1=79259&amp;Condition2=" office:target-frame-name="_top" xlink:show="replace"><text:span text:style-name="T493">VIII-1155</text:span></text:a><text:span text:style-name="T494">, 99.04.22, Žin., 1999, Nr.39-1202 (99.05.05)</text:span></text:p>
      <text:p text:style-name="P495">LIETUVOS RESPUBLIKOS LAISVŲJŲ EKONOMINIŲ ZONŲ PAGRINDŲ ĮSTATYMO 17 STRAIPSNIO PAKEITIMO ĮSTATYMAS</text:p>
      <text:p text:style-name="P496"/>
      <text:p text:style-name="P497">4.</text:p>
      <text:p text:style-name="P498">Lietuvos Respublikos Seimas, Įstatymas</text:p>
      <text:p text:style-name="P499"><text:span text:style-name="T500">Nr.<text:s/></text:span><text:a xlink:href="http://www3.lrs.lt/cgi-bin/preps2?Condition1=90064&amp;Condition2=" office:target-frame-name="_top" xlink:show="replace"><text:span text:style-name="T501">VIII-1395</text:span></text:a><text:span text:style-name="T502">, 99.11.09, Žin., 1999, Nr.98-2814 (99.11.19)</text:span></text:p>
      <text:p text:style-name="P503"><text:span text:style-name="T504">LIETUVOS RESPUBLIKOS</text:span><text:span text:style-name="T505"><text:s/>LAISVŲJŲ EKONOMINIŲ ZONŲ PAGRINDŲ ĮST</text:span><text:span text:style-name="T506">ATYMO 8 STRAIPSNIO PAKEITIMO ĮSTATYMAS</text:span><text:span text:style-name="T507"><text:s/></text:span></text:p>
      <text:p text:style-name="P508"/>
      <text:p text:style-name="P509">5.</text:p>
      <text:p text:style-name="P510">Lietuvos Respublikos Seimas, Įstatymas</text:p>
      <text:p text:style-name="P511"><text:span text:style-name="T512">Nr.<text:s/></text:span><text:a xlink:href="http://www3.lrs.lt/cgi-bin/preps2?Condition1=109735&amp;Condition2=" office:target-frame-name="_top" xlink:show="replace"><text:span text:style-name="T513">VIII-1917</text:span></text:a><text:span text:style-name="T514">, 00.09.12, Žin., 2000, Nr.83-2509 (00.10.04)</text:span></text:p>
      <text:p text:style-name="P515">LAISVŲJŲ EKONOMINIŲ ZONŲ PAGRINDŲ<text:s/>ĮSTATYMO 15, 17 STRAIPSNIŲ PAKEITIMO IR PAPILDYMO ĮSTATYMAS</text:p>
      <text:p text:style-name="P516"/>
      <text:p text:style-name="P517">6.</text:p>
      <text:p text:style-name="P518">Lietuvos Respublikos Seimas, Įstatymas</text:p>
      <text:p text:style-name="P519"><text:span text:style-name="T520">Nr.<text:s/></text:span><text:a xlink:href="http://www3.lrs.lt/cgi-bin/preps2?a=131444&amp;b=" office:target-frame-name="_top" xlink:show="replace"><text:span text:style-name="T521">IX-285</text:span></text:a><text:span text:style-name="T522">, 2001 04 19, Žin., 2001, Nr. 39-1355 (2001 05 09)</text:span></text:p>
      <text:p text:style-name="P523">LAISVŲJŲ EKONOMINIŲ ZONŲ PAGRINDŲ ĮSTATYMO IV SKYRIAUS PAVADINIMO IR<text:s/><text:line-break/>15 STRAIPSNIO PAKEITIMO ĮSTATYMAS</text:p>
      <text:p text:style-name="P524"/>
      <text:p text:style-name="P525">7.</text:p>
      <text:p text:style-name="P526">Lietuvos Respublikos Seimas, Įstatymas</text:p>
      <text:p text:style-name="P527"><text:span text:style-name="T528">Nr.<text:s/></text:span><text:a xlink:href="http://www3.lrs.lt/cgi-bin/preps2?a=157362&amp;b=" office:target-frame-name="_top" xlink:show="replace"><text:span text:style-name="T529">IX-668</text:span></text:a><text:span text:style-name="T530">, 2001-12-18, Žin., 2001, Nr. 112-4084 (2001-12-30)</text:span></text:p>
      <text:p text:style-name="P531">LAISVŲJŲ EKONOMINIŲ ZONŲ PAGRINDŲ ĮSTATYMO 2, 6, 7, 8, 9, 11, 12, 15, 16, 29 STRAIPSNIŲ PAKEITIMO IR PAPILDYMO ĮSTATYMAS</text:p>
      <text:p text:style-name="P532"/>
      <text:p text:style-name="P533">8.</text:p>
      <text:p text:style-name="P534">Lietuvos Respublikos Seimas, Įstatymas</text:p>
      <text:p text:style-name="PlainText"><text:span text:style-name="T535">Nr.<text:s/></text:span><text:a xlink:href="http://www3.lrs.lt/cgi-bin/preps2?a=170280&amp;b=" office:target-frame-name="_top" xlink:show="replace"><text:span text:style-name="T536">IX-973</text:span></text:a><text:span text:style-name="T537">, 2002-06-20, Žin., 2002, Nr. 6</text:span><text:span text:style-name="T538">8-2772 (2002-07-03)</text:span></text:p>
      <text:p text:style-name="P539">LAISVŲJŲ EKONOMINIŲ ZONŲ PAGRINDŲ ĮSTATYMO 15 STRAIPSNIO PAPILDYMO ĮSTATYMAS</text:p>
      <text:p text:style-name="P540"/>
      <text:p text:style-name="P541">9.</text:p>
      <text:p text:style-name="P542">Lietuvos Respublikos Seimas, Įstatymas</text:p>
      <text:p text:style-name="P543"><text:span text:style-name="T544">Nr.<text:s/></text:span><text:a xlink:href="http://www3.lrs.lt/cgi-bin/preps2?a=227713&amp;b=" office:target-frame-name="_top" xlink:show="replace"><text:span text:style-name="T545">IX-2014</text:span></text:a><text:span text:style-name="T546">, 2004-02-12, Žin., 2004, Nr. 32-1006 (200</text:span><text:span text:style-name="T547">4-02-28)</text:span></text:p>
      <text:p text:style-name="P548">LAISVŲJŲ EKONOMINIŲ ZONŲ PAGRINDŲ ĮSTATYMO 3, 7, 8, 9, 11, 15, 16, 21, 25, 27 STRAIPSNIŲ PAKEITIMO IR PAPILDYMO BEI 26 STRAIPSNIO PRIPAŽINIMO NETEKUSIU GALIOS ĮSTATYMAS</text:p>
      <text:p text:style-name="P549">Šis Įstatymas, išskyrus 4 straipsnį ir 6 straipsnyje išdėstyto 15 straipsnio 2<text:s/>dalį, įsigalioja nuo 2004 m. gegužės 1 d.</text:p>
      <text:p text:style-name="P550"/>
      <text:p text:style-name="P551">10.</text:p>
      <text:p text:style-name="P552">Lietuvos Respublikos Seimas, Įstatymas</text:p>
      <text:p text:style-name="P553"><text:span text:style-name="T554">Nr.<text:s/></text:span><text:a xlink:href="http://www3.lrs.lt/cgi-bin/preps2?a=232358&amp;b=" office:target-frame-name="_top" xlink:show="replace"><text:span text:style-name="T555">IX-2191</text:span></text:a><text:span text:style-name="T556">, 2004-04-27, Žin., 2004, Nr. 73-2525 (2004-04-30)</text:span></text:p>
      <text:p text:style-name="P557">LAISVŲJŲ EKONOMINIŲ ZONŲ PAGRINDŲ ĮSTATYMO 2, 15 IR 16 STRAIPSNIŲ PAKEITIMO ĮSTATYMAS</text:p>
      <text:p text:style-name="P558">Šis Įstatymas įsigalioja nuo 2004 m. gegužės 1 d.</text:p>
      <text:p text:style-name="P559"/>
      <text:p text:style-name="P560">*** Pabaiga ***</text:p>
      <text:p text:style-name="P561"/>
      <text:p text:style-name="P562"/>
      <text:p text:style-name="P563">Redagavo: Aušrinė Trapinskienė (2004-05-17)</text:p>
      <text:p text:style-name="P564"><text:s text:c="18"/>autrap@lrs.lt</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320" meta:word-count="4062" meta:character-count="32380" meta:row-count="561" meta:non-whitespace-character-count="28638"/>
  </office:meta>
</office:document-meta>
</file>