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4 19</text:p>
      <text:p text:style-name="P2"/>
      <text:p text:style-name="P3"><text:s text:c="3"/>Pakeitimai:</text:p>
      <text:p text:style-name="P4">1. Lietuvos Respublikos 1996 04 02</text:p>
      <text:p text:style-name="P5"><text:s text:c="3"/>Įstatymas Nr.I-1268</text:p>
      <text:p text:style-name="P6"><text:s text:c="3"/>Žin., 1996, Nr.35-871</text:p>
      <text:p text:style-name="P7"><text:s text:c="3"/>LIETUVOS RESPUBLIKOS LAISVŲJŲ EKONOMINIŲ ZONŲ<text:s/></text:p>
      <text:p text:style-name="P8"><text:s text:c="3"/>PAGRINDŲ ĮSTATYMO 3, 6, 7, 9, 11, 12, 15 IR 16<text:s/></text:p>
      <text:p text:style-name="P9"><text:s text:c="3"/>STRAIPSNIŲ PAKEITIMO IR PAPILDYMO ĮSTATYMAS</text:p>
      <text:p text:style-name="P10"/>
      <text:p text:style-name="P11"/>
      <text:p text:style-name="P12"/>
      <text:p text:style-name="P13"><text:s text:c="22"/>LIETUVOS RESPUBLIKOS</text:p>
      <text:p text:style-name="P14"/>
      <text:p text:style-name="P15"><text:s text:c="16"/>LAISVŲJŲ EKONOMINIŲ ZONŲ PAGRINDŲ</text:p>
      <text:p text:style-name="P16"/>
      <text:p text:style-name="P17"><text:s text:c="28"/>ĮSTATYMAS</text:p>
      <text:p text:style-name="P18"/>
      <text:p text:style-name="P19"/>
      <text:p text:style-name="P20"><text:s text:c="17"/>1995 m. birželio 28 d. Nr.I-976</text:p>
      <text:p text:style-name="P21"/>
      <text:p text:style-name="P22"><text:s text:c="29"/>Vilnius</text:p>
      <text:p text:style-name="P23"/>
      <text:p text:style-name="P24"/>
      <text:p text:style-name="P25"><text:s text:c="16"/><text:s/>I SKYRIUS. BENDROSIOS NUOSTATOS</text:p>
      <text:p text:style-name="P26"/>
      <text:p text:style-name="P27"/>
      <text:p text:style-name="P28"><text:s text:c="5"/>1 straipsnis. Bendroji dalis</text:p>
      <text:p text:style-name="P29"/>
      <text:p text:style-name="P30"><text:s text:c="5"/>Šis įstatymas <text:s/>nustato laisvųjų <text:s/>ekonominių <text:s/>zonų <text:s/>steigimo,</text:p>
      <text:p text:style-name="P31">funkcionavimo ir <text:s/>likvidavimo Lietuvos <text:s/>Respublikoje <text:s/>tvarką <text:s/>bei</text:p>
      <text:p text:style-name="P32">sąlygas, taip <text:s/>pat laisvojoje <text:s/>ekonominėje zonoje veikiančių ūkio</text:p>
      <text:p text:style-name="P33">subjektų teisinį <text:s/>statusą. Įstatymo tikslas - sudaryti laisvojoje</text:p>
      <text:p text:style-name="P34">ekonominėje <text:s/>zonoje <text:s/>palankias <text:s/>mokesčių, <text:s/>muitų, <text:s/>valiutines <text:s/>ir</text:p>
      <text:p text:style-name="P35">finansines, <text:s/>teisines <text:s text:c="2"/>ir <text:s/>kitas <text:s/>lengvatines <text:s/>ūkinės-komercinės</text:p>
      <text:p text:style-name="P36">veiklos sąlygas užsienio ir šalies ūkio subjektams steigti zonose</text:p>
      <text:p text:style-name="P37">tarptautinės prekybos, <text:s/>gamybos ir <text:s/>eksporto, finansų, <text:s/>mokslinę-</text:p>
      <text:p text:style-name="P38">techninę <text:s/>pažangą <text:s text:c="2"/>kuriančias <text:s/>ir <text:s text:c="2"/>diegiančias <text:s text:c="4"/>įmones <text:s text:c="2"/>bei</text:p>
      <text:p text:style-name="P39">organizacijas, skatinti <text:s/>užsienio <text:s/>investicijas, <text:s/>steigti <text:s/>naujas</text:p>
      <text:p text:style-name="P40">darbo vietas.</text:p>
      <text:p text:style-name="P41"/>
      <text:p text:style-name="P42"/>
      <text:p text:style-name="P43"><text:s text:c="5"/>2 straipsnis. Laisvoji ekonominė zona</text:p>
      <text:p text:style-name="P44"/>
      <text:p text:style-name="P45"><text:s text:c="5"/>1. Laisvoji <text:s/>ekonominė zona <text:s/>(toliau - <text:s/>zona) - tai <text:s/>ūkinei-</text:p>
      <text:p text:style-name="P46">komercinei ir <text:s/>finansinei veiklai <text:s/>skirta teritorija, kurioje yra</text:p>
      <text:p text:style-name="P47">šio įstatymo <text:s/>nustatytos ūkio subjektams specialios ekonominės ir</text:p>
      <text:p text:style-name="P48">teisinės funkcionavimo <text:s/>sąlygos. Šioje <text:s/>teritorijoje neturi <text:s/>būti</text:p>
      <text:p text:style-name="P49">nuolatinių gyventojų.</text:p>
      <text:p text:style-name="P50"><text:s text:c="5"/>2. Zonoje <text:s/>prekės importo <text:s/>ir eksporto muitų bei mokesčių ir</text:p>
      <text:p text:style-name="P51">kitų ekonominio <text:s/>pobūdžio draudimų <text:s/>ir <text:s/>apribojimų <text:s/>požiūriu <text:s/>yra</text:p>
      <text:p text:style-name="P52">laikomos esančiomis <text:s/>už Lietuvos <text:s/>Respublikos <text:s/>muitų <text:s/>teritorijos</text:p>
      <text:p text:style-name="P53">ribų.</text:p>
      <text:p text:style-name="P54"/>
      <text:p text:style-name="P55"/>
      <text:p text:style-name="P56"><text:s text:c="5"/>3 straipsnis. Laisvosios ekonominės zonos veiklos rūšys</text:p>
      <text:p text:style-name="P57"/>
      <text:p text:style-name="P58"><text:s text:c="5"/>1. <text:s/>Lietuvos <text:s text:c="2"/>Respublikoje <text:s/>steigiamoje <text:s/>zonoje <text:s/>gali <text:s/>būti</text:p>
      <text:p text:style-name="P59">plėtojama prekybos, <text:s/>gamybos ir <text:s/>eksporto, verslo, bankininkystės</text:p>
      <text:p text:style-name="P60">ar kita <text:s/>veikla. Veiklos <text:s/>rūšis nustato <text:s/>atskiras <text:s/>įstatymas<text:s text:c="2"/>dėl</text:p>
      <text:p text:style-name="P61">konkrečios zonos steigimo.</text:p>
      <text:p text:style-name="P62"><text:s text:c="5"/>2. Neteko galios</text:p>
      <text:p text:style-name="P63"/>
      <text:p text:style-name="P64"><text:s text:c="3"/>Pakeitimai:</text:p>
      <text:p text:style-name="P65">1. Lietuvos Respublikos 1996 04 02</text:p>
      <text:p text:style-name="P66"><text:s text:c="3"/>Įstatymas Nr.I-1268</text:p>
      <text:p text:style-name="P67"><text:s text:c="3"/>Žin., 1996, Nr.35-871</text:p>
      <text:p text:style-name="P68"/>
      <text:p text:style-name="P69"/>
      <text:p text:style-name="P70"><text:s text:c="5"/>4 straipsnis. Lietuvos Respublikos įstatymų<text:s/></text:p>
      <text:p text:style-name="P71"><text:s text:c="19"/>galiojimas zonoje</text:p>
      <text:p text:style-name="P72"/>
      <text:p text:style-name="P73"><text:s text:c="5"/>Zonoje<text:s/>galioja <text:s/>Lietuvos <text:s/>Respublikos <text:s/>Konstitucija <text:s/>ir <text:s/>šis</text:p>
      <text:p text:style-name="P74">įstatymas. Kiti Lietuvos Respublikos įstatymai ir teisiniai aktai</text:p>
      <text:p text:style-name="P75">galioja tiek, <text:s/>kiek zonos <text:s/>ir jos <text:s/>ūkio subjektų veiklos teisinių</text:p>
      <text:p text:style-name="P76">santykių nereguliuoja šis įstatymas.</text:p>
      <text:p text:style-name="P77"/>
      <text:p text:style-name="P78"/>
      <text:p text:style-name="P79"><text:s text:c="5"/>5 straipsnis. Zonos valdymas</text:p>
      <text:p text:style-name="P80"/>
      <text:p text:style-name="P81"><text:s text:c="5"/>1. Zonos <text:s/>teritorija įstatymų <text:s/>nustatyta tvarka <text:s/>išnuomojama</text:p>
      <text:p text:style-name="P82">zonos valdymo bendrovei.</text:p>
      <text:p text:style-name="P83"><text:s text:c="5"/>2. Zonos ūkinę veiklą organizuoja zonos valdymo bendrovė.</text:p>
      <text:p text:style-name="P84"/>
      <text:p text:style-name="P85"/>
      <text:p text:style-name="P86"><text:s text:c="5"/>6 straipsnis. Zonos valdymo bendrovė</text:p>
      <text:p text:style-name="P87"/>
      <text:p text:style-name="P88"><text:s text:c="5"/>1. <text:s/>Zonos <text:s/>valdymo <text:s/>bendrovė <text:s/>yra <text:s/>juridinis <text:s/>asmuo. <text:s/>Zonos</text:p>
      <text:p text:style-name="P89">valdymo <text:s/>bendrovėje <text:s text:c="2"/>privačios <text:s/>nuosavybės <text:s/>teise <text:s/>fiziniams <text:s/>ir</text:p>
      <text:p text:style-name="P90">juridiniams asmenims <text:s/>priklausanti <text:s/>akcijų <text:s/>dalis <text:s/>turi <text:s/>būti <text:s/>ne</text:p>
      <text:p text:style-name="P91">mažesnė kaip <text:s/>suteikianti 51 <text:s/>procentą <text:s/>balsų. <text:s/>Ji <text:s/>veikia <text:s/>pagal</text:p>
      <text:p text:style-name="P92">Akcinių bendrovių <text:s/>įstatymą. Zonos valdymo bendrovė registruojama</text:p>
      <text:p text:style-name="P93">Įmonių rejestro įstatymo nustatyta tvarka.</text:p>
      <text:p text:style-name="P94"><text:s text:c="5"/>2. <text:s/>Zonos <text:s text:c="2"/>valdymo <text:s/>bendrovės <text:s text:c="2"/>įgaliojimus <text:s text:c="2"/>nustato <text:s text:c="2"/>šis</text:p>
      <text:p text:style-name="P95">įstatymas, taip <text:s/>pat zonos <text:s/>valdymo <text:s/>bendrovės <text:s/>įstatai, <text:s/>kuriuos</text:p>
      <text:p text:style-name="P96">tvirtina Lietuvos Respublikos Vyriausybė.</text:p>
      <text:p text:style-name="P97"/>
      <text:p text:style-name="P98"><text:s text:c="3"/>Pakeitimai:</text:p>
      <text:p text:style-name="P99">1.<text:s/>Lietuvos Respublikos 1996 04 02</text:p>
      <text:p text:style-name="P100"><text:s text:c="3"/>Įstatymas Nr.I-1268</text:p>
      <text:p text:style-name="P101"><text:s text:c="3"/>Žin., 1996, Nr.35-871</text:p>
      <text:p text:style-name="P102"/>
      <text:p text:style-name="P103"/>
      <text:p text:style-name="P104"><text:s text:c="5"/>7 straipsnis. Zonos įmonė</text:p>
      <text:p text:style-name="P105"/>
      <text:p text:style-name="P106"><text:s text:c="5"/>1. Zonos <text:s/>įmonė - <text:s/>toje zonoje <text:s/>esanti ir įregistruota pagal</text:p>
      <text:p text:style-name="P107">Lietuvos Respublikos <text:s/>įmonių rejestro <text:s/>įstatymo reikalavimus <text:s/>bet</text:p>
      <text:p text:style-name="P108">kokios nuosavybės <text:s/>formos ir <text:s/>rūšies įmonė, kuriai taikomos šiame</text:p>
      <text:p text:style-name="P109">įstatyme nustatytos <text:s/>veiklos sąlygos <text:s/>ir valstybės garantijos jos</text:p>
      <text:p text:style-name="P110">veiklai zonoje.</text:p>
      <text:p text:style-name="P111"><text:s text:c="5"/>2. Zonos <text:s/>įmonės steigimo <text:s/>tvarką <text:s/>nustato <text:s/>įmonės <text:s/>steigimo</text:p>
      <text:p text:style-name="P112">tvarką reglamentuojantys įstatymai ir zonos įstatymas.</text:p>
      <text:p text:style-name="P113"><text:s text:c="5"/>3. Zonos <text:s/>įmonė veikia <text:s/>vadovaudamasi šiuo <text:s/>įstatymu, <text:s/>zonos</text:p>
      <text:p text:style-name="P114">įstatymu, zonos <text:s/>statutu, savo <text:s/>įstatais ir <text:s/>steigimo dokumentais</text:p>
      <text:p text:style-name="P115">bei sutartimi <text:s/>su <text:s/>zonos <text:s/>valdymo <text:s/>bendrove <text:s/>dėl <text:s/>veiklos <text:s/>zonoje</text:p>
      <text:p text:style-name="P116">sąlygų.</text:p>
      <text:p text:style-name="P117"><text:s text:c="5"/>4. Zonoje <text:s/>leidžiama įmonės <text:s/>steigimo dokumentuose nustatyta</text:p>
      <text:p text:style-name="P118">ūkinė-komercinė veikla, <text:s/>nesuvaržyta Lietuvos <text:s/>Respublikos įmonių</text:p>
      <text:p text:style-name="P119">įstatymo bei <text:s/>atitinkamų įmonių rūšių įstatymų. Mažmeninė prekyba</text:p>
      <text:p text:style-name="P120">leidžiama tik zonos vidaus poreikiams tenkinti.</text:p>
      <text:p text:style-name="P121"><text:s text:c="5"/>5. <text:s/>Steigėjai, <text:s text:c="2"/>pageidaujantys <text:s/>įregistruoti <text:s/>zonos<text:s text:c="2"/>įmonę,</text:p>
      <text:p text:style-name="P122">rejestro tvarkytojui pateikia registravimo dokumentus, nustatytus</text:p>
      <text:p text:style-name="P123">Įmonių rejestro <text:s/>įstatymo, bei <text:s/>zonos valdymo <text:s/>bendrovės <text:s/>leidimą</text:p>
      <text:p text:style-name="P124">veiklai zonoje.</text:p>
      <text:p text:style-name="P125"><text:s text:c="5"/>6. Sprendimą <text:s/>dėl leidimo <text:s/>išdavimo <text:s/>ūkio <text:s/>subjekto <text:s/>veiklai</text:p>
      <text:p text:style-name="P126">zonoje priima <text:s/>zonos valdymo <text:s/>bendrovė. Leidimas <text:s/>ūkio <text:s/>subjektui</text:p>
      <text:p text:style-name="P127">zonos statute <text:s/>nustatytais terminais ir tvarka išduodamas veiklos</text:p>
      <text:p text:style-name="P128">sritims, kurios yra nustatytos zonos įstatyme bei zonos statute.</text:p>
      <text:p text:style-name="P129"><text:s text:c="5"/>Leidimai ūkio <text:s/>subjektams <text:s/>jų <text:s/>veiklai <text:s/>zonoje <text:s/>negali <text:s/>būti</text:p>
      <text:p text:style-name="P130">išduodami, jeigu:</text:p>
      <text:p text:style-name="P131"><text:s text:c="5"/>ūkio <text:s/>subjekto <text:s/>prašyme <text:s/>nurodyta <text:s/>veikla <text:s/>neatitinka <text:s/>šiame</text:p>
      <text:p text:style-name="P132">įstatyme ir <text:s/>zonos įstatyme <text:s/>nustatytų zonos <text:s/>veiklos sričių <text:s/>bei</text:p>
      <text:p text:style-name="P133">zonos statute detalizuotų zonos veiklos sričių;</text:p>
      <text:p text:style-name="P134"><text:s text:c="5"/>ūkio <text:s/>subjektas <text:s text:c="2"/>neturi <text:s/>Lietuvos <text:s/>Respublikos <text:s/>Vyriausybės</text:p>
      <text:p text:style-name="P135">nustatyta tvarka <text:s/>išduotos licencijos <text:s/>(leidimo) veiklai, <text:s/>kuriai</text:p>
      <text:p text:style-name="P136">toks leidimas <text:s/>reikalingas, ar <text:s/>licencijos <text:s/>(leidimo) <text:s/>galiojimas</text:p>
      <text:p text:style-name="P137">sustabdytas arba panaikintas;</text:p>
      <text:p text:style-name="P138"><text:s text:c="5"/>zonos teritorija <text:s/>yra išdalinta <text:s/>ir nėra techninių galimybių</text:p>
      <text:p text:style-name="P139">suteikti gamybinį plotą.</text:p>
      <text:p text:style-name="P140"><text:s text:c="5"/>Zonos <text:s/>valdymo <text:s/>bendrovė <text:s/>atsisakymą <text:s/>išduoti <text:s/>leidimą <text:s/>ūkio</text:p>
      <text:p text:style-name="P141">subjekto veiklai zonoje turi motyvuoti raštu. Atsisakymas išduoti</text:p>
      <text:p text:style-name="P142">leidimą gali <text:s/>būti apskųstas <text:s/>valstybės <text:s/>institucijai, <text:s/>įgaliotai</text:p>
      <text:p text:style-name="P143">atlikti laisvųjų ekonominių zonų valstybinę priežiūrą.</text:p>
      <text:p text:style-name="P144"><text:s text:c="5"/>7. Zonos <text:s/>įmonės veikla <text:s/>gali <text:s/>būti <text:s/>sustabdoma, <text:s/>jei <text:s/>įmonė</text:p>
      <text:p text:style-name="P145">pažeidė šiame <text:s/>įstatyme, zonos <text:s/>įstatyme, <text:s/>zonos <text:s/>statute, <text:s/>zonos</text:p>
      <text:p text:style-name="P146">įmonės įstatuose <text:s/>arba sutartyje <text:s/>tarp zonos valdymo bendrovės ir</text:p>
      <text:p text:style-name="P147">ūkio <text:s/>subjekto <text:s text:c="2"/>nustatytas <text:s/>veiklos <text:s text:c="2"/>sąlygas <text:s/>ar <text:s/>kitus <text:s/>zonoje</text:p>
      <text:p text:style-name="P148">galiojančius Lietuvos <text:s/>Respublikos <text:s/>įstatymus <text:s/>ir <text:s/>teisės <text:s/>aktus.</text:p>
      <text:p text:style-name="P149">Valstybės institucijos, <text:s/>įgaliotos <text:s/>atlikti <text:s/>laisvųjų <text:s/>ekonominių</text:p>
      <text:p text:style-name="P150">zonų valstybinę <text:s/>priežiūrą, arba <text:s/>zonos valdymo bendrovės teikimu</text:p>
      <text:p text:style-name="P151">gali būti <text:s/>atlikti zonos <text:s/>įmonės <text:s/>veiklos <text:s/>patikrinimai <text:s/>Lietuvos</text:p>
      <text:p text:style-name="P152">Respublikos įstatymų nustatyta tvarka.</text:p>
      <text:p text:style-name="P153"><text:s text:c="5"/>Zonos įmonėse <text:s/>darbai gali <text:s/>būti <text:s/>sustabdomi <text:s/>Žmonių <text:s/>saugos</text:p>
      <text:p text:style-name="P154">darbe įstatymo nustatyta tvarka.</text:p>
      <text:p text:style-name="P155"><text:s text:c="5"/>8. Zonos įmonė negali steigti filialų ir atstovybių už zonos</text:p>
      <text:p text:style-name="P156">ribų. Zonos <text:s/>įmonė gali <text:s/>būti įmonės, <text:s/>esančios <text:s/>už <text:s/>zonos <text:s/>ribų,</text:p>
      <text:p text:style-name="P157">steigėja. Už <text:s/>zonos ribų <text:s/>esanti įmonė <text:s/>gali <text:s/>būti <text:s/>zonos <text:s/>įmonės</text:p>
      <text:p text:style-name="P158">steigėja.</text:p>
      <text:p text:style-name="P159"/>
      <text:p text:style-name="P160"><text:s text:c="3"/>Pakeitimai:</text:p>
      <text:p text:style-name="P161">1. Lietuvos Respublikos 1996 04 02</text:p>
      <text:p text:style-name="P162"><text:s text:c="3"/>Įstatymas Nr.I-1268</text:p>
      <text:p text:style-name="P163"><text:s text:c="3"/>Žin., 1996, Nr.35-871</text:p>
      <text:p text:style-name="P164"/>
      <text:p text:style-name="P165"/>
      <text:p text:style-name="P166"><text:s text:c="5"/>8 straipsnis. Draudžiamos ir ribojamos zonoje kapitalo</text:p>
      <text:p text:style-name="P167"><text:s text:c="13"/><text:s text:c="6"/>investavimo ir veiklos sritys</text:p>
      <text:p text:style-name="P168"/>
      <text:p text:style-name="P169"><text:s text:c="5"/>1. Zonoje <text:s/>įmonėms draudžiamos <text:s/>šios kapitalo investavimo ir</text:p>
      <text:p text:style-name="P170">veiklos sritys:</text:p>
      <text:p text:style-name="P171"><text:s text:c="5"/>ūkinė - <text:s/>komercinė veikla, <text:s/>susijusi su valstybės saugumo ir</text:p>
      <text:p text:style-name="P172">gynybos užtikrinimu, taip pat ginklų, šaudmenų, sprogmenų gamyba,</text:p>
      <text:p text:style-name="P173">laikymu ar pardavimu, kenksmingu poveikiu aplinkai;</text:p>
      <text:p text:style-name="P174"><text:s text:c="5"/>pavojingų <text:s/>ir <text:s/>radioaktyvių <text:s/>medžiagų <text:s/>gamyba, <text:s/>perdirbimas,</text:p>
      <text:p text:style-name="P175">laikymas, nukenksminimas;</text:p>
      <text:p text:style-name="P176"><text:s text:c="5"/>narkotikų, narkotinių, <text:s/>stipriai <text:s/>veikiančių <text:s/>ir <text:s/>nuodingųjų</text:p>
      <text:p text:style-name="P177">medžiagų gamyba, <text:s/>pardavimas ir laikymas;</text:p>
      <text:p text:style-name="P178"><text:s text:c="5"/>kultūrų, kuriose <text:s/>yra <text:s/>narkotinių, <text:s/>stipriai <text:s/>veikiančių <text:s/>ir</text:p>
      <text:p text:style-name="P179">nuodingųjų medžiagų, perdirbimas, pardavimas ir laikymas;</text:p>
      <text:p text:style-name="P180"><text:s text:c="5"/>degtinės, likerio ir kitų spiritinių gėrimų gamyba;</text:p>
      <text:p text:style-name="P181"><text:s text:c="5"/>tabako gaminių gamyba;</text:p>
      <text:p text:style-name="P182"><text:s text:c="5"/>vertybinių <text:s/>popierių, <text:s/>piniginių <text:s/>ženklų <text:s/>ir <text:s/>monetų, <text:s/>pašto</text:p>
      <text:p text:style-name="P183">ženklų gamyba;</text:p>
      <text:p text:style-name="P184"><text:s text:c="5"/>azartinio lošimo namų steigimas ir laikymas;</text:p>
      <text:p text:style-name="P185"><text:s text:c="5"/>loterijų organizavimas;</text:p>
      <text:p text:style-name="P186"><text:s text:c="5"/>leidybinė <text:s/>veikla, <text:s text:c="2"/>išskyrus <text:s/>savo <text:s text:c="2"/>poreikius, <text:s/>radijo <text:s/>ir</text:p>
      <text:p text:style-name="P187">televizijos <text:s text:c="2"/>laidų <text:s text:c="3"/>rengimas <text:s text:c="2"/>bei <text:s text:c="2"/>transliavimas, <text:s text:c="2"/>išskyrus</text:p>
      <text:p text:style-name="P188">spaustuvių, radijo ir televizijos techninį aptarnavimą;</text:p>
      <text:p text:style-name="P189"><text:s text:c="5"/>ligonių, <text:s/>sergančių <text:s text:c="2"/>pavojingomis <text:s/>ir <text:s text:c="2"/>ypač <text:s text:c="2"/>pavojingomis</text:p>
      <text:p text:style-name="P190">infekcinėmis, tarp <text:s/>jų <text:s/>ir <text:s/>venerinėmis <text:s/>bei <text:s/>užkrečiamomis <text:s/>odos</text:p>
      <text:p text:style-name="P191">ligomis, agresyvios formos psichinėmis ligomis, gydymas;</text:p>
      <text:p text:style-name="P192"><text:s text:c="5"/>gyvulių, sergančių ypač pavojingomis ligomis, gydymas;</text:p>
      <text:p text:style-name="P193"><text:s text:c="5"/>darbo migracijos klausimų tvarkymas.</text:p>
      <text:p text:style-name="P194"><text:s text:c="5"/>2. Licencijuojamai <text:s/>veiklai, nustatytai Lietuvos Respublikos</text:p>
      <text:p text:style-name="P195">įmonių įstatyme, turi būti gauta Lietuvos Respublikos Vyriausybės</text:p>
      <text:p text:style-name="P196">arba jos įgaliotos valstybės institucijos išduota licencija.</text:p>
      <text:p text:style-name="P197"><text:s text:c="5"/>3. Užsienio kilmės kapitalo investicija valstybiniams gamtos</text:p>
      <text:p text:style-name="P198">ištekliams eksploatuoti be koncesijos draudžiama.</text:p>
      <text:p text:style-name="P199"/>
      <text:p text:style-name="P200"/>
      <text:p text:style-name="P201"><text:s text:c="8"/>II SKYRIUS. LAISVOSIOS EKONOMINĖS ZONOS STEIGIMAS</text:p>
      <text:p text:style-name="P202"/>
      <text:p text:style-name="P203"/>
      <text:p text:style-name="P204"><text:s text:c="5"/>9 straipsnis. Zonos steigimo tvarka</text:p>
      <text:p text:style-name="P205"/>
      <text:p text:style-name="P206"><text:s text:c="5"/>1. Zonos steigimo iniciatoriais gali būti Respublikos miestų</text:p>
      <text:p text:style-name="P207">ir rajonų <text:s/>savivaldybės ir apskritys, kurios Lietuvos Respublikos</text:p>
      <text:p text:style-name="P208">Vyriausybei pateikia <text:s/>pasiūlymą įsteigti zoną. Šiame siūlyme turi</text:p>
      <text:p text:style-name="P209">būti:</text:p>
      <text:p text:style-name="P210"><text:s text:c="5"/>nurodyta zonos veiklos rūšis (rūšys);</text:p>
      <text:p text:style-name="P211"><text:s text:c="5"/>zonos teritorinių ribų aprašymas<text:s/>ir jos teritorijos planas;</text:p>
      <text:p text:style-name="P212"><text:s text:c="5"/>apskrities valdytojo <text:s/>pritarimas <text:s/>išnuomoti <text:s/>zonai <text:s/>skiriamą</text:p>
      <text:p text:style-name="P213">teritoriją, suderintas su vietos savivaldybe;</text:p>
      <text:p text:style-name="P214"><text:s text:c="5"/>žinios apie <text:s/>zonos funkcionavimui reikalingą infrastruktūrą,</text:p>
      <text:p text:style-name="P215">nurodant objektus, <text:s/>komunikacijas ir <text:s/>preliminarius <text:s/>jų <text:s/>įrengimo</text:p>
      <text:p text:style-name="P216">kaštus;</text:p>
      <text:p text:style-name="P217"><text:s text:c="5"/>zonos įstatymo projektas.</text:p>
      <text:p text:style-name="P218"><text:s text:c="5"/>2. Zona <text:s/>steigiama Lietuvos <text:s/>Respublikos įstatymu. <text:s/>Įstatyme</text:p>
      <text:p text:style-name="P219">turi būti nustatytos zonos teritorijos ribos, zonos veiklos rūšis</text:p>
      <text:p text:style-name="P220">(rūšys), zonos <text:s/>veiklos terminas, <text:s/>konkurso sąlygos ir kriterijai</text:p>
      <text:p text:style-name="P221">zonos <text:s/>steigimo <text:s/>konkurso <text:s/>laimėtojams <text:s/>parinkti, <text:s/>zonos <text:s/>valdymo</text:p>
      <text:p text:style-name="P222">bendrovės struktūra, <text:s/>jos valdymo <text:s/>organų funkcijos, įgaliojimai,</text:p>
      <text:p text:style-name="P223">atsakomybė, zonos <text:s/>valdymo bendrovės <text:s/>likvidavimo, nelikviduojant</text:p>
      <text:p text:style-name="P224">zonos, bei naujos bendrovės suformavimo tvarka, svarbių valstybės</text:p>
      <text:p text:style-name="P225">(savivaldybių) objektų santykių su zonos valdymo bendrove dėl šių</text:p>
      <text:p text:style-name="P226">objektų naudojimo <text:s/>zonai aptarnauti pagrindai, rinkliavų iš zonos</text:p>
      <text:p text:style-name="P227">įmonių bendriems zonos reikalams nustatymo tvarka.</text:p>
      <text:p text:style-name="P228"><text:s text:c="5"/>3. Lietuvos <text:s/>Respublikos Seimui <text:s/>priėmus įstatymą <text:s/>dėl zonos</text:p>
      <text:p text:style-name="P229">steigimo, Lietuvos <text:s/>Respublikos Vyriausybė <text:s/>priima sprendimą <text:s/>dėl</text:p>
      <text:p text:style-name="P230">tarptautinio konkurso <text:s/>geriausiam zonos <text:s/>verslo planui <text:s/>ir <text:s/>zonos</text:p>
      <text:p text:style-name="P231">statutui parengti bei steigėjų grupei parinkti.</text:p>
      <text:p text:style-name="P232"><text:s text:c="5"/>Tarptautinį <text:s/>konkursą <text:s text:c="2"/>organizuoja <text:s text:c="2"/>Lietuvos <text:s text:c="2"/>Respublikos</text:p>
      <text:p text:style-name="P233">Vyriausybės<text:s/>įgaliota <text:s/>institucija, o <text:s/>konkurso komisiją <text:s/>tvirtina</text:p>
      <text:p text:style-name="P234">Lietuvos Respublikos Vyriausybė.</text:p>
      <text:p text:style-name="P235"><text:s text:c="5"/>4. Lietuvos Respublikos Vyriausybė priima nutarimus dėl:</text:p>
      <text:p text:style-name="P236"><text:s text:c="5"/>1) <text:s/>konkurso <text:s text:c="2"/>komisijos <text:s/>sprendimo <text:s/>zonos <text:s/>steigėjų <text:s/>grupei</text:p>
      <text:p text:style-name="P237">parinkti;</text:p>
      <text:p text:style-name="P238"><text:s text:c="5"/>2) zonos <text:s/>valdymo bendrovės valdybos pirmininko ir jos narių</text:p>
      <text:p text:style-name="P239">sudėties tvirtinimo;</text:p>
      <text:p text:style-name="P240"><text:s text:c="5"/>3) zonos statuto tvirtinimo;</text:p>
      <text:p text:style-name="P241"><text:s text:c="5"/>4) zonos teritorijos įsisavinimo etapų, zonos veiklos.</text:p>
      <text:p text:style-name="P242"/>
      <text:p text:style-name="P243"><text:s text:c="3"/>Pakeitimai:</text:p>
      <text:p text:style-name="P244">1. Lietuvos Respublikos 1996 04 02</text:p>
      <text:p text:style-name="P245"><text:s text:c="3"/>Įstatymas Nr.I-1268</text:p>
      <text:p text:style-name="P246"><text:s text:c="3"/>Žin., 1996, Nr.35-871</text:p>
      <text:p text:style-name="P247"/>
      <text:p text:style-name="P248"/>
      <text:p text:style-name="P249"><text:s text:c="5"/><text:s text:c="3"/>III SKYRIUS. LAISVOSIOS EKONOMINĖS ZONOS VALDYMAS</text:p>
      <text:p text:style-name="P250"/>
      <text:p text:style-name="P251"/>
      <text:p text:style-name="P252"><text:s text:c="5"/>10 straipsnis. Zonos pagrindiniai valdymo principai</text:p>
      <text:p text:style-name="P253"><text:s/></text:p>
      <text:p text:style-name="P254"><text:s text:c="4"/>Zonos <text:s/>valdymo <text:s/>organų <text:s/>struktūrą, <text:s/>funkcijas, <text:s/>įgaliojimus,</text:p>
      <text:p text:style-name="P255">atsakomybę, nustato šis ir konkrečios zonos įstatymai.</text:p>
      <text:p text:style-name="P256"/>
      <text:p text:style-name="P257"/>
      <text:p text:style-name="P258"><text:s text:c="5"/>11 straipsnis.<text:s/>Zonos valdymo bendrovė</text:p>
      <text:p text:style-name="P259"/>
      <text:p text:style-name="P260"><text:s text:c="5"/>Zonos steigimo grupė, laimėjusi zonos verslo plano ir statuto</text:p>
      <text:p text:style-name="P261">rengimo bei <text:s/>steigėjų grupės <text:s/>parinkimo konkursą, <text:s/>įsteigia zonos</text:p>
      <text:p text:style-name="P262">valdymo bendrovę. <text:s/>Po vieną zonos valdymo bendrovės valdybos narį</text:p>
      <text:p text:style-name="P263">skiria Lietuvos <text:s/>Respublikos Vyriausybė <text:s/>ir vietos <text:s/>savivaldybės,</text:p>
      <text:p text:style-name="P264">kurios teritorijoje kuriama zona, taryba. Zonos valdymo bendrovės</text:p>
      <text:p text:style-name="P265">valdybos pirmininką renka zonos valdymo bendrovės valdybos nariai</text:p>
      <text:p text:style-name="P266">atviru <text:s/>balsavimu. <text:s text:c="2"/>Daugiau <text:s/>kaip <text:s text:c="2"/>50 <text:s/>procentų <text:s/>zonos <text:s/>valdymo</text:p>
      <text:p text:style-name="P267">bendrovės narių <text:s/>turi būti <text:s/>Lietuvos Respublikos piliečiai. Zonos</text:p>
      <text:p text:style-name="P268">valdymo <text:s/>bendrovės <text:s/>valdybos <text:s/>narių <text:s/>pakeitimus <text:s/>(išskyrus <text:s/>zonos</text:p>
      <text:p text:style-name="P269">valdymo bendrovės <text:s/>valdybos pirmininką, <text:s/>kurį <text:s/>tvirtina <text:s/>Lietuvos</text:p>
      <text:p text:style-name="P270">Respublikos <text:s/>Vyriausybė) <text:s/>zonos <text:s/>valdymo <text:s/>bendrovės <text:s/>valdybos <text:s/>ir</text:p>
      <text:p text:style-name="P271">savivaldybės <text:s/>teikimu <text:s text:c="2"/>tvirtina <text:s/>valstybės <text:s/>institucija, <text:s/>kuriai</text:p>
      <text:p text:style-name="P272">Lietuvos Respublikos <text:s/>Vyriausybė nustatyta <text:s/>tvarka paveda atlikti</text:p>
      <text:p text:style-name="P273">valstybinę zonų priežiūrą.</text:p>
      <text:p text:style-name="P274"><text:s text:c="5"/>Zonos valdymo bendrovėje stebėtojų taryba nesudaroma.</text:p>
      <text:p text:style-name="P275"/>
      <text:p text:style-name="P276"><text:s text:c="3"/>Pakeitimai:</text:p>
      <text:p text:style-name="P277">1. Lietuvos Respublikos 1996 04 02</text:p>
      <text:p text:style-name="P278"><text:s text:c="3"/>Įstatymas Nr.I-1268</text:p>
      <text:p text:style-name="P279"><text:s text:c="3"/>Žin., 1996, Nr.35-871</text:p>
      <text:p text:style-name="P280"/>
      <text:p text:style-name="P281"/>
      <text:p text:style-name="P282"><text:s text:c="5"/>12 straipsnis. Zonos valdymo bendrovės teisės,</text:p>
      <text:p text:style-name="P283"><text:s text:c="20"/>pareigos ir atsakomybė</text:p>
      <text:p text:style-name="P284"/>
      <text:p text:style-name="P285"><text:s text:c="5"/>1. Zonos valdymo bendrovė turi teisę:</text:p>
      <text:p text:style-name="P286"><text:s text:c="5"/>laikydamasi zonos <text:s/>funkcionavimo <text:s/>tikslų, <text:s/>jos <text:s/>investicinio</text:p>
      <text:p text:style-name="P287">verslo projekto, <text:s/>statuto bei <text:s/>zonos <text:s/>valdymo <text:s/>bendrovės <text:s/>įstatų,</text:p>
      <text:p text:style-name="P288">priimti sprendimą išduoti leidimą ūkio subjekto veiklai zonoje;</text:p>
      <text:p text:style-name="P289"><text:s text:c="5"/>subnuomoti <text:s/>zonos <text:s text:c="2"/>valdymo <text:s/>bendrovei <text:s text:c="2"/>išnuomotą <text:s/>žemę <text:s/>ir</text:p>
      <text:p text:style-name="P290">nekilnojamąjį turtą zonos įmonėms, įregistruotoms šioje zonoje;</text:p>
      <text:p text:style-name="P291"><text:s/><text:s text:c="4"/>nustatyti zonos vidaus tvarką;</text:p>
      <text:p text:style-name="P292"><text:s text:c="5"/>steigti zonoje aptarnavimo įmones;</text:p>
      <text:p text:style-name="P293"><text:s text:c="5"/>zonos įmonių <text:s/>ir zonos valdymo bendrovės sutartyse nustatyti</text:p>
      <text:p text:style-name="P294">žemės ir <text:s/>nekilnojamojo turto <text:s/>subnuomos ir <text:s/>savitarpio <text:s/>paslaugų</text:p>
      <text:p text:style-name="P295">teikimo finansines sąlygas;</text:p>
      <text:p text:style-name="P296"><text:s text:c="5"/>gauti <text:s/>iš <text:s text:c="2"/>zonoje <text:s text:c="2"/>veikiančių <text:s text:c="2"/>ūkio <text:s text:c="2"/>subjektų <text:s text:c="2"/>Lietuvos</text:p>
      <text:p text:style-name="P297">Respublikos <text:s/>Vyriausybės <text:s/>nustatytus <text:s/>statistinius <text:s/>ataskaitinius</text:p>
      <text:p text:style-name="P298">duomenis apie jų veiklą;</text:p>
      <text:p text:style-name="P299"><text:s text:c="5"/>kooperuoti lėšas <text:s/>bendriems zonos <text:s/>infrastruktūros plėtojimo</text:p>
      <text:p text:style-name="P300">ir aplinkotvarkos reikalams;</text:p>
      <text:p text:style-name="P301"><text:s text:c="5"/>teikti <text:s/>pasiūlymus <text:s/><text:s/>Lietuvos <text:s/>Respublikos <text:s/>Vyriausybei <text:s/>bei</text:p>
      <text:p text:style-name="P302">laisvųjų <text:s/>ekonominių <text:s text:c="2"/>zonų <text:s/>valstybinę <text:s text:c="2"/>priežiūrą <text:s/>atliekančiai</text:p>
      <text:p text:style-name="P303">valstybės institucijai <text:s/>dėl zonos <text:s/>statuto <text:s/>ir <text:s/>teritorijos <text:s/>ribų</text:p>
      <text:p text:style-name="P304">pakeitimo;</text:p>
      <text:p text:style-name="P305"><text:s text:c="5"/>nustatyti rinkliavas <text:s/>zonos įmonėms zonos įstatymo nustatyta</text:p>
      <text:p text:style-name="P306">tvarka.</text:p>
      <text:p text:style-name="P307"><text:s text:c="5"/>2. Zonos valdymo bendrovės pareigos:</text:p>
      <text:p text:style-name="P308"><text:s text:c="5"/>laikytis šio ir kitų zonoje galiojančių Lietuvos Respublikos</text:p>
      <text:p text:style-name="P309">įstatymų ir <text:s/>teisės aktų, <text:s/>zonos statuto, zonos valdymo bendrovės</text:p>
      <text:p text:style-name="P310">įstatų;</text:p>
      <text:p text:style-name="P311"><text:s text:c="5"/>organizuoti zonos ūkinę veiklą;</text:p>
      <text:p text:style-name="P312"><text:s text:c="5"/>užtikrinti, kad <text:s/>zonoje registruoti ūkio subjektai laikytųsi</text:p>
      <text:p text:style-name="P313">zonos statuto, neužsiimtų veikla, draudžiama Lietuvos Respublikos</text:p>
      <text:p text:style-name="P314">įstatymų, veiktų <text:s/>pagal sutartyje <text:s/>nustatytas sąlygas, <text:s/>laikytųsi</text:p>
      <text:p text:style-name="P315">Lietuvos Respublikos <text:s/>aplinkos apsaugos <text:s/>įstatymo bei kitų teisės</text:p>
      <text:p text:style-name="P316">aktų aplinkos apsaugos srityje reikalavimų;</text:p>
      <text:p text:style-name="P317"><text:s text:c="5"/>užtikrinti zonos <text:s/>ribų apsaugą <text:s/>ir sudaryti sąlygas Lietuvos</text:p>
      <text:p text:style-name="P318">Respublikos muitinės darbui muitinės kontrolės postuose;</text:p>
      <text:p text:style-name="P319"><text:s text:c="5"/>užtikrinti zonos teritorijos fizinę apsaugą;</text:p>
      <text:p text:style-name="P320"><text:s text:c="5"/>sudaryti sąlygas <text:s/>teisėsaugos institucijoms ir tarptautinėms</text:p>
      <text:p text:style-name="P321">kontrolės organizacijoms atlikti zonoje savo funkcijas;</text:p>
      <text:p text:style-name="P322"><text:s text:c="5"/>sudaryti <text:s/>ginčų <text:s text:c="2"/>komisiją <text:s/>ginčams <text:s text:c="2"/>tarp <text:s text:c="2"/>ūkio <text:s text:c="2"/>subjektų</text:p>
      <text:p text:style-name="P323">nagrinėti.</text:p>
      <text:p text:style-name="P324"><text:s text:c="5"/>3. Zonos valdymo bendrovė atsako už savo veiklą ir neigiamas</text:p>
      <text:p text:style-name="P325">pasekmes pagal <text:s/>Lietuvos Respublikos įstatymus.</text:p>
      <text:p text:style-name="P326"><text:s text:c="5"/>4. <text:s/>Zonos <text:s text:c="2"/>valdymo <text:s/>bendrovė <text:s text:c="2"/>zonos <text:s/>statute <text:s text:c="2"/>nustatytais</text:p>
      <text:p text:style-name="P327">terminais ir <text:s/>nustatyta tvarka <text:s/>atsiskaito <text:s/>Lietuvos <text:s/>Respublikos</text:p>
      <text:p text:style-name="P328">Vyriausybei už savo ir zonos veiklą.</text:p>
      <text:p text:style-name="P329"/>
      <text:p text:style-name="P330"><text:s text:c="3"/>Pakeitimai:</text:p>
      <text:p text:style-name="P331">1. Lietuvos Respublikos 1996 04 02</text:p>
      <text:p text:style-name="P332"><text:s text:c="3"/>Įstatymas Nr.I-1268</text:p>
      <text:p text:style-name="P333"><text:s text:c="3"/>Žin., 1996, Nr.35-871</text:p>
      <text:p text:style-name="P334"/>
      <text:p text:style-name="P335"/>
      <text:p text:style-name="P336"><text:s text:c="5"/>13 straipsnis. Zonos įmonių taryba</text:p>
      <text:p text:style-name="P337"/>
      <text:p text:style-name="P338"><text:s text:c="5"/>Zonos <text:s/>įmonių <text:s text:c="2"/>interesams <text:s/>atstovauti <text:s/>gali <text:s/>būti <text:s/>sudaryta</text:p>
      <text:p text:style-name="P339">patariamoji <text:s/>zonos <text:s text:c="2"/>įmonių <text:s/>taryba. <text:s text:c="2"/>Jos <text:s/>sudarymo <text:s text:c="2"/>tvarka <text:s/>ir</text:p>
      <text:p text:style-name="P340">kompetencija nustatomos zonos statute.</text:p>
      <text:p text:style-name="P341"/>
      <text:p text:style-name="P342"/>
      <text:p text:style-name="P343"><text:s text:c="5"/>14 straipsnis. Laisvųjų ekonominių zonų<text:s/></text:p>
      <text:p text:style-name="P344"><text:s text:c="20"/>valstybinė priežiūra</text:p>
      <text:p text:style-name="P345"/>
      <text:p text:style-name="P346"><text:s text:c="5"/>Laisvųjų <text:s/>ekonominių <text:s text:c="2"/>zonų <text:s/>valstybinę <text:s/>priežiūrą <text:s/>Lietuvos</text:p>
      <text:p text:style-name="P347">Respublikos Vyriausybės <text:s/>nustatyta tvarka <text:s/>atlieka <text:s/>jos <text:s/>įgaliota</text:p>
      <text:p text:style-name="P348">valstybės institucija arba sudaryta speciali institucija. Ji taip</text:p>
      <text:p text:style-name="P349"/>
      <text:p text:style-name="P350">pat sprendžia <text:s/>bendrus visoms zonoms steigimo, valdymo ir veiklos</text:p>
      <text:p text:style-name="P351">klausimus.</text:p>
      <text:p text:style-name="P352"/>
      <text:p text:style-name="P353"/>
      <text:p text:style-name="P354"><text:s text:c="6"/>IV SKYRIUS. MOKESČIŲ, MUITŲ, VALIUTINĖS IR FINANSINĖS</text:p>
      <text:p text:style-name="P355"/>
      <text:p text:style-name="P356"><text:s text:c="14"/>SĄLYGOS LAISVOJOJE EKONOMINĖJE ZONOJE</text:p>
      <text:p text:style-name="P357"/>
      <text:p text:style-name="P358"/>
      <text:p text:style-name="P359"><text:s text:c="5"/>15 straipsnis. Mokesčiai zonoje</text:p>
      <text:p text:style-name="P360"/>
      <text:p text:style-name="P361"><text:s text:c="5"/>1. Zonoje <text:s/>įregistruotos<text:s/>įmonės <text:s/>ir jų <text:s/>darbuotojai moka tik</text:p>
      <text:p text:style-name="P362">šiuos mokesčius:</text:p>
      <text:p text:style-name="P363"><text:s text:c="5"/>juridinių asmenų pelno mokestį;</text:p>
      <text:p text:style-name="P364"><text:s text:c="5"/>fizinių asmenų pajamų mokestį;</text:p>
      <text:p text:style-name="P365"><text:s text:c="5"/>žemės nuomos mokestį;</text:p>
      <text:p text:style-name="P366"><text:s text:c="5"/>mokestį už aplinkos teršimą ir gamtos išteklius;</text:p>
      <text:p text:style-name="P367"><text:s text:c="5"/>valstybinio privalomo socialinio draudimo įmokas;</text:p>
      <text:p text:style-name="P368"><text:s text:c="5"/>žyminį mokestį.</text:p>
      <text:p text:style-name="P369"><text:s text:c="5"/>Šie mokesčiai mokami Lietuvos Respublikos įstatymų nustatyta</text:p>
      <text:p text:style-name="P370">tvarka.</text:p>
      <text:p text:style-name="P371"><text:s text:c="5"/>2. Zonos <text:s/>valdymo bendrovė už nuomojamą valstybinę žemę moka</text:p>
      <text:p text:style-name="P372">lengvatinį - <text:s/>50 procentų <text:s/>mažesnį žemės <text:s/>nuomos <text:s/>mokestį. <text:s/>Zonos</text:p>
      <text:p text:style-name="P373">valdymo bendrovės ir zonos įmonių privatus kapitalas, investuotas</text:p>
      <text:p text:style-name="P374">į zonos <text:s/>infrastruktūrą, į <text:s/>žemės <text:s/>vertę, <text:s/>nustatant <text:s/>jos <text:s/>nuomos</text:p>
      <text:p text:style-name="P375">mokestį, neįskaičiuojamas.</text:p>
      <text:p text:style-name="P376"><text:s text:c="5"/>3. Zonos <text:s/>įmonė 5 <text:s/>metus nuo <text:s/>įregistravimo dienos <text:s/>moka <text:s/>80</text:p>
      <text:p text:style-name="P377">procentų mažesnį <text:s/>pelno (pajamų) <text:s/>mokestį, kitus <text:s/>5 metus moka 50</text:p>
      <text:p text:style-name="P378">procentų mažesnį pelno (pajamų) mokestį.</text:p>
      <text:p text:style-name="P379"><text:s text:c="5"/>4. Jeigu <text:s/>užsienio investuotojas <text:s/>(investuotojai) įsigijo ne</text:p>
      <text:p text:style-name="P380">mažiau <text:s/>kaip <text:s text:c="2"/>30 <text:s/>procentų <text:s text:c="2"/>zonoje <text:s/>įregistruotos <text:s text:c="2"/>ir <text:s text:c="2"/>zonoje</text:p>
      <text:p text:style-name="P381">veikiančios įmonės <text:s/>įstatinio (nuosavo) <text:s/>kapitalo ir investavo ne</text:p>
      <text:p text:style-name="P382">mažiau kaip <text:s/>vieno milijono <text:s/>JAV dolerių <text:s/>vertės užsienio <text:s/>kilmės</text:p>
      <text:p text:style-name="P383">kapitalą, tai tokia įmonė 5 metus nuo įregistravimo dienos nemoka</text:p>
      <text:p text:style-name="P384">pelno (pajamų) <text:s/>mokesčio. Kitus 10 metų ši įmonė moka 50 procentų</text:p>
      <text:p text:style-name="P385">mažesnį pelno (pajamų) mokestį.</text:p>
      <text:p text:style-name="P386"><text:s text:c="5"/>Įmonė, norinti <text:s/>įgyvendinti teisę <text:s/>į šioje <text:s/>dalyje nustatytą</text:p>
      <text:p text:style-name="P387">mokesčio lengvatą, privalo pateikti mokesčių inspekcijai Lietuvos</text:p>
      <text:p text:style-name="P388">Respublikos Vyriausybės <text:s/>nustatytus <text:s/>dokumentus, <text:s/>patvirtinančius</text:p>
      <text:p text:style-name="P389">užsienio kapitalo <text:s/>kilmę, <text:s/>investavimą <text:s/>ir <text:s/>nepriklausomo <text:s/>audito</text:p>
      <text:p text:style-name="P390">išvadą apie užsienio kapitalo investiciją.</text:p>
      <text:p text:style-name="P391"><text:s text:c="5"/>5. Įmonės <text:s/>ir zonos <text:s/>valdymo bendrovės pelno (pajamų) dalis,</text:p>
      <text:p text:style-name="P392">panaudota būtinoms <text:s/>pagrindinėms priemonėms įsigyti, tyrimams bei</text:p>
      <text:p text:style-name="P393">naujoms <text:s/>technologijoms <text:s text:c="2"/>diegti, <text:s/>taip <text:s text:c="2"/>pat <text:s/>investicijoms <text:s text:c="2"/>ir</text:p>
      <text:p text:style-name="P394">kapitaliniams <text:s text:c="2"/>įdėjimams <text:s text:c="2"/>zonoje, <text:s text:c="2"/>į <text:s text:c="2"/>apmokestinamąjį <text:s text:c="2"/>pelną</text:p>
      <text:p text:style-name="P395">neįtraukiama.</text:p>
      <text:p text:style-name="P396"><text:s text:c="5"/>6. Užsienio investuotojų laisvojoje ekonominėje zonoje gauti</text:p>
      <text:p text:style-name="P397">dividendai neapmokestinami.</text:p>
      <text:p text:style-name="P398"><text:s text:c="5"/>7. Kitos <text:s/>mokesčių <text:s/>lengvatos <text:s/>taikomos <text:s/>remiantis <text:s/>Lietuvos</text:p>
      <text:p text:style-name="P399">Respublikos įstatymais.</text:p>
      <text:p text:style-name="P400"><text:s text:c="5"/>8. Zonos valdymo bendrovė<text:s/>moka Lietuvos Respublikos įstatymų</text:p>
      <text:p text:style-name="P401">atitinkamoms įmonėms <text:s/>nustatytus mokesčius. Žemės nuomos mokestį,</text:p>
      <text:p text:style-name="P402">surinktą iš zonos įmonių, moka zonos valdymo bendrovė.</text:p>
      <text:p text:style-name="P403"/>
      <text:p text:style-name="P404"><text:s text:c="3"/>Pakeitimai:</text:p>
      <text:p text:style-name="P405">1. Lietuvos Respublikos 1996 04 02</text:p>
      <text:p text:style-name="P406"><text:s text:c="3"/>Įstatymas Nr.I-1268</text:p>
      <text:p text:style-name="P407"><text:s text:c="3"/>Žin., 1996, Nr.35-871</text:p>
      <text:p text:style-name="P408"/>
      <text:p text:style-name="P409"/>
      <text:p text:style-name="P410"><text:s text:c="5"/>16 straipsnis. Muitų lengvatos ir muitinės<text:s/></text:p>
      <text:p text:style-name="P411"><text:s text:c="20"/>priežiūros <text:s/>ypatumai</text:p>
      <text:p text:style-name="P412"/>
      <text:p text:style-name="P413"><text:s text:c="5"/>1. <text:s/>Išvežant <text:s text:c="2"/>prekes <text:s text:c="2"/>iš <text:s text:c="2"/>Lietuvos <text:s text:c="2"/>Respublikos <text:s text:c="2"/>muitų</text:p>
      <text:p text:style-name="P414">teritorijos į <text:s/>zoną, taikomi <text:s/>Lietuvos Respublikos <text:s/>įstatymai bei</text:p>
      <text:p text:style-name="P415">kiti teisės <text:s/>aktai, reglamentuojantys <text:s/>prekių išvežimą į užsienį,</text:p>
      <text:p text:style-name="P416">taip pat <text:s/>už prekes <text:s/>nustatyti eksporto <text:s/>muitai ir <text:s/>mokesčiai bei</text:p>
      <text:p text:style-name="P417">kiti ekonominio pobūdžio draudimai ir apribojimai.</text:p>
      <text:p text:style-name="P418"><text:s text:c="5"/>Įvežant <text:s/>prekes <text:s text:c="2"/>iš <text:s/>zonos <text:s/>į <text:s/>Lietuvos <text:s/>Respublikos <text:s/>muitų</text:p>
      <text:p text:style-name="P419">teritoriją, <text:s/>taikomi <text:s/>Lietuvos <text:s/>Respublikos <text:s/>įstatymai <text:s/>bei <text:s/>kiti</text:p>
      <text:p text:style-name="P420">teisės aktai, <text:s/>reglamentuojantys prekių įvežimą iš užsienio, taip</text:p>
      <text:p text:style-name="P421">pat už <text:s/>prekes nustatyti <text:s/>importo muitai <text:s/>ir mokesčiai <text:s/>bei <text:s/>kiti</text:p>
      <text:p text:style-name="P422">ekonominio pobūdžio draudimai ir apribojimai.</text:p>
      <text:p text:style-name="P423"><text:s text:c="5"/>Užsienio investuotojai <text:s/>turi teisę <text:s/>teisėtai gautas <text:s/>pajamas</text:p>
      <text:p text:style-name="P424">(pelną) pervesti <text:s/>į užsienį be apribojimų. Užsienio investuotojai</text:p>
      <text:p text:style-name="P425">savo pajamas <text:s/>(pelną) ar <text:s/>jų dalį <text:s/>gali <text:s/>išvežti <text:s/>vidaus <text:s/>rinkoje</text:p>
      <text:p text:style-name="P426">supirktomis prekėmis <text:s/>arba reinvestuoti <text:s/>į <text:s/>Lietuvos <text:s/>Respublikos</text:p>
      <text:p text:style-name="P427">ūkį.</text:p>
      <text:p text:style-name="P428"><text:s text:c="5"/>2. Muitinė <text:s/>privalo tikrinti <text:s/>į zoną atvykstančius ar iš jos</text:p>
      <text:p text:style-name="P429">išvykstančius asmenis, <text:s/>transporto priemones, įvežamas, išvežamas</text:p>
      <text:p text:style-name="P430">ar zonoje esančias prekes. Prekės įvežamos į zoną ir išvežamos iš</text:p>
      <text:p text:style-name="P431">jos tiktai <text:s/>per <text:s/>įvažiavimo <text:s/>(išvažiavimo) <text:s/>punktus; <text:s/>jų <text:s/>įvežimo</text:p>
      <text:p text:style-name="P432">(išvežimo) tvarką <text:s/>reglamentuoja <text:s/>Lietuvos <text:s/>Respublikos <text:s/>muitinės</text:p>
      <text:p text:style-name="P433">kodeksas ir Lietuvos Respublikos Vyriausybės nutarimai.</text:p>
      <text:p text:style-name="P434"><text:s text:c="5"/>3. Zonos <text:s/>išskyrimui reikalinga <text:s/>muitinės infrastruktūra <text:s/>ir</text:p>
      <text:p text:style-name="P435">statomų <text:s/>muitinių <text:s text:c="2"/>pastatų <text:s/>projektai, <text:s text:c="2"/>taip <text:s/>pat <text:s text:c="2"/>visų <text:s/>zonos</text:p>
      <text:p text:style-name="P436">išskyrimui reikalingų <text:s/>infrastruktūrų <text:s/>ir <text:s/>visų <text:s/>statomų <text:s/>pastatų</text:p>
      <text:p text:style-name="P437">projektai Lietuvos <text:s/>Respublikos Vyriausybės nustatyta tvarka turi</text:p>
      <text:p text:style-name="P438">būti <text:s text:c="2"/>suderinti <text:s text:c="3"/>su <text:s text:c="2"/>Muitinės <text:s text:c="2"/>departamentu <text:s text:c="2"/>prie <text:s text:c="2"/>Finansų</text:p>
      <text:p text:style-name="P439">ministerijos.</text:p>
      <text:p text:style-name="P440"/>
      <text:p text:style-name="P441"><text:s text:c="3"/>Pakeitimai:</text:p>
      <text:p text:style-name="P442">1. Lietuvos Respublikos 1996 04 02</text:p>
      <text:p text:style-name="P443"><text:s text:c="3"/>Įstatymas Nr.I-1268</text:p>
      <text:p text:style-name="P444"><text:s text:c="2"/><text:s/>Žin., 1996, Nr.35-871</text:p>
      <text:p text:style-name="P445"/>
      <text:p text:style-name="P446"/>
      <text:p text:style-name="P447"><text:s text:c="5"/>17 straipsnis. Bankų ir draudimo įstaigų veikla zonoje.</text:p>
      <text:p text:style-name="P448"/>
      <text:p text:style-name="P449"><text:s text:c="5"/>Valiutinės ir finansinės sąlygos</text:p>
      <text:p text:style-name="P450"><text:s text:c="5"/>1. <text:s/>Bankų <text:s/>ir <text:s/>draudimo <text:s/>įstaigų <text:s/>veiklą <text:s/>zonoje <text:s/>reguliuoja</text:p>
      <text:p text:style-name="P451">Lietuvos Respublikos <text:s/>komercinių bankų ir draudimo įstatymai.</text:p>
      <text:p text:style-name="P452"><text:s text:c="3"/><text:s text:c="2"/>2. <text:s/>Atsiskaitymui <text:s/>zonoje <text:s/>gali <text:s/>būti <text:s/>naudojamas <text:s/>litas <text:s/>ir</text:p>
      <text:p text:style-name="P453">konvertuojama užsienio šalių valiuta.</text:p>
      <text:p text:style-name="P454"><text:s text:c="5"/>3. Į <text:s/>zoną įvežamiems <text:s/>ar išvežamiems pinigams taikoma tokia</text:p>
      <text:p text:style-name="P455">pat tvarka <text:s/>kaip įvežamiems pinigams iš užsienio ar išvežamiems į</text:p>
      <text:p text:style-name="P456">užsienį.</text:p>
      <text:p text:style-name="P457"/>
      <text:p text:style-name="P458"/>
      <text:p text:style-name="P459"><text:s text:c="5"/>18 straipsnis. Apskaita ir atskaitomybė zonoje</text:p>
      <text:p text:style-name="P460"/>
      <text:p text:style-name="P461"><text:s text:c="5"/>Apskaitą ir atskaitomybę zonoje ūkio subjektai atlieka pagal</text:p>
      <text:p text:style-name="P462">Lietuvos Respublikoje <text:s/>galiojančius <text:s/>įstatymus <text:s/>ir <text:s/>kitus <text:s/>teisės</text:p>
      <text:p text:style-name="P463">aktus.</text:p>
      <text:p text:style-name="P464"/>
      <text:p text:style-name="P465"/>
      <text:p text:style-name="P466"><text:s text:c="10"/>V SKYRIUS. DARBO SANTYKIAI, KALBŲ VARTOJIMAS</text:p>
      <text:p text:style-name="P467"><text:s/></text:p>
      <text:p text:style-name="P468"><text:s text:c="17"/>LAISVOJOJE EKONOMINĖJE ZONOJE</text:p>
      <text:p text:style-name="P469"/>
      <text:p text:style-name="P470"/>
      <text:p text:style-name="P471"><text:s text:c="5"/>19 straipsnis. Darbo santykių, darbo sąlygų ir</text:p>
      <text:p text:style-name="P472"><text:s text:c="20"/>socialinio draudimo reguliavimas<text:s/></text:p>
      <text:p text:style-name="P473"><text:s text:c="20"/>zonoje</text:p>
      <text:p text:style-name="P474"/>
      <text:p text:style-name="P475"><text:s text:c="5"/>Darbo, <text:s/>žmonių <text:s text:c="2"/>saugos <text:s text:c="2"/>darbe, <text:s text:c="2"/>valstybinio <text:s text:c="2"/>privalomojo</text:p>
      <text:p text:style-name="P476">socialinio draudimo <text:s/>ir<text:s/><text:s/>kitus <text:s/>su <text:s/>darbo <text:s/>santykiais <text:s/>susijusius</text:p>
      <text:p text:style-name="P477">klausimus zonoje <text:s/>reguliuoja Lietuvos <text:s/>Respublikos <text:s/>įstatymai <text:s/>ir</text:p>
      <text:p text:style-name="P478">kiti teisės aktai.</text:p>
      <text:p text:style-name="P479"/>
      <text:p text:style-name="P480"/>
      <text:p text:style-name="P481"><text:s text:c="5"/>20 straipsnis. Kalbų vartojimas zonoje</text:p>
      <text:p text:style-name="P482"><text:s/></text:p>
      <text:p text:style-name="P483"><text:s text:c="4"/>Zonos teritorijoje <text:s/>oficialiai vartojama valstybinė lietuvių</text:p>
      <text:p text:style-name="P484">kalba. <text:s/>Užsienio<text:s text:c="2"/>kalbos <text:s/>gali <text:s/>būti <text:s/>vartojamos <text:s/>pagal <text:s/>Lietuvos</text:p>
      <text:p text:style-name="P485">Respublikos valstybinės kalbos įstatymą.</text:p>
      <text:p text:style-name="P486"/>
      <text:p text:style-name="P487"/>
      <text:p text:style-name="P488"><text:s text:c="15"/>VI SKYRIUS. EKONOMINIŲ SANTYKIŲ SU</text:p>
      <text:p text:style-name="P489"/>
      <text:p text:style-name="P490"><text:s text:c="12"/>LIETUVOS RESPUBLIKOS VYKDOMOSIOS VALDŽIOS</text:p>
      <text:p text:style-name="P491"/>
      <text:p text:style-name="P492"><text:s text:c="12"/>IR SAVIVALDOS INSTITUCIJOMIS REGULIAVIMAS</text:p>
      <text:p text:style-name="P493"/>
      <text:p text:style-name="P494"/>
      <text:p text:style-name="P495"><text:s/><text:s text:c="4"/>21 straipsnis. Žemės, statinių, infrastruktūros objektų</text:p>
      <text:p text:style-name="P496"><text:s text:c="19"/>ir gamtos išteklių naudojimas zonoje</text:p>
      <text:p text:style-name="P497"/>
      <text:p text:style-name="P498"><text:s text:c="5"/>1. Žemės <text:s/>nuosavybės bei <text:s/>nuomos santykius zonoje reguliuoja</text:p>
      <text:p text:style-name="P499">Lietuvos Respublikos žemės ir Žemės nuomos įstatymai.</text:p>
      <text:p text:style-name="P500"><text:s text:c="5"/>2. Statiniai <text:s/>ir infrastruktūros objektai, esantys valstybės</text:p>
      <text:p text:style-name="P501">(savivaldybės) <text:s/>nuosavybe, <text:s/>gali <text:s/>būti <text:s/>išnuomoti <text:s/>arba <text:s/>parduoti</text:p>
      <text:p text:style-name="P502">Lietuvos Respublikos įstatymų nustatyta tvarka.</text:p>
      <text:p text:style-name="P503"><text:s text:c="5"/>3. Gamtos ištekliai zonoje įsisavinami ir naudojami Lietuvos</text:p>
      <text:p text:style-name="P504">Respublikos įstatymų nustatyta tvarka.</text:p>
      <text:p text:style-name="P505"/>
      <text:p text:style-name="P506"/>
      <text:p text:style-name="P507"><text:s text:c="5"/>22 straipsnis. Valstybės ir savivaldybių institucijų</text:p>
      <text:p text:style-name="P508"><text:s text:c="20"/>paslaugos zonoms</text:p>
      <text:p text:style-name="P509"/>
      <text:p text:style-name="P510"><text:s text:c="5"/>Valstybės ir <text:s/>savivaldybių institucijos <text:s/>veikiantiems zonoje</text:p>
      <text:p text:style-name="P511">ūkio subjektams <text:s/>teikia tokias <text:s/>pat paslaugas <text:s/>kaip ir kitiems jų</text:p>
      <text:p text:style-name="P512">teritorijoje veikiantiems ūkio subjektams.</text:p>
      <text:p text:style-name="P513"/>
      <text:p text:style-name="P514"/>
      <text:p text:style-name="P515"><text:s text:c="5"/>23 straipsnis. Teisėsaugos institucijų veikla zonoje</text:p>
      <text:p text:style-name="P516"/>
      <text:p text:style-name="P517"><text:s text:c="5"/>Lietuvos Respublikos <text:s/>teisėsaugos institucijos zonoje veikia</text:p>
      <text:p text:style-name="P518">pagal savo <text:s/>kompetenciją Lietuvos <text:s/>Respublikos įstatymų nustatyta</text:p>
      <text:p text:style-name="P519">tvarka. Zonos <text:s/>valdymo bendrovė <text:s/>sudaro <text:s/>šių <text:s/>institucijų <text:s/>darbui</text:p>
      <text:p text:style-name="P520">būtinas sąlygas.</text:p>
      <text:p text:style-name="P521"/>
      <text:p text:style-name="P522"/>
      <text:p text:style-name="P523"><text:s text:c="5"/>24 straipsnis. Priežiūros institucijų veikla zonoje</text:p>
      <text:p text:style-name="P524"/>
      <text:p text:style-name="P525"><text:s text:c="5"/>Sanitarijos <text:s/>ir <text:s text:c="2"/>higienos, <text:s/>aplinkos <text:s text:c="2"/>apsaugos <text:s/>ir <text:s/>gamtos</text:p>
      <text:p text:style-name="P526">išteklių <text:s/>naudojimo, <text:s/>priešgaisrinės, <text:s/>darbo <text:s/>ir <text:s/>kitų <text:s/>valstybės</text:p>
      <text:p text:style-name="P527">inspekcijų funkcijas <text:s/>vykdo <text:s text:c="3"/>Lietuvos <text:s/>Respublikos <text:s/>valstybinės</text:p>
      <text:p text:style-name="P528">priežiūros inspekcijos <text:s/>arba zonos <text:s/>valdymo <text:s/>bendrovės <text:s/>sudarytos</text:p>
      <text:p text:style-name="P529">vietinės <text:s/>inspekcijos, <text:s/>kurioms <text:s/>įgaliojimus <text:s/>išduoda <text:s/>atitinkama</text:p>
      <text:p text:style-name="P530">Lietuvos Respublikos valstybinė inspekcija.</text:p>
      <text:p text:style-name="P531"/>
      <text:p text:style-name="P532"/>
      <text:p text:style-name="P533"><text:s text:c="5"/>25 straipsnis. Partijų ir visuomeninių organizacijų</text:p>
      <text:p text:style-name="P534"><text:s text:c="20"/>veikla zonoje</text:p>
      <text:p text:style-name="P535"/>
      <text:p text:style-name="P536"><text:s text:c="5"/>Partijų <text:s text:c="2"/>ir <text:s text:c="2"/>visuomeninių <text:s text:c="2"/>organizacijų <text:s text:c="2"/>veikla <text:s text:c="2"/>zonoje</text:p>
      <text:p text:style-name="P537">draudžiama.</text:p>
      <text:p text:style-name="P538"/>
      <text:p text:style-name="P539"/>
      <text:p text:style-name="P540"><text:s text:c="8"/>VII SKYRIUS. ATVYKIMAS Į LAISVĄJĄ EKONOMINĘ ZONĄ</text:p>
      <text:p text:style-name="P541"/>
      <text:p text:style-name="P542"/>
      <text:p text:style-name="P543"><text:s text:c="5"/>26 straipsnis. Piliečių atvykimo į zoną tvarka</text:p>
      <text:p text:style-name="P544"/>
      <text:p text:style-name="P545"><text:s/><text:s text:c="4"/>1. Užsienio šalių piliečiai ir asmenys be pilietybės, nuolat</text:p>
      <text:p text:style-name="P546">gyvenantys užsienyje, jeigu nori atvykti į zoną, turi gauti zonos</text:p>
      <text:p text:style-name="P547">valdymo bendrovės <text:s/>iškvietimą ir <text:s/>į zoną <text:s/>atvyksta gavę <text:s/>Lietuvos</text:p>
      <text:p text:style-name="P548">Respublikos <text:s/>vizą <text:s text:c="2"/>Lietuvos <text:s/>Respublikos <text:s/>Vyriausybės <text:s/>nustatyta</text:p>
      <text:p text:style-name="P549">tvarka.</text:p>
      <text:p text:style-name="P550"><text:s text:c="5"/>2. Užsienio šalių piliečiai ir asmenys be pilietybės, nuolat</text:p>
      <text:p text:style-name="P551">gyvenantys <text:s/>užsienyje <text:s text:c="2"/>ir <text:s/>neturintys <text:s text:c="2"/>leidimų <text:s/>nuolat <text:s/>gyventi</text:p>
      <text:p text:style-name="P552">Lietuvos Respublikoje, gali atvykti laikinai dirbti į zonos įmonę</text:p>
      <text:p text:style-name="P553">tiktai <text:s/>turėdami <text:s text:c="2"/>konkretaus <text:s/>zonos <text:s/>įmonės <text:s/>darbdavio, <text:s/>gavusio</text:p>
      <text:p text:style-name="P554">Lietuvos <text:s/>darbo <text:s text:c="2"/>biržos <text:s/>prie <text:s text:c="2"/>Socialinės <text:s/>apsaugos <text:s text:c="2"/>ir <text:s/>darbo</text:p>
      <text:p text:style-name="P555">ministerijos licencijas <text:s/>įdarbinti tam <text:s/>tikrais metais <text:s/>tam tikrą</text:p>
      <text:p text:style-name="P556">užsieniečių skaičių, iškvietimą.</text:p>
      <text:p text:style-name="P557"><text:s text:c="5"/>3. Leidimus <text:s/>užsieniečiams <text:s/>laikinai <text:s/>dirbti <text:s/>zonos <text:s/>įmonėse</text:p>
      <text:p text:style-name="P558">išduoda Lietuvos <text:s/>darbo birža, <text:s/>laikydamasi Lietuvos <text:s/>Respublikos</text:p>
      <text:p text:style-name="P559">Vyriausybės nustatytos <text:s/>užsieniečių įdarbinimo kvotos ir tvarkos.</text:p>
      <text:p text:style-name="P560">Ši tvarka <text:s/>taikoma atvykstantiems <text:s/>laikinai dirbti užsieniečiams,</text:p>
      <text:p text:style-name="P561">jei <text:s text:c="4"/>Lietuvos <text:s text:c="5"/>Respublikos <text:s text:c="5"/>tarpvalstybiniuose <text:s text:c="2"/><text:s text:c="3"/>ir</text:p>
      <text:p text:style-name="P562">tarpvyriausybiniuose susitarimuose nenumatyta kitaip.</text:p>
      <text:p text:style-name="P563"><text:s text:c="5"/>4. Licencijų <text:s/>įdarbinti užsieniečius <text:s/>išdavimo, <text:s/>užsieniečių</text:p>
      <text:p text:style-name="P564">įdarbinimo, <text:s text:c="2"/>užsieniečių <text:s text:c="3"/>registravimo, <text:s text:c="2"/>atsisakymo <text:s text:c="2"/>išduoti</text:p>
      <text:p text:style-name="P565">licencijas įdarbinti <text:s/>užsieniečius bei <text:s/>leidimus dirbti <text:s/>Lietuvos</text:p>
      <text:p text:style-name="P566">Respublikoje, šių licencijų ir leidimų panaikinimo tvarką nustato</text:p>
      <text:p text:style-name="P567">Lietuvos Respublikos Vyriausybė.</text:p>
      <text:p text:style-name="P568"><text:s text:c="5"/>5. Užsienio <text:s/>valstybių piliečiai <text:s/>ar asmenys be pilietybės į</text:p>
      <text:p text:style-name="P569">zoną dirbti įmonių vadovais ar zonos valdymo bendrovės nariais ar</text:p>
      <text:p text:style-name="P570">ekspertais atvyksta <text:s/>zonos valdymo <text:s/>bendrovės kvietimu <text:s/>ir <text:s/>jiems</text:p>
      <text:p text:style-name="P571">netaikomi šio straipsnio 1, 2, 3 ir 4 dalių reikalavimai.</text:p>
      <text:p text:style-name="P572"><text:s text:c="5"/>6. <text:s/>Atvykę <text:s text:c="2"/>į <text:s text:c="2"/>zoną <text:s text:c="2"/>asmenys <text:s text:c="2"/>per <text:s text:c="2"/>24 <text:s text:c="2"/>valandas <text:s text:c="2"/>turi</text:p>
      <text:p text:style-name="P573">užsiregistruoti <text:s/>Lietuvos <text:s text:c="2"/>Respublikos <text:s text:c="2"/>Vyriausybės <text:s text:c="2"/>nustatyta</text:p>
      <text:p text:style-name="P574">tvarka. <text:s/>Jeigu <text:s text:c="2"/>į <text:s text:c="4"/><text:s/>zoną <text:s text:c="2"/>atvykęs <text:s text:c="2"/>asmuo <text:s text:c="2"/>per <text:s text:c="2"/>šį <text:s text:c="2"/>laiką</text:p>
      <text:p text:style-name="P575">neužsiregistruoja, jam <text:s/>taikomos <text:s/>Lietuvos <text:s/>Respublikos <text:s/>įstatymų</text:p>
      <text:p text:style-name="P576">numatytos sankcijos.</text:p>
      <text:p text:style-name="P577"><text:s text:c="5"/>7. <text:s/>Zonos <text:s text:c="2"/>įmonės <text:s/>ar <text:s text:c="2"/>zonos <text:s/>valdymo <text:s text:c="2"/>bendrovė, <text:s text:c="2"/>zonoje</text:p>
      <text:p text:style-name="P578">įdarbinusios užsieniečius, per 3 dienas apie tai raštu informuoja</text:p>
      <text:p text:style-name="P579">miesto ar rajono policijos komisariato migracijos tarnybą.</text:p>
      <text:p text:style-name="P580"><text:s text:c="5"/>8. Zonų <text:s/>statutuose gali <text:s/>būti numatyta, <text:s/>kad zonos <text:s/>valdymo</text:p>
      <text:p text:style-name="P581">bendrovė Lietuvos <text:s/>Respublikos Vyriausybės <text:s/>nustatyta tvarka gali</text:p>
      <text:p text:style-name="P582">tarpininkauti <text:s/>dėl <text:s text:c="2"/>vizų <text:s/>užsieniečiams <text:s text:c="2"/>vykti <text:s text:c="2"/>per <text:s text:c="2"/>Lietuvos</text:p>
      <text:p text:style-name="P583">Respublikos teritoriją <text:s/>nuo <text:s/>sienos <text:s/>perėjimo <text:s/>punktų <text:s/>iki <text:s/>zonos</text:p>
      <text:p text:style-name="P584">teritorijos išdavimo. Šiuo atveju įėjimo į zonas vietose įvedamas</text:p>
      <text:p text:style-name="P585">pasienio perėjimo punktams nustatytas patikrinimo režimas.</text:p>
      <text:p text:style-name="P586"><text:s text:c="5"/>9. Lietuvos Respublikos piliečiai ir kiti asmenys įleidžiami</text:p>
      <text:p text:style-name="P587">į zoną <text:s/>pateikę zonos valdymo bendrovės nustatyta tvarka išduotus</text:p>
      <text:p text:style-name="P588">nustatyto pavyzdžio leidimus.</text:p>
      <text:p text:style-name="P589"><text:s text:c="5"/>Asmenys, <text:s/>patekę <text:s text:c="2"/>į <text:s/>zoną <text:s text:c="2"/>pažeisdami <text:s/>nustatytą <text:s text:c="2"/>tvarką,</text:p>
      <text:p text:style-name="P590">traukiami atsakomybėn <text:s/>Lietuvos <text:s/>Respublikos <text:s/>įstatymų <text:s/>nustatyta</text:p>
      <text:p text:style-name="P591">tvarka.</text:p>
      <text:p text:style-name="P592"/>
      <text:p text:style-name="P593"/>
      <text:p text:style-name="P594"><text:s text:c="10"/>VIII SKYRIUS. VALSTYBĖS GARANTIJOS LAISVOSIOS</text:p>
      <text:p text:style-name="P595"/>
      <text:p text:style-name="P596"><text:s text:c="17"/>EKONOMINĖS ZONOS INVESTUOTOJAMS</text:p>
      <text:p text:style-name="P597"/>
      <text:p text:style-name="P598"/>
      <text:p text:style-name="P599"><text:s text:c="5"/>27 straipsnis. Zonos funkcionavimo valstybės garantijos</text:p>
      <text:p text:style-name="P600"/>
      <text:p text:style-name="P601"><text:s text:c="5"/>1. Užsienio investicijas, investuotojų teisėtai gautą pelną,</text:p>
      <text:p text:style-name="P602">pajamas, dividendus, <text:s/>teises ir <text:s/>teisėtus interesus gina Lietuvos</text:p>
      <text:p text:style-name="P603">Respublikos įstatymai.</text:p>
      <text:p text:style-name="P604"><text:s text:c="5"/>2. Visiems <text:s/>zonos ūkinės-komercinės ar kitokios veiklos ūkio</text:p>
      <text:p text:style-name="P605">subjektams <text:s/>taikoma <text:s text:c="2"/>investicijų <text:s/>apsaugos <text:s/>valstybės <text:s/>garantijų</text:p>
      <text:p text:style-name="P606">sistema. Valstybė <text:s/>garantuoja ekonominės <text:s/>veiklos ūkio subjektams</text:p>
      <text:p text:style-name="P607">teisę be <text:s/>apribojimų įvežti <text:s/>į zoną <text:s/>ir išvežti už zonos ribų bei</text:p>
      <text:p text:style-name="P608">Lietuvos Respublikos ribų kapitalą ir pelną.</text:p>
      <text:p text:style-name="P609"><text:s text:c="5"/>3. Užsieniečiams <text:s/>garantuojama <text:s/>teisė <text:s/>turėti <text:s/>100 <text:s/>procentų</text:p>
      <text:p text:style-name="P610">zonos įmonės nuosavybės.</text:p>
      <text:p text:style-name="P611"><text:s text:c="5"/>Užsienio kilmės kapitalo investavimo arba investicijų buvimo</text:p>
      <text:p text:style-name="P612">sąlygos tiems <text:s/>investuotojams, kurie <text:s/>investavo nuosavybės <text:s/>teise</text:p>
      <text:p text:style-name="P613">turimą užsienio <text:s/>kilmės kapitalą <text:s/>pagal įstatymo <text:s/>galiojimo <text:s/>metu</text:p>
      <text:p text:style-name="P614">nustatytas sąlygas <text:s/>ir tvarką, nesikeičia 5 metus nuo investavimo</text:p>
      <text:p text:style-name="P615">pradžios.</text:p>
      <text:p text:style-name="P616"/>
      <text:p text:style-name="P617"/>
      <text:p text:style-name="P618"><text:s text:c="6"/>IX SKYRIUS. GINČŲ, SUSIJUSIŲ SU ZONOS ĮMONIŲ AR ZONOS</text:p>
      <text:p text:style-name="P619"/>
      <text:p text:style-name="P620"><text:s text:c="14"/>VALDYMO BENDROVĖS VEIKLA, SPRENDIMAS</text:p>
      <text:p text:style-name="P621"/>
      <text:p text:style-name="P622"/>
      <text:p text:style-name="P623"><text:s text:c="5"/>28 straipsnis. Ginčų zonoje sprendimo tvarka</text:p>
      <text:p text:style-name="P624"/>
      <text:p text:style-name="P625"><text:s text:c="5"/>Ginčai, kylantys <text:s/>tarp zonos <text:s/>įmonių, tarp <text:s/>zonos įmonių <text:s/>ir</text:p>
      <text:p text:style-name="P626">zonos <text:s/>valdymo <text:s text:c="2"/>bendrovės, <text:s/>tarp <text:s text:c="2"/>zonos <text:s/>valdymo <text:s/>bendrovės <text:s/>ir</text:p>
      <text:p text:style-name="P627">valstybinių institucijų, tarp zonos valdymo bendrovės ir Lietuvos</text:p>
      <text:p text:style-name="P628">Respublikos <text:s/>Vyriausybės <text:s text:c="2"/>įgaliotos <text:s/>valstybinės <text:s text:c="2"/>institucijos,</text:p>
      <text:p text:style-name="P629">atliekančios <text:s/>laisvųjų <text:s text:c="2"/>ekonominių <text:s/>zonų <text:s/>valstybinę <text:s/>priežiūrą,</text:p>
      <text:p text:style-name="P630">ginčai dėl kompensacijos už zonos įmonių veiklos sąlygų pakeitimą</text:p>
      <text:p text:style-name="P631">ir kiti ginčai sprendžiami Lietuvos Respublikos civilinio proceso</text:p>
      <text:p text:style-name="P632">kodekso nustatyta tvarka.</text:p>
      <text:p text:style-name="P633"/>
      <text:p text:style-name="P634"/>
      <text:p text:style-name="P635"><text:s text:c="13"/>X SKYRIUS. LAISVOSIOS EKONOMINĖS ZONOS</text:p>
      <text:p text:style-name="P636"/>
      <text:p text:style-name="P637"><text:s text:c="18"/>IR ZONOS ĮMONĖS LIKVIDAVIMAS</text:p>
      <text:p text:style-name="P638"/>
      <text:p text:style-name="P639"/>
      <text:p text:style-name="P640"><text:s text:c="5"/>29 straipsnis. Zonos įmonės likvidavimo<text:s/>tvarka</text:p>
      <text:p text:style-name="P641"/>
      <text:p text:style-name="P642"><text:s text:c="5"/>1. Zonos įmonės likvidavimo pagrindas gali būti:</text:p>
      <text:p text:style-name="P643"><text:s text:c="5"/>įmonės savininko sprendimas nutraukti veiklą;</text:p>
      <text:p text:style-name="P644"><text:s text:c="5"/>teismo arba <text:s/>kreditorių <text:s/>susirinkimo <text:s/>sprendimas <text:s/>pripažinti</text:p>
      <text:p text:style-name="P645">įmonę bankrutavusia;</text:p>
      <text:p text:style-name="P646"><text:s text:c="5"/>valstybės institucijų <text:s/>priimtas sprendimas <text:s/>atšaukti <text:s/>įmonės</text:p>
      <text:p text:style-name="P647">registravimą už <text:s/>teisės pažeidimus, <text:s/>nustatytus šiame įstatyme ar</text:p>
      <text:p text:style-name="P648">kituose Lietuvos <text:s/>Respublikos įstatymuose, <text:s/>zonos statute, <text:s/>zonos</text:p>
      <text:p text:style-name="P649">įmonės įstatuose bei sutartyje su zonos valdymo bendrove;</text:p>
      <text:p text:style-name="P650"><text:s text:c="5"/>nevykdymas ūkinės-komercinės <text:s/>veiklos <text:s/>zonoje <text:s/>daugiau <text:s/>kaip</text:p>
      <text:p text:style-name="P651">metus;</text:p>
      <text:p text:style-name="P652"><text:s text:c="5"/>teisėsaugos institucijų nustatytas faktas, jog į zonos įmonę</text:p>
      <text:p text:style-name="P653">investuotas nelegaliu <text:s/>būdu įgytas <text:s/>kapitalas ar <text:s/>įmonės veikloje</text:p>
      <text:p text:style-name="P654">naudojami nelegaliai įgyti pinigai;</text:p>
      <text:p text:style-name="P655"><text:s text:c="5"/>kitas pagrindas, numatytas Lietuvos Respublikos įstatymų.</text:p>
      <text:p text:style-name="P656"><text:s text:c="5"/>2.<text:s/>Zonos <text:s/>įmonė <text:s/>likviduojama <text:s/>Lietuvos <text:s/>Respublikos <text:s/>įmonių</text:p>
      <text:p text:style-name="P657">įstatymo nustatyta tvarka.</text:p>
      <text:p text:style-name="P658"/>
      <text:p text:style-name="P659"/>
      <text:p text:style-name="P660"><text:s text:c="5"/>30 straipsnis. Zonos likvidavimo tvarka</text:p>
      <text:p text:style-name="P661"/>
      <text:p text:style-name="P662"><text:s text:c="5"/>1. <text:s/>Laisvoji <text:s text:c="2"/>ekonominė <text:s/>zona <text:s text:c="2"/>laikoma <text:s text:c="2"/>likviduota, <text:s text:c="2"/>kai</text:p>
      <text:p text:style-name="P663">pasibaigia laikas, <text:s/>kuriam ji <text:s/>buvo įsteigta, <text:s/>jeigu jos<text:s text:c="2"/>veiklos</text:p>
      <text:p text:style-name="P664">nepratęsia Lietuvos Respublikos Seimas.</text:p>
      <text:p text:style-name="P665"><text:s text:c="5"/>2. Zoną <text:s/>likviduoti anksčiau laiko, kuriam ji buvo įsteigta,</text:p>
      <text:p text:style-name="P666">tarptautiniu <text:s/>juridiniu <text:s text:c="2"/>pagrindu <text:s/>pripažintais <text:s text:c="2"/>atvejais <text:s/>gali</text:p>
      <text:p text:style-name="P667">Lietuvos Respublikos <text:s/>Seimas.</text:p>
      <text:p text:style-name="P668"><text:s text:c="5"/>3. <text:s/>Turto <text:s text:c="2"/>ir <text:s/>kitiems <text:s/>klausimams, <text:s/>susijusiems <text:s/>su <text:s/>zonos</text:p>
      <text:p text:style-name="P669">likvidavimu, finansiniams <text:s/>santykiams tarp zonos ūkinio plėtojimo</text:p>
      <text:p text:style-name="P670">ir valdymo <text:s/>organų ir <text:s/>zonos ekonominės <text:s/>veiklos subjektų spręsti</text:p>
      <text:p text:style-name="P671">Lietuvos <text:s/>Respublikos <text:s/>Vyriausybė <text:s/>sudaro <text:s/>likvidacinę <text:s/>komisiją,</text:p>
      <text:p text:style-name="P672">kuriai suteikia <text:s/>įgaliojimus zonai <text:s/>valdyti laikotarpiui <text:s/>iki bus</text:p>
      <text:p text:style-name="P673">galutinai išspręsti visi klausimai, susiję su zonos likvidavimu.</text:p>
      <text:p text:style-name="P674"><text:s text:c="5"/>4. <text:s/>Ginčai, <text:s/>kylantys <text:s/>dėl <text:s/>zonos <text:s/>likvidavimo, <text:s/>nagrinėjami</text:p>
      <text:p text:style-name="P675">Lietuvos Respublikos teismuose.</text:p>
      <text:p text:style-name="P676"/>
      <text:p text:style-name="P677"/>
      <text:p text:style-name="P678"><text:s text:c="5"/>Skelbiu šį Lietuvos Respublikos Seimo priimtą įstatymą.</text:p>
      <text:p text:style-name="P679"/>
      <text:p text:style-name="P680"/>
      <text:p text:style-name="P681"/>
      <text:p text:style-name="P682">RESPUBLIKOS PREZIDENTAS <text:s text:c="15"/>ALGIRDAS BRAZAUSKAS</text:p>
      <text:p text:style-name="P683">_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19</dc:title>
    <dc:description> </dc:description>
    <dc:subject/>
    <meta:initial-creator>Romas Jurenas</meta:initial-creator>
    <dc:creator>Adlib User</dc:creator>
    <meta:creation-date>2014-12-08T10:14:00Z</meta:creation-date>
    <dc:date>2014-12-08T10:14:00Z</dc:date>
    <meta:template xlink:href="Normal" xlink:type="simple"/>
    <meta:editing-cycles>2</meta:editing-cycles>
    <meta:editing-duration>PT0S</meta:editing-duration>
    <meta:document-statistic meta:page-count="1" meta:paragraph-count="292" meta:word-count="3601" meta:character-count="28702" meta:row-count="507" meta:non-whitespace-character-count="25393"/>
  </office:meta>
</office:document-meta>
</file>