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5, Nr.59-146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I-1268, 96.04.02, Žin., 1996, Nr.35-871</text:p>
      <text:p text:style-name="P15">LIETUVOS RESPUBLIKOS LAISVŲJŲ EKONOMINIŲ ZONŲ PAGRINDŲ ĮSTATYMO 3, 6, 7, 9, 11, 12, 15 IR 16 STRAIPSNIŲ PAKEITIMO IR PAPILDYMO ĮSTATYMAS</text:p>
      <text:p text:style-name="P16"/>
      <text:p text:style-name="P17">2.</text:p>
      <text:p text:style-name="P18">Lietuvos Respublikos Seimas, Įstatymas</text:p>
      <text:p text:style-name="P19">Nr. VIII-320, 97.06.26, Žin., 1997, Nr.65-1547 (97.07.09)</text:p>
      <text:p text:style-name="P20">LIETUVOS RESPUBLIKOS LAISVŲJŲ EKONOMINIŲ ZONŲ PAGRINDŲ ĮSTATYMO 9 STRAIPSNIO PAKEITIMO ĮSTATYMAS</text:p>
      <text:p text:style-name="P21"/>
      <text:p text:style-name="P22">*** Pabaiga ***</text:p>
      <text:p text:style-name="P23"/>
      <text:p text:style-name="P24"/>
      <text:p text:style-name="P25">LIETUVOS RESPUBLIKOS</text:p>
      <text:p text:style-name="P26">LAISVŲJŲ EKONOMINIŲ ZONŲ PAGRINDŲ</text:p>
      <text:p text:style-name="P27">ĮSTATYMAS<text:s/></text:p>
      <text:p text:style-name="P28"/>
      <text:p text:style-name="P29">1995 m. birželio 28 d. Nr.I-976</text:p>
      <text:p text:style-name="P30">Vilnius<text:s/></text:p>
      <text:p text:style-name="P31"/>
      <text:p text:style-name="P32"/>
      <text:p text:style-name="P33">I SKYRIUS. BENDROSIOS NUOSTATOS<text:s/></text:p>
      <text:p text:style-name="P34"/>
      <text:p text:style-name="P35"/>
      <text:p text:style-name="P36">     1 straipsnis. Bendroji dalis</text:p>
      <text:p text:style-name="P37"/>
      <text:p text:style-name="P38">     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text:s/>ir <text:s/>diegiančias <text:s text:c="2"/>įmones <text:s/>bei organizacijas, skatinti užsienio investicijas, steigti naujas darbo vietas.<text:s/></text:p>
      <text:p text:style-name="P39"/>
      <text:p text:style-name="P40"/>
      <text:p text:style-name="P41">     2 straipsnis. Laisvoji ekonominė zona</text:p>
      <text:p text:style-name="P42"/>
      <text:p text:style-name="P43">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44">     2. Zonoje prekės importo ir eksporto muitų bei mokesčių ir kitų ekonominio pobūdžio draudimų ir apribojimų požiūriu yra laikomos esančiomis už Lietuvos Respublikos muitų teritorijos ribų.<text:s/></text:p>
      <text:p text:style-name="P45"/>
      <text:p text:style-name="P46"/>
      <text:p text:style-name="P47">     3 straipsnis. Laisvosios ekonominės zonos veiklos rūšys</text:p>
      <text:p text:style-name="P48"/>
      <text:p text:style-name="P49">     1. Lietuvos <text:s/>Respublikoje steigiamoje zonoje gali būti plėtojama prekybos, gamybos ir eksporto, verslo, bankininkystės ar kita veikla. Veiklos rūšis nustato atskiras įstatymas dėl konkrečios zonos steigimo.</text:p>
      <text:p text:style-name="P50">     2. Neteko galios</text:p>
      <text:p text:style-name="P51"/>
      <text:p text:style-name="P52">Straipsnio pakeitimai:</text:p>
      <text:p text:style-name="P53">Nr.I-1268, 96.04.02, Žin., 1996, Nr.35-871</text:p>
      <text:p text:style-name="P54"/>
      <text:p text:style-name="P55"/>
      <text:p text:style-name="P56">     4 straipsnis. Lietuvos Respublikos įstatymų galiojimas zonoje</text:p>
      <text:p text:style-name="P57"/>
      <text:p text:style-name="P58">     Zonoje galioja Lietuvos Respublikos Konstitucija ir šis įstatymas. Kiti Lietuvos Respublikos įstatymai ir teisiniai aktai galioja tiek, kiek zonos ir jos ūkio subjektų veiklos teisinių santykių nereguliuoja šis įstatymas.<text:s/></text:p>
      <text:p text:style-name="P59"/>
      <text:p text:style-name="P60"/>
      <text:p text:style-name="P61">     5 straipsnis. Zonos valdymas</text:p>
      <text:p text:style-name="P62"/>
      <text:p text:style-name="P63">     1. Zonos teritorija įstatymų nustatyta tvarka išnuomojama zonos valdymo bendrovei.</text:p>
      <text:p text:style-name="P64">     2. Zonos ūkinę veiklą organizuoja zonos valdymo bendrovė.<text:s/></text:p>
      <text:p text:style-name="P65"/>
      <text:p text:style-name="P66"/>
      <text:p text:style-name="P67">     6 straipsnis. Zonos valdymo bendrovė</text:p>
      <text:p text:style-name="P68"/>
      <text:p text:style-name="P69">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text:s/>valdymo bendrovė registruojama Įmonių rejestro įstatymo nustatyta tvarka.</text:p>
      <text:p text:style-name="P70">     2. Zonos <text:s/>valdymo bendrovės <text:s/>įgaliojimus <text:s/>nustato <text:s/>šis įstatymas, taip pat zonos valdymo bendrovės įstatai, kuriuos tvirtina Lietuvos Respublikos Vyriausybė.</text:p>
      <text:p text:style-name="P71"/>
      <text:p text:style-name="P72">Straipsnio pakeitimai:</text:p>
      <text:p text:style-name="P73">Nr.I-1268, 96.04.02, Žin., 1996, Nr.35-871</text:p>
      <text:p text:style-name="P74"/>
      <text:p text:style-name="P75"/>
      <text:p text:style-name="P76">     7 straipsnis. Zonos įmonė</text:p>
      <text:p text:style-name="P77"/>
      <text:p text:style-name="P78">     1. Zonos įmonė - toje zonoje esanti ir įregistruota pagal Lietuvos Respublikos įmonių rejestro įstatymo reikalavimus bet kokios nuosavybės formos ir rūšies įmonė, kuriai<text:s/>taikomos šiame įstatyme nustatytos veiklos sąlygos ir valstybės garantijos jos veiklai zonoje.</text:p>
      <text:p text:style-name="P79">     2. Zonos įmonės steigimo tvarką nustato įmonės steigimo tvarką reglamentuojantys įstatymai ir zonos įstatymas.</text:p>
      <text:p text:style-name="P80">     3. Zonos įmonė veikia vadovaudamasi šiuo įstatymu, zonos įstatymu, zonos statutu, savo įstatais ir steigimo dokumentais bei sutartimi su zonos valdymo bendrove dėl veiklos zonoje sąlygų.</text:p>
      <text:p text:style-name="P81">     4. Zonoje leidžiama įmonės steigimo dokumentuose nustatyta ūkinė-komercinė veikla, nesuvaržyta Lietuvos<text:s/>Respublikos įmonių įstatymo bei atitinkamų įmonių rūšių įstatymų. Mažmeninė prekyba leidžiama tik zonos vidaus poreikiams tenkinti.</text:p>
      <text:p text:style-name="P82">     5. Steigėjai, <text:s/>pageidaujantys įregistruoti zonos įmonę, rejestro tvarkytojui pateikia registravimo dokumentus, nustatytus Įmonių rejestro įstatymo, bei zonos valdymo bendrovės leidimą veiklai zonoje.</text:p>
      <text:p text:style-name="P83">     6. Sprendimą dėl leidimo išdavimo ūkio subjekto veiklai zonoje priima zonos valdymo bendrovė. Leidimas ūkio subjektui zonos statute nustatytais terminais ir tvarka išduodamas veiklos sritims, kurios yra nustatytos zonos įstatyme bei zonos statute.</text:p>
      <text:p text:style-name="P84">     Leidimai ūkio subjektams jų veiklai zonoje negali būti išduodami, jeigu:</text:p>
      <text:p text:style-name="P85">     ūkio subjekto prašyme nurodyta veikla neatitinka šiame įstatyme ir zonos įstatyme nustatytų zonos veiklos sričių bei zonos statute detalizuotų zonos veiklos sričių;</text:p>
      <text:p text:style-name="P86">     ūkio subjektas <text:s/>neturi Lietuvos Respublikos Vyriausybės nustatyta tvarka išduotos licencijos (leidimo) veiklai, kuriai toks leidimas reikalingas, ar licencijos (leidimo) galiojimas<text:s/>sustabdytas arba panaikintas;</text:p>
      <text:p text:style-name="P87">     zonos teritorija yra išdalinta ir nėra techninių galimybių suteikti gamybinį plotą.</text:p>
      <text:p text:style-name="P88">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89">     7. Zonos 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text:s/>valdymo bendrovės teikimu gali būti atlikti zonos įmonės veiklos patikrinimai Lietuvos Respublikos įstatymų nustatyta tvarka.</text:p>
      <text:p text:style-name="P90">     Zonos įmonėse darbai gali būti sustabdomi Žmonių saugos darbe įstatymo nustatyta tvarka.</text:p>
      <text:p text:style-name="P91">     8. Zonos įmonė negali steigti filialų ir atstovybių už zonos ribų. Zonos įmonė gali būti įmonės, esančios už zonos ribų, steigėja. Už zonos ribų esanti įmonė gali būti zonos įmonės steigėja.</text:p>
      <text:p text:style-name="P92"/>
      <text:p text:style-name="P93">Straipsnio pakeitimai:</text:p>
      <text:p text:style-name="P94">Nr.I-1268, 96.04.02, Žin., 1996, Nr.35-871</text:p>
      <text:p text:style-name="P95"/>
      <text:p text:style-name="P96"/>
      <text:p text:style-name="P97">     8 straipsnis. Draudžiamos ir ribojamos zonoje kapitalo investavimo ir<text:s/></text:p>
      <text:p text:style-name="P98"><text:s text:c="19"/>veiklos sritys</text:p>
      <text:p text:style-name="P99"/>
      <text:p text:style-name="P100">     1. Zonoje įmonėms draudžiamos šios kapitalo investavimo ir veiklos sritys:</text:p>
      <text:p text:style-name="P101">     ūkinė - komercinė veikla, susijusi su valstybės saugumo ir gynybos užtikrinimu, taip pat ginklų, šaudmenų, sprogmenų gamyba, laikymu ar pardavimu, kenksmingu poveikiu aplinkai;</text:p>
      <text:p text:style-name="P102">     pavojingų ir radioaktyvių medžiagų gamyba, perdirbimas, laikymas, nukenksminimas;</text:p>
      <text:p text:style-name="P103">     narkotikų, narkotinių, stipriai veikiančių ir nuodingųjų medžiagų gamyba,<text:s/>pardavimas ir laikymas;</text:p>
      <text:p text:style-name="P104">     kultūrų, kuriose yra narkotinių, stipriai veikiančių ir nuodingųjų medžiagų, perdirbimas, pardavimas ir laikymas;</text:p>
      <text:p text:style-name="P105">     degtinės, likerio ir kitų spiritinių gėrimų gamyba;</text:p>
      <text:p text:style-name="P106">     tabako gaminių gamyba;</text:p>
      <text:p text:style-name="P107">     vertybinių popierių, piniginių ženklų ir monetų, pašto ženklų gamyba;</text:p>
      <text:p text:style-name="P108">     azartinio lošimo namų steigimas ir laikymas;</text:p>
      <text:p text:style-name="P109">     loterijų organizavimas;</text:p>
      <text:p text:style-name="P110">     leidybinė veikla, <text:s/>išskyrus savo <text:s/>poreikius, radijo ir televizijos <text:s/>laidų <text:s/>rengimas <text:s/>bei <text:s/>transliavimas, <text:s/>išskyrus spaustuvių, radijo ir televizijos techninį aptarnavimą;</text:p>
      <text:p text:style-name="P111">     ligonių, sergančių <text:s/>pavojingomis ir <text:s/>ypač <text:s/>pavojingomis infekcinėmis, tarp jų ir venerinėmis bei užkrečiamomis odos ligomis, agresyvios formos psichinėmis ligomis, gydymas;</text:p>
      <text:p text:style-name="P112">     gyvulių, sergančių ypač pavojingomis ligomis, gydymas;</text:p>
      <text:p text:style-name="P113">     darbo migracijos klausimų tvarkymas.</text:p>
      <text:p text:style-name="P114">     2. Licencijuojamai veiklai, nustatytai Lietuvos Respublikos įmonių įstatyme, turi būti gauta Lietuvos Respublikos Vyriausybės arba jos įgaliotos valstybės institucijos išduota licencija.</text:p>
      <text:p text:style-name="P115">     3. Užsienio kilmės kapitalo investicija valstybiniams gamtos ištekliams eksploatuoti be koncesijos draudžiama.<text:s/></text:p>
      <text:p text:style-name="P116"/>
      <text:p text:style-name="P117"/>
      <text:p text:style-name="P118"><text:s text:c="7"/>      <text:s/>II SKYRIUS. LAISVOSIOS EKONOMINĖS ZONOS STEIGIMAS<text:s/></text:p>
      <text:p text:style-name="P119"/>
      <text:p text:style-name="P120"/>
      <text:p text:style-name="P121">     9 straipsnis. Zonos steigimo tvarka</text:p>
      <text:p text:style-name="P122"/>
      <text:p text:style-name="P123">     1. Zonos steigimo<text:s/>iniciatoriais gali būti Respublikos miestų ir rajonų savivaldybės ir apskritys, kurios Lietuvos Respublikos Vyriausybei pateikia pasiūlymą įsteigti zoną. Šiame siūlyme turi būti:</text:p>
      <text:p text:style-name="P124">     nurodyta zonos veiklos rūšis (rūšys);</text:p>
      <text:p text:style-name="P125">     zonos teritorinių ribų aprašymas ir jos teritorijos planas;</text:p>
      <text:p text:style-name="P126">     apskrities viršininko pritarimas išnuomoti zonai skiriamą teritoriją, suderintas su vietos savivaldybe;</text:p>
      <text:p text:style-name="P127">     žinios apie zonos funkcionavimui reikalingą infrastruktūrą, nurodant objektus, komunikacijas ir preliminarius<text:s/>jų įrengimo kaštus;</text:p>
      <text:p text:style-name="P128">     zonos įstatymo projektas.</text:p>
      <text:p text:style-name="P129">     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text:s/>objektų santykių su zonos valdymo bendrove dėl šių objektų naudojimo zonai aptarnauti pagrindai, rinkliavų iš zonos įmonių bendriems zonos reikalams nustatymo tvarka.</text:p>
      <text:p text:style-name="P130">     3. Lietuvos Respublikos Seimui priėmus įstatymą dėl zonos steigimo, Lietuvos Respublikos Vyriausybė priima sprendimą dėl tarptautinio konkurso geriausiam zonos verslo planui ir zonos statutui parengti bei steigėjų grupei parinkti.</text:p>
      <text:p text:style-name="P131">     Tarptautinį konkursą <text:s/>organizuoja <text:s/>Lietuvos <text:s/>Respublikos Vyriausybės įgaliota institucija, o konkurso komisiją tvirtina Lietuvos Respublikos Vyriausybė.</text:p>
      <text:p text:style-name="P132">     4. Lietuvos Respublikos Vyriausybė priima nutarimus dėl:</text:p>
      <text:p text:style-name="P133">     1) konkurso <text:s/>komisijos sprendimo zonos steigėjų grupei parinkti;</text:p>
      <text:p text:style-name="P134">     2) zonos valdymo bendrovės valdybos pirmininko ir jos narių sudėties<text:s/>tvirtinimo;</text:p>
      <text:p text:style-name="P135">     3) zonos statuto tvirtinimo;</text:p>
      <text:p text:style-name="P136">     4) zonos teritorijos įsisavinimo etapų, zonos veiklos.</text:p>
      <text:p text:style-name="P137"/>
      <text:p text:style-name="P138">Straipsnio pakeitimai:</text:p>
      <text:p text:style-name="P139">Nr.I-1268, 96.04.02, Žin., 1996, Nr.35-871</text:p>
      <text:p text:style-name="P140">Nr. VIII-320, 97.06.26, Žin., 1997, Nr.65-1547 (97.07.09)</text:p>
      <text:p text:style-name="P141"/>
      <text:p text:style-name="P142"/>
      <text:p text:style-name="P143"><text:s text:c="7"/>      <text:s/>III SKYRIUS. LAISVOSIOS EKONOMINĖS ZONOS VALDYMAS<text:s/></text:p>
      <text:p text:style-name="P144"/>
      <text:p text:style-name="P145"/>
      <text:p text:style-name="P146">     10 straipsnis. Zonos pagrindiniai valdymo principai</text:p>
      <text:p text:style-name="P147"/>
      <text:p text:style-name="P148"><text:s text:c="5"/>Zonos valdymo organų struktūrą, funkcijas, įgaliojimus, atsakomybę, nustato šis ir konkrečios zonos įstatymai.<text:s/></text:p>
      <text:p text:style-name="P149"/>
      <text:p text:style-name="P150"/>
      <text:p text:style-name="P151">     11 straipsnis. Zonos valdymo bendrovė</text:p>
      <text:p text:style-name="P152"/>
      <text:p text:style-name="P153">     Zonos steigimo grupė, laimėjusi zonos verslo plano ir statuto rengimo 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54">     Zonos valdymo bendrovėje stebėtojų taryba nesudaroma.</text:p>
      <text:p text:style-name="P155"/>
      <text:p text:style-name="P156">Straipsnio pakeitimai:</text:p>
      <text:p text:style-name="P157">Nr.I-1268, 96.04.02, Žin., 1996, Nr.35-871</text:p>
      <text:p text:style-name="P158"/>
      <text:p text:style-name="P159"/>
      <text:p text:style-name="P160">     12 straipsnis. Zonos valdymo bendrovės teisės, pareigos ir atsakomybė</text:p>
      <text:p text:style-name="P161"/>
      <text:p text:style-name="P162">     1. Zonos valdymo bendrovė turi teisę:</text:p>
      <text:p text:style-name="P163">     laikydamasi zonos funkcionavimo tikslų, jos investicinio verslo projekto, statuto bei zonos valdymo bendrovės įstatų, priimti sprendimą išduoti leidimą ūkio subjekto veiklai zonoje;</text:p>
      <text:p text:style-name="P164">     subnuomoti zonos <text:s/>valdymo bendrovei <text:s/>išnuomotą žemę ir nekilnojamąjį turtą zonos įmonėms, įregistruotoms šioje zonoje;</text:p>
      <text:p text:style-name="P165">     nustatyti zonos vidaus tvarką;</text:p>
      <text:p text:style-name="P166">     steigti zonoje aptarnavimo įmones;</text:p>
      <text:p text:style-name="P167">     zonos įmonių ir zonos valdymo bendrovės sutartyse nustatyti žemės ir nekilnojamojo turto subnuomos ir savitarpio paslaugų teikimo finansines sąlygas;</text:p>
      <text:p text:style-name="P168">     gauti iš <text:s/>zonoje <text:s/>veikiančių <text:s/>ūkio <text:s/>subjektų <text:s/>Lietuvos Respublikos Vyriausybės nustatytus statistinius ataskaitinius duomenis apie jų veiklą;</text:p>
      <text:p text:style-name="P169">     kooperuoti lėšas bendriems zonos infrastruktūros plėtojimo ir aplinkotvarkos reikalams;</text:p>
      <text:p text:style-name="P170">     teikti pasiūlymus <text:s/>Lietuvos Respublikos Vyriausybei bei laisvųjų ekonominių <text:s/>zonų valstybinę <text:s/>priežiūrą atliekančiai valstybės institucijai dėl zonos statuto<text:s/>ir teritorijos ribų pakeitimo;</text:p>
      <text:p text:style-name="P171">     nustatyti rinkliavas zonos įmonėms zonos įstatymo nustatyta tvarka.</text:p>
      <text:p text:style-name="P172">     2. Zonos valdymo bendrovės pareigos:</text:p>
      <text:p text:style-name="P173">     laikytis šio ir kitų zonoje galiojančių Lietuvos Respublikos įstatymų ir teisės aktų, zonos statuto, zonos valdymo bendrovės įstatų;</text:p>
      <text:p text:style-name="P174">     organizuoti zonos ūkinę veiklą;</text:p>
      <text:p text:style-name="P175">     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76">     užtikrinti zonos ribų apsaugą ir sudaryti sąlygas Lietuvos Respublikos muitinės darbui muitinės kontrolės postuose;</text:p>
      <text:p text:style-name="P177">     užtikrinti zonos teritorijos fizinę apsaugą;</text:p>
      <text:p text:style-name="P178">     sudaryti sąlygas teisėsaugos institucijoms ir tarptautinėms kontrolės organizacijoms atlikti zonoje savo funkcijas;</text:p>
      <text:p text:style-name="P179">     sudaryti ginčų <text:s/>komisiją ginčams <text:s/>tarp <text:s/>ūkio <text:s/>subjektų nagrinėti.</text:p>
      <text:p text:style-name="P180">     3. Zonos valdymo bendrovė atsako<text:s/>už savo veiklą ir neigiamas pasekmes pagal Lietuvos Respublikos įstatymus.</text:p>
      <text:p text:style-name="P181">     4. Zonos <text:s/>valdymo bendrovė <text:s/>zonos statute <text:s/>nustatytais terminais ir nustatyta tvarka atsiskaito Lietuvos Respublikos Vyriausybei už savo ir zonos veiklą.</text:p>
      <text:p text:style-name="P182"/>
      <text:p text:style-name="P183">Straipsnio pakeitimai:</text:p>
      <text:p text:style-name="P184">Nr.I-1268, 96.04.02, Žin., 1996, Nr.35-871</text:p>
      <text:p text:style-name="P185"/>
      <text:p text:style-name="P186"/>
      <text:p text:style-name="P187">     13 straipsnis. Zonos įmonių taryba</text:p>
      <text:p text:style-name="P188"/>
      <text:p text:style-name="P189">     Zonos įmonių <text:s/>interesams atstovauti gali būti sudaryta patariamoji zonos <text:s/>įmonių taryba. <text:s/>Jos sudarymo <text:s/>tvarka ir kompetencija nustatomos zonos statute.<text:s/></text:p>
      <text:p text:style-name="P190"/>
      <text:p text:style-name="P191"/>
      <text:p text:style-name="P192">     14<text:s/>straipsnis. Laisvųjų ekonominių zonų valstybinė priežiūra</text:p>
      <text:p text:style-name="P193"/>
      <text:p text:style-name="P194">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195"/>
      <text:p text:style-name="P196"/>
      <text:p text:style-name="P197">      <text:s text:c="6"/>IV SKYRIUS. MOKESČIŲ, MUITŲ, VALIUTINĖS IR FINANSINĖS</text:p>
      <text:p text:style-name="P198">      <text:s text:c="11"/>SĄLYGOS LAISVOJOJE EKONOMINĖJE ZONOJE<text:s/></text:p>
      <text:p text:style-name="P199"/>
      <text:p text:style-name="P200"/>
      <text:p text:style-name="P201">     15 straipsnis. Mokesčiai zonoje</text:p>
      <text:p text:style-name="P202"/>
      <text:p text:style-name="P203">     1. Zonoje įregistruotos įmonės ir jų darbuotojai moka tik šiuos mokesčius:</text:p>
      <text:p text:style-name="P204">     juridinių asmenų pelno mokestį;</text:p>
      <text:p text:style-name="P205">     fizinių asmenų pajamų mokestį;</text:p>
      <text:p text:style-name="P206">     žemės nuomos mokestį;</text:p>
      <text:p text:style-name="P207">     mokestį už aplinkos teršimą ir gamtos išteklius;</text:p>
      <text:p text:style-name="P208">     valstybinio privalomo socialinio draudimo įmokas;</text:p>
      <text:p text:style-name="P209">     žyminį mokestį.</text:p>
      <text:p text:style-name="P210">     Šie mokesčiai mokami Lietuvos Respublikos įstatymų nustatyta tvarka.</text:p>
      <text:p text:style-name="P211">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12">     3. Zonos įmonė 5 metus nuo įregistravimo dienos moka 80 procentų mažesnį pelno (pajamų) mokestį, kitus 5 metus moka 50 procentų mažesnį pelno (pajamų) mokestį.</text:p>
      <text:p text:style-name="P213">     4. Jeigu užsienio investuotojas (investuotojai) įsigijo ne mažiau kaip <text:s/>30 procentų <text:s/>zonoje įregistruotos <text:s/>ir <text:s/>zonoje veikiančios įmonės įstatinio (nuosavo) kapitalo ir investavo ne mažiau kaip vieno milijono JAV<text:s/>dolerių vertės užsienio kilmės kapitalą, tai tokia įmonė 5 metus nuo įregistravimo dienos nemoka pelno (pajamų) mokesčio. Kitus 10 metų ši įmonė moka 50 procentų mažesnį pelno (pajamų) mokestį.</text:p>
      <text:p text:style-name="P214">     Įmonė, norinti įgyvendinti teisę į šioje dalyje nustatytą<text:s/>mokesčio lengvatą, privalo pateikti mokesčių inspekcijai Lietuvos Respublikos Vyriausybės nustatytus dokumentus, patvirtinančius užsienio kapitalo kilmę, investavimą ir nepriklausomo audito išvadą apie užsienio kapitalo investiciją.</text:p>
      <text:p text:style-name="P215">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p text:style-name="P216">     6. Užsienio investuotojų laisvojoje ekonominėje zonoje gauti dividendai neapmokestinami.</text:p>
      <text:p text:style-name="P217">     7. Kitos mokesčių lengvatos taikomos remiantis Lietuvos Respublikos įstatymais.</text:p>
      <text:p text:style-name="P218">     8. Zonos valdymo bendrovė moka Lietuvos Respublikos įstatymų atitinkamoms įmonėms nustatytus mokesčius. Žemės nuomos mokestį, surinktą iš zonos įmonių, moka zonos valdymo bendrovė.</text:p>
      <text:p text:style-name="P219"/>
      <text:p text:style-name="P220">Straipsnio pakeitimai:</text:p>
      <text:p text:style-name="P221">Nr.I-1268, 96.04.02, Žin., 1996, Nr.35-871</text:p>
      <text:p text:style-name="P222"/>
      <text:p text:style-name="P223"/>
      <text:p text:style-name="P224">     16 straipsnis. Muitų lengvatos ir muitinės priežiūros ypatumai</text:p>
      <text:p text:style-name="P225"/>
      <text:p text:style-name="P226">     1. Išvežant <text:s/>prekes <text:s/>iš <text:s/>Lietuvos <text:s/>Respublikos <text:s/>muitų teritorijos į zoną, taikomi Lietuvos Respublikos įstatymai bei kiti teisės aktai, reglamentuojantys prekių išvežimą į užsienį, taip pat už prekes nustatyti eksporto muitai ir mokesčiai bei kiti ekonominio pobūdžio draudimai ir apribojimai.</text:p>
      <text:p text:style-name="P227">     Įvežant prekes <text:s/>iš zonos į Lietuvos Respublikos muitų teritoriją, taikomi Lietuvos Respublikos įstatymai bei kiti teisės aktai, reglamentuojantys prekių įvežimą iš užsienio, taip pat už prekes nustatyti importo muitai ir mokesčiai<text:s/>bei kiti ekonominio pobūdžio draudimai ir apribojimai.</text:p>
      <text:p text:style-name="P228">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29">     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30">     3. Zonos išskyrimui reikalinga muitinės infrastruktūra ir 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31"/>
      <text:p text:style-name="P232">Straipsnio pakeitimai:</text:p>
      <text:p text:style-name="P233">Nr.I-1268, 96.04.02, Žin., 1996, Nr.35-871</text:p>
      <text:p text:style-name="P234"/>
      <text:p text:style-name="P235"/>
      <text:p text:style-name="P236">     17 straipsnis. Bankų ir draudimo įstaigų veikla zonoje.</text:p>
      <text:p text:style-name="P237"/>
      <text:p text:style-name="P238">     Valiutinės ir finansinės sąlygos</text:p>
      <text:p text:style-name="P239">     1. Bankų ir draudimo įstaigų veiklą zonoje reguliuoja Lietuvos Respublikos komercinių bankų ir draudimo įstatymai.</text:p>
      <text:p text:style-name="P240">     2. Atsiskaitymui zonoje gali būti naudojamas litas ir konvertuojama užsienio šalių valiuta.</text:p>
      <text:p text:style-name="P241">     3. Į zoną įvežamiems ar išvežamiems pinigams taikoma tokia pat tvarka kaip įvežamiems pinigams iš užsienio ar išvežamiems į užsienį.<text:s/></text:p>
      <text:p text:style-name="P242"/>
      <text:p text:style-name="P243"/>
      <text:p text:style-name="P244">     18 straipsnis. Apskaita ir atskaitomybė zonoje</text:p>
      <text:p text:style-name="P245"/>
      <text:p text:style-name="P246">     Apskaitą ir atskaitomybę zonoje ūkio subjektai atlieka pagal Lietuvos Respublikoje galiojančius įstatymus ir kitus teisės aktus.<text:s/></text:p>
      <text:p text:style-name="P247"/>
      <text:p text:style-name="P248"/>
      <text:p text:style-name="P249">      <text:s text:c="6"/>V SKYRIUS. DARBO SANTYKIAI, KALBŲ VARTOJIMAS<text:s/></text:p>
      <text:p text:style-name="P250">      <text:s text:c="7"/><text:s text:c="5"/>LAISVOJOJE EKONOMINĖJE ZONOJE<text:s/></text:p>
      <text:p text:style-name="P251"/>
      <text:p text:style-name="P252"/>
      <text:p text:style-name="P253">     19 straipsnis. Darbo santykių, darbo sąlygų ir socialinio draudimo<text:s/></text:p>
      <text:p text:style-name="P254"><text:s text:c="20"/>reguliavimas zonoje</text:p>
      <text:p text:style-name="P255"/>
      <text:p text:style-name="P256">     Darbo, žmonių <text:s/>saugos <text:s/>darbe, <text:s/>valstybinio <text:s/>privalomojo socialinio draudimo ir kitus su darbo santykiais susijusius klausimus zonoje reguliuoja Lietuvos Respublikos įstatymai ir kiti teisės aktai.<text:s/></text:p>
      <text:p text:style-name="P257"/>
      <text:p text:style-name="P258"/>
      <text:p text:style-name="P259">     20 straipsnis. Kalbų vartojimas zonoje</text:p>
      <text:p text:style-name="P260"/>
      <text:p text:style-name="P261"><text:s text:c="5"/>Zonos teritorijoje oficialiai vartojama valstybinė lietuvių kalba. Užsienio kalbos gali būti vartojamos pagal Lietuvos Respublikos valstybinės kalbos įstatymą.<text:s/></text:p>
      <text:p text:style-name="P262"/>
      <text:p text:style-name="P263"/>
      <text:p text:style-name="P264">   <text:s text:c="4"/>VI SKYRIUS. EKONOMINIŲ SANTYKIŲ SU LIETUVOS RESPUBLIKOS VYKDOMOSIOS</text:p>
      <text:p text:style-name="P265"><text:s text:c="15"/>VALDŽIOS IR SAVIVALDOS INSTITUCIJOMIS REGULIAVIMAS<text:s/></text:p>
      <text:p text:style-name="P266"/>
      <text:p text:style-name="P267"/>
      <text:p text:style-name="P268">     21 straipsnis. Žemės, statinių, infrastruktūros objektų ir gamtos<text:s/></text:p>
      <text:p text:style-name="P269"><text:s text:c="20"/>išteklių naudojimas zonoje</text:p>
      <text:p text:style-name="P270"/>
      <text:p text:style-name="P271">     1. Žemės nuosavybės bei nuomos santykius zonoje reguliuoja Lietuvos Respublikos žemės ir Žemės nuomos įstatymai.</text:p>
      <text:p text:style-name="P272">     2. Statiniai ir infrastruktūros objektai, esantys valstybės (savivaldybės) nuosavybe, gali būti išnuomoti arba parduoti Lietuvos Respublikos įstatymų nustatyta tvarka.</text:p>
      <text:p text:style-name="P273">     3. Gamtos ištekliai zonoje įsisavinami ir naudojami Lietuvos Respublikos įstatymų nustatyta tvarka.<text:s/></text:p>
      <text:p text:style-name="P274"/>
      <text:p text:style-name="P275"/>
      <text:p text:style-name="P276">     22 straipsnis. Valstybės ir savivaldybių institucijų paslaugos zonoms</text:p>
      <text:p text:style-name="P277"/>
      <text:p text:style-name="P278">     Valstybės ir savivaldybių institucijos veikiantiems zonoje ūkio subjektams teikia tokias pat paslaugas kaip ir kitiems jų teritorijoje veikiantiems ūkio subjektams.<text:s/></text:p>
      <text:p text:style-name="P279"/>
      <text:p text:style-name="P280"/>
      <text:p text:style-name="P281">     23 straipsnis. Teisėsaugos institucijų veikla zonoje</text:p>
      <text:p text:style-name="P282"/>
      <text:p text:style-name="P283">     Lietuvos Respublikos teisėsaugos institucijos zonoje veikia pagal savo kompetenciją Lietuvos Respublikos įstatymų nustatyta tvarka. Zonos valdymo bendrovė sudaro šių institucijų darbui būtinas sąlygas.<text:s/></text:p>
      <text:p text:style-name="P284"/>
      <text:p text:style-name="P285"/>
      <text:p text:style-name="P286">     24 straipsnis. Priežiūros institucijų veikla zonoje</text:p>
      <text:p text:style-name="P287"/>
      <text:p text:style-name="P288">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89"/>
      <text:p text:style-name="P290"/>
      <text:p text:style-name="P291">     25 straipsnis. Partijų ir visuomeninių organizacijų veikla zonoje</text:p>
      <text:p text:style-name="P292"/>
      <text:p text:style-name="P293">     Partijų <text:s/>ir <text:s/>visuomeninių <text:s/>organizacijų <text:s/>veikla <text:s/>zonoje draudžiama.<text:s/></text:p>
      <text:p text:style-name="P294"/>
      <text:p text:style-name="P295"/>
      <text:p text:style-name="P296">     <text:s text:c="4"/>  <text:s/>VII SKYRIUS. ATVYKIMAS Į LAISVĄJĄ EKONOMINĘ ZONĄ<text:s/></text:p>
      <text:p text:style-name="P297"/>
      <text:p text:style-name="P298"/>
      <text:p text:style-name="P299">     26 straipsnis. Piliečių atvykimo į zoną tvarka</text:p>
      <text:p text:style-name="P300"/>
      <text:p text:style-name="P301">     1. Užsienio šalių piliečiai ir asmenys be pilietybės, nuolat gyvenantys užsienyje, jeigu nori atvykti į zoną, turi gauti zonos valdymo bendrovės iškvietimą ir į zoną atvyksta gavę Lietuvos Respublikos vizą <text:s/>Lietuvos Respublikos Vyriausybės nustatyta tvarka.</text:p>
      <text:p text:style-name="P302">     2. Užsienio šalių piliečiai 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303">     3. Leidimus užsieniečiams laikinai dirbti zonos įmonėse išduoda Lietuvos darbo birža, laikydamasi Lietuvos Respublikos Vyriausybės nustatytos užsieniečių įdarbinimo kvotos ir tvarkos. Ši tvarka taikoma atvykstantiems laikinai dirbti užsieniečiams, jei <text:s text:c="2"/>Lietuvos <text:s text:c="2"/>Respublikos <text:s text:c="2"/>tarpvalstybiniuose <text:s text:c="2"/>ir tarpvyriausybiniuose susitarimuose nenumatyta kitaip.</text:p>
      <text:p text:style-name="P304">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p text:style-name="P305">     5. Užsienio valstybių piliečiai ar asmenys be pilietybės į zoną dirbti įmonių vadovais ar zonos valdymo bendrovės nariais ar ekspertais atvyksta zonos valdymo bendrovės kvietimu ir jiems netaikomi šio straipsnio 1, 2, 3 ir 4 dalių reikalavimai.</text:p>
      <text:p text:style-name="P306">     6. 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307">     7. Zonos <text:s/>įmonės ar <text:s/>zonos valdymo <text:s/>bendrovė, <text:s/>zonoje įdarbinusios užsieniečius, per 3 dienas apie tai raštu informuoja miesto ar rajono policijos komisariato migracijos tarnybą.</text:p>
      <text:p text:style-name="P308">     8. Zonų statutuose gali būti numatyta, kad zonos valdymo bendrovė Lietuvos Respublikos Vyriausybės nustatyta tvarka gali tarpininkauti dėl <text:s/>vizų užsieniečiams <text:s/>vykti <text:s/>per <text:s/>Lietuvos Respublikos teritoriją nuo sienos perėjimo punktų iki zonos teritorijos išdavimo. Šiuo atveju įėjimo į zonas vietose įvedamas pasienio perėjimo punktams nustatytas patikrinimo režimas.</text:p>
      <text:p text:style-name="P309">     9. Lietuvos Respublikos piliečiai ir kiti asmenys įleidžiami į zoną pateikę zonos valdymo bendrovės nustatyta tvarka išduotus nustatyto pavyzdžio leidimus.</text:p>
      <text:p text:style-name="P310">     Asmenys, patekę <text:s/>į zoną <text:s/>pažeisdami nustatytą <text:s/>tvarką, traukiami atsakomybėn Lietuvos Respublikos įstatymų nustatyta tvarka.<text:s/></text:p>
      <text:p text:style-name="P311"/>
      <text:p text:style-name="P312"/>
      <text:p text:style-name="P313"><text:s text:c="8"/>      <text:s text:c="2"/>VIII SKYRIUS. VALSTYBĖS GARANTIJOS LAISVOSIOS</text:p>
      <text:p text:style-name="P314"><text:s text:c="24"/>EKONOMINĖS ZONOS INVESTUOTOJAMS<text:s/></text:p>
      <text:p text:style-name="P315"/>
      <text:p text:style-name="P316"/>
      <text:p text:style-name="P317">     27 straipsnis. Zonos funkcionavimo valstybės garantijos</text:p>
      <text:p text:style-name="P318"/>
      <text:p text:style-name="P319">     1. Užsienio investicijas, investuotojų teisėtai gautą pelną, pajamas, dividendus, teises ir teisėtus interesus gina Lietuvos Respublikos įstatymai.</text:p>
      <text:p text:style-name="P320">     2. Visiems zonos ūkinės-komercinės ar kitokios veiklos ūkio subjektams taikoma <text:s/>investicijų apsaugos valstybės garantijų sistema. Valstybė garantuoja ekonominės veiklos ūkio subjektams teisę<text:s/>be apribojimų įvežti į zoną ir išvežti už zonos ribų bei Lietuvos Respublikos ribų kapitalą ir pelną.</text:p>
      <text:p text:style-name="P321">     3. Užsieniečiams garantuojama teisė turėti 100 procentų zonos įmonės nuosavybės.</text:p>
      <text:p text:style-name="P322">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23"/>
      <text:p text:style-name="P324"/>
      <text:p text:style-name="P325"><text:s text:c="5"/>      IX SKYRIUS. GINČŲ, SUSIJUSIŲ SU ZONOS ĮMONIŲ AR ZONOS</text:p>
      <text:p text:style-name="P326">      <text:s text:c="13"/>VALDYMO BENDROVĖS VEIKLA, SPRENDIMAS<text:s/></text:p>
      <text:p text:style-name="P327"/>
      <text:p text:style-name="P328"/>
      <text:p text:style-name="P329">     28 straipsnis. Ginčų zonoje sprendimo tvarka</text:p>
      <text:p text:style-name="P330"/>
      <text:p text:style-name="P331">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 priežiūrą, ginčai dėl kompensacijos už zonos įmonių veiklos sąlygų pakeitimą ir kiti ginčai<text:s/>sprendžiami Lietuvos Respublikos civilinio proceso kodekso nustatyta tvarka.<text:s/></text:p>
      <text:p text:style-name="P332"/>
      <text:p text:style-name="P333"/>
      <text:p text:style-name="P334">  <text:s text:c="3"/>X SKYRIUS. LAISVOSIOS EKONOMINĖS ZONOS IR ZONOS ĮMONĖS LIKVIDAVIMAS<text:s/></text:p>
      <text:p text:style-name="P335"/>
      <text:p text:style-name="P336"/>
      <text:p text:style-name="P337">     29 straipsnis. Zonos įmonės likvidavimo tvarka</text:p>
      <text:p text:style-name="P338"/>
      <text:p text:style-name="P339">     1. Zonos įmonės likvidavimo pagrindas gali<text:s/>būti:</text:p>
      <text:p text:style-name="P340">     įmonės savininko sprendimas nutraukti veiklą;</text:p>
      <text:p text:style-name="P341">     teismo arba kreditorių susirinkimo sprendimas pripažinti įmonę bankrutavusia;</text:p>
      <text:p text:style-name="P342">     valstybės institucijų priimtas sprendimas atšaukti įmonės registravimą už teisės pažeidimus, nustatytus šiame<text:s/>įstatyme ar kituose Lietuvos Respublikos įstatymuose, zonos statute, zonos įmonės įstatuose bei sutartyje su zonos valdymo bendrove;</text:p>
      <text:p text:style-name="P343">     nevykdymas ūkinės-komercinės veiklos zonoje daugiau kaip metus;</text:p>
      <text:p text:style-name="P344">     teisėsaugos institucijų nustatytas faktas, jog į<text:s/>zonos įmonę investuotas nelegaliu būdu įgytas kapitalas ar įmonės veikloje naudojami nelegaliai įgyti pinigai;</text:p>
      <text:p text:style-name="P345">     kitas pagrindas, numatytas Lietuvos Respublikos įstatymų.</text:p>
      <text:p text:style-name="P346">     2. Zonos įmonė likviduojama Lietuvos Respublikos įmonių įstatymo nustatyta tvarka.<text:s/></text:p>
      <text:p text:style-name="P347"/>
      <text:p text:style-name="P348"/>
      <text:p text:style-name="P349">     30 straipsnis. Zonos likvidavimo tvarka</text:p>
      <text:p text:style-name="P350"/>
      <text:p text:style-name="P351">     1. Laisvoji <text:s/>ekonominė zona <text:s/>laikoma <text:s/>likviduota, <text:s/>kai pasibaigia laikas, kuriam ji buvo įsteigta, jeigu jos veiklos nepratęsia Lietuvos Respublikos Seimas.</text:p>
      <text:p text:style-name="P352">     2. Zoną likviduoti anksčiau laiko,<text:s/>kuriam ji buvo įsteigta, tarptautiniu juridiniu <text:s/>pagrindu pripažintais <text:s/>atvejais gali Lietuvos Respublikos Seimas.</text:p>
      <text:p text:style-name="P353">     3. Turto <text:s/>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54">     4. Ginčai, kylantys dėl zonos likvidavimo, nagrinėjami Lietuvos Respublikos teismuose.<text:s/></text:p>
      <text:p text:style-name="P355"/>
      <text:p text:style-name="P356"/>
      <text:p text:style-name="P357">     Skelbiu šį Lietuvos Respublikos Seimo priimtą įstatymą.<text:s/></text:p>
      <text:p text:style-name="P358"/>
      <text:p text:style-name="P359"><text:s/>RESPUBLIKOS PREZIDENTAS <text:s text:c="31"/>ALGIRDAS BRAZAUSKAS _</text:p>
      <text:p text:style-name="P360"/>
      <text:p text:style-name="P361"><text:line-break/></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08T10:14:00Z</meta:creation-date>
    <dc:date>2014-12-08T10:14:00Z</dc:date>
    <meta:template xlink:href="Normal" xlink:type="simple"/>
    <meta:editing-cycles>2</meta:editing-cycles>
    <meta:editing-duration>PT0S</meta:editing-duration>
    <meta:document-statistic meta:page-count="1" meta:paragraph-count="270" meta:word-count="3466" meta:character-count="27598" meta:row-count="478" meta:non-whitespace-character-count="24402"/>
  </office:meta>
</office:document-meta>
</file>