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widows="0" fo:orphans="0" fo:text-align="justify"/>
      <style:text-properties style:font-name="Times New Roman" fo:font-size="11pt" style:font-size-asian="11pt" style:language-asian="en" style:country-asian="US"/>
    </style:style>
    <style:style style:name="P24" style:parent-style-name="Normal" style:family="paragraph">
      <style:paragraph-properties fo:widows="0" fo:orphans="0" fo:text-align="justify"/>
      <style:text-properties style:font-name="Times New Roman" fo:font-size="11pt" style:font-size-asian="11pt" style:language-asian="en" style:country-asian="US"/>
    </style:style>
    <style:style style:name="P25" style:parent-style-name="Normal" style:family="paragraph">
      <style:paragraph-properties fo:widows="0" fo:orphans="0" fo:text-align="justify"/>
      <style:text-properties style:font-name="Times New Roman" fo:font-size="11pt" style:font-size-asian="11pt" style:language-asian="en" style:country-asian="US"/>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language-asian="en" style:country-asian="US"/>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widows="0" fo:orphans="0"/>
      <style:text-properties style:font-name="Times New Roman" fo:font-size="11pt" style:font-size-asian="11pt"/>
    </style:style>
    <style:style style:name="P31" style:parent-style-name="Normal" style:family="paragraph">
      <style:paragraph-properties fo:widows="0" fo:orphans="0"/>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margin-right="0.0312in" fo:text-indent="0.1972in"/>
      <style:text-properties style:font-name="Times New Roman" fo:font-size="11pt" style:font-size-asian="11pt"/>
    </style:style>
    <style:style style:name="P99" style:parent-style-name="Normal" style:family="paragraph">
      <style:paragraph-properties fo:text-align="justify" fo:margin-right="0.0312in" fo:text-indent="0.1972in"/>
      <style:text-properties style:font-name="Times New Roman" fo:font-size="11pt" style:font-size-asian="11pt"/>
    </style:style>
    <style:style style:name="P100" style:parent-style-name="Normal" style:family="paragraph">
      <style:paragraph-properties fo:text-align="justify" fo:margin-right="0.0312in" fo:text-indent="0.1972in"/>
      <style:text-properties style:font-name="Times New Roman" fo:font-size="11pt" style:font-size-asian="11pt"/>
    </style:style>
    <style:style style:name="P101" style:parent-style-name="Normal" style:family="paragraph">
      <style:paragraph-properties fo:text-align="justify" fo:margin-right="0.0312in" fo:text-indent="0.1972in"/>
      <style:text-properties style:font-name="Times New Roman" fo:font-size="11pt" style:font-size-asian="11pt"/>
    </style:style>
    <style:style style:name="P102" style:parent-style-name="Normal" style:family="paragraph">
      <style:paragraph-properties fo:text-align="justify" fo:margin-right="0.0312in" fo:text-indent="0.1972in"/>
      <style:text-properties style:font-name="Times New Roman" fo:font-size="11pt" style:font-size-asian="11pt"/>
    </style:style>
    <style:style style:name="P103" style:parent-style-name="Normal" style:family="paragraph">
      <style:paragraph-properties fo:text-align="justify" fo:margin-right="0.0312in" fo:text-indent="0.1972in"/>
      <style:text-properties style:font-name="Times New Roman" fo:font-size="11pt" style:font-size-asian="11pt"/>
    </style:style>
    <style:style style:name="P104" style:parent-style-name="Normal" style:family="paragraph">
      <style:paragraph-properties fo:text-align="justify" fo:margin-right="0.0312in" fo:text-indent="0.1972in"/>
      <style:text-properties style:font-name="Times New Roman" fo:font-size="11pt" style:font-size-asian="11pt"/>
    </style:style>
    <style:style style:name="P105" style:parent-style-name="Normal" style:family="paragraph">
      <style:paragraph-properties fo:text-align="justify" fo:margin-right="0.0312in" fo:text-indent="0.1972in"/>
      <style:text-properties style:font-name="Times New Roman" fo:font-size="11pt" style:font-size-asian="11pt"/>
    </style:style>
    <style:style style:name="P106" style:parent-style-name="Normal" style:family="paragraph">
      <style:paragraph-properties fo:text-align="justify" fo:margin-right="0.0312in" fo:text-indent="0.1972in"/>
      <style:text-properties style:font-name="Times New Roman" fo:font-size="11pt" style:font-size-asian="11pt"/>
    </style:style>
    <style:style style:name="P107" style:parent-style-name="Normal" style:family="paragraph">
      <style:paragraph-properties fo:text-align="justify" fo:margin-right="0.0312in" fo:text-indent="0.1972in"/>
      <style:text-properties style:font-name="Times New Roman" fo:font-size="11pt" style:font-size-asian="11pt"/>
    </style:style>
    <style:style style:name="P108" style:parent-style-name="Normal" style:family="paragraph">
      <style:paragraph-properties fo:text-align="justify" fo:margin-right="0.0312in" fo:text-indent="0.1972in"/>
      <style:text-properties style:font-name="Times New Roman" fo:font-size="11pt" style:font-size-asian="11pt"/>
    </style:style>
    <style:style style:name="P109" style:parent-style-name="Normal" style:family="paragraph">
      <style:paragraph-properties fo:text-align="justify" fo:margin-right="0.0312in" fo:text-indent="0.1972in"/>
      <style:text-properties style:font-name="Times New Roman" fo:font-size="11pt" style:font-size-asian="11pt"/>
    </style:style>
    <style:style style:name="P110" style:parent-style-name="Normal" style:family="paragraph">
      <style:paragraph-properties fo:text-align="justify" fo:margin-right="0.0312in" fo:text-indent="0.1972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ize="11pt" style:font-size-asian="11pt" style:language-asian="en" style:country-asian="US"/>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1.22)</text:p>
      <text:p text:style-name="P2"><text:s/></text:p>
      <text:p text:style-name="P3"/>
      <text:p text:style-name="P4">Įstatymas paskelbtas: Žin., 1995, Nr.59-1462</text:p>
      <text:p text:style-name="P5"/>
      <text:p text:style-name="P6">Neoficialus įstatymo tekstas</text:p>
      <text:p text:style-name="P7"/>
      <text:p text:style-name="P8">Pakeitimai:</text:p>
      <text:p text:style-name="P9">1.</text:p>
      <text:p text:style-name="P10">Lietuvos Respublikos Seimas, Įstatymas</text:p>
      <text:p text:style-name="P11">Nr.I-1268, 96.04.02, Žin., 1996, Nr.35-871</text:p>
      <text:p text:style-name="P12">LIETUVOS RESPUBLIKOS LAISVŲJŲ EKONOMINIŲ ZONŲ PAGRINDŲ ĮSTATYMO 3, 6, 7, 9, 11, 12, 15 IR 16 STRAIPSNIŲ PAKEITIMO IR PAPILDYMO ĮSTATYMAS</text:p>
      <text:p text:style-name="P13"/>
      <text:p text:style-name="P14">2.</text:p>
      <text:p text:style-name="P15">Lietuvos Respublikos Seimas, Įstatymas</text:p>
      <text:p text:style-name="P16">Nr. VIII-320, 97.06.26, Žin., 1997, Nr.65-1547 (97.07.09)</text:p>
      <text:p text:style-name="P17">LIETUVOS RESPUBLIKOS LAISVŲJŲ EKONOMINIŲ ZONŲ PAGRINDŲ ĮSTATYMO 9 STRAIPSNIO PAKEITIMO ĮSTATYMAS</text:p>
      <text:p text:style-name="P18"/>
      <text:p text:style-name="P19">3.</text:p>
      <text:p text:style-name="P20">Lietuvos Respublikos Seimas, Įstatymas</text:p>
      <text:p text:style-name="P21">Nr. VIII-1155, 99.04.22, Žin., 1999, Nr.39-1202 (99.05.05)</text:p>
      <text:p text:style-name="BodyText">LIETUVOS RESPUBLIKOS LAISVŲJŲ EKONOMINIŲ ZONŲ PAGRINDŲ ĮSTATYMO 17 STRAIPSNIO PAKEITIMO ĮSTATYMAS</text:p>
      <text:p text:style-name="P22"/>
      <text:p text:style-name="P23">4.</text:p>
      <text:p text:style-name="P24">Lietuvos Respublikos Seimas, Įstatymas</text:p>
      <text:p text:style-name="P25">Nr. VIII-1395, 99.11.09, Žin., 1999, Nr.98-2814 (99.11.19)</text:p>
      <text:p text:style-name="P26"><text:span text:style-name="T27">LIETUVOS RESPUBLIKOS</text:span><text:span text:style-name="T28"><text:s/>LAISVŲJŲ EKONOMINIŲ ZONŲ PAGRINDŲ ĮSTATYMO 8 STRAIPSNIO PAKEITIMO ĮSTATYMAS</text:span><text:span text:style-name="T29"><text:s/></text:span></text:p>
      <text:p text:style-name="P30"/>
      <text:p text:style-name="P31">*** Pabaiga ***</text:p>
      <text:p text:style-name="P32"/>
      <text:p text:style-name="P33">LIETUVOS RESPUBLIKOS</text:p>
      <text:p text:style-name="P34">LAISVŲJŲ EKONOMINIŲ ZONŲ PAGRINDŲ</text:p>
      <text:p text:style-name="P35">ĮSTATYMAS<text:s/></text:p>
      <text:p text:style-name="P36"/>
      <text:p text:style-name="P37">1995 m. birželio 28 d. Nr.I-976</text:p>
      <text:p text:style-name="P38">Vilnius<text:s/></text:p>
      <text:p text:style-name="P39"/>
      <text:p text:style-name="P40">I SKYRIUS. BENDROSIOS NUOSTATOS<text:s/></text:p>
      <text:p text:style-name="P41"/>
      <text:p text:style-name="P42">     1 straipsnis. Bendroji dalis</text:p>
      <text:p text:style-name="P43"/>
      <text:p text:style-name="P44">     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 ir <text:s/>diegiančias <text:s text:c="2"/>įmones <text:s/>bei organizacijas, skatinti užsienio investicijas, steigti naujas darbo vietas.<text:s/></text:p>
      <text:p text:style-name="P45"/>
      <text:p text:style-name="P46">     2<text:s/>straipsnis. Laisvoji ekonominė zona</text:p>
      <text:p text:style-name="P47"/>
      <text:p text:style-name="P48">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49">     2. Zonoje prekės importo ir eksporto muitų bei mokesčių ir kitų ekonominio pobūdžio draudimų ir apribojimų požiūriu yra laikomos esančiomis už Lietuvos Respublikos muitų teritorijos ribų.<text:s/></text:p>
      <text:p text:style-name="P50"/>
      <text:p text:style-name="P51">     3 straipsnis. Laisvosios ekonominės zonos veiklos rūšys</text:p>
      <text:p text:style-name="P52"/>
      <text:p text:style-name="P53">     1. Lietuvos <text:s/>Respublikoje steigiamoje zonoje gali būti plėtojama prekybos, gamybos ir eksporto, verslo, bankininkystės ar kita veikla. Veiklos rūšis nustato atskiras įstatymas dėl konkrečios zonos steigimo.</text:p>
      <text:p text:style-name="P54">     2. Neteko galios</text:p>
      <text:p text:style-name="P55"/>
      <text:p text:style-name="P56">Straipsnio pakeitimai:</text:p>
      <text:p text:style-name="P57">Nr.I-1268, 96.04.02, Žin., 1996, Nr.35-871</text:p>
      <text:p text:style-name="P58"/>
      <text:p text:style-name="P59">     4 straipsnis. Lietuvos Respublikos įstatymų galiojimas zonoje</text:p>
      <text:p text:style-name="P60"/>
      <text:p text:style-name="P61">     Zonoje galioja Lietuvos Respublikos Konstitucija ir šis įstatymas. Kiti Lietuvos Respublikos įstatymai ir teisiniai aktai galioja tiek, kiek zonos ir jos ūkio subjektų veiklos teisinių santykių nereguliuoja šis įstatymas.<text:s/></text:p>
      <text:p text:style-name="P62"/>
      <text:p text:style-name="P63">     5 straipsnis. Zonos valdymas</text:p>
      <text:p text:style-name="P64"/>
      <text:p text:style-name="P65">     1. Zonos teritorija įstatymų nustatyta tvarka išnuomojama zonos valdymo<text:s/>bendrovei.</text:p>
      <text:p text:style-name="P66">     2. Zonos ūkinę veiklą organizuoja zonos valdymo bendrovė.<text:s/></text:p>
      <text:p text:style-name="P67"/>
      <text:p text:style-name="P68">     6 straipsnis. Zonos valdymo bendrovė</text:p>
      <text:p text:style-name="P69"/>
      <text:p text:style-name="P70">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71">     2. Zonos <text:s/>valdymo bendrovės <text:s/>įgaliojimus<text:s/><text:s/>nustato <text:s/>šis įstatymas, taip pat zonos valdymo bendrovės įstatai, kuriuos tvirtina Lietuvos Respublikos Vyriausybė.</text:p>
      <text:p text:style-name="P72"/>
      <text:p text:style-name="P73">Straipsnio pakeitimai:</text:p>
      <text:p text:style-name="P74">Nr.I-1268, 96.04.02, Žin., 1996, Nr.35-871</text:p>
      <text:p text:style-name="P75"/>
      <text:p text:style-name="P76">     7 straipsnis. Zonos įmonė</text:p>
      <text:p text:style-name="P77"/>
      <text:p text:style-name="P78">     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P79">     2. Zonos įmonės steigimo tvarką nustato įmonės steigimo tvarką reglamentuojantys įstatymai ir zonos įstatymas.</text:p>
      <text:p text:style-name="P80">     3. Zonos įmonė veikia vadovaudamasi šiuo įstatymu, zonos įstatymu, zonos statutu, savo įstatais ir steigimo dokumentais bei sutartimi su zonos valdymo bendrove<text:s/>dėl veiklos zonoje sąlygų.</text:p>
      <text:p text:style-name="P81">     4. Zonoje leidžiama įmonės steigimo dokumentuose nustatyta ūkinė-komercinė veikla, nesuvaržyta Lietuvos Respublikos įmonių įstatymo bei atitinkamų įmonių rūšių įstatymų. Mažmeninė prekyba leidžiama tik zonos vidaus poreikiams tenkinti.</text:p>
      <text:p text:style-name="P82">     5. Steigėjai, <text:s/>pageidaujantys įregistruoti zonos įmonę, rejestro tvarkytojui pateikia registravimo dokumentus, nustatytus Įmonių rejestro įstatymo, bei zonos valdymo bendrovės leidimą veiklai zonoje.</text:p>
      <text:p text:style-name="P83">     6. Sprendimą dėl leidimo išdavimo<text:s/>ūkio subjekto veiklai zonoje priima zonos valdymo bendrovė. Leidimas ūkio subjektui zonos statute nustatytais terminais ir tvarka išduodamas veiklos sritims, kurios yra nustatytos zonos įstatyme bei zonos statute.</text:p>
      <text:p text:style-name="P84">     Leidimai ūkio subjektams jų veiklai zonoje negali būti išduodami, jeigu:</text:p>
      <text:p text:style-name="P85">     ūkio subjekto prašyme nurodyta veikla neatitinka šiame įstatyme ir zonos įstatyme nustatytų zonos veiklos sričių bei zonos statute detalizuotų zonos veiklos sričių;</text:p>
      <text:p text:style-name="P86">     ūkio subjektas <text:s/>neturi Lietuvos Respublikos Vyriausybės nustatyta tvarka išduotos licencijos (leidimo) veiklai, kuriai toks leidimas reikalingas, ar licencijos (leidimo) galiojimas sustabdytas arba panaikintas;</text:p>
      <text:p text:style-name="P87">     zonos teritorija yra išdalinta ir nėra techninių galimybių suteikti gamybinį plotą.</text:p>
      <text:p text:style-name="P88">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89">     7. Zonos<text:s/>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0">     Zonos įmonėse darbai gali būti sustabdomi Žmonių saugos darbe įstatymo nustatyta tvarka.</text:p>
      <text:p text:style-name="P91">     8. Zonos įmonė negali steigti filialų ir atstovybių už zonos ribų. Zonos įmonė gali būti įmonės, esančios už zonos ribų, steigėja. Už zonos ribų esanti<text:s/>įmonė gali būti zonos įmonės steigėja.</text:p>
      <text:p text:style-name="P92"/>
      <text:p text:style-name="P93">Straipsnio pakeitimai:</text:p>
      <text:p text:style-name="P94">Nr.I-1268, 96.04.02, Žin., 1996, Nr.35-871</text:p>
      <text:p text:style-name="P95"/>
      <text:p text:style-name="P96">     8 straipsnis. Draudžiamos ir ribojamos zonoje kapitalo investavimo ir veiklos sritys</text:p>
      <text:p text:style-name="P97"/>
      <text:p text:style-name="P98"> 1. Zonoje įmonėms draudžiamos šios kapitalo investavimo ir veiklos sritys:</text:p>
      <text:p text:style-name="P99">ūkinė-komercinė veikla, susijusi su valstybės saugumo ir gynybos užtikrinimu, taip pat ginklų, šaudmenų, sprogmenų gamyba, laikymu ar pardavimu, kenksmingu poveikiu aplinkai;</text:p>
      <text:p text:style-name="P100">pavojingų ir radioaktyvių medžiagų gamyba, perdirbimas, laikymas, nukenksminimas;</text:p>
      <text:p text:style-name="P101">narkotikų, narkotinių, stipriai veikiančių ir nuodingųjų medžiagų gamyba, pardavimas ir laikymas;</text:p>
      <text:p text:style-name="P102">kultūrų, kuriose yra narkotinių, stipriai veikiančių ir nuodingųjų medžiagų, perdirbimas, pardavimas ir laikymas;</text:p>
      <text:p text:style-name="P103">degtinės, likerio ir kitų<text:s/>spiritinių gėrimų gamyba;</text:p>
      <text:p text:style-name="P104">vertybinių popierių, piniginių ženklų ir monetų, pašto ženklų gamyba;</text:p>
      <text:p text:style-name="P105">azartinio lošimo namų steigimas ir laikymas;</text:p>
      <text:p text:style-name="P106">loterijų organizavimas;</text:p>
      <text:p text:style-name="P107">leidybinė veikla, išskyrus savo poreikius, radijo ir televizijos laidų rengimas bei transliavimas, išskyrus spaustuvių, radijo ir televizijos techninį aptarnavimą;</text:p>
      <text:p text:style-name="P108">ligonių, sergančių pavojingomis ir ypač pavojingomis infekcinėmis, tarp jų ir venerinėmis bei užkrečiamomis odos ligomis, agresyvios formos psichinėmis ligomis, gydymas;</text:p>
      <text:p text:style-name="P109">gyvulių, sergančių ypač pavojingomis ligomis, gydymas;</text:p>
      <text:p text:style-name="P110">darbo migracijos klausimų tvarkymas.</text:p>
      <text:p text:style-name="P111">     2. Licencijuojamai veiklai, nustatytai Lietuvos Respublikos įmonių įstatyme, turi būti gauta Lietuvos Respublikos Vyriausybės arba jos įgaliotos valstybės institucijos išduota licencija.</text:p>
      <text:p text:style-name="P112">     3. Užsienio kilmės kapitalo investicija valstybiniams gamtos ištekliams eksploatuoti be koncesijos draudžiama.<text:s/></text:p>
      <text:p text:style-name="P113"/>
      <text:p text:style-name="P114">Straipsnio pakeitimai:</text:p>
      <text:p text:style-name="P115">Nr. VIII-1395, 99.11.09, Žin., 1999, Nr.98-2814 (99.11.19)</text:p>
      <text:p text:style-name="P116"/>
      <text:p text:style-name="P117">II SKYRIUS. LAISVOSIOS EKONOMINĖS ZONOS<text:s/>STEIGIMAS</text:p>
      <text:p text:style-name="P118"/>
      <text:p text:style-name="P119">     9 straipsnis. Zonos steigimo tvarka</text:p>
      <text:p text:style-name="P120"/>
      <text:p text:style-name="P121">     1. Zonos steigimo iniciatoriais gali būti Respublikos miestų ir rajonų savivaldybės ir apskritys, kurios Lietuvos Respublikos Vyriausybei pateikia pasiūlymą įsteigti zoną. Šiame siūlyme turi būti:</text:p>
      <text:p text:style-name="P122">     nurodyta zonos veiklos rūšis (rūšys);</text:p>
      <text:p text:style-name="P123">     zonos teritorinių ribų aprašymas ir jos teritorijos planas;</text:p>
      <text:p text:style-name="P124">     apskrities viršininko pritarimas išnuomoti zonai skiriamą teritoriją, suderintas su vietos savivaldybe;</text:p>
      <text:p text:style-name="P125">     žinios apie zonos funkcionavimui reikalingą infrastruktūrą, nurodant objektus, komunikacijas ir preliminarius jų įrengimo kaštus;</text:p>
      <text:p text:style-name="P126">     zonos įstatymo projektas.</text:p>
      <text:p text:style-name="P127">     2. Zona steigiama Lietuvos Respublikos įstatymu. Įstatyme turi būti nustatytos zonos teritorijos ribos, zonos veiklos rūšis<text:s/>(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28">     3. Lietuvos Respublikos Seimui priėmus įstatymą dėl zonos steigimo, Lietuvos Respublikos Vyriausybė priima sprendimą dėl tarptautinio konkurso geriausiam zonos verslo planui ir zonos statutui parengti bei steigėjų grupei parinkti.</text:p>
      <text:p text:style-name="P129">     Tarptautinį konkursą <text:s/>organizuoja <text:s/>Lietuvos <text:s/>Respublikos Vyriausybės įgaliota institucija, o konkurso komisiją tvirtina Lietuvos Respublikos Vyriausybė.</text:p>
      <text:p text:style-name="P130">     4. Lietuvos Respublikos Vyriausybė priima nutarimus dėl:</text:p>
      <text:p text:style-name="P131">     1) konkurso <text:s/>komisijos sprendimo zonos steigėjų grupei parinkti;</text:p>
      <text:p text:style-name="P132">     2) zonos valdymo bendrovės valdybos pirmininko ir jos narių sudėties tvirtinimo;</text:p>
      <text:p text:style-name="P133">     3) zonos statuto tvirtinimo;</text:p>
      <text:p text:style-name="P134">     4) zonos teritorijos įsisavinimo etapų, zonos veiklos.</text:p>
      <text:p text:style-name="P135"/>
      <text:p text:style-name="P136">Straipsnio pakeitimai:</text:p>
      <text:p text:style-name="P137">Nr.I-1268, 96.04.02, Žin., 1996, Nr.35-871</text:p>
      <text:p text:style-name="P138">Nr. VIII-320, 97.06.26, Žin., 1997, Nr.65-1547 (97.07.09)</text:p>
      <text:p text:style-name="P139"/>
      <text:p text:style-name="P140">III SKYRIUS. LAISVOSIOS EKONOMINĖS ZONOS VALDYMAS</text:p>
      <text:p text:style-name="P141"/>
      <text:p text:style-name="P142">     10 straipsnis. Zonos pagrindiniai valdymo principai</text:p>
      <text:p text:style-name="P143"/>
      <text:p text:style-name="P144"><text:s text:c="5"/>Zonos valdymo organų struktūrą, funkcijas, įgaliojimus, atsakomybę, nustato šis ir konkrečios zonos įstatymai.<text:s/></text:p>
      <text:p text:style-name="P145"/>
      <text:p text:style-name="P146">     11 straipsnis. Zonos valdymo bendrovė</text:p>
      <text:p text:style-name="P147"/>
      <text:p text:style-name="P148">     Zonos steigimo grupė, laimėjusi zonos verslo plano ir statuto rengimo bei steigėjų grupės parinkimo konkursą, įsteigia zonos valdymo bendrovę. Po vieną zonos valdymo bendrovės valdybos<text:s/>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49">     Zonos valdymo bendrovėje stebėtojų taryba nesudaroma.</text:p>
      <text:p text:style-name="P150"/>
      <text:p text:style-name="P151">Straipsnio pakeitimai:</text:p>
      <text:p text:style-name="P152">Nr.I-1268, 96.04.02, Žin.,<text:s/>1996, Nr.35-871</text:p>
      <text:p text:style-name="P153"/>
      <text:p text:style-name="P154">     12 straipsnis. Zonos valdymo bendrovės teisės, pareigos ir atsakomybė</text:p>
      <text:p text:style-name="P155"/>
      <text:p text:style-name="P156">     1. Zonos valdymo bendrovė turi teisę:</text:p>
      <text:p text:style-name="P157">     laikydamasi zonos funkcionavimo tikslų, jos investicinio verslo projekto, statuto bei zonos valdymo bendrovės įstatų, priimti sprendimą išduoti leidimą ūkio subjekto veiklai zonoje;</text:p>
      <text:p text:style-name="P158">     subnuomoti zonos <text:s/>valdymo bendrovei <text:s/>išnuomotą žemę ir nekilnojamąjį turtą zonos įmonėms, įregistruotoms šioje zonoje;</text:p>
      <text:p text:style-name="P159">     nustatyti zonos vidaus tvarką;</text:p>
      <text:p text:style-name="P160">     steigti zonoje aptarnavimo įmones;</text:p>
      <text:p text:style-name="P161">     zonos įmonių ir zonos valdymo bendrovės sutartyse nustatyti žemės ir nekilnojamojo turto subnuomos ir savitarpio paslaugų teikimo finansines sąlygas;</text:p>
      <text:p text:style-name="P162">     gauti iš <text:s/>zonoje <text:s/>veikiančių <text:s/>ūkio <text:s/>subjektų <text:s/>Lietuvos Respublikos Vyriausybės nustatytus statistinius ataskaitinius duomenis apie jų veiklą;</text:p>
      <text:p text:style-name="P163">     kooperuoti lėšas bendriems zonos infrastruktūros plėtojimo ir aplinkotvarkos reikalams;</text:p>
      <text:p text:style-name="P164">     teikti pasiūlymus <text:s/>Lietuvos Respublikos Vyriausybei bei laisvųjų ekonominių <text:s/>zonų valstybinę <text:s/>priežiūrą atliekančiai valstybės institucijai dėl zonos statuto ir teritorijos ribų pakeitimo;</text:p>
      <text:p text:style-name="P165">     nustatyti rinkliavas zonos įmonėms zonos įstatymo nustatyta tvarka.</text:p>
      <text:p text:style-name="P166">     2. Zonos valdymo bendrovės pareigos:</text:p>
      <text:p text:style-name="P167">     laikytis šio ir kitų zonoje galiojančių Lietuvos<text:s/>Respublikos įstatymų ir teisės aktų, zonos statuto, zonos valdymo bendrovės įstatų;</text:p>
      <text:p text:style-name="P168">     organizuoti zonos ūkinę veiklą;</text:p>
      <text:p text:style-name="P169">     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70">     užtikrinti zonos ribų apsaugą ir sudaryti sąlygas Lietuvos Respublikos muitinės darbui muitinės kontrolės postuose;</text:p>
      <text:p text:style-name="P171">     užtikrinti zonos teritorijos fizinę apsaugą;</text:p>
      <text:p text:style-name="P172">     sudaryti sąlygas teisėsaugos institucijoms ir tarptautinėms kontrolės organizacijoms atlikti zonoje savo funkcijas;</text:p>
      <text:p text:style-name="P173">     sudaryti ginčų <text:s/>komisiją ginčams <text:s/>tarp <text:s/>ūkio <text:s/>subjektų nagrinėti.</text:p>
      <text:p text:style-name="P174">     3. Zonos valdymo bendrovė atsako už savo veiklą ir neigiamas pasekmes pagal Lietuvos Respublikos įstatymus.</text:p>
      <text:p text:style-name="P175">     4. Zonos <text:s/>valdymo bendrovė <text:s/>zonos statute <text:s/>nustatytais terminais ir nustatyta tvarka atsiskaito Lietuvos Respublikos Vyriausybei už savo ir zonos veiklą.</text:p>
      <text:p text:style-name="P176"/>
      <text:p text:style-name="P177">Straipsnio pakeitimai:</text:p>
      <text:p text:style-name="P178">Nr.I-1268, 96.04.02, Žin., 1996, Nr.35-871</text:p>
      <text:p text:style-name="P179"/>
      <text:p text:style-name="P180">     13 straipsnis. Zonos įmonių taryba</text:p>
      <text:p text:style-name="P181"/>
      <text:p text:style-name="P182">     Zonos įmonių <text:s/>interesams atstovauti gali būti sudaryta patariamoji zonos <text:s/>įmonių taryba. <text:s/>Jos sudarymo <text:s/>tvarka ir kompetencija nustatomos zonos statute.<text:s/></text:p>
      <text:p text:style-name="P183"/>
      <text:p text:style-name="P184">     14 straipsnis. Laisvųjų ekonominių zonų valstybinė priežiūra</text:p>
      <text:p text:style-name="P185"/>
      <text:p text:style-name="P186">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187"/>
      <text:p text:style-name="P188">IV SKYRIUS. MOKESČIŲ, MUITŲ, VALIUTINĖS IR FINANSINĖS</text:p>
      <text:p text:style-name="P189">SĄLYGOS LAISVOJOJE EKONOMINĖJE ZONOJE</text:p>
      <text:p text:style-name="P190"/>
      <text:p text:style-name="P191">     15 straipsnis. Mokesčiai zonoje</text:p>
      <text:p text:style-name="P192"/>
      <text:p text:style-name="P193">     1. Zonoje įregistruotos įmonės ir jų darbuotojai moka tik šiuos mokesčius:</text:p>
      <text:p text:style-name="P194">     juridinių asmenų pelno mokestį;</text:p>
      <text:p text:style-name="P195">     fizinių asmenų pajamų mokestį;</text:p>
      <text:p text:style-name="P196">     žemės nuomos mokestį;</text:p>
      <text:p text:style-name="P197">     mokestį už aplinkos teršimą ir gamtos išteklius;</text:p>
      <text:p text:style-name="P198">     valstybinio privalomo socialinio draudimo įmokas;</text:p>
      <text:p text:style-name="P199">     žyminį mokestį.</text:p>
      <text:p text:style-name="P200">     Šie mokesčiai mokami Lietuvos Respublikos įstatymų nustatyta tvarka.</text:p>
      <text:p text:style-name="P201">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02">     3. Zonos įmonė 5 metus nuo įregistravimo dienos moka 80 procentų mažesnį pelno (pajamų) mokestį, kitus 5 metus moka 50 procentų mažesnį pelno (pajamų) mokestį.</text:p>
      <text:p text:style-name="P203">     4. Jeigu užsienio investuotojas (investuotojai) įsigijo ne mažiau kaip <text:s/>30 procentų <text:s/>zonoje įregistruotos <text:s/>ir <text:s/>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04">     Įmonė, norinti įgyvendinti teisę į<text:s/>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205">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p text:style-name="P206">     6. Užsienio investuotojų laisvojoje ekonominėje zonoje gauti dividendai neapmokestinami.</text:p>
      <text:p text:style-name="BodyText">     7. Kitos mokesčių lengvatos taikomos remiantis Lietuvos Respublikos įstatymais.</text:p>
      <text:p text:style-name="P207">     8. Zonos valdymo bendrovė moka Lietuvos Respublikos įstatymų atitinkamoms įmonėms nustatytus mokesčius. Žemės nuomos mokestį, surinktą iš zonos įmonių, moka zonos valdymo bendrovė.</text:p>
      <text:p text:style-name="P208"/>
      <text:p text:style-name="P209">Straipsnio pakeitimai:</text:p>
      <text:p text:style-name="P210">Nr.I-1268, 96.04.02, Žin., 1996, Nr.35-871</text:p>
      <text:p text:style-name="P211"/>
      <text:p text:style-name="P212">     16 straipsnis. Muitų lengvatos ir muitinės priežiūros ypatumai</text:p>
      <text:p text:style-name="P213"/>
      <text:p text:style-name="P214">     1. Išvežant <text:s/>prekes <text:s/>iš <text:s/>Lietuvos <text:s/>Respublikos <text:s/>muitų teritorijos į zoną, taikomi Lietuvos Respublikos įstatymai bei kiti teisės aktai, reglamentuojantys prekių išvežimą į užsienį, taip pat už prekes nustatyti eksporto muitai ir mokesčiai bei kiti ekonominio pobūdžio draudimai ir apribojimai.</text:p>
      <text:p text:style-name="P215">     Įvežant prekes <text:s/>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16">     Užsienio investuotojai turi teisę teisėtai gautas pajamas (pelną) pervesti į užsienį be apribojimų. Užsienio investuotojai savo pajamas (pelną) ar jų dalį gali išvežti vidaus<text:s/>rinkoje supirktomis prekėmis arba reinvestuoti į Lietuvos Respublikos ūkį.</text:p>
      <text:p text:style-name="P217">     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18">     3. Zonos išskyrimui reikalinga muitinės infrastruktūra ir<text:s/>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19"/>
      <text:p text:style-name="P220">Straipsnio pakeitimai:</text:p>
      <text:p text:style-name="P221">Nr.I-1268, 96.04.02, Žin., 1996, Nr.35-871</text:p>
      <text:p text:style-name="P222"/>
      <text:p text:style-name="P223">     17 straipsnis. Bankų ir draudimo įstaigų veikla zonoje.</text:p>
      <text:p text:style-name="P224"/>
      <text:p text:style-name="P225">     Valiutinės ir finansinės sąlygos</text:p>
      <text:p text:style-name="P226">     1. Bankų ir draudimo įstaigų veiklą zonoje reguliuoja Lietuvos Respublikos komercinių bankų ir draudimo įstatymai.</text:p>
      <text:p text:style-name="BodyTextIndent">2. Mokėjimams bei atsiskaitymams laisvojoje ekonominėje zonoje naudojamas litas. Mokėjimams bei atsiskaitymams tarp zonos įmonių gali būti naudojama užsienio valiuta.</text:p>
      <text:p text:style-name="P227">     3. Į zoną įvežamiems ar išvežamiems pinigams taikoma tokia pat tvarka kaip įvežamiems pinigams iš užsienio ar išvežamiems į užsienį.<text:s/></text:p>
      <text:p text:style-name="P228"/>
      <text:p text:style-name="P229">Straipsnio pakeitimai:</text:p>
      <text:p text:style-name="P230">Nr. VIII-1155, 99.04.22, Žin., 1999, Nr.39-1202 (99.05.05)</text:p>
      <text:p text:style-name="P231"/>
      <text:p text:style-name="P232">     18 straipsnis. Apskaita ir atskaitomybė zonoje</text:p>
      <text:p text:style-name="P233"/>
      <text:p text:style-name="P234">     Apskaitą ir atskaitomybę zonoje ūkio subjektai atlieka pagal Lietuvos Respublikoje galiojančius įstatymus ir kitus teisės aktus.<text:s/></text:p>
      <text:p text:style-name="P235"/>
      <text:p text:style-name="P236">V SKYRIUS. DARBO SANTYKIAI, KALBŲ VARTOJIMAS</text:p>
      <text:p text:style-name="P237">LAISVOJOJE EKONOMINĖJE ZONOJE</text:p>
      <text:p text:style-name="P238"/>
      <text:p text:style-name="P239">     19 straipsnis. Darbo santykių, darbo sąlygų ir socialinio draudimo reguliavimas zonoje</text:p>
      <text:p text:style-name="P240"/>
      <text:p text:style-name="P241">     Darbo, žmonių <text:s/>saugos <text:s/>darbe, <text:s/>valstybinio <text:s/>privalomojo socialinio draudimo ir kitus su darbo santykiais susijusius klausimus zonoje reguliuoja Lietuvos Respublikos įstatymai ir kiti teisės aktai.<text:s/></text:p>
      <text:p text:style-name="P242"/>
      <text:p text:style-name="P243">     20 straipsnis. Kalbų vartojimas zonoje</text:p>
      <text:p text:style-name="P244"/>
      <text:p text:style-name="P245"><text:s text:c="5"/>Zonos teritorijoje oficialiai vartojama valstybinė lietuvių kalba. Užsienio kalbos gali būti vartojamos pagal Lietuvos Respublikos valstybinės kalbos įstatymą.<text:s/></text:p>
      <text:p text:style-name="P246"/>
      <text:p text:style-name="P247">   <text:s text:c="4"/>VI SKYRIUS. EKONOMINIŲ SANTYKIŲ SU LIETUVOS RESPUBLIKOS VYKDOMOSIOS</text:p>
      <text:p text:style-name="P248"><text:s text:c="7"/><text:s text:c="8"/>VALDŽIOS IR SAVIVALDOS INSTITUCIJOMIS REGULIAVIMAS<text:s/></text:p>
      <text:p text:style-name="P249"/>
      <text:p text:style-name="P250">     21 straipsnis. Žemės, statinių, infrastruktūros objektų ir gamtos išteklių naudojimas zonoje</text:p>
      <text:p text:style-name="P251"/>
      <text:p text:style-name="P252">     1. Žemės nuosavybės bei nuomos santykius zonoje reguliuoja Lietuvos Respublikos žemės ir Žemės nuomos įstatymai.</text:p>
      <text:p text:style-name="P253">     2. Statiniai ir infrastruktūros objektai, esantys valstybės (savivaldybės) nuosavybe, gali būti išnuomoti arba parduoti Lietuvos Respublikos įstatymų nustatyta tvarka.</text:p>
      <text:p text:style-name="P254">     3. Gamtos ištekliai zonoje įsisavinami ir naudojami Lietuvos Respublikos įstatymų nustatyta tvarka.<text:s/></text:p>
      <text:p text:style-name="P255"/>
      <text:p text:style-name="P256">     22 straipsnis. Valstybės ir savivaldybių institucijų paslaugos zonoms</text:p>
      <text:p text:style-name="P257"/>
      <text:p text:style-name="P258">     Valstybės ir savivaldybių institucijos veikiantiems zonoje ūkio subjektams teikia tokias pat paslaugas kaip ir kitiems jų teritorijoje veikiantiems ūkio subjektams.<text:s/></text:p>
      <text:p text:style-name="P259"/>
      <text:p text:style-name="P260">     23 straipsnis. Teisėsaugos institucijų veikla zonoje</text:p>
      <text:p text:style-name="P261"/>
      <text:p text:style-name="P262">     Lietuvos Respublikos teisėsaugos institucijos zonoje veikia pagal savo kompetenciją Lietuvos Respublikos įstatymų nustatyta tvarka. Zonos valdymo bendrovė<text:s/>sudaro šių institucijų darbui būtinas sąlygas.<text:s/></text:p>
      <text:p text:style-name="P263"/>
      <text:p text:style-name="P264">     24 straipsnis. Priežiūros institucijų veikla zonoje</text:p>
      <text:p text:style-name="P265"/>
      <text:p text:style-name="P266">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67"/>
      <text:p text:style-name="P268">     25 straipsnis. Partijų ir visuomeninių organizacijų veikla zonoje</text:p>
      <text:p text:style-name="P269"/>
      <text:p text:style-name="P270">     Partijų <text:s/>ir <text:s/>visuomeninių <text:s/>organizacijų <text:s/>veikla <text:s/>zonoje draudžiama.<text:s/></text:p>
      <text:p text:style-name="P271"/>
      <text:p text:style-name="P272">VII SKYRIUS. ATVYKIMAS Į LAISVĄJĄ EKONOMINĘ ZONĄ</text:p>
      <text:p text:style-name="P273"/>
      <text:p text:style-name="P274">     26 straipsnis. Piliečių atvykimo į zoną tvarka</text:p>
      <text:p text:style-name="P275"/>
      <text:p text:style-name="P276">     1. Užsienio šalių piliečiai ir asmenys be pilietybės, nuolat gyvenantys užsienyje, jeigu nori atvykti į zoną, turi gauti zonos valdymo bendrovės iškvietimą ir į zoną atvyksta gavę Lietuvos Respublikos vizą <text:s/>Lietuvos Respublikos Vyriausybės nustatyta tvarka.</text:p>
      <text:p text:style-name="P277">     2. Užsienio šalių piliečiai 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278">     3. Leidimus užsieniečiams laikinai dirbti zonos įmonėse išduoda Lietuvos darbo birža, laikydamasi Lietuvos Respublikos Vyriausybės nustatytos užsieniečių<text:s/>įdarbinimo kvotos ir tvarkos. Ši tvarka taikoma atvykstantiems laikinai dirbti užsieniečiams, jei <text:s text:c="2"/>Lietuvos <text:s text:c="2"/>Respublikos <text:s text:c="2"/>tarpvalstybiniuose <text:s text:c="2"/>ir tarpvyriausybiniuose susitarimuose nenumatyta kitaip.</text:p>
      <text:p text:style-name="P279">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p text:style-name="P280">     5. Užsienio valstybių piliečiai ar asmenys be pilietybės į zoną dirbti įmonių vadovais ar zonos valdymo bendrovės nariais ar ekspertais atvyksta zonos valdymo bendrovės kvietimu ir jiems netaikomi šio straipsnio 1, 2, 3 ir 4 dalių reikalavimai.</text:p>
      <text:p text:style-name="P281">     6. 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282">     7. Zonos <text:s/>įmonės ar<text:s/><text:s/>zonos valdymo <text:s/>bendrovė, <text:s/>zonoje įdarbinusios užsieniečius, per 3 dienas apie tai raštu informuoja miesto ar rajono policijos komisariato migracijos tarnybą.</text:p>
      <text:p text:style-name="P283">     8. Zonų statutuose gali būti numatyta, kad zonos valdymo bendrovė Lietuvos Respublikos Vyriausybės nustatyta tvarka gali tarpininkauti dėl <text:s/>vizų užsieniečiams <text:s/>vykti <text:s/>per <text:s/>Lietuvos Respublikos teritoriją nuo sienos perėjimo punktų iki zonos teritorijos išdavimo. Šiuo atveju įėjimo į zonas vietose įvedamas pasienio perėjimo punktams nustatytas patikrinimo režimas.</text:p>
      <text:p text:style-name="P284">     9. Lietuvos Respublikos piliečiai ir kiti asmenys įleidžiami į zoną pateikę zonos valdymo bendrovės nustatyta tvarka išduotus nustatyto pavyzdžio leidimus.</text:p>
      <text:p text:style-name="P285">     Asmenys, patekę <text:s/>į zoną <text:s/>pažeisdami nustatytą <text:s/>tvarką, traukiami atsakomybėn Lietuvos Respublikos įstatymų nustatyta tvarka.<text:s/></text:p>
      <text:p text:style-name="P286"/>
      <text:p text:style-name="P287">VIII SKYRIUS. VALSTYBĖS GARANTIJOS LAISVOSIOS</text:p>
      <text:p text:style-name="P288">EKONOMINĖS ZONOS INVESTUOTOJAMS</text:p>
      <text:p text:style-name="P289"/>
      <text:p text:style-name="P290">     27 straipsnis. Zonos funkcionavimo valstybės garantijos</text:p>
      <text:p text:style-name="P291"/>
      <text:p text:style-name="P292">     1. Užsienio investicijas, investuotojų teisėtai gautą pelną, pajamas, dividendus, teises ir teisėtus interesus gina Lietuvos Respublikos įstatymai.</text:p>
      <text:p text:style-name="P293">     2. Visiems zonos ūkinės-komercinės ar kitokios veiklos ūkio subjektams taikoma <text:s/>investicijų apsaugos valstybės garantijų sistema. Valstybė garantuoja ekonominės veiklos ūkio subjektams teisę be apribojimų įvežti į zoną ir išvežti už zonos ribų bei Lietuvos Respublikos ribų kapitalą ir pelną.</text:p>
      <text:p text:style-name="P294">     3. Užsieniečiams garantuojama teisė turėti 100 procentų zonos įmonės nuosavybės.</text:p>
      <text:p text:style-name="P295">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296"/>
      <text:p text:style-name="P297">IX SKYRIUS. GINČŲ, SUSIJUSIŲ SU ZONOS ĮMONIŲ AR ZONOS</text:p>
      <text:p text:style-name="P298">VALDYMO BENDROVĖS VEIKLA, SPRENDIMAS</text:p>
      <text:p text:style-name="P299"/>
      <text:p text:style-name="P300">     28 straipsnis. Ginčų zonoje sprendimo tvarka</text:p>
      <text:p text:style-name="P301"/>
      <text:p text:style-name="P302">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 priežiūrą, ginčai dėl kompensacijos už zonos įmonių veiklos sąlygų pakeitimą ir kiti ginčai sprendžiami Lietuvos Respublikos civilinio proceso kodekso nustatyta tvarka.<text:s/></text:p>
      <text:p text:style-name="P303"/>
      <text:p text:style-name="P304">  <text:s text:c="3"/>X SKYRIUS. LAISVOSIOS EKONOMINĖS ZONOS IR ZONOS ĮMONĖS LIKVIDAVIMAS<text:s/></text:p>
      <text:p text:style-name="P305"/>
      <text:p text:style-name="P306">     29 straipsnis. Zonos įmonės likvidavimo tvarka</text:p>
      <text:p text:style-name="P307"/>
      <text:p text:style-name="P308">     1. Zonos įmonės likvidavimo pagrindas gali būti:</text:p>
      <text:p text:style-name="P309">     įmonės savininko sprendimas nutraukti veiklą;</text:p>
      <text:p text:style-name="P310">     teismo arba kreditorių susirinkimo sprendimas pripažinti įmonę bankrutavusia;</text:p>
      <text:p text:style-name="P311">     valstybės institucijų priimtas sprendimas atšaukti įmonės registravimą už teisės pažeidimus, nustatytus šiame įstatyme ar kituose Lietuvos Respublikos įstatymuose, zonos statute, zonos įmonės įstatuose bei sutartyje su zonos valdymo bendrove;</text:p>
      <text:p text:style-name="P312">     nevykdymas ūkinės-komercinės veiklos zonoje daugiau kaip metus;</text:p>
      <text:p text:style-name="P313">     teisėsaugos institucijų nustatytas faktas, jog į zonos įmonę investuotas nelegaliu būdu įgytas kapitalas ar įmonės veikloje naudojami nelegaliai įgyti pinigai;</text:p>
      <text:p text:style-name="P314">     kitas pagrindas, numatytas Lietuvos Respublikos įstatymų.</text:p>
      <text:p text:style-name="P315">     2. Zonos įmonė likviduojama Lietuvos Respublikos įmonių įstatymo nustatyta tvarka.<text:s/></text:p>
      <text:p text:style-name="P316"/>
      <text:p text:style-name="P317">     30 straipsnis. Zonos likvidavimo tvarka</text:p>
      <text:p text:style-name="P318"/>
      <text:p text:style-name="P319">     1. Laisvoji <text:s/>ekonominė zona <text:s/>laikoma <text:s/>likviduota, <text:s/>kai pasibaigia laikas, kuriam ji buvo įsteigta, jeigu jos veiklos nepratęsia Lietuvos Respublikos Seimas.</text:p>
      <text:p text:style-name="P320">     2. Zoną likviduoti anksčiau laiko, kuriam ji buvo įsteigta, tarptautiniu juridiniu <text:s/>pagrindu pripažintais <text:s/>atvejais gali Lietuvos Respublikos Seimas.</text:p>
      <text:p text:style-name="P321">     3. Turto <text:s/>ir kitiems klausimams, susijusiems su zonos likvidavimu, finansiniams santykiams tarp zonos ūkinio plėtojimo ir valdymo organų ir<text:s/>zonos ekonominės veiklos subjektų spręsti Lietuvos Respublikos Vyriausybė sudaro likvidacinę komisiją, kuriai suteikia įgaliojimus zonai valdyti laikotarpiui iki bus galutinai išspręsti visi klausimai, susiję su zonos likvidavimu.</text:p>
      <text:p text:style-name="P322">     4. Ginčai, kylantys<text:s/>dėl zonos likvidavimo, nagrinėjami Lietuvos Respublikos teismuose.<text:s/></text:p>
      <text:p text:style-name="P323"/>
      <text:p text:style-name="P324">     Skelbiu šį Lietuvos Respublikos Seimo priimtą įstatymą.<text:s/></text:p>
      <text:p text:style-name="P325"/>
      <text:p text:style-name="P326"><text:s/>RESPUBLIKOS PREZIDENTAS <text:s text:c="31"/>ALGIRDAS BRAZAUSKAS</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653" meta:word-count="3505" meta:character-count="27463" meta:row-count="745" meta:non-whitespace-character-count="24611"/>
  </office:meta>
</office:document-meta>
</file>