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07-19:</text:span></text:p>
      <text:p text:style-name="P3"><text:span text:style-name="T4">Kultūros paveldo departamentas prie Kultūros ministerijos, Įsakymas</text:span></text:p>
      <text:p text:style-name="P5"><text:span text:style-name="T6">Nr.<text:s/></text:span><text:a xlink:href="https://www.e-tar.lt/portal/legalAct.html?documentId=d46e47c0067911edb4cae1b158f98ea5" office:target-frame-name="_top" xlink:show="replace"><text:span text:style-name="T7">Į-183</text:span></text:a><text:span text:style-name="T8">, 2022-07-15, paskelbta TAR 2022-07-18, i.<text:s/></text:span><text:span text:style-name="T9">k. 2022-15750</text:span></text:p>
      <text:p text:style-name="P10"><text:span text:style-name="T11">Dėl Vilniaus senamiesčio (nekilnojamosios kultūros vertybės unikalus kodas 16073, buvęs kodas U1P) nekilnojamojo kultūros paveldo apsaugos specialiojo plano rengimo proceso nutraukimo</text:span></text:p>
      <text:p text:style-name="P12"/>
      <text:p text:style-name="P13"><text:span text:style-name="T14">Suvestinė redakcija nuo 2008-11-07 iki 2022-07-18</text:span></text:p>
      <text:p text:style-name="P15"/>
      <text:p text:style-name="P16"><text:span text:style-name="T17">Įsakym</text:span><text:span text:style-name="T18">as paskelbtas: Žin. 2008, Nr.<text:s/></text:span><text:a xlink:href="https://www.e-tar.lt/portal/legalAct.html?documentId=TAR.E79223FBBDB8" office:target-frame-name="_top" xlink:show="replace"><text:span text:style-name="T19">77-3052</text:span></text:a><text:span text:style-name="T20">, i. k. 10820KPISAK000Į-233</text:span></text:p>
      <text:p text:style-name="P21"/>
      <text:p text:style-name="P22">KULTŪROS PAVELDO DEPARTAMENTO<text:s/><text:line-break/>PRIE KULTŪROS MINISTERIJOS DIREKTORIAUS</text:p>
      <text:p text:style-name="P23">ĮSAKYMAS</text:p>
      <text:p text:style-name="P24"/>
      <text:p text:style-name="P25"><text:span text:style-name="T26">DĖL VILNIAUS SENAMIESČIO (NEKILNOJAMOSIOS KULTŪROS VERTYBĖS<text:s/></text:span><text:span text:style-name="T27">UNIKALUS KODAS 16073, BUVĘS KODAS U1P) NEKILNOJAMOJO KULTŪROS PAVELDO APSAUGOS SPECIALIOJO PLANO RENGIMO</text:span></text:p>
      <text:p text:style-name="P28"/>
      <text:p text:style-name="P29">2008 m. liepos 1 d. Nr. Į-233<text:s/></text:p>
      <text:p text:style-name="P30">Vilnius</text:p>
      <text:p text:style-name="Normal"/>
      <text:p text:style-name="Normal"/>
      <text:p text:style-name="P31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<text:s/>Nr.<text:s/><text:a xlink:href="https://www.e-tar.lt/portal/lt/legalAct/TAR.71D37B6C4ECE" office:target-frame-name="_blank" xlink:show="new"><text:span text:style-name="T32">81-2973</text:span></text:a>), 19 punktu:</text:p>
      <text:p text:style-name="P33">1.<text:s/><text:span text:style-name="T34">Nusprendžiu</text:span><text:s/>pradėti rengti Vilniaus senamiesčio (nekilnojamosios kultūros vertybės<text:s/><text:soft-page-break/>unikalus kodas 16073, buvęs kodas U1P) nekilnojamojo kultūros paveldo apsaugos specialųjį planą – kultūros paveldo teritorijos ir apsaugos zonos ribų planą (toliau – specialusis planas).</text:p>
      <text:p text:style-name="P35">2.<text:s/><text:span text:style-name="T36">Nustata</text:span>u, kad:</text:p>
      <text:p text:style-name="P37">2.1. planavimo tikslas – užtikrinti Vilniaus senamiesčio teritorijos išsaugojimą;</text:p>
      <text:p text:style-name="P38">2.2. planavimo uždavinys – nustatyti (patikslinti) Vilniaus senamiesčio teritorijos bei apsaugos zonos ribas ir jų plotus;</text:p>
      <text:p text:style-name="P39">2.3. rengiamas<text:s/>specialusis planas pagal planuojamos teritorijos dydį ir sprendinių konkretizavimo lygį yra rajono lygmens.</text:p>
      <text:p text:style-name="P40">Punkto pakeitimai:</text:p>
      <text:p text:style-name="P41"><text:span text:style-name="T42">Nr.<text:s/></text:span><text:a xlink:href="https://www.e-tar.lt/portal/legalAct.html?documentId=TAR.CEA700473A2F" office:target-frame-name="_top" xlink:show="replace"><text:span text:style-name="T43">Į-432</text:span></text:a><text:span text:style-name="T44">, 2008-10-23, Žin., 2008, Nr. 127-4884</text:span><text:span text:style-name="T45"><text:s/>(2008-11-06), i. k. 10820KPISAK000Į-432</text:span></text:p>
      <text:p text:style-name="Normal"/>
      <text:p text:style-name="P46">3.<text:s/><text:span text:style-name="T47">Pavedu</text:span><text:s/>Kultūros paveldo departamento prie Kultūros ministerijos Vilniaus teritoriniam padaliniui vykdyti planavimo organizatoriaus funkcijas.</text:p>
      <text:p text:style-name="P48"/>
      <text:p text:style-name="P49"/>
      <text:p text:style-name="P50"/>
      <text:p text:style-name="P51">DIREKTORĖ<text:tab/>DIANA VARNAITĖ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Kultūros pave</text:span><text:span text:style-name="T61">ldo departamentas prie Kultūros ministerijos, Įsakymas</text:span></text:p>
      <text:p text:style-name="P62"><text:span text:style-name="T63">Nr.<text:s/></text:span><text:a xlink:href="https://www.e-tar.lt/portal/legalAct.html?documentId=TAR.CEA700473A2F" office:target-frame-name="_top" xlink:show="replace"><text:span text:style-name="T64">Į-432</text:span></text:a><text:span text:style-name="T65">, 2008-10-23, Žin., 2008, Nr. 127-4884 (2008-11-06), i. k. 10820KPISAK000Į-432</text:span></text:p>
      <text:p text:style-name="P66"><text:span text:style-name="T67">Dėl Kultūros paveldo<text:s/></text:span><text:span text:style-name="T68">departamento prie Kultūros ministerijos direktoriaus 2008 m. liepos 1 d. įsakymo Nr. Į-233 "Dėl Vilniaus senamiesčio (nekilnojamosios kultūros vertybės unikalus kodas 16073, buvęs kodas U1P) nekilnojamojo kultūros paveldo apsaugos specialiojo plano rengimo</text:span><text:span text:style-name="T69">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2-07-22T08:29:00Z</meta:creation-date>
    <dc:date>2022-07-22T08:29:00Z</dc:date>
    <meta:template xlink:href="Normal.dotm" xlink:type="simple"/>
    <meta:editing-cycles>2</meta:editing-cycles>
    <meta:editing-duration>PT0S</meta:editing-duration>
    <meta:document-statistic meta:page-count="3" meta:paragraph-count="93" meta:word-count="396" meta:character-count="2794" meta:row-count="155" meta:non-whitespace-character-count="2491"/>
  </office:meta>
</office:document-meta>
</file>