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6736in" style:use-optimal-column-width="false"/>
    </style:style>
    <style:style style:name="TableColumn59" style:family="table-column">
      <style:table-column-properties style:column-width="4.3263in" style:use-optimal-column-width="false"/>
    </style:style>
    <style:style style:name="TableColumn60" style:family="table-column">
      <style:table-column-properties style:column-width="1.3333in" style:use-optimal-column-width="false"/>
    </style:style>
    <style:style style:name="Table57" style:family="table">
      <style:table-properties style:width="6.3333in" fo:margin-left="0.0277in" table:align="lef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weight="bold" style:font-weight-asian="bold" style:font-weight-complex="bold" fo:font-size="11pt" style:font-size-asian="11pt" style:font-size-complex="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weight="bold" style:font-weight-asian="bold" style:font-weight-complex="bold" fo:font-size="11pt" style:font-size-asian="11pt" style:font-size-complex="11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weight="bold" style:font-weight-asian="bold" style:font-weight-complex="bold" fo:font-size="11pt" style:font-size-asian="11pt" style:font-size-complex="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font-size-complex="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font-size-complex="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11pt" style:font-size-asian="11pt" style:font-size-complex="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font-size-complex="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font-size-complex="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font-size-complex="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font-size-complex="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font-size-complex="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font-size-complex="11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1pt" style:font-size-asian="11pt" style:font-size-complex="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font-size-complex="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font-size-complex="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font-size-complex="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font-size-complex="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font-size-complex="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font-size-complex="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font-size-complex="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font-size-complex="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font-size-complex="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font-size-complex="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font-size-complex="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font-size-complex="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font-size-complex="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font-size-complex="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font-size-complex="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font-size-complex="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font-size-complex="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font-size-complex="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font-size-complex="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font-size-complex="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font-size-complex="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font-size-complex="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font-size-complex="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font-size-complex="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font-size-complex="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font-size-complex="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font-size-complex="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font-size-complex="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font-size-complex="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font-size-complex="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font-size-complex="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font-size-complex="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font-size-complex="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font-size-complex="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font-size-complex="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font-size-complex="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font-size-complex="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font-size-complex="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font-size-complex="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font-size-complex="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font-size-complex="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font-size-complex="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font-size-complex="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font-size-complex="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font-size-complex="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font-size-complex="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font-size-complex="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font-size-complex="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font-size-complex="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font-size-complex="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font-size-complex="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font-size-complex="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font-size-complex="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font-size-complex="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font-size-complex="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font-size-complex="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font-size-complex="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font-size-complex="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font-size-complex="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font-size-complex="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font-size-complex="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tyle="italic" style:font-style-asian="italic"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font-size-complex="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font-size-complex="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tyle="italic" style:font-style-asian="italic" fo:font-size="10pt" style:font-size-asian="10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font-size-complex="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font-size-complex="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font-size-complex="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font-size-complex="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font-size-complex="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font-size-complex="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tyle="italic" style:font-style-asian="italic"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font-size-complex="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font-size-complex="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font-size-complex="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font-size-complex="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font-size-complex="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font-size-complex="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font-size-complex="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tyle="italic" style:font-style-asian="italic"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font-size-complex="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font-size-complex="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font-size-complex="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font-size-complex="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font-size-complex="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font-size-complex="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font-size-complex="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font-size-complex="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font-size-complex="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font-size-complex="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font-size-complex="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font-size-complex="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font-size-complex="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font-size-complex="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font-size-complex="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font-size-complex="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font-size-complex="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font-size-complex="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font-size-complex="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font-size-complex="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font-size-complex="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font-size-complex="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font-size-complex="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font-size-complex="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font-size-complex="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font-size-complex="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font-size-complex="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font-size-complex="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font-size-complex="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font-size-complex="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font-size-complex="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font-size-complex="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font-size-complex="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font-size-complex="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font-size-complex="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font-size-complex="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font-size-complex="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font-size-complex="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font-size-complex="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font-size-complex="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font-size-complex="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font-size-complex="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font-size-complex="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font-size-complex="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indent="0.0034in"/>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margin-left="0.0034in" fo:text-indent="-0.0034in">
        <style:tab-stops/>
      </style:paragraph-properties>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indent="0.0034in"/>
      <style:text-propertie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margin-left="0.0034in" fo:text-indent="-0.0034in">
        <style:tab-stops/>
      </style:paragraph-properties>
      <style:text-properties fo:font-size="11pt" style:font-size-asian="11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tyle="italic" style:font-style-asian="italic"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1pt"/>
    </style:style>
    <style:style style:name="P692" style:parent-style-name="Normal" style:family="paragraph">
      <style:paragraph-properties fo:widows="0" fo:orphans="0"/>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break-before="page" fo:margin-left="3.5437in">
        <style:tab-stops/>
      </style:paragraph-properties>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letter-spacing="0.0416in"/>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ableColumn765" style:family="table-column">
      <style:table-column-properties style:column-width="3.5666in"/>
    </style:style>
    <style:style style:name="TableColumn766" style:family="table-column">
      <style:table-column-properties style:column-width="3.277in"/>
    </style:style>
    <style:style style:name="Table764" style:family="table">
      <style:table-properties style:width="6.8437in" fo:margin-left="0in" table:align="lef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TableCell772" style:family="table-cell">
      <style:table-cell-properties fo:border="none" fo:padding-top="0in" fo:padding-left="0.075in" fo:padding-bottom="0in" fo:padding-right="0.075in"/>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9">Suvestinė redakcija nuo 2012-08-24 iki 2013-11-29</text:span></text:p>
      <text:p text:style-name="P10"/>
      <text:p text:style-name="P11"><text:span text:style-name="T12">Įsakymas paskelbtas: Žin. 2001, Nr.<text:s/></text:span><text:a xlink:href="https://www.e-tar.lt/portal/legalAct.html?documentId=TAR.E7B8E4273FE7" office:target-frame-name="_top" xlink:show="replace"><text:span text:style-name="T13">11-330</text:span></text:a><text:span text:style-name="T14">, i. k. 1013030ISAK00000062</text:span></text:p>
      <text:p text:style-name="P15"/>
      <text:p text:style-name="P16"><text:s/></text:p>
      <text:p text:style-name="P17"><text:span text:style-name="T18"/><text:span text:style-name="T19">MUITINĖS DEPARTAMENTO PRIE LIETUVOS RESPUBLIKOS FINANSŲ MINISTERIJOS DIREKTORIUS</text:span></text:p>
      <text:p text:style-name="P20"/>
      <text:p text:style-name="P21">Į S A K Y M A S</text:p>
      <text:p text:style-name="P22">DĖL MOKĖJIMO UŽ MUITINĖS TEIKIAMAS PAPILDOMAS PASLAUGAS</text:p>
      <text:p text:style-name="P23"/>
      <text:p text:style-name="P24">2001 m. sausio 25 d. Nr. 62</text:p>
      <text:p text:style-name="P25">Vilnius</text:p>
      <text:p text:style-name="P26"/>
      <text:p text:style-name="P27">Vadovaudamasis Lietuvos Respublikos Vyriausybės 1993 m. liepos 28 d. nutarimu Nr. 579 „Dėl įstaigų ir organizacijų, finansuojamų iš Lietuvos valstybės biudžeto nebiudžetinių lėšų“ (Žin., 1993, Nr.<text:s/><text:a xlink:href="https://www.e-tar.lt/portal/lt/legalAct/TAR.1F85915DFD79" office:target-frame-name="_blank" xlink:show="new"><text:span text:style-name="T28">34-</text:span><text:span text:style-name="T29">784</text:span></text:a>) ir atsižvelgdamas į tai, kad 2001 m. sausio 1 d. įsigaliojo Lietuvos Respublikos Vyriausybės nutarimas Nr. 1458 „Dėl valstybės rinkliavos objektų sąrašo, šios rinkliavos dydžių, mokėjimo ir grąžinimo tvarkos patvirtinimo“(Žin., 2000, Nr.<text:s/><text:a xlink:href="https://www.e-tar.lt/portal/lt/legalAct/TAR.E3A145C8DD49" office:target-frame-name="_blank" xlink:show="new"><text:span text:style-name="T30">108-3463</text:span></text:a>),</text:p>
      <text:p text:style-name="P31">1.<text:s/><text:span text:style-name="T32">Tvirtinu</text:span><text:s/>pridedamus Muitinės įstaigų teikiamas papildomas paslaugas ir jų tarifus ir Mokėjimo už muitinės įstaigų teikiamas papildomas paslaugas tvarką.</text:p>
      <text:p text:style-name="P33">2.<text:s/><text:span text:style-name="T34">Pripažįstu</text:span><text:s/>netekusiais galios:</text:p>
      <text:p text:style-name="P35">2.1. Muitinės departamento direktoriaus 1996 m. sausio 15 d. įsakymą Nr. 19 „Dėl mokėjimo už muitinės teikiamas papildomas paslaugas“ (Žin., 1996, Nr.<text:s/><text:a xlink:href="https://www.e-tar.lt/portal/lt/legalAct/TAR.57598F70ED0B" office:target-frame-name="_blank" xlink:show="new"><text:span text:style-name="T36">8-205</text:span></text:a>);</text:p>
      <text:p text:style-name="P37">2.2. Muitinės departamento direktoriaus 1996 m. vasario 13 d. įsakymą Nr. 71 „Dėl mokėjimo už muitinės teikiamas papildomas paslaugas“ (Žin., 1996, Nr.<text:s/><text:a xlink:href="https://www.e-tar.lt/portal/lt/legalAct/TAR.30300A1E53A8" office:target-frame-name="_blank" xlink:show="new"><text:span text:style-name="T38">16-430</text:span></text:a>).</text:p>
      <text:p text:style-name="P39">3. Šis įsakymas įsigalioja nuo 2001 m. vasario 1 d.</text:p>
      <text:p text:style-name="P40">4. Įsakymą kontroliuoti<text:s/><text:span text:style-name="T41">pavedu</text:span><text:s/>direktoriaus pavaduotojai R. Liupkevičienei.</text:p>
      <text:p text:style-name="P42">5. Šį įsakymą paskelbti oficialiame leidinyje „Valstybės žinios“ ir interneto Muitinės departamento<text:s/>tinklapyje.</text:p>
      <text:p text:style-name="P43"/>
      <text:p text:style-name="P44"/>
      <text:p text:style-name="P45"/>
      <text:p text:style-name="P46">DIREKTORIUS<text:tab/>V. VALICKAS</text:p>
      <text:p text:style-name="P47"/>
      <text:soft-page-break/>
      <text:p text:style-name="P48">PATVIRTINTA</text:p>
      <text:p text:style-name="P49">Muitinės departamento direktoriaus<text:s/></text:p>
      <text:p text:style-name="P50">2001 m. sausio 25 d. įsakymu Nr. 62</text:p>
      <text:p text:style-name="P51">(Muitinės departamento generalinio<text:s/></text:p>
      <text:p text:style-name="P52">direktoriaus 2009 m. gegužės 6 d.<text:s/></text:p>
      <text:p text:style-name="P53">įsakymo Nr. 1B-255 redakcija)</text:p>
      <text:p text:style-name="Normal"/>
      <text:p text:style-name="P54"><text:span text:style-name="T55">MUITINĖS ĮSTAIGŲ<text:s/></text:span><text:span text:style-name="T56">TEIKIAMOS PAPILDOMOS PASLAUGOS IR JŲ TARIFAI</text:span></text:p>
      <text:p text:style-name="Normal"/>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s/></text:p>
            </table:table-cell>
            <table:table-cell table:style-name="TableCell64">
              <text:p text:style-name="P65">Teikiamų paslaugų pavadinimas</text:p>
            </table:table-cell>
            <table:table-cell table:style-name="TableCell66">
              <text:p text:style-name="P67">Kaina be PVM (Lt)</text:p>
            </table:table-cell>
          </table:table-row>
        </table:table-header-rows>
        <table:table-row table:style-name="TableRow68">
          <table:table-cell table:style-name="TableCell69">
            <text:p text:style-name="P70">1.*</text:p>
          </table:table-cell>
          <table:table-cell table:style-name="TableCell71">
            <text:p text:style-name="P72">Užklausa muitinės deklaracijų duomenims (viena valanda mašininio laiko)</text:p>
          </table:table-cell>
          <table:table-cell table:style-name="TableCell73">
            <text:p text:style-name="P74">25,21</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86">Informacija magnetinėse laikmenose (1 lapas – 4000<text:s/>simbolių)</text:p>
          </table:table-cell>
          <table:table-cell table:style-name="TableCell87">
            <text:p text:style-name="P88">10,08</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Informacijos apie atliktas užsienio prekybos operacijas analizė ir pateikimas (vienam sienos kirtimo atvejui vienai prekei):</text:p>
          </table:table-cell>
          <table:table-cell table:style-name="TableCell101">
            <text:p text:style-name="P102"/>
          </table:table-cell>
        </table:table-row>
        <table:table-row table:style-name="TableRow103">
          <table:table-cell table:style-name="TableCell104">
            <text:p text:style-name="P105">3.1.*</text:p>
          </table:table-cell>
          <table:table-cell table:style-name="TableCell106">
            <text:p text:style-name="P107">nurodytas deklaracijos numeris</text:p>
          </table:table-cell>
          <table:table-cell table:style-name="TableCell108">
            <text:p text:style-name="P109">4,20</text:p>
          </table:table-cell>
        </table:table-row>
        <table:table-row table:style-name="TableRow110">
          <table:table-cell table:style-name="TableCell111">
            <text:p text:style-name="P112">3.2.*</text:p>
          </table:table-cell>
          <table:table-cell table:style-name="TableCell113">
            <text:p text:style-name="P114">nurodytas tik įmonės pavadinimas</text:p>
          </table:table-cell>
          <table:table-cell table:style-name="TableCell115">
            <text:p text:style-name="P116">12,60</text:p>
          </table:table-cell>
        </table:table-row>
        <table:table-row table:style-name="TableRow117">
          <table:table-cell table:style-name="TableCell118">
            <text:p text:style-name="P119">3.3.*</text:p>
          </table:table-cell>
          <table:table-cell table:style-name="TableCell120">
            <text:p text:style-name="P121">nurodytas<text:s/>tik prekės aprašymas</text:p>
          </table:table-cell>
          <table:table-cell table:style-name="TableCell122">
            <text:p text:style-name="P123">12,60</text:p>
          </table:table-cell>
        </table:table-row>
        <table:table-row table:style-name="TableRow124">
          <table:table-cell table:style-name="TableCell125">
            <text:p text:style-name="P126">3.4.*</text:p>
          </table:table-cell>
          <table:table-cell table:style-name="TableCell127">
            <text:p text:style-name="P128">nurodyta tik siuntėjo pavardė</text:p>
          </table:table-cell>
          <table:table-cell table:style-name="TableCell129">
            <text:p text:style-name="P130">12,60</text:p>
          </table:table-cell>
        </table:table-row>
        <table:table-row table:style-name="TableRow131">
          <table:table-cell table:style-name="TableCell132">
            <text:p text:style-name="P133">3.5.*</text:p>
          </table:table-cell>
          <table:table-cell table:style-name="TableCell134">
            <text:p text:style-name="P135">nurodytas tik įmonės adresas</text:p>
          </table:table-cell>
          <table:table-cell table:style-name="TableCell136">
            <text:p text:style-name="P137">12,60</text:p>
          </table:table-cell>
        </table:table-row>
        <table:table-row table:style-name="TableRow138">
          <table:table-cell table:style-name="TableCell139">
            <text:p text:style-name="P140">3.6.*</text:p>
          </table:table-cell>
          <table:table-cell table:style-name="TableCell141">
            <text:p text:style-name="P142">nurodyti tik įmonės pavadinimas ir prekės aprašymas</text:p>
          </table:table-cell>
          <table:table-cell table:style-name="TableCell143">
            <text:p text:style-name="P144">21,01</text:p>
          </table:table-cell>
        </table:table-row>
        <table:table-row table:style-name="TableRow145">
          <table:table-cell table:style-name="TableCell146">
            <text:p text:style-name="P147">3.7.*</text:p>
          </table:table-cell>
          <table:table-cell table:style-name="TableCell148">
            <text:p text:style-name="P149">nurodyti tik įmonės pavadinimas, prekės aprašymas, įmonės adresas</text:p>
          </table:table-cell>
          <table:table-cell table:style-name="TableCell150">
            <text:p text:style-name="P151">16,81</text:p>
          </table:table-cell>
        </table:table-row>
        <table:table-row table:style-name="TableRow152">
          <table:table-cell table:style-name="TableCell153">
            <text:p text:style-name="P154">3.8.*</text:p>
          </table:table-cell>
          <table:table-cell table:style-name="TableCell155">
            <text:p text:style-name="P156">nurodytas siuntėjas, prekės pavadinimas ir muitinio įforminimo data</text:p>
          </table:table-cell>
          <table:table-cell table:style-name="TableCell157">
            <text:p text:style-name="P158">16,81</text:p>
          </table:table-cell>
        </table:table-row>
        <table:table-row table:style-name="TableRow159">
          <table:table-cell table:style-name="TableCell160">
            <text:p text:style-name="P161">3.9.*</text:p>
          </table:table-cell>
          <table:table-cell table:style-name="TableCell162">
            <text:p text:style-name="P163">nurodytas siuntėjo (gavėjo) pavadinimas, adresas, muitinio įforminimo data ir deklaracijos numeris</text:p>
          </table:table-cell>
          <table:table-cell table:style-name="TableCell164">
            <text:p text:style-name="P165">4,20</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text:p>
          </table:table-cell>
          <table:table-cell table:style-name="TableCell176">
            <text:p text:style-name="P177">Muitinės pareigūno iškvietimas prekių muitiniam tikrinimui deklaranto pageidaujamoje vietoje muitinės posto darbo laiku:</text:p>
          </table:table-cell>
          <table:table-cell table:style-name="TableCell178">
            <text:p text:style-name="P179"/>
          </table:table-cell>
        </table:table-row>
        <table:table-row table:style-name="TableRow180">
          <table:table-cell table:style-name="TableCell181">
            <text:p text:style-name="P182">4.1.*</text:p>
          </table:table-cell>
          <table:table-cell table:style-name="TableCell183">
            <text:p text:style-name="P184">prekių muitiniam tikrinimui deklaranto transportu už vieną valandą</text:p>
          </table:table-cell>
          <table:table-cell table:style-name="TableCell185">
            <text:p text:style-name="P186">12,60</text:p>
          </table:table-cell>
        </table:table-row>
        <table:table-row table:style-name="TableRow187">
          <table:table-cell table:style-name="TableCell188">
            <text:p text:style-name="P189">4.2.*</text:p>
          </table:table-cell>
          <table:table-cell table:style-name="TableCell190">
            <text:p text:style-name="P191">prekių muitiniam tikrinimui ne deklaranto transportu už vieną valandą</text:p>
          </table:table-cell>
          <table:table-cell table:style-name="TableCell192">
            <text:p text:style-name="P193">25,21</text:p>
          </table:table-cell>
        </table:table-row>
        <table:table-row table:style-name="TableRow194">
          <table:table-cell table:style-name="TableCell195">
            <text:p text:style-name="P196">4.3.*</text:p>
          </table:table-cell>
          <table:table-cell table:style-name="TableCell197">
            <text:p text:style-name="P198">kitais atvejais už<text:s/>vieną valandą</text:p>
          </table:table-cell>
          <table:table-cell table:style-name="TableCell199">
            <text:p text:style-name="P200">12,60</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5.*</text:p>
          </table:table-cell>
          <table:table-cell table:style-name="TableCell211">
            <text:p text:style-name="P212">Muitinės pareigūno iškvietimas prekių muitiniam tikrinimui deklaranto pageidaujamoje vietoje muitinės posto ne darbo laiku:</text:p>
          </table:table-cell>
          <table:table-cell table:style-name="TableCell213">
            <text:p text:style-name="P214"/>
          </table:table-cell>
        </table:table-row>
        <table:table-row table:style-name="TableRow215">
          <table:table-cell table:style-name="TableCell216">
            <text:p text:style-name="P217">5.1.*</text:p>
          </table:table-cell>
          <table:table-cell table:style-name="TableCell218">
            <text:p text:style-name="P219">prekių muitiniam tikrinimui deklaranto transportu už vieną valandą</text:p>
          </table:table-cell>
          <table:table-cell table:style-name="TableCell220">
            <text:p text:style-name="P221">25,21</text:p>
          </table:table-cell>
        </table:table-row>
        <table:table-row table:style-name="TableRow222">
          <table:table-cell table:style-name="TableCell223">
            <text:p text:style-name="P224">5.2.*</text:p>
          </table:table-cell>
          <table:table-cell table:style-name="TableCell225">
            <text:p text:style-name="P226">prekių<text:s/>muitiniam tikrinimui ne deklaranto transportu už vieną valandą</text:p>
          </table:table-cell>
          <table:table-cell table:style-name="TableCell227">
            <text:p text:style-name="P228">37,81</text:p>
          </table:table-cell>
        </table:table-row>
        <table:table-row table:style-name="TableRow229">
          <table:table-cell table:style-name="TableCell230">
            <text:p text:style-name="P231">5.3.*</text:p>
          </table:table-cell>
          <table:table-cell table:style-name="TableCell232">
            <text:p text:style-name="P233">kitais atvejais už vieną valandą</text:p>
          </table:table-cell>
          <table:table-cell table:style-name="TableCell234">
            <text:p text:style-name="P235">25,21</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6.*</text:p>
          </table:table-cell>
          <table:table-cell table:style-name="TableCell246">
            <text:p text:style-name="P247">Prekių saugojimas muitinėje (asmens prašymu, taip pat muitinės ar teismo sprendimu grąžintų ir laiku neatsiimtų prekių), muitinės įstaigų įsteigtuose sandėliuose:</text:p>
          </table:table-cell>
          <table:table-cell table:style-name="TableCell248">
            <text:p text:style-name="P249"/>
          </table:table-cell>
        </table:table-row>
        <table:table-row table:style-name="TableRow250">
          <table:table-cell table:style-name="TableCell251">
            <text:p text:style-name="P252">6.1.*</text:p>
          </table:table-cell>
          <table:table-cell table:style-name="TableCell253">
            <text:p text:style-name="P254">už kiekvieną pirmųjų 30 parų</text:p>
          </table:table-cell>
          <table:table-cell table:style-name="TableCell255">
            <text:p text:style-name="P256">(0,2 % nuo prekių vertės, bet ne mažiau kaip 2,52 lito už 1 kubinį metrą)</text:p>
          </table:table-cell>
        </table:table-row>
        <table:table-row table:style-name="TableRow257">
          <table:table-cell table:style-name="TableCell258">
            <text:p text:style-name="P259">6.2.*</text:p>
          </table:table-cell>
          <table:table-cell table:style-name="TableCell260">
            <text:p text:style-name="P261">už kiekvieną parą po pirmųjų 30 parų</text:p>
          </table:table-cell>
          <table:table-cell table:style-name="TableCell262">
            <text:p text:style-name="P263">(0,5 % nuo prekių vertės, bet ne mažiau kaip 4,20 lito už 1 kubinį<text:s/>metrą)</text:p>
          </table:table-cell>
        </table:table-row>
        <text:soft-page-break/>
        <table:table-row table:style-name="TableRow264">
          <table:table-cell table:style-name="TableCell265">
            <text:p text:style-name="P266">7.*</text:p>
          </table:table-cell>
          <table:table-cell table:style-name="TableCell267">
            <text:p text:style-name="P268">Neteko galios nuo 2009-12-31</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P282">Neteko galios nuo 2012-08-24</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9.</text:p>
          </table:table-cell>
          <table:table-cell table:style-name="TableCell295">
            <text:p text:style-name="P296">Muitinės tarpininko atstovo seminaro Muitinės mokymo centre (už vieną dieną)</text:p>
          </table:table-cell>
          <table:table-cell table:style-name="TableCell297">
            <text:p text:style-name="P298">116,67</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0.</text:p>
          </table:table-cell>
          <table:table-cell table:style-name="TableCell309">
            <text:p text:style-name="P310">Neteko galios nuo 2012-08-24</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1.</text:p>
          </table:table-cell>
          <table:table-cell table:style-name="TableCell323">
            <text:p text:style-name="P324">Muitinės tarpininko atstovo mokymo 1<text:s/>dienos trukmė</text:p>
          </table:table-cell>
          <table:table-cell table:style-name="TableCell325">
            <text:p text:style-name="P326">70,00</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2.</text:p>
          </table:table-cell>
          <table:table-cell table:style-name="TableCell337">
            <text:p text:style-name="Normal"><text:span text:style-name="T338">Už gyvenimą Muitinės mokymo centro bendrabutyje (už parą</text:span><text:span text:style-name="T339">)</text:span></text:p>
          </table:table-cell>
          <table:table-cell table:style-name="TableCell340">
            <text:p text:style-name="P341">22,00</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3.*</text:p>
          </table:table-cell>
          <table:table-cell table:style-name="TableCell352">
            <text:p text:style-name="P353">Neteko galios nuo 2009-12-31</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4.</text:p>
          </table:table-cell>
          <table:table-cell table:style-name="TableCell366">
            <text:p text:style-name="P367">Valstybės tarnautojų, dirbančių kitose įstaigose, ir ūkio subjektų atstovų 1 dienos seminaras Muitinės mokymo<text:s/>centre:</text:p>
          </table:table-cell>
          <table:table-cell table:style-name="TableCell368">
            <text:p text:style-name="P369"/>
          </table:table-cell>
        </table:table-row>
        <table:table-row table:style-name="TableRow370">
          <table:table-cell table:style-name="TableCell371">
            <text:p text:style-name="P372">14.1.</text:p>
          </table:table-cell>
          <table:table-cell table:style-name="TableCell373">
            <text:p text:style-name="P374">kai seminarą veda Muitinės mokymo centro darbuotojai</text:p>
          </table:table-cell>
          <table:table-cell table:style-name="TableCell375">
            <text:p text:style-name="P376">60,00</text:p>
          </table:table-cell>
        </table:table-row>
        <table:table-row table:style-name="TableRow377">
          <table:table-cell table:style-name="TableCell378">
            <text:p text:style-name="P379">14.2.</text:p>
          </table:table-cell>
          <table:table-cell table:style-name="TableCell380">
            <text:p text:style-name="P381">kai seminarą veda kviestiniai lektoriai</text:p>
          </table:table-cell>
          <table:table-cell table:style-name="TableCell382">
            <text:p text:style-name="P383">90,00</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5.*</text:p>
          </table:table-cell>
          <table:table-cell table:style-name="TableCell394">
            <text:p text:style-name="P395">Bendrojo administracinio dokumento platinimas (komplektais):</text:p>
          </table:table-cell>
          <table:table-cell table:style-name="TableCell396">
            <text:p text:style-name="P397"/>
          </table:table-cell>
        </table:table-row>
        <table:table-row table:style-name="TableRow398">
          <table:table-cell table:style-name="TableCell399">
            <text:p text:style-name="P400">15.1.*</text:p>
          </table:table-cell>
          <table:table-cell table:style-name="TableCell401">
            <text:p text:style-name="P402">BAD importo rinkinio blankas</text:p>
          </table:table-cell>
          <table:table-cell table:style-name="TableCell403">
            <text:p text:style-name="P404">0,59</text:p>
          </table:table-cell>
        </table:table-row>
        <table:table-row table:style-name="TableRow405">
          <table:table-cell table:style-name="TableCell406">
            <text:p text:style-name="P407">15.2.*</text:p>
          </table:table-cell>
          <table:table-cell table:style-name="TableCell408">
            <text:p text:style-name="P409">BAD<text:s/>papildomųjų lapų importo rinkinio blankas</text:p>
          </table:table-cell>
          <table:table-cell table:style-name="TableCell410">
            <text:p text:style-name="P411">0,59</text:p>
          </table:table-cell>
        </table:table-row>
        <table:table-row table:style-name="TableRow412">
          <table:table-cell table:style-name="TableCell413">
            <text:p text:style-name="P414">15.3.*</text:p>
          </table:table-cell>
          <table:table-cell table:style-name="TableCell415">
            <text:p text:style-name="P416">BAD eksporto rinkinio blankas</text:p>
          </table:table-cell>
          <table:table-cell table:style-name="TableCell417">
            <text:p text:style-name="P418">0,59</text:p>
          </table:table-cell>
        </table:table-row>
        <table:table-row table:style-name="TableRow419">
          <table:table-cell table:style-name="TableCell420">
            <text:p text:style-name="P421">15.4.*</text:p>
          </table:table-cell>
          <table:table-cell table:style-name="TableCell422">
            <text:p text:style-name="P423">BAD papildomųjų lapų eksporto rinkinio blankas</text:p>
          </table:table-cell>
          <table:table-cell table:style-name="TableCell424">
            <text:p text:style-name="P425">0,59</text:p>
          </table:table-cell>
        </table:table-row>
        <table:table-row table:style-name="TableRow426">
          <table:table-cell table:style-name="TableCell427">
            <text:p text:style-name="P428">15.5.*</text:p>
          </table:table-cell>
          <table:table-cell table:style-name="TableCell429">
            <text:p text:style-name="P430">BAD tranzito rinkinio blankas</text:p>
          </table:table-cell>
          <table:table-cell table:style-name="TableCell431">
            <text:p text:style-name="P432">0,59</text:p>
          </table:table-cell>
        </table:table-row>
        <table:table-row table:style-name="TableRow433">
          <table:table-cell table:style-name="TableCell434">
            <text:p text:style-name="P435">15.6.*</text:p>
          </table:table-cell>
          <table:table-cell table:style-name="TableCell436">
            <text:p text:style-name="P437">BAD papildomųjų lapų tranzito rinkinio blankas</text:p>
          </table:table-cell>
          <table:table-cell table:style-name="TableCell438">
            <text:p text:style-name="P439">0,59</text:p>
          </table:table-cell>
        </table:table-row>
        <table:table-row table:style-name="TableRow440">
          <table:table-cell table:style-name="TableCell441">
            <text:p text:style-name="P442">15.7.*</text:p>
          </table:table-cell>
          <table:table-cell table:style-name="TableCell443">
            <text:p text:style-name="P444">BAD žemės ūkio produktų eksporto rinkinio blankas</text:p>
          </table:table-cell>
          <table:table-cell table:style-name="TableCell445">
            <text:p text:style-name="P446">0,59</text:p>
          </table:table-cell>
        </table:table-row>
        <table:table-row table:style-name="TableRow447">
          <table:table-cell table:style-name="TableCell448">
            <text:p text:style-name="P449">15.8.*</text:p>
          </table:table-cell>
          <table:table-cell table:style-name="TableCell450">
            <text:p text:style-name="P451">BAD papildomųjų lapų žemės ūkio produktų eksporto rinkinio blankas</text:p>
          </table:table-cell>
          <table:table-cell table:style-name="TableCell452">
            <text:p text:style-name="P453">0,59</text:p>
          </table:table-cell>
        </table:table-row>
        <table:table-row table:style-name="TableRow454">
          <table:table-cell table:style-name="TableCell455">
            <text:p text:style-name="P456">15.9.*</text:p>
          </table:table-cell>
          <table:table-cell table:style-name="TableCell457">
            <text:p text:style-name="P458">Kontrolinio egzemplioriaus T5 rinkinio blankas</text:p>
          </table:table-cell>
          <table:table-cell table:style-name="TableCell459">
            <text:p text:style-name="P460">1,60</text:p>
          </table:table-cell>
        </table:table-row>
        <table:table-row table:style-name="TableRow461">
          <table:table-cell table:style-name="TableCell462">
            <text:p text:style-name="P463">15.10.*</text:p>
          </table:table-cell>
          <table:table-cell table:style-name="TableCell464">
            <text:p text:style-name="P465">Kontrolinio egzemplioriaus T5 papildomųjų lapų rinkinio blankas</text:p>
          </table:table-cell>
          <table:table-cell table:style-name="TableCell466">
            <text:p text:style-name="P467">1,60</text:p>
          </table:table-cell>
        </table:table-row>
        <table:table-row table:style-name="TableRow468">
          <table:table-cell table:style-name="TableCell469">
            <text:p text:style-name="P470">15.11.*</text:p>
          </table:table-cell>
          <table:table-cell table:style-name="TableCell471">
            <text:p text:style-name="P472">Kontrolinio egzemplioriaus T5 krovinio aprašo rinkinio blankas</text:p>
          </table:table-cell>
          <table:table-cell table:style-name="TableCell473">
            <text:p text:style-name="P474">1,60</text:p>
          </table:table-cell>
        </table:table-row>
        <table:table-row table:style-name="TableRow475">
          <table:table-cell table:style-name="TableCell476">
            <text:p text:style-name="P477">15.12.*</text:p>
          </table:table-cell>
          <table:table-cell table:style-name="TableCell478">
            <text:p text:style-name="P479">Informacinio lapo INF 1 blankas</text:p>
          </table:table-cell>
          <table:table-cell table:style-name="TableCell480">
            <text:p text:style-name="P481">0,25</text:p>
          </table:table-cell>
        </table:table-row>
        <table:table-row table:style-name="TableRow482">
          <table:table-cell table:style-name="TableCell483">
            <text:p text:style-name="P484">15.13.*</text:p>
          </table:table-cell>
          <table:table-cell table:style-name="TableCell485">
            <text:p text:style-name="P486">Informacinio lapo INF 2 blankas</text:p>
          </table:table-cell>
          <table:table-cell table:style-name="TableCell487">
            <text:p text:style-name="P488">0,25</text:p>
          </table:table-cell>
        </table:table-row>
        <table:table-row table:style-name="TableRow489">
          <table:table-cell table:style-name="TableCell490">
            <text:p text:style-name="P491">15.14.*</text:p>
          </table:table-cell>
          <table:table-cell table:style-name="TableCell492">
            <text:p text:style-name="P493">Informacinio lapo INF 3 blankas</text:p>
          </table:table-cell>
          <table:table-cell table:style-name="TableCell494">
            <text:p text:style-name="P495">0,25</text:p>
          </table:table-cell>
        </table:table-row>
        <table:table-row table:style-name="TableRow496">
          <table:table-cell table:style-name="TableCell497">
            <text:p text:style-name="P498">15.15.*</text:p>
          </table:table-cell>
          <table:table-cell table:style-name="TableCell499">
            <text:p text:style-name="P500">Informacinio lapo INF 4 blankas</text:p>
          </table:table-cell>
          <table:table-cell table:style-name="TableCell501">
            <text:p text:style-name="P502">0,25</text:p>
          </table:table-cell>
        </table:table-row>
        <table:table-row table:style-name="TableRow503">
          <table:table-cell table:style-name="TableCell504">
            <text:p text:style-name="P505">15.16.*</text:p>
          </table:table-cell>
          <table:table-cell table:style-name="TableCell506">
            <text:p text:style-name="P507">Informacinio lapo INF 5 blankas</text:p>
          </table:table-cell>
          <table:table-cell table:style-name="TableCell508">
            <text:p text:style-name="P509">0,25</text:p>
          </table:table-cell>
        </table:table-row>
        <table:table-row table:style-name="TableRow510">
          <table:table-cell table:style-name="TableCell511">
            <text:p text:style-name="P512">15.17.*</text:p>
          </table:table-cell>
          <table:table-cell table:style-name="TableCell513">
            <text:p text:style-name="P514">Informacinio lapo INF 6 blankas</text:p>
          </table:table-cell>
          <table:table-cell table:style-name="TableCell515">
            <text:p text:style-name="P516">0,25</text:p>
          </table:table-cell>
        </table:table-row>
        <table:table-row table:style-name="TableRow517">
          <table:table-cell table:style-name="TableCell518">
            <text:p text:style-name="P519">15.18.*</text:p>
          </table:table-cell>
          <table:table-cell table:style-name="TableCell520">
            <text:p text:style-name="P521">Informacinio lapo INF 7 blankas</text:p>
          </table:table-cell>
          <table:table-cell table:style-name="TableCell522">
            <text:p text:style-name="P523">0,25</text:p>
          </table:table-cell>
        </table:table-row>
        <table:table-row table:style-name="TableRow524">
          <table:table-cell table:style-name="TableCell525">
            <text:p text:style-name="P526">15.19.*</text:p>
          </table:table-cell>
          <table:table-cell table:style-name="TableCell527">
            <text:p text:style-name="P528">Informacinio lapo INF 8 blankas</text:p>
          </table:table-cell>
          <table:table-cell table:style-name="TableCell529">
            <text:p text:style-name="P530">0,25</text:p>
          </table:table-cell>
        </table:table-row>
        <table:table-row table:style-name="TableRow531">
          <table:table-cell table:style-name="TableCell532">
            <text:p text:style-name="P533">15.20.*</text:p>
          </table:table-cell>
          <table:table-cell table:style-name="TableCell534">
            <text:p text:style-name="P535">Informacinio lapo INF 9<text:s/>blankas</text:p>
          </table:table-cell>
          <table:table-cell table:style-name="TableCell536">
            <text:p text:style-name="P537">0,25</text:p>
          </table:table-cell>
        </table:table-row>
        <table:table-row table:style-name="TableRow538">
          <table:table-cell table:style-name="TableCell539">
            <text:p text:style-name="P540">15.21.*</text:p>
          </table:table-cell>
          <table:table-cell table:style-name="TableCell541">
            <text:p text:style-name="P542">Prašymo grąžinti/atsisakyti išieškoti blankas</text:p>
          </table:table-cell>
          <table:table-cell table:style-name="TableCell543">
            <text:p text:style-name="P544">0,59</text:p>
          </table:table-cell>
        </table:table-row>
        <table:table-row table:style-name="TableRow545">
          <table:table-cell table:style-name="TableCell546">
            <text:p text:style-name="P547">15.22.*</text:p>
          </table:table-cell>
          <table:table-cell table:style-name="TableCell548">
            <text:p text:style-name="P549">TC 31 – Bendrosios garantijos sertifikato blankas</text:p>
          </table:table-cell>
          <table:table-cell table:style-name="TableCell550">
            <text:p text:style-name="P551">1,26</text:p>
          </table:table-cell>
        </table:table-row>
        <table:table-row table:style-name="TableRow552">
          <table:table-cell table:style-name="TableCell553">
            <text:p text:style-name="P554">15.23.*</text:p>
          </table:table-cell>
          <table:table-cell table:style-name="TableCell555">
            <text:p text:style-name="P556">TC 32 – Vienkartinės garantijos lakšto blankas</text:p>
          </table:table-cell>
          <table:table-cell table:style-name="TableCell557">
            <text:p text:style-name="P558">1,26</text:p>
          </table:table-cell>
        </table:table-row>
        <table:table-row table:style-name="TableRow559">
          <table:table-cell table:style-name="TableCell560">
            <text:p text:style-name="P561">15.24.*</text:p>
          </table:table-cell>
          <table:table-cell table:style-name="TableCell562">
            <text:p text:style-name="P563">TC 33 – Atleidimo nuo prievolės pateikti<text:s/>garantiją sertifikato blankas</text:p>
          </table:table-cell>
          <table:table-cell table:style-name="TableCell564">
            <text:p text:style-name="P565">1,26</text:p>
          </table:table-cell>
        </table:table-row>
        <table:table-row table:style-name="TableRow566">
          <table:table-cell table:style-name="TableCell567">
            <text:p text:style-name="P568">15.25.*</text:p>
          </table:table-cell>
          <table:table-cell table:style-name="TableCell569">
            <text:p text:style-name="P570">EUR.1 judėjimo sertifikato blankas</text:p>
          </table:table-cell>
          <table:table-cell table:style-name="TableCell571">
            <text:p text:style-name="P572">1,01</text:p>
          </table:table-cell>
        </table:table-row>
        <table:table-row table:style-name="TableRow573">
          <table:table-cell table:style-name="TableCell574">
            <text:p text:style-name="P575">15.26.*</text:p>
          </table:table-cell>
          <table:table-cell table:style-name="TableCell576">
            <text:p text:style-name="P577">A. TR. Judėjimo sertifikato blankas</text:p>
          </table:table-cell>
          <table:table-cell table:style-name="TableCell578">
            <text:p text:style-name="P579">1,01</text:p>
          </table:table-cell>
        </table:table-row>
        <table:table-row table:style-name="TableRow580">
          <table:table-cell table:style-name="TableCell581">
            <text:p text:style-name="P582">15.27.*</text:p>
          </table:table-cell>
          <table:table-cell table:style-name="TableCell583">
            <text:p text:style-name="P584">Kilmės sertifikato blankas</text:p>
          </table:table-cell>
          <table:table-cell table:style-name="TableCell585">
            <text:p text:style-name="P586">1,01</text:p>
          </table:table-cell>
        </table:table-row>
        <table:table-row table:style-name="TableRow587">
          <table:table-cell table:style-name="TableCell588">
            <text:p text:style-name="P589">15.28.*</text:p>
          </table:table-cell>
          <table:table-cell table:style-name="TableCell590">
            <text:p text:style-name="P591">Kilmės sertifikato Forma A blankas</text:p>
          </table:table-cell>
          <table:table-cell table:style-name="TableCell592">
            <text:p text:style-name="P593">1,01</text:p>
          </table:table-cell>
        </table:table-row>
        <table:table-row table:style-name="TableRow594">
          <table:table-cell table:style-name="TableCell595">
            <text:p text:style-name="P596">15.29.*</text:p>
          </table:table-cell>
          <table:table-cell table:style-name="TableCell597">
            <text:p text:style-name="P598">T2M blankas</text:p>
          </table:table-cell>
          <table:table-cell table:style-name="TableCell599">
            <text:p text:style-name="P600">1,01</text:p>
          </table:table-cell>
        </table:table-row>
        <table:table-row table:style-name="TableRow601">
          <table:table-cell table:style-name="TableCell602">
            <text:p text:style-name="P603">15.30.*</text:p>
          </table:table-cell>
          <table:table-cell table:style-name="TableCell604">
            <text:p text:style-name="P605">EUR-MED judėjimo sertifikato blankas</text:p>
          </table:table-cell>
          <table:table-cell table:style-name="TableCell606">
            <text:p text:style-name="P607">1,01</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ext:soft-page-break/>
        <table:table-row table:style-name="TableRow615">
          <table:table-cell table:style-name="TableCell616">
            <text:p text:style-name="P617">16.*</text:p>
          </table:table-cell>
          <table:table-cell table:style-name="TableCell618">
            <text:p text:style-name="P619">Muitinės procedūros įforminimas poste ne posto darbo laiku:</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leidimas vykdyti muitinį patikrinimą</text:p>
          </table:table-cell>
          <table:table-cell table:style-name="TableCell627">
            <text:p text:style-name="P628">16,81</text:p>
          </table:table-cell>
        </table:table-row>
        <table:table-row table:style-name="TableRow629">
          <table:table-cell table:style-name="TableCell630">
            <text:p text:style-name="P631"/>
          </table:table-cell>
          <table:table-cell table:style-name="TableCell632">
            <text:p text:style-name="P633">muitinis tikrinimas (valandinis įkainis)</text:p>
          </table:table-cell>
          <table:table-cell table:style-name="TableCell634">
            <text:p text:style-name="P635">50,42**</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7.*</text:p>
          </table:table-cell>
          <table:table-cell table:style-name="TableCell646">
            <text:p text:style-name="P647">Sulaikytų prekių, kurios,<text:s/>kaip įtariama, pagamintos pažeidžiant intelektinės nuosavybės teises, saugojimas muitinėje, muitinės įstaigų įsteigtuose sandėliuose nuo sulaikytų prekių deklaruotos vertės</text:p>
          </table:table-cell>
          <table:table-cell table:style-name="TableCell648">
            <text:p text:style-name="P649">(0,2 % už parą, bet ne mažiau kaip 2,52 lito už 1 kubinį metrą)</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8.*</text:p>
          </table:table-cell>
          <table:table-cell table:style-name="TableCell660">
            <text:p text:style-name="P661">Teritorinės muitinės komisijos iškvietimas muitinės sandėlių laikinojo prekių saugojimo sandėlių (importo ir eksporto terminalų) ir laisvųjų sandėlių pasirinktos vietos (teritorijos) tinkamumo ir pertvarkymo nustatymas (dažniau kaip vieną kartą per ketvirtį)</text:p>
          </table:table-cell>
          <table:table-cell table:style-name="TableCell662">
            <text:p text:style-name="P663">84,03</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9.*</text:p>
          </table:table-cell>
          <table:table-cell table:style-name="TableCell674">
            <text:p text:style-name="P675">Transporto priemonės svėrimo paslaugos suinteresuoto asmens prašymu (ne dėl TIR knygelės tinkamumo liudijimo išdavimo ar pratęsimo)</text:p>
          </table:table-cell>
          <table:table-cell table:style-name="TableCell676">
            <text:p text:style-name="P677">33,61</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0.*</text:p>
          </table:table-cell>
          <table:table-cell table:style-name="TableCell688">
            <text:p text:style-name="P689">Neteko galios nuo 2009-12-31</text:p>
          </table:table-cell>
          <table:table-cell table:style-name="TableCell690">
            <text:p text:style-name="P691"/>
          </table:table-cell>
        </table:table-row>
      </table:table>
      <text:p text:style-name="P692"/>
      <text:p text:style-name="P693">* tarifai, kuriuos taikant prie nurodytos kainos<text:s/>priskaičiuojamas teisės aktais nustatytas pridėtinės vertės mokestis.</text:p>
      <text:p text:style-name="P694">** muitinio tikrinimo kaina negali būti didesnė kaip 151,26 Lt.</text:p>
      <text:p text:style-name="P695">_________________</text:p>
      <text:p text:style-name="P696">Priedo pakeitimai:</text:p>
      <text:p text:style-name="P697"><text:span text:style-name="T698">Nr.<text:s/></text:span><text:a xlink:href="https://www.e-tar.lt/portal/legalAct.html?documentId=TAR.7FE03B2D2518" office:target-frame-name="_top" xlink:show="replace"><text:span text:style-name="T699">194</text:span></text:a><text:span text:style-name="T700">, 2001-04-03, Žin., 2001, Nr. 32-1088 (2001-04-13), i. k. 1013030ISAK00000194</text:span></text:p>
      <text:p text:style-name="P701"><text:span text:style-name="T702">Nr.<text:s/></text:span><text:a xlink:href="https://www.e-tar.lt/portal/legalAct.html?documentId=TAR.AA50895E284D" office:target-frame-name="_top" xlink:show="replace"><text:span text:style-name="T703">307</text:span></text:a><text:span text:style-name="T704">, 2002-05-31, Žin., 2002, Nr. 55-2218 (2002-06-05), i. k. 1023030ISAK00000307</text:span></text:p>
      <text:p text:style-name="P705"><text:span text:style-name="T706">Nr.<text:s/></text:span><text:a xlink:href="https://www.e-tar.lt/portal/legalAct.html?documentId=TAR.C27963C1C043" office:target-frame-name="_top" xlink:show="replace"><text:span text:style-name="T707">1B-948</text:span></text:a><text:span text:style-name="T708">, 2003-11-03, Žin., 2003, Nr. 105-4733 (2003-11-07), i. k. 1033030ISAK001B-948</text:span></text:p>
      <text:p text:style-name="P709"><text:span text:style-name="T710">Nr.<text:s/></text:span><text:a xlink:href="https://www.e-tar.lt/portal/legalAct.html?documentId=TAR.26ED4CA76115" office:target-frame-name="_top" xlink:show="replace"><text:span text:style-name="T711">1B-1</text:span><text:span text:style-name="T712">31</text:span></text:a><text:span text:style-name="T713">, 2004-02-09, Žin., 2004, Nr. 25-795 (2004-02-14), i. k. 1043030ISAK001B-131</text:span></text:p>
      <text:p text:style-name="P714"><text:span text:style-name="T715">Nr.<text:s/></text:span><text:a xlink:href="https://www.e-tar.lt/portal/legalAct.html?documentId=TAR.EC355A7E3003" office:target-frame-name="_top" xlink:show="replace"><text:span text:style-name="T716">1B-738</text:span></text:a><text:span text:style-name="T717">, 2004-07-28, Informaciniai pranešimai, 2004, Nr. 58-559 (2004-08-04); Žin., 2004, Nr</text:span><text:span text:style-name="T718">. 124-4504 (2004-08-07), i. k. 1043030ISAK001B-738</text:span></text:p>
      <text:p text:style-name="P719"><text:span text:style-name="T720">Nr.<text:s/></text:span><text:a xlink:href="https://www.e-tar.lt/portal/legalAct.html?documentId=TAR.A5983C88BF75" office:target-frame-name="_top" xlink:show="replace"><text:span text:style-name="T721">1B-1193</text:span></text:a><text:span text:style-name="T722">, 2004-12-28, Žin., 2004, Nr. 188-7042 (2004-12-31), i. k. 1043030ISAK01B-1193</text:span></text:p>
      <text:p text:style-name="P723"><text:span text:style-name="T724">Nr.<text:s/></text:span><text:a xlink:href="https://www.e-tar.lt/portal/legalAct.html?documentId=TAR.5B66A37C8FBF" office:target-frame-name="_top" xlink:show="replace"><text:span text:style-name="T725">1B-215</text:span></text:a><text:span text:style-name="T726">, 2006-03-29, Žin., 2006, Nr. 37-1331 (2006-04-04), i. k. 1063030ISAK001B-215</text:span></text:p>
      <text:p text:style-name="P727"><text:span text:style-name="T728">Nr.<text:s/></text:span><text:a xlink:href="https://www.e-tar.lt/portal/legalAct.html?documentId=TAR.D77D2B1BED72" office:target-frame-name="_top" xlink:show="replace"><text:span text:style-name="T729">1B-388</text:span></text:a><text:span text:style-name="T730">, 2007-05-30, Žin., 2007, N</text:span><text:span text:style-name="T731">r. 62-2406 (2007-06-05), i. k. 1073030ISAK001B-388</text:span></text:p>
      <text:p text:style-name="P732"><text:span text:style-name="T733">Nr.<text:s/></text:span><text:a xlink:href="https://www.e-tar.lt/portal/legalAct.html?documentId=TAR.97B63F0CA18E" office:target-frame-name="_top" xlink:show="replace"><text:span text:style-name="T734">1B-255</text:span></text:a><text:span text:style-name="T735">, 2009-05-06, Žin., 2009, Nr. 53-2113 (2009-05-09); Žin., 2009, Nr. 55-0 (2009-05-14), i. k. 1093030ISAK001B-255</text:span></text:p>
      <text:p text:style-name="P736"><text:span text:style-name="T737">Nr.<text:s/></text:span><text:a xlink:href="https://www.e-tar.lt/portal/legalAct.html?documentId=TAR.247DAB58DBAD" office:target-frame-name="_top" xlink:show="replace"><text:span text:style-name="T738">1B-729</text:span></text:a><text:span text:style-name="T739">, 2009-12-24, Žin., 2009, Nr. 156-7069 (2009-12-30), i. k. 1093030ISAK001B-729</text:span></text:p>
      <text:p text:style-name="P740"><text:span text:style-name="T741">Nr.<text:s/></text:span><text:a xlink:href="https://www.e-tar.lt/portal/legalAct.html?documentId=TAR.5C1968CDB248" office:target-frame-name="_top" xlink:show="replace"><text:span text:style-name="T742">1B-628</text:span></text:a><text:span text:style-name="T743">, 2012-08-17, Žin., 2012, Nr. 98-5022 (2012-08-23), i. k. 1123030ISAK001B-628</text:span></text:p>
      <text:p text:style-name="Normal"/>
      <text:soft-page-break/>
      <text:p text:style-name="P744">PATVIRTINTA</text:p>
      <text:p text:style-name="P745">Muitinės departamento direktoriaus</text:p>
      <text:p text:style-name="P746">2001 m. sausio 25 d. įsakymu Nr. 62</text:p>
      <text:p text:style-name="P747"/>
      <text:p text:style-name="P748"><text:span text:style-name="T749">MOKĖJIMO UŽ MUITINĖS ĮSTAIGŲ TEIKIAMAS PAPILDOMAS PASLAUGAS</text:span></text:p>
      <text:p text:style-name="P750"><text:span text:style-name="T751">TVARKA</text:span></text:p>
      <text:p text:style-name="P752"/>
      <text:p text:style-name="P753">1. Ši<text:s/>tvarka nustato juridinių ir fizinių asmenų mokėjimą už muitinės įstaigų teikiamas papildomas paslaugas.</text:p>
      <text:p text:style-name="P754">2. Už papildomas paslaugas mokama pagal tarifus, galiojančius paslaugos suteikimo dieną. Muitinės įstaigų papildomų paslaugų tarifus nustato Muitinės departamentas prie Finansų ministerijos (toliau – Muitinės departamentas), suderinęs su Lietuvos Respublikos finansų ministerija bei Valstybine kainų ir konkurencijos tarnyba.</text:p>
      <text:p text:style-name="P755">3. Muitinės departamentas kartą per ketvirtį indeksuoja papildomų paslaugų<text:s/>tarifus vartojimo kainų indeksu, jeigu šis indeksas didesnis kaip 1.1, skaičiuojant nuo paskutinio indeksavimo.</text:p>
      <text:p text:style-name="P756">4. Už papildomas paslaugas mokama Lietuvos Respublikos pinigais (litais ir centais).</text:p>
      <text:p text:style-name="P757">5. Fiziniai ir juridiniai asmenys gali mokėti iš anksto mokamuoju pavedimu į muitinės įstaigos atsiskaitomąją sąskaitą arba grynais pinigais paslaugos suteikimo metu.</text:p>
      <text:p text:style-name="P758">6. Mokamasis pavedimas su banko žyma apie sumokėjimą pateikiamas muitinės pareigūnui (tarnautojui). Mokamasis pavedimas paliekamas muitinės pareigūnui (tarnautojui), kuris šį pavedimą perduoda muitinės įstaigos Apskaitos ir finansų skyriui.</text:p>
      <text:p text:style-name="P759">7. Gryni pinigai mokami pagal Muitinės departamento direktoriaus 1995 m. vasario 3 d. įsakymu Nr. 51 patvirtintas Mokėjimų grynaisiais pinigais priėmimo muitinėse taisyklės, atsiskaitymams naudojant griežtos apskaitos kvitus (serija B).</text:p>
      <text:p text:style-name="P760">8. Fiziniai ir juridiniai asmenys, sumokėję už muitinės įstaigų suteiktas papildomas paslaugas grynais pinigais ar mokamuoju pavedimu, gali paprašyti PVM sąskaitos-faktūros.</text:p>
      <text:p text:style-name="P761">9. Lėšos, gautos už muitinės įstaigų teikiamas papildomas paslaugas, pervedamos į valstybės biudžetą teisės aktų nustatyta tvarka.</text:p>
      <text:p text:style-name="P762">10. Prašymas dėl nepagrįstų mokėjimų už muitinės įstaigų teikiamas papildomas paslaugas grąžinimo paduodamas muitinės įstaigai, suteikusiai papildomą paslaugą, ne vėliau kaip per du mėnesius nuo mokėjimo dienos. Prašymai muitinės įstaigai nagrinėjami Muitinės departamento direktoriaus 1996 m. birželio 11 d. įsakymu Nr. 288 „Dėl skundų, susijusių su atliekamomis procedūromis, nagrinėjimo Lietuvos Respublikos muitinėje“ nustatyta tvarka.</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Normal">SUDERINTA<text:s/></text:p>
          </table:table-cell>
          <table:table-cell table:style-name="TableCell769">
            <text:p text:style-name="Normal">SUDERINTA</text:p>
          </table:table-cell>
        </table:table-row>
        <table:table-row table:style-name="TableRow770">
          <table:table-cell table:style-name="TableCell771">
            <text:p text:style-name="Normal">Lietuvos Respublikos<text:s/></text:p>
          </table:table-cell>
          <table:table-cell table:style-name="TableCell772">
            <text:p text:style-name="Normal">Valstybinės konkurencijos ir<text:s/></text:p>
          </table:table-cell>
        </table:table-row>
        <table:table-row table:style-name="TableRow773">
          <table:table-cell table:style-name="TableCell774">
            <text:p text:style-name="Normal">finansų ministras<text:s/></text:p>
          </table:table-cell>
          <table:table-cell table:style-name="TableCell775">
            <text:p text:style-name="Normal">vartotojų teisių gynimo tarnybos direktorius</text:p>
          </table:table-cell>
        </table:table-row>
        <table:table-row table:style-name="TableRow776">
          <table:table-cell table:style-name="TableCell777">
            <text:p text:style-name="Normal">J. Lionginas<text:s/></text:p>
          </table:table-cell>
          <table:table-cell table:style-name="TableCell778">
            <text:p text:style-name="Normal">R. Stanikūnas</text:p>
          </table:table-cell>
        </table:table-row>
        <table:table-row table:style-name="TableRow779">
          <table:table-cell table:style-name="TableCell780">
            <text:p text:style-name="Normal">2001 m. sausio 30 d.<text:s/></text:p>
          </table:table-cell>
          <table:table-cell table:style-name="TableCell781">
            <text:p text:style-name="Normal">2001 m. sausio 26 d.</text:p>
          </table:table-cell>
        </table:table-row>
      </table:table>
      <text:p text:style-name="Normal"/>
      <text:p text:style-name="P782">______________</text:p>
      <text:p text:style-name="P783"/>
      <text:p text:style-name="P784"/>
      <text:p text:style-name="P785"><text:span text:style-name="T786">Pakeitimai:</text:span></text:p>
      <text:p text:style-name="P787"/>
      <text:p text:style-name="P788"><text:span text:style-name="T789">1.</text:span></text:p>
      <text:p text:style-name="P790"><text:span text:style-name="T791">Muitinės departamentas prie Lietuvos Respublikos finansų ministerijos, Įsakymas</text:span></text:p>
      <text:p text:style-name="P792"><text:span text:style-name="T793">Nr.<text:s/></text:span><text:a xlink:href="https://www.e-tar.lt/portal/legalAct.html?documentId=TAR.7FE03B2D2518" office:target-frame-name="_top" xlink:show="replace"><text:span text:style-name="T794">194</text:span></text:a><text:span text:style-name="T795">,<text:s/></text:span><text:span text:style-name="T796">2001-04-03, Žin., 2001, Nr. 32-1088 (2001-04-13), i. k. 1013030ISAK00000194</text:span></text:p>
      <text:p text:style-name="P797"><text:span text:style-name="T798">Dėl muitinės įstaigų teikiamų papildomų paslaugų ir jų tarifų, patvirtintų Muitinės departamento direktoriaus 2001 m. sausio 25 d. įsakymu Nr.62, papildymo</text:span></text:p>
      <text:p text:style-name="P799"/>
      <text:p text:style-name="P800"><text:span text:style-name="T801">2.</text:span></text:p>
      <text:p text:style-name="P802"><text:span text:style-name="T803">Muitinės<text:s/></text:span><text:span text:style-name="T804">departamentas prie Lietuvos Respublikos finansų ministerijos, Įsakymas</text:span></text:p>
      <text:soft-page-break/>
      <text:p text:style-name="P805"><text:span text:style-name="T806">Nr.<text:s/></text:span><text:a xlink:href="https://www.e-tar.lt/portal/legalAct.html?documentId=TAR.AA50895E284D" office:target-frame-name="_top" xlink:show="replace"><text:span text:style-name="T807">307</text:span></text:a><text:span text:style-name="T808">, 2002-05-31, Žin., 2002, Nr. 55-2218 (2002-06-05), i. k. 1023030ISAK00000307</text:span></text:p>
      <text:p text:style-name="P809"><text:span text:style-name="T810">Dėl muitinės įstai</text:span><text:span text:style-name="T811">gų teikiamų papildomų paslaugų ir jų tarifų, patvirtintų Muitinės departamento direktoriaus 2001 m. sausio 25 d. įsakymu Nr.62, papildymo</text:span></text:p>
      <text:p text:style-name="P812"/>
      <text:p text:style-name="P813"><text:span text:style-name="T814">3.</text:span></text:p>
      <text:p text:style-name="P815"><text:span text:style-name="T816">Muitinės departamentas prie Lietuvos Respublikos finansų ministerijos, Įsakymas</text:span></text:p>
      <text:p text:style-name="P817"><text:span text:style-name="T818">Nr.<text:s/></text:span><text:a xlink:href="https://www.e-tar.lt/portal/legalAct.html?documentId=TAR.C27963C1C043" office:target-frame-name="_top" xlink:show="replace"><text:span text:style-name="T819">1B-948</text:span></text:a><text:span text:style-name="T820">, 2003-11-03, Žin., 2003, Nr. 105-4733 (2003-11-07), i. k. 1033030ISAK001B-948</text:span></text:p>
      <text:p text:style-name="P821"><text:span text:style-name="T822">Dėl Muitinės departamento prie Lietuvos Respublikos finansų ministerijos direktoriaus 2001 m. sausio 25 d. įsakymo Nr.<text:s/></text:span><text:span text:style-name="T823">62 "Dėl mokėjimo už muitinės teikiamas papildomas paslaugas" papildymo</text:span></text:p>
      <text:p text:style-name="P824"/>
      <text:p text:style-name="P825"><text:span text:style-name="T826">4.</text:span></text:p>
      <text:p text:style-name="P827"><text:span text:style-name="T828">Muitinės departamentas prie Lietuvos Respublikos finansų ministerijos, Įsakymas</text:span></text:p>
      <text:p text:style-name="P829"><text:span text:style-name="T830">Nr.<text:s/></text:span><text:a xlink:href="https://www.e-tar.lt/portal/legalAct.html?documentId=TAR.26ED4CA76115" office:target-frame-name="_top" xlink:show="replace"><text:span text:style-name="T831">1B-131</text:span></text:a><text:span text:style-name="T832">, 2004-02</text:span><text:span text:style-name="T833">-09, Žin., 2004, Nr. 25-795 (2004-02-14), i. k. 1043030ISAK001B-131</text:span></text:p>
      <text:p text:style-name="P834"><text:span text:style-name="T835">Dėl Muitinės departamento prie Lietuvos Respublikos finansų ministerijos direktoriaus 2001 m. sausio 25 d. įsakymo Nr. 62 "Dėl mokėjimo už muitinės teikiamas papildomas paslaugas" pakeitim</text:span><text:span text:style-name="T836">o</text:span></text:p>
      <text:p text:style-name="P837"/>
      <text:p text:style-name="P838"><text:span text:style-name="T839">5.</text:span></text:p>
      <text:p text:style-name="P840"><text:span text:style-name="T841">Muitinės departamentas prie Lietuvos Respublikos finansų ministerijos, Įsakymas</text:span></text:p>
      <text:p text:style-name="P842"><text:span text:style-name="T843">Nr.<text:s/></text:span><text:a xlink:href="https://www.e-tar.lt/portal/legalAct.html?documentId=TAR.EC355A7E3003" office:target-frame-name="_top" xlink:show="replace"><text:span text:style-name="T844">1B-738</text:span></text:a><text:span text:style-name="T845">, 2004-07-28, Informaciniai pranešimai, 2004, Nr. 58-559 (2004-08-04); Žin., 2</text:span><text:span text:style-name="T846">004, Nr. 124-4504 (2004-08-07), i. k. 1043030ISAK001B-738</text:span></text:p>
      <text:p text:style-name="P847"><text:span text:style-name="T848">Dėl Muitinės departamento direktoriaus 2001 m. sausio 25 d. įsakymo Nr. 62 "Dėl mokėjimo už muitinės teikiamas papildomas paslaugas" papildymo</text:span></text:p>
      <text:p text:style-name="P849"/>
      <text:p text:style-name="P850"><text:span text:style-name="T851">6.</text:span></text:p>
      <text:p text:style-name="P852"><text:span text:style-name="T853">Muitinės departamentas prie Lietuvos Respublikos<text:s/></text:span><text:span text:style-name="T854">finansų ministerijos, Įsakymas</text:span></text:p>
      <text:p text:style-name="P855"><text:span text:style-name="T856">Nr.<text:s/></text:span><text:a xlink:href="https://www.e-tar.lt/portal/legalAct.html?documentId=TAR.A5983C88BF75" office:target-frame-name="_top" xlink:show="replace"><text:span text:style-name="T857">1B-1193</text:span></text:a><text:span text:style-name="T858">, 2004-12-28, Žin., 2004, Nr. 188-7042 (2004-12-31), i. k. 1043030ISAK01B-1193</text:span></text:p>
      <text:p text:style-name="P859"><text:span text:style-name="T860">Dėl Muitinės departamento direktoriaus 2001 m. sausio</text:span><text:span text:style-name="T861"><text:s/>25 d. įsakymo Nr. 62 "Dėl mokėjimo už muitinės teikiamas papildomas paslaugas" papildymo</text:span></text:p>
      <text:p text:style-name="P862"/>
      <text:p text:style-name="P863"><text:span text:style-name="T864">7.</text:span></text:p>
      <text:p text:style-name="P865"><text:span text:style-name="T866">Muitinės departamentas prie Lietuvos Respublikos finansų ministerijos, Įsakymas</text:span></text:p>
      <text:p text:style-name="P867"><text:span text:style-name="T868">Nr.<text:s/></text:span><text:a xlink:href="https://www.e-tar.lt/portal/legalAct.html?documentId=TAR.5B66A37C8FBF" office:target-frame-name="_top" xlink:show="replace"><text:span text:style-name="T869">1B-215</text:span></text:a><text:span text:style-name="T870">, 2006-03-29, Žin., 2006, Nr. 37-1331 (2006-04-04), i. k. 1063030ISAK001B-215</text:span></text:p>
      <text:p text:style-name="P871"><text:span text:style-name="T872">Dėl Muitinės departamento direktoriaus 2001 m. sausio 25 d. įsakymo Nr. 62 "Dėl mokėjimo už<text:s/></text:span><text:span text:style-name="T873">muitinės teikiamas papildomas paslaugas" pakeitimo</text:span></text:p>
      <text:p text:style-name="P874"/>
      <text:p text:style-name="P875"><text:span text:style-name="T876">8.</text:span></text:p>
      <text:p text:style-name="P877"><text:span text:style-name="T878">Muitinės departamentas prie Lietuvos Respublikos finansų ministerijos, Įsakymas</text:span></text:p>
      <text:p text:style-name="P879"><text:span text:style-name="T880">Nr.<text:s/></text:span><text:a xlink:href="https://www.e-tar.lt/portal/legalAct.html?documentId=TAR.D77D2B1BED72" office:target-frame-name="_top" xlink:show="replace"><text:span text:style-name="T881">1B-388</text:span></text:a><text:span text:style-name="T882">, 2007-05-30, Žin., 2007, Nr.</text:span><text:span text:style-name="T883"><text:s/>62-2406 (2007-06-05), i. k. 1073030ISAK001B-388</text:span></text:p>
      <text:p text:style-name="P884"><text:span text:style-name="T885">Dėl Muitinės departamento direktoriaus 2001 m. sausio 25 d. įsakymo Nr. 62 "Dėl mokėjimo už muitinės teikiamas papildomas paslaugas" pakeitimo</text:span></text:p>
      <text:p text:style-name="P886"/>
      <text:p text:style-name="P887"><text:span text:style-name="T888">9.</text:span></text:p>
      <text:p text:style-name="P889"><text:span text:style-name="T890">Muitinės departamentas prie Lietuvos Respublikos finansų min</text:span><text:span text:style-name="T891">isterijos, Įsakymas</text:span></text:p>
      <text:p text:style-name="P892"><text:span text:style-name="T893">Nr.<text:s/></text:span><text:a xlink:href="https://www.e-tar.lt/portal/legalAct.html?documentId=TAR.97B63F0CA18E" office:target-frame-name="_top" xlink:show="replace"><text:span text:style-name="T894">1B-255</text:span></text:a><text:span text:style-name="T895">, 2009-05-06, Žin., 2009, Nr. 53-2113 (2009-05-09); Žin., 2009, Nr. 55-0 (2009-05-14), i. k. 1093030ISAK001B-255</text:span></text:p>
      <text:p text:style-name="P896"><text:span text:style-name="T897">Dėl Muitinės departamento direk</text:span><text:span text:style-name="T898">toriaus 2001 m. sausio 25 d. įsakymo Nr. 62 "Dėl mokėjimo už muitinės teikiamas papildomas paslaugas" pakeitimo</text:span></text:p>
      <text:p text:style-name="P899"/>
      <text:p text:style-name="P900"><text:span text:style-name="T901">10.</text:span></text:p>
      <text:p text:style-name="P902"><text:span text:style-name="T903">Muitinės departamentas prie Lietuvos Respublikos finansų ministerijos, Įsakymas</text:span></text:p>
      <text:p text:style-name="P904"><text:span text:style-name="T905">Nr.<text:s/></text:span><text:a xlink:href="https://www.e-tar.lt/portal/legalAct.html?documentId=TAR.247DAB58DBAD" office:target-frame-name="_top" xlink:show="replace"><text:span text:style-name="T906">1B-729</text:span></text:a><text:span text:style-name="T907">, 2009-12-24, Žin., 2009, Nr. 156-7069 (2009-12-30), i. k. 1093030ISAK001B-729</text:span></text:p>
      <text:p text:style-name="P908"><text:span text:style-name="T909">Dėl Muitinės departamento direktoriaus 2001 m. sausio 25 d. įsakymo Nr. 62 "Dėl mokėjimo už muitinės teikiamas papildomas paslaugas" pakeitimo</text:span></text:p>
      <text:p text:style-name="P910"/>
      <text:p text:style-name="P911"><text:span text:style-name="T912">11.</text:span></text:p>
      <text:p text:style-name="P913"><text:span text:style-name="T914">Muitinės departamentas prie Lietuvos Respublikos finansų ministerijos, Įsakymas</text:span></text:p>
      <text:p text:style-name="P915"><text:span text:style-name="T916">Nr.<text:s/></text:span><text:a xlink:href="https://www.e-tar.lt/portal/legalAct.html?documentId=TAR.5C1968CDB248" office:target-frame-name="_top" xlink:show="replace"><text:span text:style-name="T917">1B-628</text:span></text:a><text:span text:style-name="T918">, 2012-08-17, Žin., 2012, Nr. 98-5022 (2012-08-23), i. k. 1123030ISAK001B-628</text:span></text:p>
      <text:p text:style-name="P919"><text:span text:style-name="T920">Dė</text:span><text:span text:style-name="T921">l Muitinės departamento prie Lietuvos Respublikos finansų ministerijos direktoriaus 2001 m. sausio 25 d. įsakymo Nr. 62 "Dėl mokėjimo už muitinės teikiamas papildomas paslaugas"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01-26T07:47:00Z</meta:creation-date>
    <dc:date>2017-01-26T07:47:00Z</dc:date>
    <meta:template xlink:href="Normal.dotm" xlink:type="simple"/>
    <meta:editing-cycles>2</meta:editing-cycles>
    <meta:editing-duration>PT0S</meta:editing-duration>
    <meta:document-statistic meta:page-count="6" meta:paragraph-count="105" meta:word-count="1938" meta:character-count="16720" meta:row-count="402" meta:non-whitespace-character-count="14887"/>
  </office:meta>
</office:document-meta>
</file>