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666in"/>
    </style:style>
    <style:style style:name="T41" style:parent-style-name="DefaultParagraphFont" style:family="text">
      <style:text-properties style:font-size-complex="12pt"/>
    </style:style>
    <style:style style:name="P42" style:parent-style-name="Normal" style:family="paragraph">
      <style:paragraph-properties fo:text-align="justify" fo:margin-left="0.7166in" fo:text-indent="-0.25in">
        <style:tab-stops/>
      </style:paragraph-properties>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fo:margin-left="3.6423in" style:page-number="1">
        <style:tab-stops>
          <style:tab-stop style:type="left" style:position="0.7875in"/>
          <style:tab-stop style:type="left" style:position="1.1812in"/>
        </style:tab-stops>
      </style:paragraph-properties>
      <style:text-properties style:font-size-complex="12pt"/>
    </style:style>
    <style:style style:name="P66" style:parent-style-name="Normal" style:family="paragraph">
      <style:paragraph-properties fo:margin-left="3.6423in">
        <style:tab-stops>
          <style:tab-stop style:type="left" style:position="1.2798in"/>
        </style:tab-stops>
      </style:paragraph-properties>
      <style:text-properties style:font-size-complex="12pt"/>
    </style:style>
    <style:style style:name="P67" style:parent-style-name="Normal" style:family="paragraph">
      <style:paragraph-properties fo:margin-left="3.6423in">
        <style:tab-stops>
          <style:tab-stop style:type="left" style:position="1.2798in"/>
        </style:tab-stops>
      </style:paragraph-properties>
      <style:text-properties style:font-size-complex="12pt"/>
    </style:style>
    <style:style style:name="P68" style:parent-style-name="Normal" style:family="paragraph">
      <style:paragraph-properties fo:margin-left="3.6423in">
        <style:tab-stops>
          <style:tab-stop style:type="left" style:position="1.2798in"/>
        </style:tab-stops>
      </style:paragraph-properties>
      <style:text-properties style:font-size-complex="12pt"/>
    </style:style>
    <style:style style:name="P69" style:parent-style-name="Normal" style:family="paragraph">
      <style:paragraph-properties fo:margin-left="3.6423in">
        <style:tab-stops>
          <style:tab-stop style:type="left" style:position="1.2798in"/>
        </style:tab-stops>
      </style:paragraph-properties>
      <style:text-properties style:font-size-complex="12pt"/>
    </style:style>
    <style:style style:name="P70" style:parent-style-name="Normal" style:family="paragraph">
      <style:paragraph-properties fo:margin-left="3.6423in">
        <style:tab-stops>
          <style:tab-stop style:type="left" style:position="1.2798in"/>
        </style:tab-stops>
      </style:paragraph-properties>
      <style:text-properties style:font-size-complex="12pt"/>
    </style:style>
    <style:style style:name="P71" style:parent-style-name="Normal" style:family="paragraph">
      <style:paragraph-properties fo:margin-left="3.6423in">
        <style:tab-stops>
          <style:tab-stop style:type="left" style:position="1.2798in"/>
        </style:tab-stops>
      </style:paragraph-properties>
      <style:text-properties style:font-size-complex="12pt"/>
    </style:style>
    <style:style style:name="P72" style:parent-style-name="Normal" style:family="paragraph">
      <style:paragraph-properties fo:margin-left="3.6423in">
        <style:tab-stops>
          <style:tab-stop style:type="left" style:position="1.2798in"/>
        </style:tab-stops>
      </style:paragraph-properties>
      <style:text-properties style:font-size-complex="12pt"/>
    </style:style>
    <style:style style:name="P73" style:parent-style-name="Normal" style:family="paragraph">
      <style:paragraph-properties fo:margin-left="3.9375in">
        <style:tab-stops/>
      </style:paragraph-properties>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TableColumn80" style:family="table-column">
      <style:table-column-properties style:column-width="0.4833in"/>
    </style:style>
    <style:style style:name="TableColumn81" style:family="table-column">
      <style:table-column-properties style:column-width="4.3055in"/>
    </style:style>
    <style:style style:name="TableColumn82" style:family="table-column">
      <style:table-column-properties style:column-width="1.8979in"/>
    </style:style>
    <style:style style:name="Table79" style:family="table">
      <style:table-properties style:width="6.6868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Row90" style:family="table-row">
      <style:table-row-properties style:min-row-height="0.0777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fo:font-weight="bold" style:font-weight-asian="bold" fo:font-size="10pt" style:font-size-asian="10pt"/>
    </style:style>
    <style:style style:name="P222" style:parent-style-name="Normal" style:master-page-name="MPF2" style:family="paragraph">
      <style:paragraph-properties fo:break-before="page" fo:margin-left="2.5in" fo:text-indent="0.5in" style:page-number="1">
        <style:tab-stops/>
      </style:paragraph-properties>
      <style:text-properties style:font-size-complex="12pt"/>
    </style:style>
    <style:style style:name="P229" style:parent-style-name="Normal" style:family="paragraph">
      <style:paragraph-properties fo:margin-left="2.5in" fo:text-indent="0.5in">
        <style:tab-stops/>
      </style:paragraph-properties>
      <style:text-properties style:font-size-complex="12pt"/>
    </style:style>
    <style:style style:name="P230" style:parent-style-name="Normal" style:family="paragraph">
      <style:paragraph-properties fo:margin-left="2.5in" fo:text-indent="0.5in">
        <style:tab-stops/>
      </style:paragraph-properties>
      <style:text-properties style:font-size-complex="12pt"/>
    </style:style>
    <style:style style:name="P231" style:parent-style-name="Normal" style:family="paragraph">
      <style:paragraph-properties fo:margin-left="3in">
        <style:tab-stops/>
      </style:paragraph-properties>
      <style:text-properties style:font-size-complex="12pt"/>
    </style:style>
    <style:style style:name="P232" style:parent-style-name="Normal" style:family="paragraph">
      <style:paragraph-properties fo:margin-left="3in">
        <style:tab-stops/>
      </style:paragraph-properties>
      <style:text-properties style:font-size-complex="12pt"/>
    </style:style>
    <style:style style:name="P233" style:parent-style-name="Normal" style:family="paragraph">
      <style:paragraph-properties>
        <style:tab-stops>
          <style:tab-stop style:type="left" style:position="0.5in"/>
        </style:tab-stops>
      </style:paragraph-properties>
      <style:text-properties style:font-size-complex="12pt"/>
    </style:style>
    <style:style style:name="P234" style:parent-style-name="Normal" style:family="paragraph">
      <style:paragraph-properties>
        <style:tab-stops>
          <style:tab-stop style:type="left" style:position="0.5in"/>
        </style:tab-stops>
      </style:paragraph-properties>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8">Suvestinė redakcija nuo 2022-12-02 iki 2023-01-24</text:span></text:p>
      <text:p text:style-name="P9"/>
      <text:p text:style-name="P10"><text:span text:style-name="T11">Įsakymas paskelbtas: Žin. 2001, Nr.<text:s/></text:span><text:a xlink:href="https://www.e-tar.lt/portal/legalAct.html?documentId=TAR.E7B8E4273FE7" office:target-frame-name="_top" xlink:show="replace"><text:span text:style-name="T12">11-330</text:span></text:a><text:span text:style-name="T13">, i. k. 1013030ISAK00000062</text:span></text:p>
      <text:p text:style-name="P14"/>
      <text:p text:style-name="P15">Nauja redakcija nuo 2017-01-26:</text:p>
      <text:p text:style-name="Normal"><text:span text:style-name="T16">Nr.<text:s/></text:span><text:a xlink:href="https://www.e-tar.lt/portal/legalAct.html?documentId=95d77870e20c11e68503b67e3b82e8bd" office:target-frame-name="_top" xlink:show="replace"><text:span text:style-name="T17">1B-65</text:span></text:a><text:span text:style-name="T18">, 2017-01-23, paskelbta TAR 2017-01-25, i. k. 2017-01400</text:span></text:p>
      <text:p text:style-name="P19"/>
      <text:p text:style-name="P20">MUITINĖS DEPARTAMENTO</text:p>
      <text:p text:style-name="P21">PRIE LIETUVOS RESPUBLIKOS FINANSŲ MINISTERIJOS</text:p>
      <text:p text:style-name="P22">GENERALINIS DIREKTORIUS</text:p>
      <text:p text:style-name="P23"/>
      <text:p text:style-name="P24">ĮSAKYMAS</text:p>
      <text:p text:style-name="P25"><text:span text:style-name="T26">DĖL MUITINĖS ĮSTAIGŲ TEIKIAMŲ PAPILDOMŲ PASLAUGŲ IR JŲ ĮKAINIŲ SĄRAŠO IR MOKĖJIMO UŽ MUITINĖS ĮSTAIGŲ TEIKIAMAS PAPILDOMAS PASLAUGAS TAISYKLIŲ PATVIRTINIMO<text:s/></text:span></text:p>
      <text:p text:style-name="P27"/>
      <text:p text:style-name="P28">2001 m. sausio 25 d. Nr. 62</text:p>
      <text:p text:style-name="P29">Vilnius</text:p>
      <text:p text:style-name="P30">Pakeistas teisės akto pavadinimas:</text:p>
      <text:p text:style-name="P31"><text:span text:style-name="T32">Nr.<text:s/></text:span><text:a xlink:href="https://www.e-tar.lt/portal/legalAct.html?documentId=a23a9f10fd1911e78bcec397524184ce" office:target-frame-name="_top" xlink:show="replace"><text:span text:style-name="T33">1B-47</text:span></text:a><text:span text:style-name="T34">, 2018-01-18, paskelbta TAR 2018-01-22, i. k. 2018-00952</text:span></text:p>
      <text:p text:style-name="P35">Pakeistas teisės akto pavadinimas:</text:p>
      <text:p text:style-name="P36"><text:span text:style-name="T37">Nr.<text:s/></text:span><text:a xlink:href="https://www.e-tar.lt/portal/legalAct.html?documentId=7075a200829811ecbd43a994b3e2e1cb" office:target-frame-name="_top" xlink:show="replace"><text:span text:style-name="T38">1B-65</text:span></text:a><text:span text:style-name="T39">, 2022-01-28, paskelbta TAR 2022-02-01, i. k. 2022-01716</text:span></text:p>
      <text:p text:style-name="Normal"/>
      <text:p text:style-name="P40"><text:span text:style-name="T41">T v i r t i n u pridedamus:</text:span></text:p>
      <text:p text:style-name="P42"/>
      <text:p text:style-name="P43"><text:span text:style-name="T44">1. Muitinės įstaigų teikiamų papildomų paslaugų ir jų įkainių sąra</text:span><text:span text:style-name="T45">šą</text:span>.</text:p>
      <text:p text:style-name="P46">Punkto pakeitimai:</text:p>
      <text:p text:style-name="P47"><text:span text:style-name="T48">Nr.<text:s/></text:span><text:a xlink:href="https://www.e-tar.lt/portal/legalAct.html?documentId=a23a9f10fd1911e78bcec397524184ce" office:target-frame-name="_top" xlink:show="replace"><text:span text:style-name="T49">1B-47</text:span></text:a><text:span text:style-name="T50">, 2018-01-18, paskelbta TAR 2018-01-22, i. k. 2018-00952</text:span></text:p>
      <text:p text:style-name="Normal"/>
      <text:p text:style-name="P51"><text:span text:style-name="T52">2</text:span><text:span text:style-name="T53">. Mokėjimo už muitinės įstaigų teikiamas papildomas paslaugas<text:s/></text:span><text:span text:style-name="T54">taisykles.</text:span></text:p>
      <text:p text:style-name="P55"/>
      <text:p text:style-name="P56"/>
      <text:p text:style-name="P57"/>
      <text:p text:style-name="P58">DIREKTORIUS<text:tab/>V. VALICKAS</text:p>
      <text:p text:style-name="Normal"/>
      <text:soft-page-break/>
      <text:p text:style-name="P59">PATVIRTINTA</text:p>
      <text:p text:style-name="P66">Muitinės departamento prie Lietuvos<text:s/></text:p>
      <text:p text:style-name="P67">Respublikos finansų ministerijos generalinio<text:s/></text:p>
      <text:p text:style-name="P68">direktoriaus 2001 m. sausio 25 d. įsakymu<text:s/></text:p>
      <text:p text:style-name="P69">Nr. 62 (Muitinės departamento prie Lietuvos<text:s/></text:p>
      <text:p text:style-name="P70">Respublikos finansų ministerijos generalinio<text:s/></text:p>
      <text:p text:style-name="P71">direktoriaus 2022 m. lapkričio 15 d. įsakymo<text:s/></text:p>
      <text:p text:style-name="P72">Nr. 1BE-849 redakcija)</text:p>
      <text:p text:style-name="P73"/>
      <text:p text:style-name="P74"/>
      <text:p text:style-name="P75"><text:span text:style-name="T76">MUITINĖS ĮSTAIGŲ TEIKIAMŲ PAPILDOMŲ PASLAUGŲ IR JŲ ĮKAINIŲ SĄRAŠAS</text:span></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slaugų pavadinimas</text:p>
          </table:table-cell>
          <table:table-cell table:style-name="TableCell88">
            <text:p text:style-name="P89">Įkainiai be PVM (Eur)</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1.</text:p>
          </table:table-cell>
          <table:table-cell table:style-name="TableCell100">
            <text:p text:style-name="P101">Prekių saugojimas muitinėje (asmens prašymu, taip pat muitinės ar teismo sprendimu grąžintų ir laiku neatsiimtų prekių),<text:s/>muitinės įsteigtuose sandėliuose:</text:p>
          </table:table-cell>
          <table:table-cell table:style-name="TableCell102">
            <text:p text:style-name="P103"/>
          </table:table-cell>
        </table:table-row>
        <table:table-row table:style-name="TableRow104">
          <table:table-cell table:style-name="TableCell105">
            <text:p text:style-name="P106">1.1.</text:p>
          </table:table-cell>
          <table:table-cell table:style-name="TableCell107">
            <text:p text:style-name="P108">už kiekvieną pirmųjų 30 parų</text:p>
          </table:table-cell>
          <table:table-cell table:style-name="TableCell109">
            <text:p text:style-name="P110">(0,2 % prekių vertės, bet ne mažiau kaip 0,89 euro už 1 kubinį metrą)</text:p>
          </table:table-cell>
        </table:table-row>
        <table:table-row table:style-name="TableRow111">
          <table:table-cell table:style-name="TableCell112">
            <text:p text:style-name="P113">1.2.</text:p>
          </table:table-cell>
          <table:table-cell table:style-name="TableCell114">
            <text:p text:style-name="P115"><text:span text:style-name="T116">už kiekvieną parą po pirmųjų 30 parų</text:span></text:p>
          </table:table-cell>
          <table:table-cell table:style-name="TableCell117">
            <text:p text:style-name="P118"><text:span text:style-name="T119">(0,5 % prekių vertės, bet ne mažiau kaip 1,49 euro už 1 kubinį metrą)</text:span></text:p>
          </table:table-cell>
        </table:table-row>
        <table:table-row table:style-name="TableRow120">
          <table:table-cell table:style-name="TableCell121">
            <text:p text:style-name="P122">2.</text:p>
          </table:table-cell>
          <table:table-cell table:style-name="TableCell123">
            <text:p text:style-name="P124">Asmenų, teikiančių atstovavimo muitinėje paslaugas Lietuvos Respublikos teritorijoje, 1 dienos trukmės seminaras</text:p>
          </table:table-cell>
          <table:table-cell table:style-name="TableCell125">
            <text:p text:style-name="P126">41,24</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ext:soft-page-break/>
        <table:table-row table:style-name="TableRow134">
          <table:table-cell table:style-name="TableCell135">
            <text:p text:style-name="P136">3.</text:p>
          </table:table-cell>
          <table:table-cell table:style-name="TableCell137">
            <text:p text:style-name="P138">Asmenų, pageidaujančių teikti atstovavimo muitinėje paslaugas Lietuvos Respublikos teritorijoje, 1 dienos trukmės mokymas</text:p>
          </table:table-cell>
          <table:table-cell table:style-name="TableCell139">
            <text:p text:style-name="P140">24,75</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P152">Už gyvenimą Muitinės mokymo centro bendrabutyje (už parą)</text:p>
          </table:table-cell>
          <table:table-cell table:style-name="TableCell153">
            <text:p text:style-name="P154">7,76</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P166">Valstybės tarnautojų, dirbančių kitose įstaigose, ir ūkio subjektų atstovų 1 dienos seminaras Muitinės mokymo centre:</text:p>
          </table:table-cell>
          <table:table-cell table:style-name="TableCell167">
            <text:p text:style-name="P168"/>
          </table:table-cell>
        </table:table-row>
        <table:table-row table:style-name="TableRow169">
          <table:table-cell table:style-name="TableCell170">
            <text:p text:style-name="P171">5.1.</text:p>
          </table:table-cell>
          <table:table-cell table:style-name="TableCell172">
            <text:p text:style-name="P173">kai seminarą veda Muitinės mokymo centro darbuotojai</text:p>
          </table:table-cell>
          <table:table-cell table:style-name="TableCell174">
            <text:p text:style-name="P175">21,21</text:p>
          </table:table-cell>
        </table:table-row>
        <table:table-row table:style-name="TableRow176">
          <table:table-cell table:style-name="TableCell177">
            <text:p text:style-name="P178">5.2.</text:p>
          </table:table-cell>
          <table:table-cell table:style-name="TableCell179">
            <text:p text:style-name="P180">kai seminarą veda kviestiniai lektoriai</text:p>
          </table:table-cell>
          <table:table-cell table:style-name="TableCell181">
            <text:p text:style-name="P182">31,82</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6.</text:p>
          </table:table-cell>
          <table:table-cell table:style-name="TableCell193">
            <text:p text:style-name="P194">Sulaikytų prekių, kurios kaip įtariama, pagamintos pažeidžiant intelektinės nuosavybės teises, ir gabenamos smulkiomis siuntomis, kaip nustatyta Europos Parlamento ir Tarybos reglamentą (ES) Nr. 608/2013 dėl muitinės atliekamo intelektinės nuosavybės teisių vykdymo užtikrinimo 26 straipsnio, saugojimas muitinėje, saugojimas III tipo atvirame muitinės sandėlyje, transportavimas ir sunaikinimas pareiškėjo prašymu</text:p>
          </table:table-cell>
          <table:table-cell table:style-name="TableCell195">
            <text:p text:style-name="P196">(5 eurai už prekės vienetą siuntoje)</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7.</text:p>
          </table:table-cell>
          <table:table-cell table:style-name="TableCell207">
            <text:p text:style-name="P208">Sulaikytų prekių, kurios, kaip įtariama, pagamintos pažeidžiant intelektinės nuosavybės teises, saugojimas muitinėje, saugojimas III tipo atvirame muitinės sandėlyje, transportavimas ir sunaikinimas pareiškėjo prašymu<text:s/></text:p>
          </table:table-cell>
          <table:table-cell table:style-name="TableCell209">
            <text:p text:style-name="P210"><text:span text:style-name="T211">(pagal patirtas<text:s/></text:span><text:span text:style-name="T212">faktines išlaidas, bet ne mažiau kaip 5 eurai)</text:span></text:p>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Normal"/>
      <text:soft-page-break/>
      <text:p text:style-name="P222">Muitinės departamento<text:s/></text:p>
      <text:p text:style-name="P229">prie Lietuvos Respublikos finansų ministerijos</text:p>
      <text:p text:style-name="P230">direktoriaus 2001 m. sausio 25 d. įsakymu Nr. 62</text:p>
      <text:p text:style-name="P231">(Muitinės departamento prie Lietuvos Respublikos finansų ministerijos generalinio direktoriaus<text:s/></text:p>
      <text:p text:style-name="P232">2017 m. sausio 23 d. įsakymo Nr.1B-65 <text:s/>redakcija</text:p>
      <text:p text:style-name="P233"/>
      <text:p text:style-name="P234"/>
      <text:p text:style-name="P235"><text:span text:style-name="T236">MOKĖJIMO UŽ MUITINĖS ĮSTAIGŲ TEIKIAMAS PAPILDOMAS PASLAUGAS TAISYKLĖS</text:span></text:p>
      <text:p text:style-name="P237"/>
      <text:p text:style-name="P238"><text:span text:style-name="T239">1</text:span><text:span text:style-name="T240">. Mokėjimo už muitinės įstaigų te</text:span><text:span text:style-name="T241">ikiamas papildomas paslaugas taisyklės nustato juridinių ir fizinių asmenų mokėjimą už muitinės įstaigų teikiamas papildomas paslaugas.</text:span></text:p>
      <text:p text:style-name="P242"><text:span text:style-name="T243">2</text:span><text:span text:style-name="T244">. Už muitinės įstaigų teikiamas papildomas paslaugas mokama pagal įkainius, galiojančius paslaugos suteikimo dieną.</text:span><text:span text:style-name="T245"><text:s/>Muitinės įstaigų papildomų paslaugų įkainiai nustatomi Muitinės departamento prie Lietuvos Respublikos finansų ministerijos (toliau – Muitinės departamentas) generalinio direktoriaus įsakymu.</text:span><text:s/></text:p>
      <text:p text:style-name="P246">Punkto pakeitimai:</text:p>
      <text:p text:style-name="P247"><text:span text:style-name="T248">Nr.<text:s/></text:span><text:a xlink:href="https://www.e-tar.lt/portal/legalAct.html?documentId=a23a9f10fd1911e78bcec397524184ce" office:target-frame-name="_top" xlink:show="replace"><text:span text:style-name="T249">1B-47</text:span></text:a><text:span text:style-name="T250">, 2018-01-18, paskelbta TAR 2018-01-22, i. k. 2018-00952</text:span></text:p>
      <text:p text:style-name="Normal"/>
      <text:p text:style-name="P251"><text:span text:style-name="T252">3</text:span><text:span text:style-name="T253">. Už muitinės įstaigų teikiamas papildomas paslaugas, kurių valandiniai įkainiai tiesiogiai priklauso nuo paslaugos suteikimo tru</text:span><text:span text:style-name="T254">kmės, mokama atsižvelgiant į paslaugai atlikti faktiškai sugaištą laiką, skaičiuojamą pusės valandos intervalu: iki pusės valandos (imtinai) mokama pusė valandinio įkainio dydžio, iki valandos (imtinai) – atitinkamai visas valandinio įkainio dydis ir t. t.</text:span><text:s/></text:p>
      <text:p text:style-name="P255">Punkto pakeitimai:</text:p>
      <text:p text:style-name="P256"><text:span text:style-name="T257">Nr.<text:s/></text:span><text:a xlink:href="https://www.e-tar.lt/portal/legalAct.html?documentId=a23a9f10fd1911e78bcec397524184ce" office:target-frame-name="_top" xlink:show="replace"><text:span text:style-name="T258">1B-47</text:span></text:a><text:span text:style-name="T259">, 2018-01-18, paskelbta TAR 2018-01-22, i. k. 2018-00952</text:span></text:p>
      <text:p text:style-name="Normal"/>
      <text:p text:style-name="P260"><text:span text:style-name="T261">4</text:span><text:span text:style-name="T262">. Muitinės departamentas iki kiekvienų metų vasario 1 d.<text:s/></text:span><text:span text:style-name="T263">perskaičiuoja muitinės įstaigų teikiamų papildomų paslaugų įkainius, taikydamas Lietuvos statistikos departamento metinį vartotojų kainų indeksą (VKI) gruodžio mėnesiui, palyginti su praėjusių metų gruodžio mėnesiu.</text:span></text:p>
      <text:p text:style-name="P264">Punkto pakeitimai:</text:p>
      <text:p text:style-name="P265"><text:span text:style-name="T266">Nr.<text:s/></text:span><text:a xlink:href="https://www.e-tar.lt/portal/legalAct.html?documentId=a23a9f10fd1911e78bcec397524184ce" office:target-frame-name="_top" xlink:show="replace"><text:span text:style-name="T267">1B-47</text:span></text:a><text:span text:style-name="T268">, 2018-01-18, paskelbta TAR 2018-01-22, i. k. 2018-00952</text:span></text:p>
      <text:p text:style-name="Normal"/>
      <text:p text:style-name="P269"><text:span text:style-name="T270">5</text:span><text:span text:style-name="T271">. Už muitinės įstaigų teikiamas papildomas paslaugas mokama Europos Sąjungos bendrąja valiuta (eurais ir ce</text:span><text:span text:style-name="T272">ntais).</text:span></text:p>
      <text:p text:style-name="P273"><text:span text:style-name="T274">6</text:span><text:span text:style-name="T275">. Fiziniai ir juridiniai asmenys už muitinės įstaigų teikiamas papildomas paslaugas gali mokėti iš anksto mokamuoju pavedimu į muitinės įstaigos, teikiančios paslaugą, atsiskaitomąją sąskaitą arba, jei yra galimybė, grynais pinigais ar mokėjim</text:span><text:span text:style-name="T276">o kortele paslaugos suteikimo metu.<text:s/></text:span></text:p>
      <text:p text:style-name="P277"><text:span text:style-name="T278">7</text:span><text:span text:style-name="T279">. Gryni pinigai mokami Muitinės departamento direktoriaus 2002 m. lapkričio 28 d. įsakymo Nr. 771 „Dėl Įmokų grynais pinigais priėmimo muitinės įstaigose taisyklių patvirtinimo“ nustatyta tvarka.</text:span></text:p>
      <text:p text:style-name="P280"><text:span text:style-name="T281">8</text:span><text:span text:style-name="T282">. Už muitinės</text:span><text:span text:style-name="T283"><text:s/>įstaigos teikiamas papildomas paslaugas PVM sąskaita faktūra išrašoma paslaugos suteikimo metu arba ją suteikus.</text:span></text:p>
      <text:p text:style-name="P284"><text:span text:style-name="T285">9</text:span><text:span text:style-name="T286">. Lėšos, gautos už muitinės įstaigų faktiškai suteiktas papildomas paslaugas, pervedamos į valstybės biudžetą teisės aktų nustatyta<text:s/></text:span><text:span text:style-name="T287">tvarka.</text:span></text:p>
      <text:p text:style-name="P288"><text:span text:style-name="T289">10</text:span><text:span text:style-name="T290">. Jei fiziniai ar juridiniai asmenys sumoka daugiau, negu nustatytas muitinės įstaigų teikiamų papildomų paslaugų dydis, arba jei fiziniams ar juridiniams asmenims sumokėjus už muitinės įstaigų teikiamą papildomą paslaugą, ji nebuvo suteikta,</text:span><text:span text:style-name="T291"><text:s/>fiziniai ar juridiniai asmenys muitinės įstaigai, į kurios atsiskaitomąją sąskaitą pervestos lėšos, pateikia prašymą dėl lėšų grąžinimo. Prašyme nurodomos grąžinimo priežastys, grąžintina suma ir sąskaita, į kurią turėtų būti grąžintos lėšos.<text:s/></text:span></text:p>
      <text:p text:style-name="P292"/>
      <text:soft-page-break/>
      <text:p text:style-name="P293"><text:span text:style-name="T294">______</text:span><text:span text:style-name="T295">_____</text:span></text:p>
      <text:p text:style-name="P296">Priedo pakeitimai:</text:p>
      <text:p text:style-name="P297"><text:span text:style-name="T298">Nr.<text:s/></text:span><text:a xlink:href="https://www.e-tar.lt/portal/legalAct.html?documentId=8109123029f111e4a6deb7cdea22d38c" office:target-frame-name="_top" xlink:show="replace"><text:span text:style-name="T299">1B-550</text:span></text:a><text:span text:style-name="T300">, 2014-08-22, paskelbta TAR 2014-08-22, i. k. 2014-11153</text:span></text:p>
      <text:p text:style-name="P301"><text:span text:style-name="T302">Nr.<text:s/></text:span><text:a xlink:href="https://www.e-tar.lt/portal/legalAct.html?documentId=95d77870e20c11e68503b67e3b82e8bd" office:target-frame-name="_top" xlink:show="replace"><text:span text:style-name="T303">1B-65</text:span></text:a><text:span text:style-name="T304">, 2017-01-23, paskelbta TAR 2017-01-25, i. k. 2017-01400</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Muitinės departamentas prie Lietuvos Respublikos finansų ministerijos, Įsakymas</text:span></text:p>
      <text:p text:style-name="P314"><text:span text:style-name="T315">Nr.<text:s/></text:span><text:a xlink:href="https://www.e-tar.lt/portal/legalAct.html?documentId=TAR.7FE03B2D2518" office:target-frame-name="_top" xlink:show="replace"><text:span text:style-name="T316">194</text:span></text:a><text:span text:style-name="T317">, 2001-04-03, Žin., 2001, Nr. 32-1088 (2001-04-13), i. k. 1013030ISAK00000194</text:span></text:p>
      <text:p text:style-name="P318"><text:span text:style-name="T319">Dėl muitinės įstaigų teikiamų papildomų paslaugų ir jų tarifų, patvirtintų Muitinės departament</text:span><text:span text:style-name="T320">o direktoriaus 2001 m. sausio 25 d. įsakymu Nr.62, papildymo</text:span></text:p>
      <text:p text:style-name="P321"/>
      <text:p text:style-name="P322"><text:span text:style-name="T323">2.</text:span></text:p>
      <text:p text:style-name="P324"><text:span text:style-name="T325">Muitinės departamentas prie Lietuvos Respublikos finansų ministerijos, Įsakymas</text:span></text:p>
      <text:p text:style-name="P326"><text:span text:style-name="T327">Nr.<text:s/></text:span><text:a xlink:href="https://www.e-tar.lt/portal/legalAct.html?documentId=TAR.AA50895E284D" office:target-frame-name="_top" xlink:show="replace"><text:span text:style-name="T328">307</text:span></text:a><text:span text:style-name="T329">, 2002-05-31, Žin., 20</text:span><text:span text:style-name="T330">02, Nr. 55-2218 (2002-06-05), i. k. 1023030ISAK00000307</text:span></text:p>
      <text:p text:style-name="P331"><text:span text:style-name="T332">Dėl muitinės įstaigų teikiamų papildomų paslaugų ir jų tarifų, patvirtintų Muitinės departamento direktoriaus 2001 m. sausio 25 d. įsakymu Nr.62, papildymo</text:span></text:p>
      <text:p text:style-name="P333"/>
      <text:p text:style-name="P334"><text:span text:style-name="T335">3.</text:span></text:p>
      <text:p text:style-name="P336"><text:span text:style-name="T337">Muitinės departamentas prie Lietuvos Res</text:span><text:span text:style-name="T338">publikos finansų ministerijos, Įsakymas</text:span></text:p>
      <text:p text:style-name="P339"><text:span text:style-name="T340">Nr.<text:s/></text:span><text:a xlink:href="https://www.e-tar.lt/portal/legalAct.html?documentId=TAR.C27963C1C043" office:target-frame-name="_top" xlink:show="replace"><text:span text:style-name="T341">1B-948</text:span></text:a><text:span text:style-name="T342">, 2003-11-03, Žin., 2003, Nr. 105-4733 (2003-11-07), i. k. 1033030ISAK001B-948</text:span></text:p>
      <text:p text:style-name="P343"><text:span text:style-name="T344">Dėl Muitinės departamento prie Lietuvos Respu</text:span><text:span text:style-name="T345">blikos finansų ministerijos direktoriaus 2001 m. sausio 25 d. įsakymo Nr. 62 "Dėl mokėjimo už muitinės teikiamas papildomas paslaugas" papildymo</text:span></text:p>
      <text:p text:style-name="P346"/>
      <text:p text:style-name="P347"><text:span text:style-name="T348">4.</text:span></text:p>
      <text:p text:style-name="P349"><text:span text:style-name="T350">Muitinės departamentas prie Lietuvos Respublikos finansų ministerijos, Įsakymas</text:span></text:p>
      <text:p text:style-name="P351"><text:span text:style-name="T352">Nr.<text:s/></text:span><text:a xlink:href="https://www.e-tar.lt/portal/legalAct.html?documentId=TAR.26ED4CA76115" office:target-frame-name="_top" xlink:show="replace"><text:span text:style-name="T353">1B-131</text:span></text:a><text:span text:style-name="T354">, 2004-02-09, Žin., 2004, Nr. 25-795 (2004-02-14), i. k. 1043030ISAK001B-131</text:span></text:p>
      <text:soft-page-break/>
      <text:p text:style-name="P355"><text:span text:style-name="T356">Dėl Muitinės departamento prie Lietuvos Respublikos finansų ministerijos direktoriaus 2001 m.</text:span><text:span text:style-name="T357"><text:s/>sausio 25 d. įsakymo Nr. 62 "Dėl mokėjimo už muitinės teikiamas papildomas paslaugas" pakeitimo</text:span></text:p>
      <text:p text:style-name="P358"/>
      <text:p text:style-name="P359"><text:span text:style-name="T360">5.</text:span></text:p>
      <text:p text:style-name="P361"><text:span text:style-name="T362">Muitinės departamentas prie Lietuvos Respublikos finansų ministerijos, Įsakymas</text:span></text:p>
      <text:p text:style-name="P363"><text:span text:style-name="T364">Nr.<text:s/></text:span><text:a xlink:href="https://www.e-tar.lt/portal/legalAct.html?documentId=TAR.EC355A7E3003" office:target-frame-name="_top" xlink:show="replace"><text:span text:style-name="T365">1B-738</text:span></text:a><text:span text:style-name="T366">, 2004-07-28, Informaciniai pranešimai, 2004, Nr. 58-559 (2004-08-04); Žin., 2004, Nr. 124-4504 (2004-08-07), i. k. 1043030ISAK001B-738</text:span></text:p>
      <text:p text:style-name="P367"><text:span text:style-name="T368">Dėl Muitinės departamento direktoriaus 2001 m. sausio 25 d. įsakymo Nr. 62 "Dėl mokėjimo už muitinės te</text:span><text:span text:style-name="T369">ikiamas papildomas paslaugas" papildymo</text:span></text:p>
      <text:p text:style-name="P370"/>
      <text:p text:style-name="P371"><text:span text:style-name="T372">6.</text:span></text:p>
      <text:p text:style-name="P373"><text:span text:style-name="T374">Muitinės departamentas prie Lietuvos Respublikos finansų ministerijos, Įsakymas</text:span></text:p>
      <text:p text:style-name="P375"><text:span text:style-name="T376">Nr.<text:s/></text:span><text:a xlink:href="https://www.e-tar.lt/portal/legalAct.html?documentId=TAR.A5983C88BF75" office:target-frame-name="_top" xlink:show="replace"><text:span text:style-name="T377">1B-1193</text:span></text:a><text:span text:style-name="T378">, 2004-12-28, Žin., 2004, Nr. 188-7042<text:s/></text:span><text:span text:style-name="T379">(2004-12-31), i. k. 1043030ISAK01B-1193</text:span></text:p>
      <text:p text:style-name="P380"><text:span text:style-name="T381">Dėl Muitinės departamento direktoriaus 2001 m. sausio 25 d. įsakymo Nr. 62 "Dėl mokėjimo už muitinės teikiamas papildomas paslaugas" papildymo</text:span></text:p>
      <text:p text:style-name="P382"/>
      <text:p text:style-name="P383"><text:span text:style-name="T384">7.</text:span></text:p>
      <text:p text:style-name="P385"><text:span text:style-name="T386">Muitinės departamentas prie Lietuvos Respublikos finansų ministerijos</text:span><text:span text:style-name="T387">, Įsakymas</text:span></text:p>
      <text:p text:style-name="P388"><text:span text:style-name="T389">Nr.<text:s/></text:span><text:a xlink:href="https://www.e-tar.lt/portal/legalAct.html?documentId=TAR.5B66A37C8FBF" office:target-frame-name="_top" xlink:show="replace"><text:span text:style-name="T390">1B-215</text:span></text:a><text:span text:style-name="T391">, 2006-03-29, Žin., 2006, Nr. 37-1331 (2006-04-04), i. k. 1063030ISAK001B-215</text:span></text:p>
      <text:p text:style-name="P392"><text:span text:style-name="T393">Dėl Muitinės departamento direktoriaus 2001 m. sausio 25 d. įsakymo Nr. 62<text:s/></text:span><text:span text:style-name="T394">"Dėl mokėjimo už muitinės teikiamas papildomas paslaugas" pakeitimo</text:span></text:p>
      <text:p text:style-name="P395"/>
      <text:p text:style-name="P396"><text:span text:style-name="T397">8.</text:span></text:p>
      <text:p text:style-name="P398"><text:span text:style-name="T399">Muitinės departamentas prie Lietuvos Respublikos finansų ministerijos, Įsakymas</text:span></text:p>
      <text:p text:style-name="P400"><text:span text:style-name="T401">Nr.<text:s/></text:span><text:a xlink:href="https://www.e-tar.lt/portal/legalAct.html?documentId=TAR.D77D2B1BED72" office:target-frame-name="_top" xlink:show="replace"><text:span text:style-name="T402">1B-388</text:span></text:a><text:span text:style-name="T403">, 2007-05-30</text:span><text:span text:style-name="T404">, Žin., 2007, Nr. 62-2406 (2007-06-05), i. k. 1073030ISAK001B-388</text:span></text:p>
      <text:p text:style-name="P405"><text:span text:style-name="T406">Dėl Muitinės departamento direktoriaus 2001 m. sausio 25 d. įsakymo Nr. 62 "Dėl mokėjimo už muitinės teikiamas papildomas paslaugas" pakeitimo</text:span></text:p>
      <text:p text:style-name="P407"/>
      <text:p text:style-name="P408"><text:span text:style-name="T409">9.</text:span></text:p>
      <text:p text:style-name="P410"><text:span text:style-name="T411">Muitinės departamentas prie Lietuvos Respub</text:span><text:span text:style-name="T412">likos finansų ministerijos, Įsakymas</text:span></text:p>
      <text:soft-page-break/>
      <text:p text:style-name="P413"><text:span text:style-name="T414">Nr.<text:s/></text:span><text:a xlink:href="https://www.e-tar.lt/portal/legalAct.html?documentId=TAR.97B63F0CA18E" office:target-frame-name="_top" xlink:show="replace"><text:span text:style-name="T415">1B-255</text:span></text:a><text:span text:style-name="T416">, 2009-05-06, Žin., 2009, Nr. 53-2113 (2009-05-09); Žin., 2009, Nr. 55-0 (2009-05-14), i. k. 1093030ISAK001B-255</text:span></text:p>
      <text:p text:style-name="P417"><text:span text:style-name="T418">Dėl Muitinės d</text:span><text:span text:style-name="T419">epartamento direktoriaus 2001 m. sausio 25 d. įsakymo Nr. 62 "Dėl mokėjimo už muitinės teikiamas papildomas paslaugas" pakeitimo</text:span></text:p>
      <text:p text:style-name="P420"/>
      <text:p text:style-name="P421"><text:span text:style-name="T422">10.</text:span></text:p>
      <text:p text:style-name="P423"><text:span text:style-name="T424">Muitinės departamentas prie Lietuvos Respublikos finansų ministerijos, Įsakymas</text:span></text:p>
      <text:p text:style-name="P425"><text:span text:style-name="T426">Nr.<text:s/></text:span><text:a xlink:href="https://www.e-tar.lt/portal/legalAct.html?documentId=TAR.247DAB58DBAD" office:target-frame-name="_top" xlink:show="replace"><text:span text:style-name="T427">1B-729</text:span></text:a><text:span text:style-name="T428">, 2009-12-24, Žin., 2009, Nr. 156-7069 (2009-12-30), i. k. 1093030ISAK001B-729</text:span></text:p>
      <text:p text:style-name="P429"><text:span text:style-name="T430">Dėl Muitinės departamento direktoriaus 2001 m. sausio 25 d. įsakymo Nr. 62 "Dėl mokėjimo už</text:span><text:span text:style-name="T431"><text:s/>muitinės teikiamas papildomas paslaugas" pakeitimo</text:span></text:p>
      <text:p text:style-name="P432"/>
      <text:p text:style-name="P433"><text:span text:style-name="T434">11.</text:span></text:p>
      <text:p text:style-name="P435"><text:span text:style-name="T436">Muitinės departamentas prie Lietuvos Respublikos finansų ministerijos, Įsakymas</text:span></text:p>
      <text:p text:style-name="P437"><text:span text:style-name="T438">Nr.<text:s/></text:span><text:a xlink:href="https://www.e-tar.lt/portal/legalAct.html?documentId=TAR.5C1968CDB248" office:target-frame-name="_top" xlink:show="replace"><text:span text:style-name="T439">1B-628</text:span></text:a><text:span text:style-name="T440">, 2012-08-17, Žin., 2012,<text:s/></text:span><text:span text:style-name="T441">Nr. 98-5022 (2012-08-23), i. k. 1123030ISAK001B-628</text:span></text:p>
      <text:p text:style-name="P442"><text:span text:style-name="T443">Dėl Muitinės departamento prie Lietuvos Respublikos finansų ministerijos direktoriaus 2001 m. sausio 25 d. įsakymo Nr. 62 "Dėl mokėjimo už muitinės teikiamas papildomas paslaugas" pakeitimo</text:span></text:p>
      <text:p text:style-name="P444"/>
      <text:p text:style-name="P445"><text:span text:style-name="T446">12.</text:span></text:p>
      <text:p text:style-name="P447"><text:span text:style-name="T448">Muitinės<text:s/></text:span><text:span text:style-name="T449">departamentas prie Lietuvos Respublikos finansų ministerijos, Įsakymas</text:span></text:p>
      <text:p text:style-name="P450"><text:span text:style-name="T451">Nr.<text:s/></text:span><text:a xlink:href="https://www.e-tar.lt/portal/legalAct.html?documentId=TAR.25E5A5B92382" office:target-frame-name="_top" xlink:show="replace"><text:span text:style-name="T452">1B-798</text:span></text:a><text:span text:style-name="T453">, 2013-11-25, Žin., 2013, Nr. 122-6226 (2013-11-29), i. k. 1133030ISAK001B-798</text:span></text:p>
      <text:p text:style-name="P454"><text:span text:style-name="T455">Dėl Muitinės d</text:span><text:span text:style-name="T456">epartamento prie Lietuvos Respublikos finansų ministerijos direktoriaus 2001 m. sausio 25 d. įsakymo Nr. 62 "Dėl mokėjimo už muitinės teikiamas papildomas paslaugas" pakeitimo</text:span></text:p>
      <text:p text:style-name="P457"/>
      <text:p text:style-name="P458"><text:span text:style-name="T459">13.</text:span></text:p>
      <text:p text:style-name="P460"><text:span text:style-name="T461">Muitinės departamentas prie Lietuvos Respublikos finansų ministerijos, Įsak</text:span><text:span text:style-name="T462">ymas</text:span></text:p>
      <text:p text:style-name="P463"><text:span text:style-name="T464">Nr.<text:s/></text:span><text:a xlink:href="https://www.e-tar.lt/portal/legalAct.html?documentId=8109123029f111e4a6deb7cdea22d38c" office:target-frame-name="_top" xlink:show="replace"><text:span text:style-name="T465">1B-550</text:span></text:a><text:span text:style-name="T466">, 2014-08-22, paskelbta TAR 2014-08-22, i. k. 2014-11153</text:span></text:p>
      <text:p text:style-name="P467"><text:span text:style-name="T468">Dėl Muitinės departamento prie Lietuvos Respublikos finansų ministerijos direktoriaus<text:s/></text:span><text:span text:style-name="T469">2001 m. sausio 25 d. įsakymo Nr. 62 „Dėl mokėjimo už muitinės teikiamas papildomas paslaugas“ pakeitimo</text:span></text:p>
      <text:p text:style-name="P470"/>
      <text:p text:style-name="P471"><text:span text:style-name="T472">14.</text:span></text:p>
      <text:p text:style-name="P473"><text:span text:style-name="T474">Muitinės departamentas prie Lietuvos Respublikos finansų ministerijos, Įsakymas</text:span></text:p>
      <text:soft-page-break/>
      <text:p text:style-name="P475"><text:span text:style-name="T476">Nr.<text:s/></text:span><text:a xlink:href="https://www.e-tar.lt/portal/legalAct.html?documentId=410655d0b28b11e48296d11f563abfb0" office:target-frame-name="_top" xlink:show="replace"><text:span text:style-name="T477">1B-114</text:span></text:a><text:span text:style-name="T478">, 2015-02-12, paskelbta TAR 2015-02-12, i. k. 2015-02106</text:span></text:p>
      <text:p text:style-name="P479"><text:span text:style-name="T480">Dėl Muitinės departamento prie Lietuvos Respublikos finansų ministerijos direktoriaus 2001 m. sausio 25 d. įsakymo Nr. 62 „Dėl Muitinės įstaigų teikiamų papil</text:span><text:span text:style-name="T481">domų paslaugų ir jų tarifų bei mokėjimo už muitinės įstaigų teikiamas papildomas paslaugas taisyklių patvirtinimo“ pakeitimo</text:span></text:p>
      <text:p text:style-name="P482"/>
      <text:p text:style-name="P483"><text:span text:style-name="T484">15.</text:span></text:p>
      <text:p text:style-name="P485"><text:span text:style-name="T486">Muitinės departamentas prie Lietuvos Respublikos finansų ministerijos, Įsakymas</text:span></text:p>
      <text:p text:style-name="P487"><text:span text:style-name="T488">Nr.<text:s/></text:span><text:a xlink:href="https://www.e-tar.lt/portal/legalAct.html?documentId=bdd5d620be7f11e5a6588fb85a3cc84b" office:target-frame-name="_top" xlink:show="replace"><text:span text:style-name="T489">1B-41</text:span></text:a><text:span text:style-name="T490">, 2016-01-18, paskelbta TAR 2016-01-22, i. k. 2016-01427</text:span></text:p>
      <text:p text:style-name="P491"><text:span text:style-name="T492">Dėl Muitinės departamento prie Lietuvos Respublikos finansų ministerijos direktoriaus 2001 m. sausio 25 d. įsakymo Nr. 62 „Dėl Muitinės<text:s/></text:span><text:span text:style-name="T493">įstaigų teikiamų papildomų paslaugų ir jų tarifų bei mokėjimo už muitinės įstaigų teikiamas papildomas paslaugas taisyklių patvirtinimo“ pakeitimo</text:span></text:p>
      <text:p text:style-name="P494"/>
      <text:p text:style-name="P495"><text:span text:style-name="T496">16.</text:span></text:p>
      <text:p text:style-name="P497"><text:span text:style-name="T498">Muitinės departamentas prie Lietuvos Respublikos finansų ministerijos, Įsakymas</text:span></text:p>
      <text:p text:style-name="P499"><text:span text:style-name="T500">Nr.<text:s/></text:span><text:a xlink:href="https://www.e-tar.lt/portal/legalAct.html?documentId=6d7d8fa0c5a111e583a295d9366c7ab3" office:target-frame-name="_top" xlink:show="replace"><text:span text:style-name="T501">1B-77</text:span></text:a><text:span text:style-name="T502">, 2016-01-28, paskelbta TAR 2016-01-28, i. k. 2016-01736</text:span></text:p>
      <text:p text:style-name="P503"><text:span text:style-name="T504">Dėl Muitinės departamento prie Lietuvos Respublikos finansų ministerijos direktoriaus 2001 m. sausio 25 d. įsakymo N</text:span><text:span text:style-name="T505">r. 62 „Dėl Muitinės įstaigų teikiamų papildomų paslaugų ir jų tarifų bei mokėjimo už muitinės įstaigų teikiamas papildomas paslaugas taisyklių patvirtinimo“ pakeitimo</text:span></text:p>
      <text:p text:style-name="P506"/>
      <text:p text:style-name="P507"><text:span text:style-name="T508">17.</text:span></text:p>
      <text:p text:style-name="P509"><text:span text:style-name="T510">Muitinės departamentas prie Lietuvos Respublikos finansų ministerijos, Įsakymas</text:span></text:p>
      <text:p text:style-name="P511"><text:span text:style-name="T512">Nr.<text:s/></text:span><text:a xlink:href="https://www.e-tar.lt/portal/legalAct.html?documentId=95d77870e20c11e68503b67e3b82e8bd" office:target-frame-name="_top" xlink:show="replace"><text:span text:style-name="T513">1B-65</text:span></text:a><text:span text:style-name="T514">, 2017-01-23, paskelbta TAR 2017-01-25, i. k. 2017-01400</text:span></text:p>
      <text:p text:style-name="P515"><text:span text:style-name="T516">Dėl Muitinės departamento prie Lietuvos Respublikos finansų ministerijos direktoriaus 2001 m. sa</text:span><text:span text:style-name="T517">usio 25 d. įsakymo Nr. 62 „Dėl Muitinės įstaigų teikiamų papildomų paslaugų ir jų tarifų bei mokėjimo už muitinės įstaigų teikiamas papildomas paslaugas taisyklių patvirtinimo“ pakeitimo</text:span></text:p>
      <text:p text:style-name="P518"/>
      <text:p text:style-name="P519"><text:span text:style-name="T520">18.</text:span></text:p>
      <text:p text:style-name="P521"><text:span text:style-name="T522">Muitinės departamentas prie Lietuvos Respublikos finansų ministe</text:span><text:span text:style-name="T523">rijos, Įsakymas</text:span></text:p>
      <text:p text:style-name="P524"><text:span text:style-name="T525">Nr.<text:s/></text:span><text:a xlink:href="https://www.e-tar.lt/portal/legalAct.html?documentId=a23a9f10fd1911e78bcec397524184ce" office:target-frame-name="_top" xlink:show="replace"><text:span text:style-name="T526">1B-47</text:span></text:a><text:span text:style-name="T527">, 2018-01-18, paskelbta TAR 2018-01-22, i. k. 2018-00952</text:span></text:p>
      <text:soft-page-break/>
      <text:p text:style-name="P528"><text:span text:style-name="T529">Dėl Muitinės departamento prie Lietuvos Respublikos finansų ministerijos dir</text:span><text:span text:style-name="T530">ektoriaus 2001 m. sausio 25 d. įsakymo Nr. 62 „Dėl Muitinės įstaigų teikiamų papildomų paslaugų ir jų tarifų bei Mokėjimo už muitinės įstaigų teikiamas papildomas paslaugas taisyklių patvirtinimo“ pakeitimo</text:span></text:p>
      <text:p text:style-name="P531"/>
      <text:p text:style-name="P532"><text:span text:style-name="T533">19.</text:span></text:p>
      <text:p text:style-name="P534"><text:span text:style-name="T535">Muitinės departamentas prie Lietuvos Respubl</text:span><text:span text:style-name="T536">ikos finansų ministerijos, Įsakymas</text:span></text:p>
      <text:p text:style-name="P537"><text:span text:style-name="T538">Nr.<text:s/></text:span><text:a xlink:href="https://www.e-tar.lt/portal/legalAct.html?documentId=3bf656801ee311e9875cdc20105dd260" office:target-frame-name="_top" xlink:show="replace"><text:span text:style-name="T539">1B-67</text:span></text:a><text:span text:style-name="T540">, 2019-01-22, paskelbta TAR 2019-01-24, i. k. 2019-01086</text:span></text:p>
      <text:p text:style-name="P541"><text:span text:style-name="T542">Dėl Muitinės departamento prie Lietuvos Respublikos fina</text:span><text:span text:style-name="T543">nsų ministerijos direktoriaus 2001 m. sausio 25 d. įsakymo Nr. 62 „Dėl Muitinės įstaigų teikiamų papildomų paslaugų ir jų įkainių sąrašo ir Mokėjimo už muitinės įstaigų teikiamas papildomas paslaugas taisyklių patvirtinimo“ pakeitimo</text:span></text:p>
      <text:p text:style-name="P544"/>
      <text:p text:style-name="P545"><text:span text:style-name="T546">20.</text:span></text:p>
      <text:p text:style-name="P547"><text:span text:style-name="T548">Muitinės departam</text:span><text:span text:style-name="T549">entas prie Lietuvos Respublikos finansų ministerijos, Įsakymas</text:span></text:p>
      <text:p text:style-name="P550"><text:span text:style-name="T551">Nr.<text:s/></text:span><text:a xlink:href="https://www.e-tar.lt/portal/legalAct.html?documentId=fd4abcb0441f11ea8895faf9aa6b1770" office:target-frame-name="_top" xlink:show="replace"><text:span text:style-name="T552">1B-76</text:span></text:a><text:span text:style-name="T553">, 2020-01-31, paskelbta TAR 2020-01-31, i. k. 2020-02285</text:span></text:p>
      <text:p text:style-name="P554"><text:span text:style-name="T555">Dėl Muitinės departamento pri</text:span><text:span text:style-name="T556">e Lietuvos Respublikos finansų ministerijos direktoriaus 2001 m. sausio 25 d. įsakymo Nr. 62 „Dėl Muitinės įstaigų teikiamų papildomų paslaugų ir jų įkainių sąrašo ir mokėjimo už muitinės įstaigų teikiamas papildomas paslaugas taisyklių patvirtinimo” pakei</text:span><text:span text:style-name="T557">timo</text:span></text:p>
      <text:p text:style-name="P558"/>
      <text:p text:style-name="P559"><text:span text:style-name="T560">21.</text:span></text:p>
      <text:p text:style-name="P561"><text:span text:style-name="T562">Muitinės departamentas prie Lietuvos Respublikos finansų ministerijos, Įsakymas</text:span></text:p>
      <text:p text:style-name="P563"><text:span text:style-name="T564">Nr.<text:s/></text:span><text:a xlink:href="https://www.e-tar.lt/portal/legalAct.html?documentId=0cbe8b2060a011eb9dc7b575f08e8bea" office:target-frame-name="_top" xlink:show="replace"><text:span text:style-name="T565">1B-54</text:span></text:a><text:span text:style-name="T566">, 2021-01-27, paskelbta TAR 2021-01-28, i. k. 2021-01492</text:span></text:p>
      <text:p text:style-name="P567"><text:span text:style-name="T568">Dėl Muitinės departamento prie Lietuvos Respublikos finansų ministerijos direktoriaus 2001 m. sausio 25 d. įsakymo Nr. 62 „Dėl Muitinės įstaigų teikiamų papildomų paslaugų ir jų įkainių sąrašo ir Mokėjimo už muitinės įstaigų teikiamas papildomas paslaugas<text:s/></text:span><text:span text:style-name="T569">taisyklių patvirtinimo” pakeitimo</text:span></text:p>
      <text:p text:style-name="P570"/>
      <text:p text:style-name="P571"><text:span text:style-name="T572">22.</text:span></text:p>
      <text:p text:style-name="P573"><text:span text:style-name="T574">Muitinės departamentas prie Lietuvos Respublikos finansų ministerijos, Įsakymas</text:span></text:p>
      <text:p text:style-name="P575"><text:span text:style-name="T576">Nr.<text:s/></text:span><text:a xlink:href="https://www.e-tar.lt/portal/legalAct.html?documentId=7075a200829811ecbd43a994b3e2e1cb" office:target-frame-name="_top" xlink:show="replace"><text:span text:style-name="T577">1B-65</text:span></text:a><text:span text:style-name="T578">, 2022-01-28, paskelbta TAR 20</text:span><text:span text:style-name="T579">22-02-01, i. k. 2022-01716</text:span></text:p>
      <text:p text:style-name="P580"><text:span text:style-name="T581">Dėl Muitinės departamento prie Lietuvos Respublikos finansų ministerijos generalinio direktoriaus 2001 m. sausio 25 d. įsakymo Nr. 62 „Dėl Muitinės departamento prie Lietuvos Respublikos finansų ministerijos direktoriaus 2001<text:s/></text:span><text:soft-page-break/><text:span text:style-name="T582">m.<text:s/></text:span><text:span text:style-name="T583">sausio 25 d. įsakymo Nr. 62 „Dėl Muitinės įstaigų teikiamų papildomų paslaugų ir jų įkainių sąrašo ir mokėjimo už muitinės įstaigų teikiamas papildomas paslaugas taisyklių patvirtinimo“ pakeitimo</text:span></text:p>
      <text:p text:style-name="P584"/>
      <text:p text:style-name="P585"><text:span text:style-name="T586">23.</text:span></text:p>
      <text:p text:style-name="P587"><text:span text:style-name="T588">Muitinės departamentas prie Lietuvos Respublikos<text:s/></text:span><text:span text:style-name="T589">finansų ministerijos, Įsakymas</text:span></text:p>
      <text:p text:style-name="P590"><text:span text:style-name="T591">Nr.<text:s/></text:span><text:a xlink:href="https://www.e-tar.lt/portal/legalAct.html?documentId=7d49d430715611edbc04912defe897d1" office:target-frame-name="_top" xlink:show="replace"><text:span text:style-name="T592">1BE-849</text:span></text:a><text:span text:style-name="T593">, 2022-11-15, paskelbta TAR 2022-12-01, i. k. 2022-24450</text:span></text:p>
      <text:p text:style-name="P594"><text:span text:style-name="T595">Dėl Muitinės departamento prie Lietuvos Respublikos finansų</text:span><text:span text:style-name="T596"><text:s/>ministerijos generalinio direktoriaus 2001 m. sausio 25 d. įsakymo Nr. 62 „Dėl Muitinės įstaigų teikiamų papildomų paslaugų ir jų įkainių sąrašo ir Mokėjimo už muitinės įstaigų teikiamas papildomas paslaugas taisykli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text:p text:style-name="P65"/>
      </style:footer>
    </style:master-page>
    <style:master-page style:name="MP2" style:page-layout-name="PL2">
      <style:header>
        <text:p text:style-name="P223"><text:page-number text:fixed="false">3</text:page-number></text:p>
        <text:p text:style-name="P224"/>
      </style:header>
      <style:footer>
        <text:p text:style-name="P225"/>
      </style:footer>
    </style:master-page>
    <style:master-page style:next-style-name="MP2" style:name="MPF2" style:page-layout-name="PL2">
      <style:header>
        <text:p text:style-name="P226"/>
      </style:header>
      <style:footer>
        <text:p text:style-name="P227"/>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Algirdas Andrijauskas</meta:initial-creator>
    <dc:creator>adlibuser</dc:creator>
    <meta:creation-date>2023-01-25T05:34:00Z</meta:creation-date>
    <dc:date>2023-01-25T05:34:00Z</dc:date>
    <meta:template xlink:href="Normal.dotm" xlink:type="simple"/>
    <meta:editing-cycles>2</meta:editing-cycles>
    <meta:editing-duration>PT0S</meta:editing-duration>
    <meta:document-statistic meta:page-count="12" meta:paragraph-count="90" meta:word-count="2167" meta:character-count="18373" meta:row-count="362" meta:non-whitespace-character-count="16296"/>
  </office:meta>
</office:document-meta>
</file>