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666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7166in" fo:text-indent="-0.2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2.7562in" style:page-number="1">
        <style:tab-stops>
          <style:tab-stop style:type="left" style:position="1.6736in"/>
          <style:tab-stop style:type="left" style:position="2.0673in"/>
        </style:tab-stops>
      </style:paragraph-properties>
      <style:text-properties style:font-size-complex="12pt"/>
    </style:style>
    <style:style style:name="P71" style:parent-style-name="Normal" style:family="paragraph">
      <style:paragraph-properties fo:margin-left="2.7562in">
        <style:tab-stops>
          <style:tab-stop style:type="left" style:position="2.1659in"/>
        </style:tab-stops>
      </style:paragraph-properties>
      <style:text-properties style:font-size-complex="12pt"/>
    </style:style>
    <style:style style:name="P72" style:parent-style-name="Normal" style:family="paragraph">
      <style:paragraph-properties fo:margin-left="2.7562in">
        <style:tab-stops>
          <style:tab-stop style:type="left" style:position="2.1659in"/>
        </style:tab-stops>
      </style:paragraph-properties>
      <style:text-properties style:font-size-complex="12pt"/>
    </style:style>
    <style:style style:name="P73" style:parent-style-name="Normal" style:family="paragraph">
      <style:paragraph-properties fo:margin-left="2.7562in">
        <style:tab-stops>
          <style:tab-stop style:type="left" style:position="2.1659in"/>
        </style:tab-stops>
      </style:paragraph-properties>
      <style:text-properties style:font-size-complex="12pt"/>
    </style:style>
    <style:style style:name="P74" style:parent-style-name="Normal" style:family="paragraph">
      <style:paragraph-properties fo:margin-left="2.7562in">
        <style:tab-stops>
          <style:tab-stop style:type="left" style:position="2.1659in"/>
        </style:tab-stops>
      </style:paragraph-properties>
      <style:text-properties style:font-size-complex="12pt"/>
    </style:style>
    <style:style style:name="P75" style:parent-style-name="Normal" style:family="paragraph">
      <style:paragraph-properties fo:margin-left="2.7562in">
        <style:tab-stops>
          <style:tab-stop style:type="left" style:position="2.1659in"/>
        </style:tab-stops>
      </style:paragraph-properties>
      <style:text-properties style:font-size-complex="12pt"/>
    </style:style>
    <style:style style:name="P76" style:parent-style-name="Normal" style:family="paragraph">
      <style:paragraph-properties fo:margin-left="2.7562in">
        <style:tab-stops>
          <style:tab-stop style:type="left" style:position="2.1659in"/>
        </style:tab-stops>
      </style:paragraph-properties>
      <style:text-properties style:font-size-complex="12pt"/>
    </style:style>
    <style:style style:name="P77" style:parent-style-name="Normal" style:family="paragraph">
      <style:paragraph-properties fo:margin-left="3.9375in">
        <style:tab-stops/>
      </style:paragraph-properties>
      <style:text-properties fo:font-size="10pt" style:font-size-asian="10pt"/>
    </style:style>
    <style:style style:name="P78" style:parent-style-name="Normal" style:family="paragraph">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olumn84" style:family="table-column">
      <style:table-column-properties style:column-width="0.4833in"/>
    </style:style>
    <style:style style:name="TableColumn85" style:family="table-column">
      <style:table-column-properties style:column-width="4.3048in"/>
    </style:style>
    <style:style style:name="TableColumn86" style:family="table-column">
      <style:table-column-properties style:column-width="1.8979in"/>
    </style:style>
    <style:style style:name="Table83" style:family="table">
      <style:table-properties style:width="6.686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text-properties fo:font-weight="bold" style:font-weight-asian="bold" style:font-size-complex="12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333333" style:font-size-complex="12pt" fo:background-color="#FFFFFF"/>
    </style:style>
    <style:style style:name="T180" style:parent-style-name="DefaultParagraphFont" style:family="text">
      <style:text-properties style:font-weight-complex="bold" fo:color="#333333" style:font-size-complex="12pt" fo:background-color="#FFFFFF"/>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fo:font-size="10pt" style:font-size-asian="10pt" style:font-size-complex="12pt"/>
    </style:style>
    <style:style style:name="P183" style:parent-style-name="Normal" style:family="paragraph">
      <style:paragraph-properties fo:widows="0" fo:orphans="0" fo:text-align="justify">
        <style:tab-stops>
          <style:tab-stop style:type="left" style:position="0.5in"/>
        </style:tab-stops>
      </style:paragraph-properties>
    </style:style>
    <style:style style:name="P184"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193" style:parent-style-name="Normal" style:family="paragraph">
      <style:paragraph-properties fo:margin-left="2.5in" fo:text-indent="0.5in">
        <style:tab-stops/>
      </style:paragraph-properties>
      <style:text-properties style:font-size-complex="12pt"/>
    </style:style>
    <style:style style:name="P194" style:parent-style-name="Normal" style:family="paragraph">
      <style:paragraph-properties fo:margin-left="2.5in" fo:text-indent="0.5in">
        <style:tab-stops/>
      </style:paragraph-properties>
      <style:text-properties style:font-size-complex="12pt"/>
    </style:style>
    <style:style style:name="P195" style:parent-style-name="Normal" style:family="paragraph">
      <style:paragraph-properties fo:margin-left="3in">
        <style:tab-stops/>
      </style:paragraph-properties>
      <style:text-properties style:font-size-complex="12pt"/>
    </style:style>
    <style:style style:name="P196" style:parent-style-name="Normal" style:family="paragraph">
      <style:paragraph-properties fo:margin-left="3in">
        <style:tab-stops/>
      </style:paragraph-properties>
      <style:text-properties style:font-size-complex="12pt"/>
    </style:style>
    <style:style style:name="P197" style:parent-style-name="Normal" style:family="paragraph">
      <style:paragraph-properties>
        <style:tab-stops>
          <style:tab-stop style:type="left" style:position="0.5in"/>
        </style:tab-stops>
      </style:paragraph-properties>
      <style:text-properties style:font-size-complex="12pt"/>
    </style:style>
    <style:style style:name="P198" style:parent-style-name="Normal" style:family="paragraph">
      <style:paragraph-properties>
        <style:tab-stops>
          <style:tab-stop style:type="left" style:position="0.5in"/>
        </style:tab-stops>
      </style:paragraph-properties>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10">Suvestinė redakcija nuo 2024-01-31</text:span></text:p>
      <text:p text:style-name="P11"/>
      <text:p text:style-name="P12"><text:span text:style-name="T13">Įsakymas paskelbtas: Žin. 2001, Nr.<text:s/></text:span><text:a xlink:href="https://www.e-tar.lt/portal/legalAct.html?documentId=TAR.E7B8E4273FE7" office:target-frame-name="_top" xlink:show="replace"><text:span text:style-name="T14">11-330</text:span></text:a><text:span text:style-name="T15">, i. k. 1013030ISAK00000062</text:span></text:p>
      <text:p text:style-name="P16"/>
      <text:p text:style-name="P17">Nauja redakcija nuo 2017-01-26:</text:p>
      <text:p text:style-name="Normal"><text:span text:style-name="T18">Nr.<text:s/></text:span><text:a xlink:href="https://www.e-tar.lt/portal/legalAct.html?documentId=95d77870e20c11e68503b67e3b82e8bd" office:target-frame-name="_top" xlink:show="replace"><text:span text:style-name="T19">1B-65</text:span></text:a><text:span text:style-name="T20">, 2017-01-23, paskelbta TAR 2017-01-25, i. k. 2017-01400</text:span></text:p>
      <text:p text:style-name="P21"/>
      <text:p text:style-name="P22">MUITINĖS DEPARTAMENTO</text:p>
      <text:p text:style-name="P23">PRIE LIETUVOS RESPUBLIKOS FINANSŲ MINISTERIJOS</text:p>
      <text:p text:style-name="P24">GENERALINIS DIREKTORIUS</text:p>
      <text:p text:style-name="P25"/>
      <text:p text:style-name="P26">ĮSAKYMAS</text:p>
      <text:p text:style-name="P27"><text:span text:style-name="T28">DĖL MUITINĖS ĮSTAIGŲ TEIKIAMŲ PAPILDOMŲ PASLAUGŲ IR JŲ ĮKAINIŲ SĄRAŠO IR MOKĖJIMO UŽ MUITINĖS ĮSTAIGŲ TEIKIAMAS PAPILDOMAS PASLAUGAS TAISYKLIŲ PATVIRTINIMO<text:s/></text:span></text:p>
      <text:p text:style-name="P29"/>
      <text:p text:style-name="P30">2001 m. sausio 25 d. Nr. 62</text:p>
      <text:p text:style-name="P31">Vilnius</text:p>
      <text:p text:style-name="P32">Pakeistas teisės akto pavadinimas:</text:p>
      <text:p text:style-name="P33"><text:span text:style-name="T34">Nr.<text:s/></text:span><text:a xlink:href="https://www.e-tar.lt/portal/legalAct.html?documentId=a23a9f10fd1911e78bcec397524184ce" office:target-frame-name="_top" xlink:show="replace"><text:span text:style-name="T35">1B-47</text:span></text:a><text:span text:style-name="T36">, 2018-01-18, paskelbta TAR 2018-01-22, i. k. 2018-00952</text:span></text:p>
      <text:p text:style-name="P37">Pakeistas teisės akto pavadinimas:</text:p>
      <text:p text:style-name="P38"><text:span text:style-name="T39">Nr.<text:s/></text:span><text:a xlink:href="https://www.e-tar.lt/portal/legalAct.html?documentId=7075a200829811ecbd43a994b3e2e1cb" office:target-frame-name="_top" xlink:show="replace"><text:span text:style-name="T40">1B-65</text:span></text:a><text:span text:style-name="T41">, 2022-01-28, paskelbta TAR 2022-02-01, i. k. 2022-01716</text:span></text:p>
      <text:p text:style-name="Normal"/>
      <text:p text:style-name="P42"><text:span text:style-name="T43">T v i r t i n u pridedamus:</text:span></text:p>
      <text:p text:style-name="P44"/>
      <text:p text:style-name="P45"><text:span text:style-name="T46">1. Muitinės įstaigų teikiamų papildomų paslaugų ir jų įkainių sąra</text:span><text:span text:style-name="T47">šą</text:span>.</text:p>
      <text:p text:style-name="P48">Punkto pakeitimai:</text:p>
      <text:p text:style-name="P49"><text:span text:style-name="T50">Nr.<text:s/></text:span><text:a xlink:href="https://www.e-tar.lt/portal/legalAct.html?documentId=a23a9f10fd1911e78bcec397524184ce" office:target-frame-name="_top" xlink:show="replace"><text:span text:style-name="T51">1B-47</text:span></text:a><text:span text:style-name="T52">, 2018-01-18, paskelbta TAR 2018-01-22, i. k. 2018-00952</text:span></text:p>
      <text:p text:style-name="Normal"/>
      <text:p text:style-name="P53"><text:span text:style-name="T54">2</text:span><text:span text:style-name="T55">. Mokėjimo už muitinės įstaigų teikiamas papildomas paslaugas<text:s/></text:span><text:span text:style-name="T56">taisykles.</text:span></text:p>
      <text:p text:style-name="P57"/>
      <text:p text:style-name="P58"/>
      <text:p text:style-name="P59"/>
      <text:p text:style-name="P60">DIREKTORIUS<text:tab/>V. VALICKAS</text:p>
      <text:p text:style-name="P61"/>
      <text:p text:style-name="Normal"/>
      <text:soft-page-break/>
      <text:p text:style-name="P62">PATVIRTINTA</text:p>
      <text:p text:style-name="P71">Muitinės departamento prie Lietuvos Respublikos<text:s/></text:p>
      <text:p text:style-name="P72">finansų ministerijos generalinio direktoriaus<text:s/></text:p>
      <text:p text:style-name="P73">2001 m. sausio 25 d. įsakymu Nr. 62<text:s/></text:p>
      <text:p text:style-name="P74">(Muitinės departamento prie Lietuvos Respublikos<text:s/></text:p>
      <text:p text:style-name="P75">finansų ministerijos generalinio direktoriaus<text:s/></text:p>
      <text:p text:style-name="P76">2024 m. sausio 29 d. įsakymo Nr. 1BE-84 redakcija)</text:p>
      <text:p text:style-name="P77"/>
      <text:p text:style-name="P78"/>
      <text:p text:style-name="P79"><text:span text:style-name="T80">MUITINĖS ĮSTAIGŲ<text:s/></text:span><text:span text:style-name="T81">TEIKIAMŲ PAPILDOMŲ PASLAUGŲ IR JŲ ĮKAINIŲ SĄRAŠAS</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Paslaugų pavadinimas</text:p>
          </table:table-cell>
          <table:table-cell table:style-name="TableCell92">
            <text:p text:style-name="P93">Įkainiai be PVM (Eur)</text:p>
          </table:table-cell>
        </table:table-row>
        <table:table-row table:style-name="TableRow94">
          <table:table-cell table:style-name="TableCell95">
            <text:p text:style-name="P96">1.</text:p>
          </table:table-cell>
          <table:table-cell table:style-name="TableCell97">
            <text:p text:style-name="P98">Prekių saugojimas muitinėje (asmens prašymu, taip pat muitinės ar teismo sprendimu grąžintų ir laiku neatsiimtų prekių) muitinės įsteigtuose<text:s/>sandėliuose:</text:p>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P105">už kiekvieną pirmųjų 30 parų</text:p>
          </table:table-cell>
          <table:table-cell table:style-name="TableCell106">
            <text:p text:style-name="P107">(0,2 % prekių vertės, bet ne mažiau kaip 1,09 euro už 1 kubinį metrą)</text:p>
          </table:table-cell>
        </table:table-row>
        <table:table-row table:style-name="TableRow108">
          <table:table-cell table:style-name="TableCell109">
            <text:p text:style-name="P110">1.2.</text:p>
          </table:table-cell>
          <table:table-cell table:style-name="TableCell111">
            <text:p text:style-name="P112"><text:span text:style-name="T113">už kiekvieną parą po pirmųjų 30 parų</text:span></text:p>
          </table:table-cell>
          <table:table-cell table:style-name="TableCell114">
            <text:p text:style-name="P115"><text:span text:style-name="T116">(0,5 % prekių vertės, bet ne mažiau kaip 1,83 euro už 1 kubinį metrą)</text:span></text:p>
          </table:table-cell>
        </table:table-row>
        <table:table-row table:style-name="TableRow117">
          <table:table-cell table:style-name="TableCell118">
            <text:p text:style-name="P119">2.</text:p>
          </table:table-cell>
          <table:table-cell table:style-name="TableCell120">
            <text:p text:style-name="P121">Asmenų, teikiančių<text:s/>atstovavimo muitinėje paslaugas Lietuvos Respublikos teritorijoje, 1 dienos trukmės seminaras</text:p>
          </table:table-cell>
          <table:table-cell table:style-name="TableCell122">
            <text:p text:style-name="P123">50,79</text:p>
          </table:table-cell>
        </table:table-row>
        <table:table-row table:style-name="TableRow124">
          <table:table-cell table:style-name="TableCell125">
            <text:p text:style-name="P126">3.</text:p>
          </table:table-cell>
          <table:table-cell table:style-name="TableCell127">
            <text:p text:style-name="P128">Asmenų, pageidaujančių teikti atstovavimo muitinėje paslaugas Lietuvos Respublikos teritorijoje, 1 dienos trukmės mokymas</text:p>
          </table:table-cell>
          <table:table-cell table:style-name="TableCell129">
            <text:p text:style-name="P130">30,48</text:p>
          </table:table-cell>
        </table:table-row>
        <table:table-row table:style-name="TableRow131">
          <table:table-cell table:style-name="TableCell132">
            <text:p text:style-name="P133">4.</text:p>
          </table:table-cell>
          <table:table-cell table:style-name="TableCell134">
            <text:p text:style-name="P135">Už gyvenimą Muitinės<text:s/>mokymo centro bendrabutyje (už parą)</text:p>
          </table:table-cell>
          <table:table-cell table:style-name="TableCell136">
            <text:p text:style-name="P137">9,55</text:p>
          </table:table-cell>
        </table:table-row>
        <table:table-row table:style-name="TableRow138">
          <table:table-cell table:style-name="TableCell139">
            <text:p text:style-name="P140">5.</text:p>
          </table:table-cell>
          <table:table-cell table:style-name="TableCell141">
            <text:p text:style-name="P142">Valstybės tarnautojų, dirbančių kitose įstaigose, ir ūkio subjektų atstovų 1 dienos seminaras Muitinės mokymo centre:</text:p>
          </table:table-cell>
          <table:table-cell table:style-name="TableCell143">
            <text:p text:style-name="P144"/>
          </table:table-cell>
        </table:table-row>
        <table:table-row table:style-name="TableRow145">
          <table:table-cell table:style-name="TableCell146">
            <text:p text:style-name="P147">5.1.</text:p>
          </table:table-cell>
          <table:table-cell table:style-name="TableCell148">
            <text:p text:style-name="P149">kai seminarą veda Muitinės mokymo centro darbuotojai</text:p>
          </table:table-cell>
          <table:table-cell table:style-name="TableCell150">
            <text:p text:style-name="P151">26,12</text:p>
          </table:table-cell>
        </table:table-row>
        <table:table-row table:style-name="TableRow152">
          <table:table-cell table:style-name="TableCell153">
            <text:p text:style-name="P154">5.2.</text:p>
          </table:table-cell>
          <table:table-cell table:style-name="TableCell155">
            <text:p text:style-name="P156">kai seminarą veda<text:s/>kviestiniai lektoriai</text:p>
          </table:table-cell>
          <table:table-cell table:style-name="TableCell157">
            <text:p text:style-name="P158">39,18</text:p>
          </table:table-cell>
        </table:table-row>
        <table:table-row table:style-name="TableRow159">
          <table:table-cell table:style-name="TableCell160">
            <text:p text:style-name="P161">6.</text:p>
          </table:table-cell>
          <table:table-cell table:style-name="TableCell162">
            <text:p text:style-name="P163">Sulaikytų prekių, kurios kaip įtariama, pagamintos pažeidžiant intelektinės nuosavybės teises, ir gabenamos smulkiomis siuntomis, kaip nustatyta Reglamento (ES) Nr. 608/2013 26  straipsnio, saugojimas muitinėje, saugojimas III tipo atvirame muitinės sandėlyje, transportavimas ir sunaikinimas pareiškėjo prašymu</text:p>
          </table:table-cell>
          <table:table-cell table:style-name="TableCell164">
            <text:p text:style-name="P165">(5,06 euro už prekės vienetą siuntoje)</text:p>
          </table:table-cell>
        </table:table-row>
        <table:table-row table:style-name="TableRow166">
          <table:table-cell table:style-name="TableCell167">
            <text:p text:style-name="P168">7.</text:p>
          </table:table-cell>
          <table:table-cell table:style-name="TableCell169">
            <text:p text:style-name="P170">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171">
            <text:p text:style-name="P172"><text:span text:style-name="T173">(pagal patirtas faktines išlaidas, bet ne mažiau kaip 5,06 euro)</text:span></text:p>
            <text:p text:style-name="P174"/>
          </table:table-cell>
        </table:table-row>
      </table:table>
      <text:p text:style-name="P175"/>
      <text:p text:style-name="P176"><text:span text:style-name="T177">Pastaba.</text:span><text:span text:style-name="T178"><text:s/>Reglamentas (ES) Nr. 608/2013 –<text:s/></text:span><text:span text:style-name="T179">2013 m. birželio 12 d. Europos Parlamento ir Tarybos<text:s/></text:span><text:span text:style-name="T180">reglamentas (ES) Nr. 608/2013 dėl muitinės atliekamo intelektinės nuosavybės teisių vykdymo užtikrinimo, kuriuo panaikinamas Tarybos reglamentas (EB) Nr. 1383/2003.</text:span></text:p>
      <text:p text:style-name="P181"><text:span text:style-name="T182">________________________________</text:span></text:p>
      <text:p text:style-name="Normal"/>
      <text:p text:style-name="P183"/>
      <text:p text:style-name="P184">Muitinės departamento<text:s/></text:p>
      <text:p text:style-name="P193">prie<text:s/>Lietuvos Respublikos finansų ministerijos</text:p>
      <text:p text:style-name="P194">direktoriaus 2001 m. sausio 25 d. įsakymu Nr. 62</text:p>
      <text:p text:style-name="P195">(Muitinės departamento prie Lietuvos Respublikos finansų ministerijos generalinio direktoriaus<text:s/></text:p>
      <text:p text:style-name="P196">2017 m. sausio 23 d. įsakymo Nr.1B-65 <text:s/>redakcija</text:p>
      <text:p text:style-name="P197"/>
      <text:p text:style-name="P198"/>
      <text:p text:style-name="P199"><text:span text:style-name="T200">MOKĖJIMO UŽ<text:s/></text:span><text:span text:style-name="T201">MUITINĖS ĮSTAIGŲ TEIKIAMAS PAPILDOMAS PASLAUGAS TAISYKLĖS</text:span></text:p>
      <text:p text:style-name="P202"/>
      <text:p text:style-name="P203"><text:span text:style-name="T204">1</text:span><text:span text:style-name="T205">. Mokėjimo už muitinės įstaigų teikiamas papildomas paslaugas taisyklės nustato juridinių ir fizinių asmenų mokėjimą už muitinės įstaigų teikiamas papildomas paslaugas.</text:span></text:p>
      <text:p text:style-name="P206"><text:span text:style-name="T207">2</text:span><text:span text:style-name="T208">. Už muitinės įsta</text:span><text:span text:style-name="T209">igų teikiamas papildomas paslaugas mokama pagal įkainius, galiojančius paslaugos suteikimo dieną. Muitinės įstaigų papildomų paslaugų įkainiai nustatomi Muitinės departamento prie Lietuvos Respublikos finansų ministerijos (toliau – Muitinės departamentas)<text:s/></text:span><text:span text:style-name="T210">generalinio direktoriaus įsakymu.</text:span><text:s/></text:p>
      <text:p text:style-name="P211">Punkto pakeitimai:</text:p>
      <text:p text:style-name="P212"><text:span text:style-name="T213">Nr.<text:s/></text:span><text:a xlink:href="https://www.e-tar.lt/portal/legalAct.html?documentId=a23a9f10fd1911e78bcec397524184ce" office:target-frame-name="_top" xlink:show="replace"><text:span text:style-name="T214">1B-47</text:span></text:a><text:span text:style-name="T215">, 2018-01-18, paskelbta TAR 2018-01-22, i. k. 2018-00952</text:span></text:p>
      <text:p text:style-name="Normal"/>
      <text:p text:style-name="P216"><text:span text:style-name="T217">3</text:span><text:span text:style-name="T218">. Už muitinės įstaigų teikiamas<text:s/></text:span><text:span text:style-name="T219">papildomas paslaugas, kurių valandiniai įkainiai tiesiogiai priklauso nuo paslaugos suteikimo trukmės, mokama atsižvelgiant į paslaugai atlikti faktiškai sugaištą laiką, skaičiuojamą pusės valandos intervalu: iki pusės valandos (imtinai) mokama pusė valand</text:span><text:span text:style-name="T220">inio įkainio dydžio, iki valandos (imtinai) – atitinkamai visas valandinio įkainio dydis ir t. t.</text:span><text:s/></text:p>
      <text:p text:style-name="P221">Punkto pakeitimai:</text:p>
      <text:p text:style-name="P222"><text:span text:style-name="T223">Nr.<text:s/></text:span><text:a xlink:href="https://www.e-tar.lt/portal/legalAct.html?documentId=a23a9f10fd1911e78bcec397524184ce" office:target-frame-name="_top" xlink:show="replace"><text:span text:style-name="T224">1B-47</text:span></text:a><text:span text:style-name="T225">, 2018-01-18, paskelbta TAR<text:s/></text:span><text:span text:style-name="T226">2018-01-22, i. k. 2018-00952</text:span></text:p>
      <text:p text:style-name="Normal"/>
      <text:p text:style-name="P227"><text:span text:style-name="T228">4</text:span><text:span text:style-name="T229">.<text:s/></text:span><text:span text:style-name="T230">Muitinės departamentas iki kiekvienų metų vasario 1 d. perskaičiuoja muitinės įstaigų teikiamų papildomų paslaugų įkainius, taikydamas Valstybės duomenų agentūros administruojamame Oficialios statistikos portale skelbia</text:span><text:span text:style-name="T231">mą metinį vartotojų kainų indeksą (VKI) gruodžio mėnesiui, palyginti su praėjusių metų gruodžio mėnesiu.</text:span><text:s/></text:p>
      <text:p text:style-name="P232">Punkto pakeitimai:</text:p>
      <text:p text:style-name="P233"><text:span text:style-name="T234">Nr.<text:s/></text:span><text:a xlink:href="https://www.e-tar.lt/portal/legalAct.html?documentId=a23a9f10fd1911e78bcec397524184ce" office:target-frame-name="_top" xlink:show="replace"><text:span text:style-name="T235">1B-47</text:span></text:a><text:span text:style-name="T236">, 2018-01-18, paskelbta<text:s/></text:span><text:span text:style-name="T237">TAR 2018-01-22, i. k. 2018-00952</text:span></text:p>
      <text:p text:style-name="P238"><text:span text:style-name="T239">Nr.<text:s/></text:span><text:a xlink:href="https://www.e-tar.lt/portal/legalAct.html?documentId=5bdb5d70bf3c11eea5a28c81c82193a8" office:target-frame-name="_top" xlink:show="replace"><text:span text:style-name="T240">1BE-84</text:span></text:a><text:span text:style-name="T241">, 2024-01-29, paskelbta TAR 2024-01-30, i. k. 2024-01658</text:span></text:p>
      <text:p text:style-name="Normal"/>
      <text:p text:style-name="P242"><text:span text:style-name="T243">5</text:span><text:span text:style-name="T244">. Už muitinės įstaigų teikiamas papildomas paslaugas</text:span><text:span text:style-name="T245"><text:s/>mokama Europos Sąjungos bendrąja valiuta (eurais ir centais).</text:span></text:p>
      <text:p text:style-name="P246"><text:span text:style-name="T247">6</text:span><text:span text:style-name="T248">. Fiziniai ir juridiniai asmenys už muitinės įstaigų teikiamas papildomas paslaugas gali mokėti iš anksto mokamuoju pavedimu į muitinės įstaigos, teikiančios paslaugą, atsiskaitomąją sąska</text:span><text:span text:style-name="T249">itą arba, jei yra galimybė, grynais pinigais ar mokėjimo kortele paslaugos suteikimo metu.<text:s/></text:span></text:p>
      <text:p text:style-name="P250"><text:span text:style-name="T251">7</text:span><text:span text:style-name="T252">.<text:s/></text:span><text:span text:style-name="T253">Gryni pinigai mokami Įmokų grynais pinigais priėmimo muitinės įstaigose taisyklių, patvirtintų Muitinės departamento direktoriaus 2002 m. lapkričio 28 d. įsa</text:span><text:span text:style-name="T254">kymu Nr. 771 „Dėl Įmokų grynais pinigais priėmimo muitinės įstaigose taisyklių patvirtinimo“, nustatyta tvarka.</text:span></text:p>
      <text:p text:style-name="P255">Punkto pakeitimai:</text:p>
      <text:p text:style-name="P256"><text:span text:style-name="T257">Nr.<text:s/></text:span><text:a xlink:href="https://www.e-tar.lt/portal/legalAct.html?documentId=5bdb5d70bf3c11eea5a28c81c82193a8" office:target-frame-name="_top" xlink:show="replace"><text:span text:style-name="T258">1BE-84</text:span></text:a><text:span text:style-name="T259">, 2024-01-29, pas</text:span><text:span text:style-name="T260">kelbta TAR 2024-01-30, i. k. 2024-01658</text:span></text:p>
      <text:p text:style-name="Normal"/>
      <text:p text:style-name="P261"><text:span text:style-name="T262">8</text:span><text:span text:style-name="T263">. Už muitinės įstaigos teikiamas papildomas paslaugas PVM sąskaita faktūra išrašoma paslaugos suteikimo metu arba ją suteikus.</text:span></text:p>
      <text:p text:style-name="P264"><text:span text:style-name="T265">9</text:span><text:span text:style-name="T266">. Lėšos, gautos už muitinės įstaigų faktiškai suteiktas papildomas paslaugas,<text:s/></text:span><text:span text:style-name="T267">pervedamos į valstybės biudžetą teisės aktų nustatyta tvarka.</text:span></text:p>
      <text:p text:style-name="P268"><text:span text:style-name="T269">10</text:span><text:span text:style-name="T270">. Jei fiziniai ar juridiniai asmenys sumoka daugiau, negu nustatytas muitinės įstaigų teikiamų papildomų paslaugų dydis, arba jei fiziniams ar juridiniams asmenims sumokėjus už muitinės įstaigų teikiamą papildomą paslaugą, ji nebuvo suteikta, fiziniai ar j</text:span><text:span text:style-name="T271">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272"/>
      <text:p text:style-name="P273"><text:span text:style-name="T274">___________</text:span></text:p>
      <text:p text:style-name="P275">Priedo<text:s/>pakeitimai:</text:p>
      <text:p text:style-name="P276"><text:span text:style-name="T277">Nr.<text:s/></text:span><text:a xlink:href="https://www.e-tar.lt/portal/legalAct.html?documentId=8109123029f111e4a6deb7cdea22d38c" office:target-frame-name="_top" xlink:show="replace"><text:span text:style-name="T278">1B-550</text:span></text:a><text:span text:style-name="T279">, 2014-08-22, paskelbta TAR 2014-08-22, i. k. 2014-11153</text:span></text:p>
      <text:p text:style-name="P280"><text:span text:style-name="T281">Nr.<text:s/></text:span><text:a xlink:href="https://www.e-tar.lt/portal/legalAct.html?documentId=95d77870e20c11e68503b67e3b82e8bd" office:target-frame-name="_top" xlink:show="replace"><text:span text:style-name="T282">1B-65</text:span></text:a><text:span text:style-name="T283">, 2017-01-23, paskelbta TAR 2017-01-25, i. k. 2017-01400</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Muitinės departamentas prie Lietuvos Respublikos finansų ministerijos, Įsakymas</text:span></text:p>
      <text:p text:style-name="P293"><text:span text:style-name="T294">Nr.<text:s/></text:span><text:a xlink:href="https://www.e-tar.lt/portal/legalAct.html?documentId=TAR.7FE03B2D2518" office:target-frame-name="_top" xlink:show="replace"><text:span text:style-name="T295">194</text:span></text:a><text:span text:style-name="T296">, 2001-04-03, Žin., 2001, Nr. 32-1088 (2001-04-13), i. k. 1013030ISAK00000194</text:span></text:p>
      <text:p text:style-name="P297"><text:span text:style-name="T298">Dėl muitinės įstaigų teikiamų papildomų paslaugų ir jų tarifų, patvirtintų Muitinės departamento direktoriaus 2001 m. sausio 25 d. įsakymu Nr.62, papildymo</text:span></text:p>
      <text:p text:style-name="P299"/>
      <text:p text:style-name="P300"><text:span text:style-name="T301">2.</text:span></text:p>
      <text:p text:style-name="P302"><text:span text:style-name="T303">Muitinės departamentas prie Lietuvos Respublikos finansų ministerijos, Įsakymas</text:span></text:p>
      <text:p text:style-name="P304"><text:span text:style-name="T305">Nr.<text:s/></text:span><text:a xlink:href="https://www.e-tar.lt/portal/legalAct.html?documentId=TAR.AA50895E284D" office:target-frame-name="_top" xlink:show="replace"><text:span text:style-name="T306">307</text:span></text:a><text:span text:style-name="T307">, 2002-05-31, Žin., 2002, Nr. 55-2218 (2002-06-05), i. k. 1023030ISAK00000307</text:span></text:p>
      <text:p text:style-name="P308"><text:span text:style-name="T309">Dėl<text:s/></text:span><text:span text:style-name="T310">muitinės įstaigų teikiamų papildomų paslaugų ir jų tarifų, patvirtintų Muitinės departamento direktoriaus 2001 m. sausio 25 d. įsakymu Nr.62, papildymo</text:span></text:p>
      <text:p text:style-name="P311"/>
      <text:p text:style-name="P312"><text:span text:style-name="T313">3.</text:span></text:p>
      <text:p text:style-name="P314"><text:span text:style-name="T315">Muitinės departamentas prie Lietuvos Respublikos finansų ministerijos, Įsakymas</text:span></text:p>
      <text:p text:style-name="P316"><text:span text:style-name="T317">Nr.<text:s/></text:span><text:a xlink:href="https://www.e-tar.lt/portal/legalAct.html?documentId=TAR.C27963C1C043" office:target-frame-name="_top" xlink:show="replace"><text:span text:style-name="T318">1B-948</text:span></text:a><text:span text:style-name="T319">, 2003-11-03, Žin., 2003, Nr. 105-4733 (2003-11-07), i. k. 1033030ISAK001B-948</text:span></text:p>
      <text:p text:style-name="P320"><text:span text:style-name="T321">Dėl Muitinės departamento prie Lietuvos Respublikos finansų ministerijos direktoriaus 2001 m. sausio 25 d</text:span><text:span text:style-name="T322">. įsakymo Nr. 62 "Dėl mokėjimo už muitinės teikiamas papildomas paslaugas" papildymo</text:span></text:p>
      <text:p text:style-name="P323"/>
      <text:p text:style-name="P324"><text:span text:style-name="T325">4.</text:span></text:p>
      <text:p text:style-name="P326"><text:span text:style-name="T327">Muitinės departamentas prie Lietuvos Respublikos finansų ministerijos, Įsakymas</text:span></text:p>
      <text:p text:style-name="P328"><text:span text:style-name="T329">Nr.<text:s/></text:span><text:a xlink:href="https://www.e-tar.lt/portal/legalAct.html?documentId=TAR.26ED4CA76115" office:target-frame-name="_top" xlink:show="replace"><text:span text:style-name="T330">1</text:span><text:span text:style-name="T331">B-131</text:span></text:a><text:span text:style-name="T332">, 2004-02-09, Žin., 2004, Nr. 25-795 (2004-02-14), i. k. 1043030ISAK001B-131</text:span></text:p>
      <text:p text:style-name="P333"><text:span text:style-name="T334">Dėl Muitinės departamento prie Lietuvos Respublikos finansų ministerijos direktoriaus 2001 m. sausio 25 d. įsakymo Nr. 62 "Dėl mokėjimo už muitinės teikiamas papildomas pasla</text:span><text:span text:style-name="T335">ugas" pakeitimo</text:span></text:p>
      <text:p text:style-name="P336"/>
      <text:p text:style-name="P337"><text:span text:style-name="T338">5.</text:span></text:p>
      <text:p text:style-name="P339"><text:span text:style-name="T340">Muitinės departamentas prie Lietuvos Respublikos finansų ministerijos, Įsakymas</text:span></text:p>
      <text:p text:style-name="P341"><text:span text:style-name="T342">Nr.<text:s/></text:span><text:a xlink:href="https://www.e-tar.lt/portal/legalAct.html?documentId=TAR.EC355A7E3003" office:target-frame-name="_top" xlink:show="replace"><text:span text:style-name="T343">1B-738</text:span></text:a><text:span text:style-name="T344">, 2004-07-28, Informaciniai pranešimai, 2004, Nr. 58-559<text:s/></text:span><text:span text:style-name="T345">(2004-08-04); Žin., 2004, Nr. 124-4504 (2004-08-07), i. k. 1043030ISAK001B-738</text:span></text:p>
      <text:p text:style-name="P346"><text:span text:style-name="T347">Dėl Muitinės departamento direktoriaus 2001 m. sausio 25 d. įsakymo Nr. 62 "Dėl mokėjimo už muitinės teikiamas papildomas paslaugas" papildymo</text:span></text:p>
      <text:p text:style-name="P348"/>
      <text:p text:style-name="P349"><text:span text:style-name="T350">6.</text:span></text:p>
      <text:p text:style-name="P351"><text:span text:style-name="T352">Muitinės departamentas prie Li</text:span><text:span text:style-name="T353">etuvos Respublikos finansų ministerijos, Įsakymas</text:span></text:p>
      <text:p text:style-name="P354"><text:span text:style-name="T355">Nr.<text:s/></text:span><text:a xlink:href="https://www.e-tar.lt/portal/legalAct.html?documentId=TAR.A5983C88BF75" office:target-frame-name="_top" xlink:show="replace"><text:span text:style-name="T356">1B-1193</text:span></text:a><text:span text:style-name="T357">, 2004-12-28, Žin., 2004, Nr. 188-7042 (2004-12-31), i. k. 1043030ISAK01B-1193</text:span></text:p>
      <text:p text:style-name="P358"><text:span text:style-name="T359">Dėl Muitinės departamento direktor</text:span><text:span text:style-name="T360">iaus 2001 m. sausio 25 d. įsakymo Nr. 62 "Dėl mokėjimo už muitinės teikiamas papildomas paslaugas" papildymo</text:span></text:p>
      <text:p text:style-name="P361"/>
      <text:p text:style-name="P362"><text:span text:style-name="T363">7.</text:span></text:p>
      <text:p text:style-name="P364"><text:span text:style-name="T365">Muitinės departamentas prie Lietuvos Respublikos finansų ministerijos, Įsakymas</text:span></text:p>
      <text:p text:style-name="P366"><text:span text:style-name="T367">Nr.<text:s/></text:span><text:a xlink:href="https://www.e-tar.lt/portal/legalAct.html?documentId=TAR.5B66A37C8FBF" office:target-frame-name="_top" xlink:show="replace"><text:span text:style-name="T368">1B-215</text:span></text:a><text:span text:style-name="T369">, 2006-03-29, Žin., 2006, Nr. 37-1331 (2006-04-04), i. k. 1063030ISAK001B-215</text:span></text:p>
      <text:p text:style-name="P370"><text:span text:style-name="T371">Dėl Muitinės departamento direktoriaus 2001 m. sausio 25 d. įsakymo Nr. 62 "Dėl mokėjimo už muitinės teikiamas papildomas paslaugas" pakeitimo</text:span></text:p>
      <text:p text:style-name="P372"/>
      <text:p text:style-name="P373"><text:span text:style-name="T374">8.</text:span></text:p>
      <text:p text:style-name="P375"><text:span text:style-name="T376">Muitinės departamentas prie Lietuvos Respublikos finansų ministerijos, Įsakymas</text:span></text:p>
      <text:p text:style-name="P377"><text:span text:style-name="T378">Nr.<text:s/></text:span><text:a xlink:href="https://www.e-tar.lt/portal/legalAct.html?documentId=TAR.D77D2B1BED72" office:target-frame-name="_top" xlink:show="replace"><text:span text:style-name="T379">1B-388</text:span></text:a><text:span text:style-name="T380">, 2007-05-30, Žin., 2007, Nr. 62-2406 (2007-06-05), i. k. 1073030ISAK001B-388</text:span></text:p>
      <text:p text:style-name="P381"><text:span text:style-name="T382">Dėl Mu</text:span><text:span text:style-name="T383">itinės departamento direktoriaus 2001 m. sausio 25 d. įsakymo Nr. 62 "Dėl mokėjimo už muitinės teikiamas papildomas paslaugas" pakeitimo</text:span></text:p>
      <text:p text:style-name="P384"/>
      <text:p text:style-name="P385"><text:span text:style-name="T386">9.</text:span></text:p>
      <text:p text:style-name="P387"><text:span text:style-name="T388">Muitinės departamentas prie Lietuvos Respublikos finansų ministerijos, Įsakymas</text:span></text:p>
      <text:p text:style-name="P389"><text:span text:style-name="T390">Nr.<text:s/></text:span><text:a xlink:href="https://www.e-tar.lt/portal/legalAct.html?documentId=TAR.97B63F0CA18E" office:target-frame-name="_top" xlink:show="replace"><text:span text:style-name="T391">1B-255</text:span></text:a><text:span text:style-name="T392">, 2009-05-06, Žin., 2009, Nr. 53-2113 (2009-05-09); Žin., 2009, Nr. 55-0 (2009-05-14), i. k. 1093030ISAK001B-255</text:span></text:p>
      <text:p text:style-name="P393"><text:span text:style-name="T394">Dėl Muitinės departamento direktoriaus 2001 m. sausio 25 d. įsakymo Nr. 62 "Dėl mokėji</text:span><text:span text:style-name="T395">mo už muitinės teikiamas papildomas paslaugas" pakeitimo</text:span></text:p>
      <text:p text:style-name="P396"/>
      <text:p text:style-name="P397"><text:span text:style-name="T398">10.</text:span></text:p>
      <text:p text:style-name="P399"><text:span text:style-name="T400">Muitinės departamentas prie Lietuvos Respublikos finansų ministerijos, Įsakymas</text:span></text:p>
      <text:p text:style-name="P401"><text:span text:style-name="T402">Nr.<text:s/></text:span><text:a xlink:href="https://www.e-tar.lt/portal/legalAct.html?documentId=TAR.247DAB58DBAD" office:target-frame-name="_top" xlink:show="replace"><text:span text:style-name="T403">1B-729</text:span></text:a><text:span text:style-name="T404">, 2009-12-24, Žin., 20</text:span><text:span text:style-name="T405">09, Nr. 156-7069 (2009-12-30), i. k. 1093030ISAK001B-729</text:span></text:p>
      <text:p text:style-name="P406"><text:span text:style-name="T407">Dėl Muitinės departamento direktoriaus 2001 m. sausio 25 d. įsakymo Nr. 62 "Dėl mokėjimo už muitinės teikiamas papildomas paslaugas" pakeitimo</text:span></text:p>
      <text:p text:style-name="P408"/>
      <text:p text:style-name="P409"><text:span text:style-name="T410">11.</text:span></text:p>
      <text:p text:style-name="P411"><text:span text:style-name="T412">Muitinės departamentas prie Lietuvos Respublikos<text:s/></text:span><text:span text:style-name="T413">finansų ministerijos, Įsakymas</text:span></text:p>
      <text:p text:style-name="P414"><text:span text:style-name="T415">Nr.<text:s/></text:span><text:a xlink:href="https://www.e-tar.lt/portal/legalAct.html?documentId=TAR.5C1968CDB248" office:target-frame-name="_top" xlink:show="replace"><text:span text:style-name="T416">1B-628</text:span></text:a><text:span text:style-name="T417">, 2012-08-17, Žin., 2012, Nr. 98-5022 (2012-08-23), i. k. 1123030ISAK001B-628</text:span></text:p>
      <text:p text:style-name="P418"><text:span text:style-name="T419">Dėl Muitinės departamento prie Lietuvos Respublikos fin</text:span><text:span text:style-name="T420">ansų ministerijos direktoriaus 2001 m. sausio 25 d. įsakymo Nr. 62 "Dėl mokėjimo už muitinės teikiamas papildomas paslaugas" pakeitimo</text:span></text:p>
      <text:p text:style-name="P421"/>
      <text:p text:style-name="P422"><text:span text:style-name="T423">12.</text:span></text:p>
      <text:p text:style-name="P424"><text:span text:style-name="T425">Muitinės departamentas prie Lietuvos Respublikos finansų ministerijos, Įsakymas</text:span></text:p>
      <text:p text:style-name="P426"><text:span text:style-name="T427">Nr.<text:s/></text:span><text:a xlink:href="https://www.e-tar.lt/portal/legalAct.html?documentId=TAR.25E5A5B92382" office:target-frame-name="_top" xlink:show="replace"><text:span text:style-name="T428">1B-798</text:span></text:a><text:span text:style-name="T429">, 2013-11-25, Žin., 2013, Nr. 122-6226 (2013-11-29), i. k. 1133030ISAK001B-798</text:span></text:p>
      <text:p text:style-name="P430"><text:span text:style-name="T431">Dėl Muitinės departamento prie Lietuvos Respublikos finansų ministerijos direktoriaus 2001 m. sausio 25 d. įsakymo Nr. 62</text:span><text:span text:style-name="T432"><text:s/>"Dėl mokėjimo už muitinės teikiamas papildomas paslaugas" pakeitimo</text:span></text:p>
      <text:p text:style-name="P433"/>
      <text:p text:style-name="P434"><text:span text:style-name="T435">13.</text:span></text:p>
      <text:p text:style-name="P436"><text:span text:style-name="T437">Muitinės departamentas prie Lietuvos Respublikos finansų ministerijos, Įsakymas</text:span></text:p>
      <text:p text:style-name="P438"><text:span text:style-name="T439">Nr.<text:s/></text:span><text:a xlink:href="https://www.e-tar.lt/portal/legalAct.html?documentId=8109123029f111e4a6deb7cdea22d38c" office:target-frame-name="_top" xlink:show="replace"><text:span text:style-name="T440">1B-550</text:span></text:a><text:span text:style-name="T441">, 2014-08-22, paskelbta TAR 2014-08-22, i. k. 2014-11153</text:span></text:p>
      <text:p text:style-name="P442"><text:span text:style-name="T443">Dėl Muitinės departamento prie Lietuvos Respublikos finansų ministerijos direktoriaus 2001 m. sausio 25 d. įsakymo Nr. 62 „Dėl mokėjimo už muitinės teikiamas papildomas paslaugas“ pakeitimo</text:span></text:p>
      <text:p text:style-name="P444"/>
      <text:p text:style-name="P445"><text:span text:style-name="T446">14.</text:span></text:p>
      <text:p text:style-name="P447"><text:span text:style-name="T448">Muitinės departamentas prie Lietuvos Respublikos finansų ministerijos, Įsakymas</text:span></text:p>
      <text:p text:style-name="P449"><text:span text:style-name="T450">Nr.<text:s/></text:span><text:a xlink:href="https://www.e-tar.lt/portal/legalAct.html?documentId=410655d0b28b11e48296d11f563abfb0" office:target-frame-name="_top" xlink:show="replace"><text:span text:style-name="T451">1B-114</text:span></text:a><text:span text:style-name="T452">, 2015-02-12, paskelbta TAR 2015-02-12, i. k. 2015-02106</text:span></text:p>
      <text:p text:style-name="P453"><text:span text:style-name="T454">Dėl Mui</text:span><text:span text:style-name="T455">tinės departamento prie Lietuvos Respublikos finansų ministerijos direktoriaus 2001 m. sausio 25 d. įsakymo Nr. 62 „Dėl Muitinės įstaigų teikiamų papildomų paslaugų ir jų tarifų bei mokėjimo už muitinės įstaigų teikiamas papildomas paslaugas taisyklių patv</text:span><text:span text:style-name="T456">irtinimo“ pakeitimo</text:span></text:p>
      <text:p text:style-name="P457"/>
      <text:p text:style-name="P458"><text:span text:style-name="T459">15.</text:span></text:p>
      <text:p text:style-name="P460"><text:span text:style-name="T461">Muitinės departamentas prie Lietuvos Respublikos finansų ministerijos, Įsakymas</text:span></text:p>
      <text:p text:style-name="P462"><text:span text:style-name="T463">Nr.<text:s/></text:span><text:a xlink:href="https://www.e-tar.lt/portal/legalAct.html?documentId=bdd5d620be7f11e5a6588fb85a3cc84b" office:target-frame-name="_top" xlink:show="replace"><text:span text:style-name="T464">1B-41</text:span></text:a><text:span text:style-name="T465">, 2016-01-18, paskelbta TAR 2016-01-22, i. k</text:span><text:span text:style-name="T466">. 2016-01427</text:span></text:p>
      <text:p text:style-name="P467"><text:span text:style-name="T468">Dėl Muitinės departamento prie Lietuvos Respublikos finansų ministerijos direktoriaus 2001 m. sausio 25 d. įsakymo Nr. 62 „Dėl Muitinės įstaigų teikiamų papildomų paslaugų ir jų tarifų bei mokėjimo už muitinės įstaigų teikiamas papildomas pasl</text:span><text:span text:style-name="T469">augas taisyklių patvirtinimo“ pakeitimo</text:span></text:p>
      <text:p text:style-name="P470"/>
      <text:p text:style-name="P471"><text:span text:style-name="T472">16.</text:span></text:p>
      <text:p text:style-name="P473"><text:span text:style-name="T474">Muitinės departamentas prie Lietuvos Respublikos finansų ministerijos, Įsakymas</text:span></text:p>
      <text:p text:style-name="P475"><text:span text:style-name="T476">Nr.<text:s/></text:span><text:a xlink:href="https://www.e-tar.lt/portal/legalAct.html?documentId=6d7d8fa0c5a111e583a295d9366c7ab3" office:target-frame-name="_top" xlink:show="replace"><text:span text:style-name="T477">1B-77</text:span></text:a><text:span text:style-name="T478">, 2016-01-28, paskelbta<text:s/></text:span><text:span text:style-name="T479">TAR 2016-01-28, i. k. 2016-01736</text:span></text:p>
      <text:p text:style-name="P480"><text:span text:style-name="T481">Dėl Muitinės departamento prie Lietuvos Respublikos finansų ministerijos direktoriaus 2001 m. sausio 25 d. įsakymo Nr. 62 „Dėl Muitinės įstaigų teikiamų papildomų paslaugų ir jų tarifų bei mokėjimo už muitinės įstaigų teiki</text:span><text:span text:style-name="T482">amas papildomas paslaugas taisyklių patvirtinimo“ pakeitimo</text:span></text:p>
      <text:p text:style-name="P483"/>
      <text:p text:style-name="P484"><text:span text:style-name="T485">17.</text:span></text:p>
      <text:p text:style-name="P486"><text:span text:style-name="T487">Muitinės departamentas prie Lietuvos Respublikos finansų ministerijos, Įsakymas</text:span></text:p>
      <text:p text:style-name="P488"><text:span text:style-name="T489">Nr.<text:s/></text:span><text:a xlink:href="https://www.e-tar.lt/portal/legalAct.html?documentId=95d77870e20c11e68503b67e3b82e8bd" office:target-frame-name="_top" xlink:show="replace"><text:span text:style-name="T490">1B-65</text:span></text:a><text:span text:style-name="T491">, 20</text:span><text:span text:style-name="T492">17-01-23, paskelbta TAR 2017-01-25, i. k. 2017-01400</text:span></text:p>
      <text:p text:style-name="P493"><text:span text:style-name="T494">Dėl Muitinės departamento prie Lietuvos Respublikos finansų ministerijos direktoriaus 2001 m. sausio 25 d. įsakymo Nr. 62 „Dėl Muitinės įstaigų teikiamų papildomų paslaugų ir jų tarifų bei mokėjimo už mu</text:span><text:span text:style-name="T495">itinės įstaigų teikiamas papildomas paslaugas taisyklių patvirtinimo“ pakeitimo</text:span></text:p>
      <text:p text:style-name="P496"/>
      <text:p text:style-name="P497"><text:span text:style-name="T498">18.</text:span></text:p>
      <text:p text:style-name="P499"><text:span text:style-name="T500">Muitinės departamentas prie Lietuvos Respublikos finansų ministerijos, Įsakymas</text:span></text:p>
      <text:p text:style-name="P501"><text:span text:style-name="T502">Nr.<text:s/></text:span><text:a xlink:href="https://www.e-tar.lt/portal/legalAct.html?documentId=a23a9f10fd1911e78bcec397524184ce" office:target-frame-name="_top" xlink:show="replace"><text:span text:style-name="T503">1B-47</text:span></text:a><text:span text:style-name="T504">, 2018-01-18, paskelbta TAR 2018-01-22, i. k. 2018-00952</text:span></text:p>
      <text:p text:style-name="P505"><text:span text:style-name="T506">Dėl Muitinės departamento prie Lietuvos Respublikos finansų ministerijos direktoriaus 2001 m. sausio 25 d. įsakymo Nr. 62 „Dėl Muitinės įstaigų teikiamų papildomų paslaugų ir jų tarif</text:span><text:span text:style-name="T507">ų bei Mokėjimo už muitinės įstaigų teikiamas papildomas paslaugas taisyklių patvirtinimo“ pakeitimo</text:span></text:p>
      <text:p text:style-name="P508"/>
      <text:p text:style-name="P509"><text:span text:style-name="T510">19.</text:span></text:p>
      <text:p text:style-name="P511"><text:span text:style-name="T512">Muitinės departamentas prie Lietuvos Respublikos finansų ministerijos, Įsakymas</text:span></text:p>
      <text:p text:style-name="P513"><text:span text:style-name="T514">Nr.<text:s/></text:span><text:a xlink:href="https://www.e-tar.lt/portal/legalAct.html?documentId=3bf656801ee311e9875cdc20105dd260" office:target-frame-name="_top" xlink:show="replace"><text:span text:style-name="T515">1B-67</text:span></text:a><text:span text:style-name="T516">, 2019-01-22, paskelbta TAR 2019-01-24, i. k. 2019-01086</text:span></text:p>
      <text:p text:style-name="P517"><text:span text:style-name="T518">Dėl Muitinės departamento prie Lietuvos Respublikos finansų ministerijos direktoriaus 2001 m. sausio 25 d. įsakymo Nr. 62 „Dėl Muitinės įstaigų teikiamų papildomų<text:s/></text:span><text:span text:style-name="T519">paslaugų ir jų įkainių sąrašo ir Mokėjimo už muitinės įstaigų teikiamas papildomas paslaugas taisyklių patvirtinimo“ pakeitimo</text:span></text:p>
      <text:p text:style-name="P520"/>
      <text:p text:style-name="P521"><text:span text:style-name="T522">20.</text:span></text:p>
      <text:p text:style-name="P523"><text:span text:style-name="T524">Muitinės departamentas prie Lietuvos Respublikos finansų ministerijos, Įsakymas</text:span></text:p>
      <text:p text:style-name="P525"><text:span text:style-name="T526">Nr.<text:s/></text:span><text:a xlink:href="https://www.e-tar.lt/portal/legalAct.html?documentId=fd4abcb0441f11ea8895faf9aa6b1770" office:target-frame-name="_top" xlink:show="replace"><text:span text:style-name="T527">1B-76</text:span></text:a><text:span text:style-name="T528">, 2020-01-31, paskelbta TAR 2020-01-31, i. k. 2020-02285</text:span></text:p>
      <text:p text:style-name="P529"><text:span text:style-name="T530">Dėl Muitinės departamento prie Lietuvos Respublikos finansų ministerijos direktoriaus 2001 m. sausio 25 d. įsakymo Nr. 62 „Dėl Muitinės<text:s/></text:span><text:span text:style-name="T531">įstaigų teikiamų papildomų paslaugų ir jų įkainių sąrašo ir mokėjimo už muitinės įstaigų teikiamas papildomas paslaugas taisyklių patvirtinimo” pakeitimo</text:span></text:p>
      <text:p text:style-name="P532"/>
      <text:p text:style-name="P533"><text:span text:style-name="T534">21.</text:span></text:p>
      <text:p text:style-name="P535"><text:span text:style-name="T536">Muitinės departamentas prie Lietuvos Respublikos finansų ministerijos, Įsakymas</text:span></text:p>
      <text:p text:style-name="P537"><text:span text:style-name="T538">Nr.<text:s/></text:span><text:a xlink:href="https://www.e-tar.lt/portal/legalAct.html?documentId=0cbe8b2060a011eb9dc7b575f08e8bea" office:target-frame-name="_top" xlink:show="replace"><text:span text:style-name="T539">1B-54</text:span></text:a><text:span text:style-name="T540">, 2021-01-27, paskelbta TAR 2021-01-28, i. k. 2021-01492</text:span></text:p>
      <text:p text:style-name="P541"><text:span text:style-name="T542">Dėl Muitinės departamento prie Lietuvos Respublikos finansų ministerijos direktoriaus 2001 m. sausio 25 d. įs</text:span><text:span text:style-name="T543">akymo Nr. 62 „Dėl Muitinės įstaigų teikiamų papildomų paslaugų ir jų įkainių sąrašo ir Mokėjimo už muitinės įstaigų teikiamas papildomas paslaugas taisyklių patvirtinimo” pakeitimo</text:span></text:p>
      <text:p text:style-name="P544"/>
      <text:p text:style-name="P545"><text:span text:style-name="T546">22.</text:span></text:p>
      <text:p text:style-name="P547"><text:span text:style-name="T548">Muitinės departamentas prie Lietuvos Respublikos finansų ministerijos,</text:span><text:span text:style-name="T549"><text:s/>Įsakymas</text:span></text:p>
      <text:p text:style-name="P550"><text:span text:style-name="T551">Nr.<text:s/></text:span><text:a xlink:href="https://www.e-tar.lt/portal/legalAct.html?documentId=7075a200829811ecbd43a994b3e2e1cb" office:target-frame-name="_top" xlink:show="replace"><text:span text:style-name="T552">1B-65</text:span></text:a><text:span text:style-name="T553">, 2022-01-28, paskelbta TAR 2022-02-01, i. k. 2022-01716</text:span></text:p>
      <text:p text:style-name="P554"><text:span text:style-name="T555">Dėl Muitinės departamento prie Lietuvos Respublikos finansų ministerijos generalin</text:span><text:span text:style-name="T556">io direktoriaus 2001 m. sausio 25 d. įsakymo Nr. 62 „Dėl Muitinės departamento prie Lietuvos Respublikos finansų ministerijos direktoriaus 2001 m. sausio 25 d. įsakymo Nr. 62 „Dėl Muitinės įstaigų teikiamų papildomų paslaugų ir jų įkainių sąrašo ir mokėjim</text:span><text:span text:style-name="T557">o už muitinės įstaigų teikiamas papildomas paslaugas taisyklių patvirtinimo“ pakeitimo</text:span></text:p>
      <text:p text:style-name="P558"/>
      <text:p text:style-name="P559"><text:span text:style-name="T560">23.</text:span></text:p>
      <text:p text:style-name="P561"><text:span text:style-name="T562">Muitinės departamentas prie Lietuvos Respublikos finansų ministerijos, Įsakymas</text:span></text:p>
      <text:p text:style-name="P563"><text:span text:style-name="T564">Nr.<text:s/></text:span><text:a xlink:href="https://www.e-tar.lt/portal/legalAct.html?documentId=7d49d430715611edbc04912defe897d1" office:target-frame-name="_top" xlink:show="replace"><text:span text:style-name="T565">1BE-849</text:span></text:a><text:span text:style-name="T566">, 2022-11-15, paskelbta TAR 2022-12-01, i. k. 2022-24450</text:span></text:p>
      <text:p text:style-name="P567"><text:span text:style-name="T568">Dėl Muitinės departamento prie Lietuvos Respublikos finansų ministerijos generalinio direktoriaus 2001 m. sausio 25 d. įsakymo Nr. 62 „Dėl Muitinės įstaigų teikiamų papildomų</text:span><text:span text:style-name="T569"><text:s/>paslaugų ir jų įkainių sąrašo ir Mokėjimo už muitinės įstaigų teikiamas papildomas paslaugas taisyklių patvirtinimo“ pakeitimo</text:span></text:p>
      <text:p text:style-name="P570"/>
      <text:p text:style-name="P571"><text:span text:style-name="T572">24.</text:span></text:p>
      <text:p text:style-name="P573"><text:span text:style-name="T574">Muitinės departamentas prie Lietuvos Respublikos finansų ministerijos, Įsakymas</text:span></text:p>
      <text:p text:style-name="P575"><text:span text:style-name="T576">Nr.<text:s/></text:span><text:a xlink:href="https://www.e-tar.lt/portal/legalAct.html?documentId=9157e5c09b2711ed8df094f359a60216" office:target-frame-name="_top" xlink:show="replace"><text:span text:style-name="T577">1BE-52</text:span></text:a><text:span text:style-name="T578">, 2023-01-19, paskelbta TAR 2023-01-24, i. k. 2023-01157</text:span></text:p>
      <text:p text:style-name="P579"><text:span text:style-name="T580">Dėl Muitinės departamento prie Lietuvos Respublikos finansų ministerijos generalinio direktoriaus 2001 m. sausio 25 d. įsakymo Nr. 62 </text:span><text:span text:style-name="T581">„Dėl Muitinės įstaigų teikiamų papildomų paslaugų ir jų įkainių sąrašo ir Mokėjimo už muitinės įstaigų teikiamas papildomas paslaugas taisyklių patvirtinimo“ pakeitimo</text:span></text:p>
      <text:p text:style-name="P582"/>
      <text:p text:style-name="P583"><text:span text:style-name="T584">25.</text:span></text:p>
      <text:p text:style-name="P585"><text:span text:style-name="T586">Muitinės departamentas, Įsakymas</text:span></text:p>
      <text:p text:style-name="P587"><text:span text:style-name="T588">Nr.<text:s/></text:span><text:a xlink:href="https://www.e-tar.lt/portal/legalAct.html?documentId=5bdb5d70bf3c11eea5a28c81c82193a8" office:target-frame-name="_top" xlink:show="replace"><text:span text:style-name="T589">1BE-84</text:span></text:a><text:span text:style-name="T590">, 2024-01-29, paskelbta TAR 2024-01-30, i. k. 2024-01658</text:span></text:p>
      <text:p text:style-name="P591"><text:span text:style-name="T592">Dėl Muitinės departamento prie Lietuvos Respublikos finansų ministerijos generalinio direktoriaus</text:span><text:span text:style-name="T593"><text:s/>2001 m. sausio 25 d. įsakymo Nr. 62 „Dėl Muitinės įstaigų teikiamų papildomų paslaugų ir jų įkainių sąrašo ir Mokėjimo už muitinės įstaigų teikiamas papildomas paslaugas taisykli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2</text:page-number></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86"><draw:frame draw:style-name="F187" text:anchor-type="paragraph" svg:y="0.0006in" draw:z-index="0"><draw:text-box fo:min-height="0in" fo:min-width="0in"><text:p text:style-name="P185"><text:page-number text:fixed="false">2</text:page-number></text:p></draw:text-box></draw:frame></text:p>
        <text:p text:style-name="P188"/>
      </style:header>
      <style:footer>
        <text:p text:style-name="P189"/>
      </style:footer>
    </style:master-page>
    <style:master-page style:next-style-name="MP2" style:name="MPF2" style:page-layout-name="PL2">
      <style:header>
        <text:p text:style-name="P190"/>
      </style:header>
      <style:footer>
        <text:p text:style-name="P191"/>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4-01-31T06:25:00Z</meta:creation-date>
    <dc:date>2024-01-31T06:25:00Z</dc:date>
    <meta:template xlink:href="Normal.dotm" xlink:type="simple"/>
    <meta:editing-cycles>2</meta:editing-cycles>
    <meta:editing-duration>PT0S</meta:editing-duration>
    <meta:document-statistic meta:page-count="3" meta:paragraph-count="120" meta:word-count="2499" meta:character-count="20024" meta:row-count="464" meta:non-whitespace-character-count="17645"/>
  </office:meta>
</office:document-meta>
</file>