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style:style>
    <style:style style:name="T100" style:parent-style-name="DefaultParagraphFont" style:family="text">
      <style:text-properties style:font-name="TimesLT" style:font-size-complex="12pt" fo:language="en" fo:country="U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indent="0.4923in">
        <style:tab-stops>
          <style:tab-stop style:type="right" style:leader-style="solid" style:leader-text="_" style:position="6.693in"/>
        </style:tab-stops>
      </style:paragraph-properties>
    </style:style>
    <style:style style:name="P107" style:parent-style-name="Normal" style:family="paragraph">
      <style:paragraph-properties fo:text-indent="0.4923in">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108" style:parent-style-name="Normal" style:family="paragraph">
      <style:paragraph-properties fo:text-indent="0.4923in">
        <style:tab-stops>
          <style:tab-stop style:type="right" style:leader-style="solid" style:leader-text="_" style:position="6.693in"/>
        </style:tab-stops>
      </style:paragraph-properties>
    </style:style>
    <style:style style:name="P10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1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11" style:parent-style-name="Normal" style:family="paragraph">
      <style:paragraph-properties fo:text-align="center">
        <style:tab-stops>
          <style:tab-stop style:type="right" style:leader-style="solid" style:leader-text="_" style:position="6.693in"/>
        </style:tab-stops>
      </style:paragraph-properties>
    </style:style>
    <style:style style:name="P112" style:parent-style-name="Normal" style:family="paragraph">
      <style:paragraph-properties fo:text-align="center">
        <style:tab-stops>
          <style:tab-stop style:type="right" style:leader-style="solid" style:leader-text="_" style:position="6.693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tab-stops>
          <style:tab-stop style:type="right" style:leader-style="solid" style:leader-text="_" style:position="6.693in"/>
        </style:tab-stops>
      </style:paragraph-properties>
    </style:style>
    <style:style style:name="P117"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indent="0.4923in">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indent="0.4923in"/>
    </style:style>
    <style:style style:name="TableColumn134" style:family="table-column">
      <style:table-column-properties style:column-width="0.8597in"/>
    </style:style>
    <style:style style:name="TableColumn135" style:family="table-column">
      <style:table-column-properties style:column-width="2.8722in"/>
    </style:style>
    <style:style style:name="TableColumn136" style:family="table-column">
      <style:table-column-properties style:column-width="1.843in"/>
    </style:style>
    <style:style style:name="TableColumn137" style:family="table-column">
      <style:table-column-properties style:column-width="1.1173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indent="0.4923in"/>
    </style:style>
    <style:style style:name="TableColumn370" style:family="table-column">
      <style:table-column-properties style:column-width="1.6736in"/>
    </style:style>
    <style:style style:name="TableColumn371" style:family="table-column">
      <style:table-column-properties style:column-width="1.6729in"/>
    </style:style>
    <style:style style:name="TableColumn372" style:family="table-column">
      <style:table-column-properties style:column-width="1.6729in"/>
    </style:style>
    <style:style style:name="TableColumn373" style:family="table-column">
      <style:table-column-properties style:column-width="1.6729in"/>
    </style:style>
    <style:style style:name="Table369"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4923in"/>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68"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69" style:parent-style-name="Normal" style:family="paragraph">
      <style:paragraph-properties fo:text-indent="1.125in">
        <style:tab-stops>
          <style:tab-stop style:type="left" style:position="1.125in"/>
        </style:tab-stops>
      </style:paragraph-properties>
    </style:style>
    <style:style style:name="P470"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1"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2"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3"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4"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5"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6"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477"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break-before="page"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P485" style:parent-style-name="Normal" style:family="paragraph">
      <style:paragraph-properties fo:text-indent="0.4923in">
        <style:tab-stops>
          <style:tab-stop style:type="right" style:leader-style="solid" style:leader-text="_" style:position="6.693in"/>
        </style:tab-stops>
      </style:paragraph-properties>
    </style:style>
    <style:style style:name="P486" style:parent-style-name="Normal" style:family="paragraph">
      <style:paragraph-properties fo:text-indent="0.4923in">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487"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48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8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90" style:parent-style-name="Normal" style:family="paragraph">
      <style:paragraph-properties fo:text-align="center">
        <style:tab-stops>
          <style:tab-stop style:type="right" style:leader-style="solid" style:leader-text="_" style:position="6.693in"/>
        </style:tab-stops>
      </style:paragraph-properties>
    </style:style>
    <style:style style:name="P491" style:parent-style-name="Normal" style:family="paragraph">
      <style:paragraph-properties fo:text-align="center">
        <style:tab-stops>
          <style:tab-stop style:type="right" style:leader-style="solid" style:leader-text="_" style:position="6.69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align="center">
        <style:tab-stops>
          <style:tab-stop style:type="right" style:leader-style="solid" style:leader-text="_" style:position="6.693in"/>
        </style:tab-stops>
      </style:paragraph-properties>
    </style:style>
    <style:style style:name="P4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7" style:parent-style-name="Normal" style:family="paragraph">
      <style:paragraph-properties fo:text-indent="0.4923in">
        <style:tab-stops>
          <style:tab-stop style:type="right" style:leader-style="solid" style:leader-text="_" style:position="6.693in"/>
        </style:tab-stops>
      </style:paragraph-properties>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P499" style:parent-style-name="Normal" style:family="paragraph">
      <style:paragraph-properties>
        <style:tab-stops>
          <style:tab-stop style:type="right" style:leader-style="solid" style:leader-text="_" style:position="6.693in"/>
        </style:tab-stops>
      </style:paragraph-properties>
    </style:style>
    <style:style style:name="P500"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P504"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509" style:parent-style-name="Normal" style:family="paragraph">
      <style:paragraph-properties fo:text-indent="0.4923in"/>
    </style:style>
    <style:style style:name="TableColumn511" style:family="table-column">
      <style:table-column-properties style:column-width="0.8597in"/>
    </style:style>
    <style:style style:name="TableColumn512" style:family="table-column">
      <style:table-column-properties style:column-width="1.6368in"/>
    </style:style>
    <style:style style:name="TableColumn513" style:family="table-column">
      <style:table-column-properties style:column-width="0.9812in"/>
    </style:style>
    <style:style style:name="TableColumn514" style:family="table-column">
      <style:table-column-properties style:column-width="1.1173in"/>
    </style:style>
    <style:style style:name="TableColumn515" style:family="table-column">
      <style:table-column-properties style:column-width="0.9812in"/>
    </style:style>
    <style:style style:name="TableColumn516" style:family="table-column">
      <style:table-column-properties style:column-width="1.1159in"/>
    </style:style>
    <style:style style:name="Table510"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ableColumn826" style:family="table-column">
      <style:table-column-properties style:column-width="1.1159in"/>
    </style:style>
    <style:style style:name="TableColumn827" style:family="table-column">
      <style:table-column-properties style:column-width="1.1159in"/>
    </style:style>
    <style:style style:name="TableColumn828" style:family="table-column">
      <style:table-column-properties style:column-width="1.1159in"/>
    </style:style>
    <style:style style:name="TableColumn829" style:family="table-column">
      <style:table-column-properties style:column-width="1.1152in"/>
    </style:style>
    <style:style style:name="TableColumn830" style:family="table-column">
      <style:table-column-properties style:column-width="1.1152in"/>
    </style:style>
    <style:style style:name="TableColumn831" style:family="table-column">
      <style:table-column-properties style:column-width="1.1138in"/>
    </style:style>
    <style:style style:name="Table825" style:family="table">
      <style:table-properties style:width="6.692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4923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4923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4923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923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4923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4923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4923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4923in"/>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4923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4923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4923in"/>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4923in"/>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18"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19" style:parent-style-name="Normal" style:family="paragraph">
      <style:paragraph-properties fo:text-indent="1.125in">
        <style:tab-stops>
          <style:tab-stop style:type="left" style:position="1.125in"/>
        </style:tab-stops>
      </style:paragraph-properties>
    </style:style>
    <style:style style:name="P1020" style:parent-style-name="Normal" style:family="paragraph">
      <style:paragraph-properties>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1"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2"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3"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4"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5"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6" style:parent-style-name="Normal" style:family="paragraph">
      <style:paragraph-properties fo:text-indent="1.1687in">
        <style:tab-stops>
          <style:tab-stop style:type="left" style:position="1.1687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027" style:parent-style-name="Normal" style:family="paragraph">
      <style:paragraph-properties>
        <style:tab-stops>
          <style:tab-stop style:type="center" style:position="2.25in"/>
          <style:tab-stop style:type="center" style:position="5.125in"/>
        </style:tab-stops>
      </style:paragraph-properties>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break-before="page"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tab-stops>
          <style:tab-stop style:type="right" style:leader-style="solid" style:leader-text="_" style:position="6.693in"/>
        </style:tab-stops>
      </style:paragraph-properties>
    </style:style>
    <style:style style:name="P1036" style:parent-style-name="Normal" style:family="paragraph">
      <style:paragraph-properties fo:text-indent="0.4923in">
        <style:tab-stops>
          <style:tab-stop style:type="center" style:position="3.375in"/>
        </style:tab-stops>
      </style:paragraph-properties>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indent="0.4923in"/>
    </style:style>
    <style:style style:name="P1041" style:parent-style-name="Normal" style:family="paragraph">
      <style:paragraph-properties fo:text-align="center">
        <style:tab-stops>
          <style:tab-stop style:type="right" style:leader-style="solid" style:leader-text="_" style:position="6.693in"/>
        </style:tab-stops>
      </style:paragraph-properties>
    </style:style>
    <style:style style:name="P1042" style:parent-style-name="Normal" style:family="paragraph">
      <style:paragraph-properties fo:text-indent="0.4923in">
        <style:tab-stops>
          <style:tab-stop style:type="center" style:position="3in"/>
          <style:tab-stop style:type="right" style:leader-style="solid" style:leader-text="_" style:position="6.693in"/>
        </style:tab-stops>
      </style:paragraph-properties>
      <style:text-properties fo:font-size="10pt" style:font-size-asian="10pt"/>
    </style:style>
    <style:style style:name="P1043" style:parent-style-name="Normal" style:family="paragraph">
      <style:paragraph-properties fo:text-align="center">
        <style:tab-stops>
          <style:tab-stop style:type="right" style:leader-style="solid" style:leader-text="_" style:position="6.693in"/>
        </style:tab-stops>
      </style:paragraph-properties>
    </style:style>
    <style:style style:name="P10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45" style:parent-style-name="Normal" style:family="paragraph">
      <style:paragraph-properties fo:text-indent="0.4923in">
        <style:tab-stops>
          <style:tab-stop style:type="right" style:leader-style="solid" style:leader-text="_" style:position="6.693in"/>
        </style:tab-stops>
      </style:paragraph-properties>
    </style:style>
    <style:style style:name="P1046" style:parent-style-name="Normal" style:family="paragraph">
      <style:paragraph-properties>
        <style:tab-stops>
          <style:tab-stop style:type="right" style:leader-style="solid" style:leader-text="_" style:position="6.693in"/>
        </style:tab-stops>
      </style:paragraph-properties>
    </style:style>
    <style:style style:name="P1047" style:parent-style-name="Normal" style:family="paragraph">
      <style:paragraph-properties>
        <style:tab-stops>
          <style:tab-stop style:type="right" style:leader-style="solid" style:leader-text="_" style:position="6.693in"/>
        </style:tab-stops>
      </style:paragraph-properties>
    </style:style>
    <style:style style:name="P1048" style:parent-style-name="Normal" style:family="paragraph">
      <style:paragraph-properties>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49" style:parent-style-name="Normal" style:family="paragraph">
      <style:paragraph-properties>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P1052"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P1054" style:parent-style-name="Normal" style:family="paragraph">
      <style:paragraph-properties fo:text-align="justify">
        <style:tab-stops>
          <style:tab-stop style:type="center" style:position="3.375in"/>
          <style:tab-stop style:type="right" style:leader-style="solid" style:leader-text="_" style:position="6.693in"/>
        </style:tab-stops>
      </style:paragraph-properties>
      <style:text-properties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057" style:parent-style-name="Normal" style:family="paragraph">
      <style:paragraph-properties>
        <style:tab-stops>
          <style:tab-stop style:type="right" style:leader-style="solid" style:leader-text="_" style:position="6.693in"/>
        </style:tab-stops>
      </style:paragraph-properties>
    </style:style>
    <style:style style:name="P1058" style:parent-style-name="Normal" style:family="paragraph">
      <style:paragraph-properties>
        <style:tab-stops>
          <style:tab-stop style:type="center" style:position="3.75in"/>
          <style:tab-stop style:type="right" style:leader-style="solid" style:leader-text="_" style:position="6.693in"/>
        </style:tab-stops>
      </style:paragraph-properties>
      <style:text-properties fo:font-size="10pt" style:font-size-asian="10pt"/>
    </style:style>
    <style:style style:name="P1059" style:parent-style-name="Normal" style:family="paragraph">
      <style:paragraph-properties>
        <style:tab-stops>
          <style:tab-stop style:type="right" style:leader-style="solid" style:leader-text="_" style:position="6.693in"/>
        </style:tab-stops>
      </style:paragraph-properties>
    </style:style>
    <style:style style:name="P1060" style:parent-style-name="Normal" style:family="paragraph">
      <style:paragraph-properties>
        <style:tab-stops>
          <style:tab-stop style:type="right" style:leader-style="solid" style:leader-text="_" style:position="6.693in"/>
        </style:tab-stops>
      </style:paragraph-properties>
    </style:style>
    <style:style style:name="P1061" style:parent-style-name="Normal" style:family="paragraph">
      <style:paragraph-properties>
        <style:tab-stops>
          <style:tab-stop style:type="center" style:position="1.625in"/>
          <style:tab-stop style:type="right" style:leader-style="solid" style:leader-text="_" style:position="6.693in"/>
        </style:tab-stops>
      </style:paragraph-properties>
      <style:text-properties fo:font-size="10pt" style:font-size-asian="10pt"/>
    </style:style>
    <style:style style:name="P1062" style:parent-style-name="Normal" style:family="paragraph">
      <style:paragraph-properties fo:text-indent="0.4923in">
        <style:tab-stops>
          <style:tab-stop style:type="center" style:position="1.625in"/>
          <style:tab-stop style:type="right" style:leader-style="solid" style:leader-text="_" style:position="6.693in"/>
        </style:tab-stops>
      </style:paragraph-properties>
    </style:style>
    <style:style style:name="P1063" style:parent-style-name="Normal" style:family="paragraph">
      <style:paragraph-properties fo:text-indent="0.4923in">
        <style:tab-stops>
          <style:tab-stop style:type="right" style:leader-style="solid" style:leader-text="_" style:position="6.693in"/>
        </style:tab-stops>
      </style:paragraph-properties>
    </style:style>
    <style:style style:name="P1064" style:parent-style-name="Normal" style:family="paragraph">
      <style:paragraph-properties fo:text-indent="0.4923in"/>
    </style:style>
    <style:style style:name="TableColumn1066" style:family="table-column">
      <style:table-column-properties style:column-width="1.1618in"/>
    </style:style>
    <style:style style:name="TableColumn1067" style:family="table-column">
      <style:table-column-properties style:column-width="4.477in"/>
    </style:style>
    <style:style style:name="TableColumn1068" style:family="table-column">
      <style:table-column-properties style:column-width="1.0534in"/>
    </style:style>
    <style:style style:name="Table1065"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TableColumn1170" style:family="table-column">
      <style:table-column-properties style:column-width="2.2312in"/>
    </style:style>
    <style:style style:name="TableColumn1171" style:family="table-column">
      <style:table-column-properties style:column-width="2.2312in"/>
    </style:style>
    <style:style style:name="TableColumn1172" style:family="table-column">
      <style:table-column-properties style:column-width="2.2298in"/>
    </style:style>
    <style:style style:name="Table1169" style:family="table">
      <style:table-properties style:width="6.692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923in"/>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4923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4923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0.4923in">
        <style:tab-stops>
          <style:tab-stop style:type="right" style:leader-style="solid" style:leader-text="_" style:position="6.693in"/>
        </style:tab-stops>
      </style:paragraph-properties>
    </style:style>
    <style:style style:name="P1238" style:parent-style-name="Normal" style:family="paragraph">
      <style:paragraph-properties fo:text-indent="0.4923in">
        <style:tab-stops>
          <style:tab-stop style:type="right" style:leader-style="solid" style:leader-text="_" style:position="6.693in"/>
        </style:tab-stops>
      </style:paragraph-properties>
    </style:style>
    <style:style style:name="P1239" style:parent-style-name="Normal" style:family="paragraph">
      <style:paragraph-properties fo:text-indent="0.4923in">
        <style:tab-stops>
          <style:tab-stop style:type="center" style:position="3.25in"/>
          <style:tab-stop style:type="right" style:leader-style="solid" style:leader-text="_" style:position="6.693in"/>
        </style:tab-stops>
      </style:paragraph-properties>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42"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43" style:parent-style-name="Normal" style:family="paragraph">
      <style:paragraph-properties fo:text-indent="1.125in">
        <style:tab-stops>
          <style:tab-stop style:type="left" style:position="1.125in"/>
        </style:tab-stops>
      </style:paragraph-properties>
    </style:style>
    <style:style style:name="P1244"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45"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46"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47"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48"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49"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0" style:parent-style-name="Normal" style:family="paragraph">
      <style:paragraph-properties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251" style:parent-style-name="Normal" style:family="paragraph">
      <style:paragraph-properties fo:text-indent="0.4923in">
        <style:tab-stops>
          <style:tab-stop style:type="center" style:position="2.25in"/>
          <style:tab-stop style:type="center" style:position="5.125in"/>
        </style:tab-stops>
      </style:paragraph-properties>
      <style:text-properties fo:font-size="10pt" style:font-size-asian="10pt"/>
    </style:style>
    <style:style style:name="P1252" style:parent-style-name="Normal" style:family="paragraph">
      <style:paragraph-properties fo:text-align="center"/>
    </style:style>
    <style:style style:name="P1253" style:parent-style-name="Normal" style:family="paragraph">
      <style:paragraph-properties fo:break-before="page"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fo:text-indent="0.4923in">
        <style:tab-stops>
          <style:tab-stop style:type="center" style:position="3.375in"/>
        </style:tab-stops>
      </style:paragraph-properties>
      <style:text-properties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indent="0.4923in"/>
    </style:style>
    <style:style style:name="TableColumn1265" style:family="table-column">
      <style:table-column-properties style:column-width="0.8208in"/>
    </style:style>
    <style:style style:name="TableColumn1266" style:family="table-column">
      <style:table-column-properties style:column-width="0.9in"/>
    </style:style>
    <style:style style:name="TableColumn1267" style:family="table-column">
      <style:table-column-properties style:column-width="1.2076in"/>
    </style:style>
    <style:style style:name="TableColumn1268" style:family="table-column">
      <style:table-column-properties style:column-width="2.3652in"/>
    </style:style>
    <style:style style:name="TableColumn1269" style:family="table-column">
      <style:table-column-properties style:column-width="1.3986in"/>
    </style:style>
    <style:style style:name="Table1264" style:family="table">
      <style:table-properties style:width="6.692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center"/>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5">Suvestinė redakcija nuo 2013-10-27</text:span></text:p>
      <text:p text:style-name="P6"/>
      <text:p text:style-name="P7"><text:span text:style-name="T8">Įsakymas paskelbtas: Žin. 2003, Nr.<text:s/></text:span><text:a xlink:href="https://www.e-tar.lt/portal/legalAct.html?documentId=TAR.E7F3D347A1DF" office:target-frame-name="_top" xlink:show="replace"><text:span text:style-name="T9">94-4262</text:span></text:a><text:span text:style-name="T10">, i. k. 1032055ISAK000V-263</text:span></text:p>
      <text:p text:style-name="P11"/>
      <text:p text:style-name="P12"><text:span text:style-name="T13"/><text:span text:style-name="T14">VALSTYBINĖS MOKESČIŲ INSPEKCIJOS PRIE LIETUVOS RESPUBLIKOS FINANSŲ MINISTERIJOS VIRŠININKAS</text:span></text:p>
      <text:p text:style-name="P15"/>
      <text:p text:style-name="P16">Į S A K Y M A S</text:p>
      <text:p text:style-name="P17">DĖL TABAKO GAMINIŲ SUTIKRINIMO AKTO FR0578 FORMOS, ALKOHOLIO PRODUKTŲ SUTIKRINIMO AKTO FR0579 FORMOS, TURTO SUNAIKINIMO AKTO FR0580 FORMOS IR TURTO SUNAIKINIMO AKTŲ APSKAITOS ŽURNALO FR0581 FORMOS PATVIRTINIMO</text:p>
      <text:p text:style-name="P18"/>
      <text:p text:style-name="P19">2003 m. rugsėjo 26 d. Nr. V-263</text:p>
      <text:p text:style-name="P20">Vilnius</text:p>
      <text:p text:style-name="P21"/>
      <text:p text:style-name="P22"/>
      <text:p text:style-name="P23"><text:span text:style-name="T24">Vadovaudamasis Lietuvos Respublikos Vyriausybės 2003 m. rugpjūčio 27 d. nutarimo Nr. 1086 „Dėl Lietuvos Respublikos</text:span><text:span text:style-name="T25"><text:s/>Vyriausybės 1999 m. spalio 5 d. nutarimo Nr. 1116 „Dėl Konfiskuotų ir valstybės naudai perduotų tabako gaminių sunaikinimo laikinosios tvarkos patvirtinimo ir Lietuvos Respublikos Vyriausybės 1998 m. sausio 14 d. nutarimo Nr. 36 „Dėl 1998 metų pavyzdžio b</text:span><text:span text:style-name="T26">anderolių tabako gaminiams ir alkoholiniams gėrimams ženklinti įvedimo“ 4 punkto pripažinimo netekusiu galios“ pakeitimo“ (Žin., 2003, Nr. </text:span><text:a xlink:href="https://www.e-tar.lt/portal/lt/legalAct/TAR.8034764FF8C0" office:target-frame-name="_blank" xlink:show="new"><text:span text:style-name="T27">83-3802</text:span></text:a><text:span text:style-name="T28">) 2 punktu, Lietuvos Resp</text:span><text:span text:style-name="T29">ublikos Vyriausybės 2003 m. rugpjūčio 27 d. nutarimo Nr. 1087 „Dėl Lietuvos Respublikos Vyriausybės 1998 m. vasario 12 d. nutarimo Nr. 178 „Dėl areštuoto (paimto), konfiskuoto ar kitaip valstybei perduoto etilo alkoholio bei alkoholinių gėrimų (išskyrus al</text:span><text:span text:style-name="T30">ų) sunaikinimo“ pakeitimo“ (Žin., 2003, Nr. </text:span><text:a xlink:href="https://www.e-tar.lt/portal/lt/legalAct/TAR.0B93C8B8BE08" office:target-frame-name="_blank" xlink:show="new"><text:span text:style-name="T31">83-3803</text:span></text:a><text:span text:style-name="T32">) 2 punktu ir Valstybinės mokesčių inspekcijos prie Lietuvos Respublikos finansų ministerijos nuostatų, patvirtintų Liet</text:span><text:span text:style-name="T33">uvos Respublikos finansų ministro 1997 m. liepos 29 d. įsakymu Nr. 110 (Žin., 1997, Nr. </text:span><text:a xlink:href="https://www.e-tar.lt/portal/lt/legalAct/TAR.077276F69388" office:target-frame-name="_blank" xlink:show="new"><text:span text:style-name="T34">87-2212</text:span></text:a><text:span text:style-name="T35">; 2004, Nr. 82-2966; 2011, Nr. </text:span><text:a xlink:href="https://www.e-tar.lt/portal/lt/legalAct/TAR.C1E23C6712B4" office:target-frame-name="_blank" xlink:show="new"><text:span text:style-name="T36">97-4590</text:span></text:a><text:span text:style-name="T37">), 18.11 punktu:</text:span><text:s/></text:p>
      <text:p text:style-name="P38">Preambulės pakeitimai:</text:p>
      <text:p text:style-name="P39"><text:span text:style-name="T40">Nr.<text:s/></text:span><text:a xlink:href="https://www.e-tar.lt/portal/legalAct.html?documentId=TAR.3C53C74755CA" office:target-frame-name="_top" xlink:show="replace"><text:span text:style-name="T41">VA-72</text:span></text:a><text:span text:style-name="T42">, 2013-10-23, Žin., 2013, Nr. 112-5623 (2013-10-26), i. k.<text:s/></text:span><text:span text:style-name="T43">1132055ISAK000VA-72</text:span></text:p>
      <text:p text:style-name="Normal"/>
      <text:p text:style-name="P44"><text:span text:style-name="T45">1</text:span><text:span text:style-name="T46">.<text:s/></text:span><text:span text:style-name="T47">Tvirtinu<text:s/></text:span><text:span text:style-name="T48">pridedamas:</text:span></text:p>
      <text:p text:style-name="P49"><text:span text:style-name="T50">1.1</text:span><text:span text:style-name="T51">. Tabako gaminių sutikrinimo akto FR0578 formą (toliau – FR0578 forma).</text:span></text:p>
      <text:p text:style-name="P52"><text:span text:style-name="T53">1.2</text:span><text:span text:style-name="T54">. Alkoholio produktų sutikrinimo akto FR0579 formą (toliau – FR0579 forma).</text:span></text:p>
      <text:p text:style-name="P55"><text:span text:style-name="T56">1.3</text:span><text:span text:style-name="T57">. Turto sunaikinimo akto FR0580 formą (t</text:span><text:span text:style-name="T58">oliau – FR0580 forma).</text:span></text:p>
      <text:p text:style-name="P59"><text:span text:style-name="T60">1.4</text:span><text:span text:style-name="T61">. Turto sunaikinimo aktų apskaitos žurnalo FR0581 formą (toliau – FR0581 forma).</text:span></text:p>
      <text:p text:style-name="P62"><text:span text:style-name="T63">2</text:span><text:span text:style-name="T64">. P a v e d u:</text:span></text:p>
      <text:p text:style-name="P65"><text:span text:style-name="T66">2.1</text:span><text:span text:style-name="T67">. VMI prie FM Bendrųjų reikalų departamento Sistemos aptarnavimo skyriui organizuoti FR0578 formos, FR0579 formos,<text:s/></text:span><text:span text:style-name="T68">FR0580 formos ir FR0581 formos pagaminimą ir šiomis formomis aprūpinti VMI prie FM.</text:span></text:p>
      <text:p text:style-name="P69"><text:span text:style-name="T70">2.2</text:span><text:span text:style-name="T71">. Atitinkamas sritis kuruojantiems VMI prie FM viršininko pavaduotojams kontroliuoti šio įsakymo vykdymą.</text:span><text:s/></text:p>
      <text:p text:style-name="P72">Punkto pakeitimai:</text:p>
      <text:p text:style-name="P73"><text:span text:style-name="T74">Nr.<text:s/></text:span><text:a xlink:href="https://www.e-tar.lt/portal/legalAct.html?documentId=TAR.3C53C74755CA" office:target-frame-name="_top" xlink:show="replace"><text:span text:style-name="T75">VA-72</text:span></text:a><text:span text:style-name="T76">, 2013-10-23, Žin., 2013, Nr. 112-5623 (2013-10-26), i. k. 1132055ISAK000VA-72</text:span></text:p>
      <text:p text:style-name="Normal"/>
      <text:p text:style-name="P77"><text:span text:style-name="T78">3.</text:span><text:span text:style-name="T79"><text:s/>Neteko galios nuo 2013-10-27</text:span></text:p>
      <text:p text:style-name="P80">Punkto naikinimas:</text:p>
      <text:p text:style-name="P81"><text:span text:style-name="T82">Nr.<text:s/></text:span><text:a xlink:href="https://www.e-tar.lt/portal/legalAct.html?documentId=TAR.3C53C74755CA" office:target-frame-name="_top" xlink:show="replace"><text:span text:style-name="T83">VA-72</text:span></text:a><text:span text:style-name="T84">, 2013-10-23, Žin. 2013, Nr. 112-5623 (2013-10-26), i. k. 1132055ISAK000VA-72</text:span></text:p>
      <text:p text:style-name="Normal"/>
      <text:p text:style-name="P85"><text:span text:style-name="T86">4.</text:span><text:span text:style-name="T87"><text:s/>Neteko galios nuo 2013-10-27</text:span></text:p>
      <text:p text:style-name="P88">Punkto naikinimas:</text:p>
      <text:p text:style-name="P89"><text:span text:style-name="T90">Nr.<text:s/></text:span><text:a xlink:href="https://www.e-tar.lt/portal/legalAct.html?documentId=TAR.3C53C74755CA" office:target-frame-name="_top" xlink:show="replace"><text:span text:style-name="T91">VA-72</text:span></text:a><text:span text:style-name="T92">, 2013-10-23, Žin. 2013, Nr. 112-5623 (2013-10-26), i. k. 1132055ISAK000VA-72</text:span></text:p>
      <text:p text:style-name="Normal"/>
      <text:p text:style-name="P93"/>
      <text:p text:style-name="P94"/>
      <text:p text:style-name="P95"/>
      <text:p text:style-name="P96"><text:span text:style-name="T97">VIRŠININKĖ</text:span><text:span text:style-name="T98"><text:tab/>VIOLETA LATVIENĖ</text:span></text:p>
      <text:soft-page-break/>
      <text:p text:style-name="P99"><text:span text:style-name="T100">1 lapas</text:span></text:p>
      <text:p text:style-name="P101">FR0578 forma patvirtinta Valstybinės<text:s/></text:p>
      <text:p text:style-name="P102">mokesčių inspekcijos prie Lietuvos<text:s/></text:p>
      <text:p text:style-name="P103">Respublikos finansų ministerijos viršininko<text:s/></text:p>
      <text:p text:style-name="P104">2003 m. rugsėjo 26 d. įsakymu Nr. V-263</text:p>
      <text:p text:style-name="P105"/>
      <text:p text:style-name="P106"><text:tab/></text:p>
      <text:p text:style-name="P107"><text:tab/>(sutikrinimą organizuojančios institucijos pavadinimas)</text:p>
      <text:p text:style-name="P108"/>
      <text:p text:style-name="P109">TABAKO GAMINIŲ SUTIKRINIMO</text:p>
      <text:p text:style-name="P110">AKTAS</text:p>
      <text:p text:style-name="P111"/>
      <text:p text:style-name="P112">______________ Nr.<text:s/><text:span text:style-name="T113">000000</text:span></text:p>
      <text:p text:style-name="P114"><text:tab/><text:span text:style-name="T115">(data)</text:span></text:p>
      <text:p text:style-name="P116">__________________</text:p>
      <text:p text:style-name="P117"><text:tab/><text:span text:style-name="T118">(surašymo vieta)</text:span></text:p>
      <text:p text:style-name="P119"/>
      <text:p text:style-name="P120">Komisija, susidedanti iš<text:tab/></text:p>
      <text:p text:style-name="P121"><text:tab/>,</text:p>
      <text:p text:style-name="P122"><text:tab/>(komisijos pirmininko vardas ir pavardė, atstovaujama institucija, pareigos)</text:p>
      <text:p text:style-name="P123"><text:tab/>,</text:p>
      <text:p text:style-name="P124"><text:tab/>(komisijos nario vardas ir pavardė, atstovaujama institucija, pareigos)</text:p>
      <text:p text:style-name="P125"><text:tab/>,</text:p>
      <text:p text:style-name="P126"><text:tab/>(komisijos nario vardas ir pavardė, atstovaujama institucija, pareigos)</text:p>
      <text:p text:style-name="P127"><text:tab/>,</text:p>
      <text:p text:style-name="P128"><text:tab/>(komisijos nario vardas ir pavardė, atstovaujama institucija, pareigos)</text:p>
      <text:p text:style-name="P129"><text:tab/>,</text:p>
      <text:p text:style-name="P130"><text:tab/>(komisijos nario vardas ir pavardė, atstovaujama institucija, pareigos)</text:p>
      <text:p text:style-name="P131"/>
      <text:p text:style-name="Normal">patikrino atvežtus sunaikinti tabako gaminius:<text: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Tabako gaminių pavadinimas</text:p>
          </table:table-cell>
          <table:table-cell table:style-name="TableCell143" table:number-columns-spanned="2">
            <text:p text:style-name="P144">Kiekis</text:p>
          </table: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pagal<text:s/>dokumentus</text:p>
          </table:table-cell>
          <table:table-cell table:style-name="TableCell150">
            <text:p text:style-name="P151">faktinis</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Normal">2 lapas</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Tabako gaminių pavadinimų ir kiekio neatitikimų<text:s/>nenustatyta.</text:p>
      <text:p text:style-name="P466"/>
      <text:p text:style-name="P467">Komisijos pirmininkas<text:tab/><text:tab/><text:tab/></text:p>
      <text:p text:style-name="P468"><text:tab/>(parašas)<text:tab/>(vardas ir pavardė)</text:p>
      <text:p text:style-name="P469">(A. V.)</text:p>
      <text:p text:style-name="P470">Komisijos nariai<text:tab/><text:tab/><text:tab/></text:p>
      <text:p text:style-name="P471"><text:tab/>(parašas)<text:tab/>(vardas ir pavardė)</text:p>
      <text:p text:style-name="P472"><text:tab/><text:tab/><text:tab/></text:p>
      <text:p text:style-name="P473"><text:tab/>(parašas)<text:tab/>(vardas ir pavardė)</text:p>
      <text:p text:style-name="P474"><text:tab/><text:tab/><text:tab/></text:p>
      <text:p text:style-name="P475"><text:tab/>(parašas)<text:tab/>(vardas ir pavardė)</text:p>
      <text:p text:style-name="P476"><text:tab/><text:tab/><text:tab/></text:p>
      <text:p text:style-name="P477"><text:tab/>(parašas)<text:tab/>(vardas ir pavardė)</text:p>
      <text:p text:style-name="P478">______________</text:p>
      <text:p text:style-name="Normal"/>
      <text:soft-page-break/>
      <text:p text:style-name="P479">1<text:s/>lapas</text:p>
      <text:p text:style-name="P480">FR0579 forma patvirtinta Valstybinės<text:s/></text:p>
      <text:p text:style-name="P481">mokesčių inspekcijos prie Lietuvos<text:s/></text:p>
      <text:p text:style-name="P482">Respublikos finansų ministerijos viršininko<text:s/></text:p>
      <text:p text:style-name="P483">2003 m. rugsėjo 26 d. įsakymu Nr. V-263</text:p>
      <text:p text:style-name="P484"/>
      <text:p text:style-name="P485"><text:tab/></text:p>
      <text:p text:style-name="P486"><text:tab/>(sutikrinimą organizuojančios institucijos pavadinimas)</text:p>
      <text:p text:style-name="P487"/>
      <text:p text:style-name="P488">ALKOHOLIO PRODUKTŲ SUTIKRINIMO</text:p>
      <text:p text:style-name="P489">AKTAS</text:p>
      <text:p text:style-name="P490"/>
      <text:p text:style-name="P491">_____________ Nr.<text:s/><text:span text:style-name="T492">000000</text:span></text:p>
      <text:p text:style-name="P493"><text:tab/><text:span text:style-name="T494">(data)</text:span></text:p>
      <text:p text:style-name="P495">________________</text:p>
      <text:p text:style-name="P496">(surašymo vieta)</text:p>
      <text:p text:style-name="P497"/>
      <text:p text:style-name="P498">Komisija, susidedanti iš<text:tab/></text:p>
      <text:p text:style-name="P499"><text:tab/>,</text:p>
      <text:p text:style-name="P500"><text:tab/>(komisijos pirmininko vardas ir pavardė, atstovaujama institucija, pareigos)</text:p>
      <text:p text:style-name="P501"><text:tab/>,</text:p>
      <text:p text:style-name="P502"><text:tab/>(komisijos nario vardas ir pavardė, atstovaujama institucija,<text:s/>pareigos)</text:p>
      <text:p text:style-name="P503"><text:tab/>,</text:p>
      <text:p text:style-name="P504"><text:tab/>(komisijos nario vardas ir pavardė, atstovaujama institucija, pareigos)</text:p>
      <text:p text:style-name="P505"><text:tab/>,</text:p>
      <text:p text:style-name="P506"><text:tab/>(komisijos nario vardas ir pavardė, atstovaujama institucija, pareigos)</text:p>
      <text:p text:style-name="P507"><text:tab/>,</text:p>
      <text:p text:style-name="P508"><text:tab/>(komisijos nario vardas ir pavardė, atstovaujama institucija, pareigos)</text:p>
      <text:p text:style-name="Normal"/>
      <text:p text:style-name="Normal">patikrino atvežtus sunaikinti alkoholio produktus:<text: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 Nr.</text:p>
          </table:table-cell>
          <table:table-cell table:style-name="TableCell520" table:number-rows-spanned="2">
            <text:p text:style-name="P521">Alkoholio produktų pavadinimas</text:p>
          </table:table-cell>
          <table:table-cell table:style-name="TableCell522" table:number-columns-spanned="2">
            <text:p text:style-name="P523">Kiekis (litrais)</text:p>
          </table:table-cell>
          <table:covered-table-cell/>
          <table:table-cell table:style-name="TableCell524" table:number-columns-spanned="2">
            <text:p text:style-name="P525">Stiprumas (procentais)</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pagal dokumentus</text:p>
          </table:table-cell>
          <table:table-cell table:style-name="TableCell531">
            <text:p text:style-name="P532">faktinis</text:p>
          </table:table-cell>
          <table:table-cell table:style-name="TableCell533">
            <text:p text:style-name="P534">pagal dokumentus</text:p>
          </table:table-cell>
          <table:table-cell table:style-name="TableCell535">
            <text:p text:style-name="P536">faktini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soft-page-break/>
      <text:p text:style-name="P824">2 lapa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Alkoholio produktų pavadinimų, kiekio ir stiprumo neatitikimų nenustatyta.</text:p>
      <text:p text:style-name="P1016"/>
      <text:p text:style-name="P1017">Komisijos pirmininkas<text:tab/><text:tab/><text:tab/></text:p>
      <text:p text:style-name="P1018"><text:tab/>(parašas)<text:tab/>(vardas ir pavardė)</text:p>
      <text:p text:style-name="P1019">(A. V.)</text:p>
      <text:p text:style-name="P1020">Komisijos nariai<text:tab/><text:tab/><text:tab/></text:p>
      <text:p text:style-name="P1021"><text:tab/>(parašas)<text:tab/>(vardas ir pavardė)</text:p>
      <text:p text:style-name="P1022"><text:tab/><text:tab/><text:tab/></text:p>
      <text:p text:style-name="P1023"><text:tab/>(parašas)<text:tab/>(vardas ir pavardė)</text:p>
      <text:p text:style-name="P1024"><text:tab/><text:tab/><text:tab/></text:p>
      <text:p text:style-name="P1025"><text:tab/>(parašas)<text:tab/>(vardas ir pavardė)</text:p>
      <text:p text:style-name="P1026"><text:tab/><text:tab/><text:tab/></text:p>
      <text:p text:style-name="P1027"><text:tab/>(parašas)<text:tab/>(vardas ir pavardė)</text:p>
      <text:p text:style-name="P1028">______________</text:p>
      <text:soft-page-break/>
      <text:p text:style-name="P1029">1 lapas</text:p>
      <text:p text:style-name="P1030">FR0580 forma patvirtinta Valstybinės<text:s/></text:p>
      <text:p text:style-name="P1031">mokesčių inspekcijos prie Lietuvos<text:s/></text:p>
      <text:p text:style-name="P1032">Respublikos finansų ministerijos viršininko<text:s/></text:p>
      <text:p text:style-name="P1033">2003 m. rugsėjo 26 d. įsakymu Nr. V-263</text:p>
      <text:p text:style-name="P1034"/>
      <text:p text:style-name="P1035"><text:tab/></text:p>
      <text:p text:style-name="P1036"><text:tab/>(naikinimą organizuojančios institucijos pavadinimas)</text:p>
      <text:p text:style-name="P1037"/>
      <text:p text:style-name="P1038">TURTO SUNAIKINIMO</text:p>
      <text:p text:style-name="P1039">AKTAS</text:p>
      <text:p text:style-name="P1040"/>
      <text:p text:style-name="P1041">_____________<text:s/>Nr. 000000</text:p>
      <text:p text:style-name="P1042"><text:tab/>(data)</text:p>
      <text:p text:style-name="P1043">________________</text:p>
      <text:p text:style-name="P1044">(surašymo vieta)</text:p>
      <text:p text:style-name="P1045"/>
      <text:p text:style-name="P1046">Komisija, susidedanti iš<text:tab/></text:p>
      <text:p text:style-name="P1047"><text:tab/>,</text:p>
      <text:p text:style-name="P1048"><text:tab/>(komisijos pirmininko vardas ir pavardė, atstovaujama institucija, pareigos)</text:p>
      <text:p text:style-name="P1049"><text:tab/>,</text:p>
      <text:p text:style-name="P1050"><text:tab/>(komisijos nario vardas ir pavardė, atstovaujama institucija, pareigos)</text:p>
      <text:p text:style-name="P1051"><text:tab/>,</text:p>
      <text:p text:style-name="P1052"><text:tab/>(komisijos<text:s/>nario vardas ir pavardė, atstovaujama institucija, pareigos)</text:p>
      <text:p text:style-name="P1053"><text:tab/>,</text:p>
      <text:p text:style-name="P1054"><text:tab/>(komisijos nario vardas ir pavardė, atstovaujama institucija, pareigos)</text:p>
      <text:p text:style-name="P1055"><text:tab/>,</text:p>
      <text:p text:style-name="P1056"><text:tab/>(komisijos nario vardas ir pavardė, atstovaujama institucija, pareigos)</text:p>
      <text:p text:style-name="Normal"/>
      <text:p text:style-name="P1057">Pagal<text:tab/></text:p>
      <text:p text:style-name="P1058"><text:tab/>(institucijos pavadinimas)</text:p>
      <text:p text:style-name="P1059">____________________________________ ____ m. _____________ __ d.</text:p>
      <text:p text:style-name="P1060">___________________________________________ Nr. _________________</text:p>
      <text:p text:style-name="P1061"><text:tab/>(nuosprendį, nutarimą, nutartį)<text:s/></text:p>
      <text:p text:style-name="P1062"/>
      <text:p text:style-name="P1063">sunaikino šį turtą:</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Turto pavadinimas ir apibūdinimas</text:p>
          </table:table-cell>
          <table:table-cell table:style-name="TableCell1074">
            <text:p text:style-name="P1075">Kiekis</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2 lapas</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Išvardytas turtas buvo sunaikintas:<text:tab/></text:p>
      <text:p text:style-name="P1238"><text:tab/>.</text:p>
      <text:p text:style-name="P1239"><text:tab/>(nurodyti sunaikinimo vietą, būdą ir datą)</text:p>
      <text:p text:style-name="P1240"/>
      <text:p text:style-name="P1241">Komisijos pirmininkas<text:tab/><text:tab/><text:tab/></text:p>
      <text:p text:style-name="P1242"><text:tab/>(parašas)<text:tab/>(vardas ir pavardė)</text:p>
      <text:p text:style-name="P1243">(A. V.)</text:p>
      <text:p text:style-name="P1244">Komisijos nariai<text:tab/><text:tab/><text:tab/></text:p>
      <text:p text:style-name="P1245"><text:tab/>(parašas)<text:tab/>(vardas ir pavardė)</text:p>
      <text:p text:style-name="P1246"><text:tab/><text:tab/><text:tab/></text:p>
      <text:p text:style-name="P1247"><text:tab/>(parašas)<text:tab/>(vardas ir pavardė)</text:p>
      <text:p text:style-name="P1248"><text:tab/><text:tab/><text:tab/></text:p>
      <text:p text:style-name="P1249"><text:tab/>(parašas)<text:tab/>(vardas ir pavardė)</text:p>
      <text:p text:style-name="P1250"><text:tab/><text:tab/><text:tab/></text:p>
      <text:p text:style-name="P1251"><text:tab/>(parašas)<text:tab/>(vardas ir pavardė)</text:p>
      <text:p text:style-name="P1252">______________</text:p>
      <text:p text:style-name="Normal"/>
      <text:p text:style-name="P1253"/>
      <text:soft-page-break/>
      <text:p text:style-name="P1254">FR0581 forma patvirtinta Valstybinės<text:s/></text:p>
      <text:p text:style-name="P1255">mokesčių inspekcijos prie Lietuvos<text:s/></text:p>
      <text:p text:style-name="P1256">Respublikos finansų ministerijos viršininko<text:s/></text:p>
      <text:p text:style-name="P1257">2003 m. rugsėjo 26 d. įsakymu Nr. V-263</text:p>
      <text:p text:style-name="P1258"/>
      <text:p text:style-name="P1259"><text:tab/></text:p>
      <text:p text:style-name="P1260"><text:tab/>(institucijos pavadinimas)</text:p>
      <text:p text:style-name="P1261"/>
      <text:p text:style-name="P1262">TURTO SUNAIKINIMO AKTŲ APSKAITOS ŽURNALA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Įrašo data</text:p>
          </table:table-cell>
          <table:table-cell table:style-name="TableCell1275">
            <text:p text:style-name="P1276">Turto sunaikinimo akto data ir numeris</text:p>
          </table:table-cell>
          <table:table-cell table:style-name="TableCell1277">
            <text:p text:style-name="P1278">Sunaikinimo pagrindas (sprendimą priėmusios institucijos pavadinimas,<text:s/>sprendimo data ir numeris)</text:p>
          </table:table-cell>
          <table:table-cell table:style-name="TableCell1279">
            <text:p text:style-name="P1280">Pagal aktą sunaikinto turto pavadinimas ir kieki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______________</text:p>
      <text:p text:style-name="P1436"/>
      <text:p text:style-name="P1437"/>
      <text:p text:style-name="P1438"><text:span text:style-name="T1439">Pakeitimai:</text:span></text:p>
      <text:p text:style-name="P1440"/>
      <text:p text:style-name="P1441"><text:span text:style-name="T1442">1.</text:span></text:p>
      <text:p text:style-name="P1443"><text:span text:style-name="T1444">Valstybinė mokesčių inspekcija prie Lietuvos Respublikos<text:s/></text:span><text:span text:style-name="T1445">finansų ministerijos, Įsakymas</text:span></text:p>
      <text:p text:style-name="P1446"><text:span text:style-name="T1447">Nr.<text:s/></text:span><text:a xlink:href="https://www.e-tar.lt/portal/legalAct.html?documentId=TAR.75F78E588DDF" office:target-frame-name="_top" xlink:show="replace"><text:span text:style-name="T1448">VA-10</text:span></text:a><text:span text:style-name="T1449">, 2006-02-08, Žin., 2006, Nr. 22-726 (2006-02-21), i. k. 1062055ISAK000VA-10</text:span></text:p>
      <text:p text:style-name="P1450"><text:span text:style-name="T1451">Dėl kai kurių Valstybinės mokesčių inspekcijos prie Lietu</text:span><text:span text:style-name="T1452">vos Respublikos finansų ministerijos viršininko įsakymų pakeitimo</text:span></text:p>
      <text:p text:style-name="P1453"/>
      <text:p text:style-name="P1454"><text:span text:style-name="T1455">2.</text:span></text:p>
      <text:p text:style-name="P1456"><text:span text:style-name="T1457">Valstybinė mokesčių inspekcija prie Lietuvos Respublikos finansų ministerijos, Įsakymas</text:span></text:p>
      <text:p text:style-name="P1458"><text:span text:style-name="T1459">Nr.<text:s/></text:span><text:a xlink:href="https://www.e-tar.lt/portal/legalAct.html?documentId=TAR.2875A9C16953" office:target-frame-name="_top" xlink:show="replace"><text:span text:style-name="T1460">VA-58</text:span></text:a><text:span text:style-name="T1461">, 2011-</text:span><text:span text:style-name="T1462">05-19, Žin., 2011, Nr. 62-2961 (2011-05-24), i. k. 1112055ISAK000VA-58</text:span></text:p>
      <text:p text:style-name="P1463"><text:span text:style-name="T1464">Dėl Valstybinės mokesčių inspekcijos prie Lietuvos Respublikos finansų ministerijos viršininko 2003 m. rugsėjo 26 d. įsakymo Nr. V-263 "Dėl Tabako gaminių sutikrinimo akto FR0578 formos</text:span><text:span text:style-name="T1465">, Alkoholio produktų sutikrinimo akto FR0579 formos, Turto sunaikinimo akto FR0580 formos ir turto sunaikinimo aktų apskaitos žurnalo fr0581 formos patvirtinimo" pakeitimo</text:span></text:p>
      <text:p text:style-name="P1466"/>
      <text:p text:style-name="P1467"><text:span text:style-name="T1468">3.</text:span></text:p>
      <text:p text:style-name="P1469"><text:span text:style-name="T1470">Valstybinė mokesčių inspekcija prie Lietuvos Respublikos finansų ministerijos, Į</text:span><text:span text:style-name="T1471">sakymas</text:span></text:p>
      <text:p text:style-name="P1472"><text:span text:style-name="T1473">Nr.<text:s/></text:span><text:a xlink:href="https://www.e-tar.lt/portal/legalAct.html?documentId=TAR.3C53C74755CA" office:target-frame-name="_top" xlink:show="replace"><text:span text:style-name="T1474">VA-72</text:span></text:a><text:span text:style-name="T1475">, 2013-10-23, Žin., 2013, Nr. 112-5623 (2013-10-26), i. k. 1132055ISAK000VA-72</text:span></text:p>
      <text:p text:style-name="P1476"><text:span text:style-name="T1477">Dėl Valstybinės mokesčių inspekcijos prie Lietuvos Respublikos finansų ministe</text:span><text:span text:style-name="T1478">rijos viršininko 2003 m. rugsėjo 26 d. įsakymo Nr. V-263 "Dėl Tabako gaminių sutikrinimo akto FR0578 formos, Alkoholio produktų sutikrinimo akto FR0579 formos, Turto sunaikinimo akto FR0580 formos ir Turto sunaikinimo aktų apskaitos žurnalo FR0581 formos p</text:span><text:span text:style-name="T1479">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7:38:00Z</meta:creation-date>
    <dc:date>2016-04-26T17:38:00Z</dc:date>
    <meta:template xlink:href="Normal" xlink:type="simple"/>
    <meta:editing-cycles>2</meta:editing-cycles>
    <meta:editing-duration>PT0S</meta:editing-duration>
    <meta:document-statistic meta:page-count="9" meta:paragraph-count="238" meta:word-count="1260" meta:character-count="9796" meta:row-count="974" meta:non-whitespace-character-count="8774"/>
  </office:meta>
</office:document-meta>
</file>