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4923in">
        <style:tab-stops/>
      </style:paragraph-properties>
    </style:style>
    <style:style style:name="P164" style:parent-style-name="Normal" style:family="paragraph">
      <style:paragraph-properties fo:text-align="justify" fo:margin-left="0.4923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margin-left="0.4923in">
        <style:tab-stops/>
      </style:paragraph-properties>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386" style:parent-style-name="Normal" style:family="paragraph">
      <style:paragraph-properties fo:margin-left="3.7409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indent="0.4923in"/>
      <style:text-properties fo:color="#000000"/>
    </style:style>
    <style:style style:name="TableColumn390" style:family="table-column">
      <style:table-column-properties style:column-width="3.8576in"/>
    </style:style>
    <style:style style:name="TableColumn391" style:family="table-column">
      <style:table-column-properties style:column-width="2.8347in"/>
    </style:style>
    <style:style style:name="Table389" style:family="table">
      <style:table-properties style:width="6.6923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395"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396" style:parent-style-name="Normal" style:family="paragraph">
      <style:paragraph-properties>
        <style:tab-stops>
          <style:tab-stop style:type="right" style:leader-style="solid" style:leader-text="_" style:position="3.2854in"/>
          <style:tab-stop style:type="right" style:leader-style="solid" style:leader-text="_" style:position="3.325in"/>
        </style:tab-stops>
      </style:paragraph-properties>
      <style:text-properties fo:color="#000000" style:font-size-complex="12pt"/>
    </style:style>
    <style:style style:name="P397"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398" style:parent-style-name="Normal" style:family="paragraph">
      <style:paragraph-properties>
        <style:tab-stops>
          <style:tab-stop style:type="right" style:leader-style="solid" style:leader-text="_" style:position="3.2854in"/>
          <style:tab-stop style:type="right" style:leader-style="solid" style:leader-text="_" style:position="3.325in"/>
        </style:tab-stops>
      </style:paragraph-properties>
      <style:text-properties fo:color="#000000" style:font-size-complex="12pt"/>
    </style:style>
    <style:style style:name="P399"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400"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401"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402"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403" style:parent-style-name="Normal" style:family="paragraph">
      <style:text-properties fo:color="#000000" fo:font-size="10pt" style:font-size-asian="10pt"/>
    </style:style>
    <style:style style:name="P404" style:parent-style-name="Normal" style:family="paragraph">
      <style:paragraph-properties fo:text-indent="0.4923in"/>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margin-right="-0.0013in" fo:text-indent="0.4923in"/>
      <style:text-properties fo:color="#000000" style:font-size-complex="12pt"/>
    </style:style>
    <style:style style:name="P407" style:parent-style-name="Normal" style:family="paragraph">
      <style:paragraph-properties fo:margin-right="-0.0013in" fo:text-indent="0.4923in"/>
      <style:text-properties fo:color="#000000" style:font-size-complex="12pt"/>
    </style:style>
    <style:style style:name="P408" style:parent-style-name="Normal" style:family="paragraph">
      <style:paragraph-properties fo:margin-right="-0.0013in" fo:text-indent="0.4923in"/>
      <style:text-properties fo:color="#000000" fo:font-size="10pt" style:font-size-asian="10pt"/>
    </style:style>
    <style:style style:name="P409" style:parent-style-name="Normal" style:family="paragraph">
      <style:paragraph-properties fo:margin-right="-0.0013in" fo:text-indent="0.4923in"/>
      <style:text-properties fo:color="#000000" style:font-size-complex="12pt"/>
    </style:style>
    <style:style style:name="P410" style:parent-style-name="Normal" style:family="paragraph">
      <style:paragraph-properties fo:margin-right="-0.0013in" fo:text-indent="0.4923in"/>
      <style:text-properties fo:color="#000000" fo:font-size="10pt" style:font-size-asian="10pt"/>
    </style:style>
    <style:style style:name="P411" style:parent-style-name="Normal" style:family="paragraph">
      <style:paragraph-properties>
        <style:tab-stops>
          <style:tab-stop style:type="left" style:leader-style="solid" style:leader-text="_" style:position="3.325in"/>
        </style:tab-stops>
      </style:paragraph-properties>
      <style:text-properties fo:color="#000000"/>
    </style:style>
    <style:style style:name="P412" style:parent-style-name="Normal" style:family="paragraph">
      <style:paragraph-properties>
        <style:tab-stops>
          <style:tab-stop style:type="left" style:leader-style="solid" style:leader-text="_" style:position="3.325in"/>
        </style:tab-stops>
      </style:paragraph-properties>
      <style:text-properties fo:color="#000000"/>
    </style:style>
    <style:style style:name="P413" style:parent-style-name="Normal" style:family="paragraph">
      <style:text-properties fo:color="#000000"/>
    </style:style>
    <style:style style:name="P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4" style:parent-style-name="Normal" style:family="paragraph">
      <style:paragraph-properties fo:text-align="justify" fo:text-indent="0.0416in">
        <style:tab-stops>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end"/>
      <style:text-properties fo:color="#000000" fo:font-size="10pt" style:font-size-asian="10pt"/>
    </style:style>
    <style:style style:name="P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7" style:parent-style-name="Normal" style:family="paragraph">
      <style:paragraph-properties fo:text-align="end"/>
      <style:text-properties fo:color="#000000" fo:font-size="10pt" style:font-size-asian="10pt"/>
    </style:style>
    <style:style style:name="P4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end">
        <style:tab-stops>
          <style:tab-stop style:type="left" style:leader-style="solid" style:leader-text="_" style:position="1.3458in"/>
        </style:tab-stops>
      </style:paragraph-properties>
      <style:text-properties fo:color="#000000"/>
    </style:style>
    <style:style style:name="P436" style:parent-style-name="Normal" style:family="paragraph">
      <style:paragraph-properties fo:text-align="justify">
        <style:tab-stops>
          <style:tab-stop style:type="center" style:position="6.0958in"/>
        </style:tab-stops>
      </style:paragraph-properties>
      <style:text-properties fo:color="#000000" fo:font-size="10pt" style:font-size-asian="10pt"/>
    </style:style>
    <style:style style:name="P437" style:parent-style-name="Normal" style:family="paragraph">
      <style:paragraph-properties fo:text-align="center">
        <style:tab-stops>
          <style:tab-stop style:type="center" style:position="6.0958in"/>
        </style:tab-stops>
      </style:paragraph-properties>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3" style:family="paragraph">
      <style:paragraph-properties fo:break-before="page" fo:text-indent="3.543in" style:page-number="1"/>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3.54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8" style:parent-style-name="Normal" style:family="paragraph">
      <style:paragraph-properties>
        <style:tab-stops>
          <style:tab-stop style:type="char" style:char="." style:position="1.6229in"/>
          <style:tab-stop style:type="char" style:char="." style:position="4.75in"/>
        </style:tab-stops>
      </style:paragraph-properties>
      <style:text-properties fo:color="#000000" fo:font-size="10pt" style:font-size-asian="10pt"/>
    </style:style>
    <style:style style:name="P46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483"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484" style:parent-style-name="Normal" style:family="paragraph">
      <style:paragraph-properties fo:text-align="justify">
        <style:tab-stops>
          <style:tab-stop style:type="left" style:leader-style="solid" style:leader-text="_" style:position="2.652in"/>
          <style:tab-stop style:type="left" style:position="3.325in"/>
          <style:tab-stop style:type="left" style:leader-style="solid" style:leader-text="_" style:position="4.3145in"/>
          <style:tab-stop style:type="left" style:position="4.9083in"/>
          <style:tab-stop style:type="left" style:leader-style="solid" style:leader-text="_" style:position="6.3729in"/>
        </style:tab-stops>
      </style:paragraph-properties>
      <style:text-properties fo:color="#000000"/>
    </style:style>
    <style:style style:name="P485" style:parent-style-name="Normal" style:family="paragraph">
      <style:paragraph-properties fo:text-align="justify">
        <style:tab-stops>
          <style:tab-stop style:type="center" style:position="3.7604in"/>
          <style:tab-stop style:type="center" style:position="5.7in"/>
        </style:tab-stops>
      </style:paragraph-properties>
      <style:text-properties fo:color="#000000" fo:font-size="10pt" style:font-size-asian="10pt"/>
    </style:style>
    <style:style style:name="P486" style:parent-style-name="Normal" style:family="paragraph">
      <style:paragraph-properties fo:text-align="justify">
        <style:tab-stops>
          <style:tab-stop style:type="center" style:position="1.3458in"/>
          <style:tab-stop style:type="center" style:position="5.502in"/>
        </style:tab-stops>
      </style:paragraph-properties>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4" style:family="paragraph">
      <style:paragraph-properties fo:break-before="page" fo:text-indent="3.543in" style:page-number="1"/>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indent="3.54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ab-stops>
          <style:tab-stop style:type="left" style:leader-style="solid" style:leader-text="_" style:position="1.4645in"/>
        </style:tab-stops>
      </style:paragraph-properties>
      <style:text-properties fo:color="#000000"/>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9" style:parent-style-name="Normal" style:family="paragraph">
      <style:paragraph-properties>
        <style:tab-stops>
          <style:tab-stop style:type="char" style:char="." style:position="1.6229in"/>
          <style:tab-stop style:type="char" style:char="." style:position="4.7895in"/>
        </style:tab-stops>
      </style:paragraph-properties>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6" style:parent-style-name="Normal" style:family="paragraph">
      <style:paragraph-properties fo:text-align="justify">
        <style:tab-stops>
          <style:tab-stop style:type="char" style:char="." style:position="3.7208in"/>
        </style:tab-stops>
      </style:paragraph-properties>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tab-stops>
          <style:tab-stop style:type="left" style:leader-style="solid" style:leader-text="_" style:position="2.6125in"/>
        </style:tab-stops>
      </style:paragraph-properties>
      <style:text-properties fo:color="#000000"/>
    </style:style>
    <style:style style:name="P534"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535" style:parent-style-name="Normal" style:family="paragraph">
      <style:paragraph-properties fo:text-align="justify">
        <style:tab-stops>
          <style:tab-stop style:type="left" style:leader-style="solid" style:leader-text="_" style:position="2.652in"/>
          <style:tab-stop style:type="left" style:position="3.2854in"/>
          <style:tab-stop style:type="left" style:leader-style="solid" style:leader-text="_" style:position="4.3145in"/>
          <style:tab-stop style:type="left" style:position="4.5916in"/>
          <style:tab-stop style:type="left" style:leader-style="solid" style:leader-text="_" style:position="6.0958in"/>
        </style:tab-stops>
      </style:paragraph-properties>
      <style:text-properties fo:color="#000000"/>
    </style:style>
    <style:style style:name="P536" style:parent-style-name="Normal" style:family="paragraph">
      <style:paragraph-properties fo:text-align="justify">
        <style:tab-stops>
          <style:tab-stop style:type="center" style:position="3.8in"/>
          <style:tab-stop style:type="center" style:position="5.3437in"/>
        </style:tab-stops>
      </style:paragraph-properties>
      <style:text-properties fo:color="#000000" fo:font-size="10pt" style:font-size-asian="10pt"/>
    </style:style>
    <style:style style:name="P537" style:parent-style-name="Normal" style:family="paragraph">
      <style:paragraph-properties fo:text-align="justify">
        <style:tab-stops>
          <style:tab-stop style:type="center" style:position="1.8208in"/>
        </style:tab-stops>
      </style:paragraph-properties>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5" style:family="paragraph">
      <style:paragraph-properties fo:break-before="page" fo:text-indent="3.543in" style:page-number="1"/>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indent="3.54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ab-stops>
          <style:tab-stop style:type="left" style:leader-style="solid" style:leader-text="_" style:position="1.5437in"/>
        </style:tab-stops>
      </style:paragraph-properties>
      <style:text-properties fo:color="#000000"/>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9" style:parent-style-name="Normal" style:family="paragraph">
      <style:paragraph-properties>
        <style:tab-stops>
          <style:tab-stop style:type="char" style:char="." style:position="1.702in"/>
          <style:tab-stop style:type="char" style:char="." style:position="4.7104in"/>
        </style:tab-stops>
      </style:paragraph-properties>
      <style:text-properties fo:color="#000000" fo:font-size="10pt" style:font-size-asian="10pt"/>
    </style:style>
    <style:style style:name="P57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style:text-properties fo:color="#000000"/>
    </style:style>
    <style:style style:name="P584"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585"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586" style:parent-style-name="Normal" style:family="paragraph">
      <style:paragraph-properties fo:text-align="justify">
        <style:tab-stops>
          <style:tab-stop style:type="left" style:leader-style="solid" style:leader-text="_" style:position="2.7708in"/>
          <style:tab-stop style:type="left" style:position="3.2458in"/>
          <style:tab-stop style:type="left" style:leader-style="solid" style:leader-text="_" style:position="4.2354in"/>
          <style:tab-stop style:type="left" style:position="4.5916in"/>
          <style:tab-stop style:type="left" style:leader-style="solid" style:leader-text="_" style:position="6.0562in"/>
        </style:tab-stops>
      </style:paragraph-properties>
      <style:text-properties fo:color="#000000"/>
    </style:style>
    <style:style style:name="P587" style:parent-style-name="Normal" style:family="paragraph">
      <style:paragraph-properties fo:text-align="justify">
        <style:tab-stops>
          <style:tab-stop style:type="center" style:position="3.7208in"/>
          <style:tab-stop style:type="center" style:position="5.3041in"/>
        </style:tab-stops>
      </style:paragraph-properties>
      <style:text-properties fo:color="#000000" fo:font-size="10pt" style:font-size-asian="10pt"/>
    </style:style>
    <style:style style:name="P588" style:parent-style-name="Normal" style:family="paragraph">
      <style:paragraph-properties fo:text-align="justify">
        <style:tab-stops>
          <style:tab-stop style:type="center" style:position="1.9791in"/>
        </style:tab-stops>
      </style:paragraph-properties>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6" style:family="paragraph">
      <style:paragraph-properties fo:break-before="page" fo:text-indent="3.543in" style:page-number="1"/>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indent="3.54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1" style:parent-style-name="Normal" style:family="paragraph">
      <style:paragraph-properties>
        <style:tab-stops>
          <style:tab-stop style:type="char" style:char="." style:position="1.425in"/>
          <style:tab-stop style:type="char" style:char="." style:position="5.027in"/>
        </style:tab-stops>
      </style:paragraph-properties>
      <style:text-properties fo:color="#000000" fo:font-size="10pt" style:font-size-asian="10pt"/>
    </style:style>
    <style:style style:name="P62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635" style:parent-style-name="Normal" style:family="paragraph">
      <style:paragraph-properties fo:text-align="justify">
        <style:tab-stops>
          <style:tab-stop style:type="left" style:leader-style="solid" style:leader-text="_" style:position="2.6916in"/>
          <style:tab-stop style:type="left" style:position="3.325in"/>
          <style:tab-stop style:type="left" style:leader-style="solid" style:leader-text="_" style:position="4.5125in"/>
          <style:tab-stop style:type="left" style:position="4.9479in"/>
          <style:tab-stop style:type="left" style:leader-style="solid" style:leader-text="_" style:position="6.3729in"/>
        </style:tab-stops>
      </style:paragraph-properties>
      <style:text-properties fo:color="#000000"/>
    </style:style>
    <style:style style:name="P636"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637" style:parent-style-name="Normal" style:family="paragraph">
      <style:paragraph-properties fo:text-align="justify">
        <style:tab-stops>
          <style:tab-stop style:type="center" style:position="1.9in"/>
        </style:tab-stops>
      </style:paragraph-properties>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7" style:family="paragraph">
      <style:paragraph-properties fo:break-before="page" fo:text-indent="3.543in" style:page-number="1"/>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indent="3.54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end"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ab-stops>
          <style:tab-stop style:type="left" style:leader-style="solid" style:leader-text="_" style:position="1.8208in"/>
        </style:tab-stops>
      </style:paragraph-properties>
      <style:text-properties fo:color="#000000"/>
    </style:style>
    <style:style style:name="P666" style:parent-style-name="Normal" style:family="paragraph">
      <style:paragraph-properties fo:text-align="center">
        <style:tab-stops>
          <style:tab-stop style:type="right" style:leader-style="solid" style:leader-text="_" style:position="6.3333in"/>
        </style:tab-stops>
      </style:paragraph-properties>
      <style:text-properties fo:color="#000000" fo:font-size="10pt" style:font-size-asian="10pt"/>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9" style:parent-style-name="Normal" style:family="paragraph">
      <style:paragraph-properties>
        <style:tab-stops>
          <style:tab-stop style:type="char" style:char="." style:position="1.9in"/>
          <style:tab-stop style:type="char" style:char="." style:position="4.552in"/>
        </style:tab-stops>
      </style:paragraph-properties>
      <style:text-properties fo:color="#000000" fo:font-size="10pt" style:font-size-asian="10pt"/>
    </style:style>
    <style:style style:name="P67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ab-stops>
          <style:tab-stop style:type="right" style:leader-style="solid" style:leader-text="_" style:position="2.652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2.652in"/>
        </style:tab-stops>
      </style:paragraph-properties>
      <style:text-properties fo:color="#000000"/>
    </style:style>
    <style:style style:name="P683" style:parent-style-name="Normal" style:family="paragraph">
      <style:paragraph-properties fo:text-align="justify">
        <style:tab-stops>
          <style:tab-stop style:type="left" style:leader-style="solid" style:leader-text="_" style:position="2.652in"/>
          <style:tab-stop style:type="left" style:position="3.325in"/>
          <style:tab-stop style:type="left" style:leader-style="solid" style:leader-text="_" style:position="4.6312in"/>
          <style:tab-stop style:type="left" style:position="5.027in"/>
          <style:tab-stop style:type="left" style:leader-style="solid" style:leader-text="_" style:position="6.3729in"/>
        </style:tab-stops>
      </style:paragraph-properties>
      <style:text-properties fo:color="#000000"/>
    </style:style>
    <style:style style:name="P684" style:parent-style-name="Normal" style:family="paragraph">
      <style:paragraph-properties fo:text-align="justify">
        <style:tab-stops>
          <style:tab-stop style:type="center" style:position="3.9583in"/>
          <style:tab-stop style:type="center" style:position="5.7791in"/>
        </style:tab-stops>
      </style:paragraph-properties>
      <style:text-properties fo:color="#000000" fo:font-size="10pt" style:font-size-asian="10pt"/>
    </style:style>
    <style:style style:name="P685" style:parent-style-name="Normal" style:family="paragraph">
      <style:paragraph-properties fo:text-align="justify">
        <style:tab-stops>
          <style:tab-stop style:type="center" style:position="2.0187in"/>
        </style:tab-stops>
      </style:paragraph-properties>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8" style:family="paragraph">
      <style:paragraph-properties fo:break-before="page" fo:text-indent="3.543in"/>
    </style:style>
    <style:style style:name="T701" style:parent-style-name="DefaultParagraphFont" style:family="text">
      <style:text-properties fo:text-transform="uppercase" fo:color="#000000"/>
    </style:style>
    <style:style style:name="P702" style:parent-style-name="Normal" style:family="paragraph">
      <style:paragraph-properties fo:text-indent="3.543in">
        <style:tab-stops>
          <style:tab-stop style:type="left" style:position="0.1875in"/>
        </style:tab-stops>
      </style:paragraph-properties>
      <style:text-properties fo:color="#000000"/>
    </style:style>
    <style:style style:name="P703" style:parent-style-name="Normal" style:family="paragraph">
      <style:paragraph-properties fo:text-indent="3.543in">
        <style:tab-stops>
          <style:tab-stop style:type="left" style:position="0.1875in"/>
        </style:tab-stops>
      </style:paragraph-properties>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5909in"/>
        </style:tab-stops>
      </style:paragraph-properties>
    </style:style>
    <style:style style:name="P727" style:parent-style-name="Normal" style:family="paragraph">
      <style:paragraph-properties fo:text-align="justify" fo:text-indent="0.4923in">
        <style:tab-stops>
          <style:tab-stop style:type="left" style:position="0.5909in"/>
        </style:tab-stops>
      </style:paragraph-properties>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5909in"/>
          <style:tab-stop style:type="left" style:position="4.922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0" style:parent-style-name="BodyTextIndent" style:master-page-name="MPF9" style:family="paragraph">
      <style:paragraph-properties fo:break-before="page" fo:text-align="start" fo:margin-top="0in" fo:margin-left="3.3472in" style:page-number="1">
        <style:tab-stops>
          <style:tab-stop style:type="left" style:position="1.3777in"/>
        </style:tab-stops>
      </style:paragraph-properties>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P872"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873" style:parent-style-name="Normal" style:family="paragraph">
      <style:paragraph-properties fo:text-align="center"/>
    </style:style>
    <style:style style:name="T874" style:parent-style-name="DefaultParagraphFont" style:family="text">
      <style:text-properties fo:text-transform="uppercase" fo:color="#000000"/>
    </style:style>
    <style:style style:name="P875" style:parent-style-name="Normal" style:family="paragraph">
      <style:paragraph-properties fo:text-align="center"/>
    </style:style>
    <style:style style:name="T876" style:parent-style-name="DefaultParagraphFont" style:family="text">
      <style:text-properties fo:text-transform="uppercase" fo:color="#000000"/>
    </style:style>
    <style:style style:name="T877" style:parent-style-name="DefaultParagraphFont" style:family="text">
      <style:text-properties fo:color="#000000"/>
    </style:style>
    <style:style style:name="T878" style:parent-style-name="DefaultParagraphFont" style:family="text">
      <style:text-properties fo:text-transform="uppercase" fo:color="#000000"/>
    </style:style>
    <style:style style:name="P879" style:parent-style-name="Normal" style:family="paragraph">
      <style:paragraph-properties fo:text-align="justify">
        <style:tab-stops>
          <style:tab-stop style:type="left" style:leader-style="solid" style:leader-text="_" style:position="6.3333in"/>
        </style:tab-stops>
      </style:paragraph-properties>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ab-stops>
          <style:tab-stop style:type="left" style:leader-style="solid" style:leader-text="_" style:position="1.9in"/>
        </style:tab-stops>
      </style:paragraph-properties>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5" style:parent-style-name="Normal" style:family="paragraph">
      <style:paragraph-properties>
        <style:tab-stops>
          <style:tab-stop style:type="char" style:char="." style:position="1.9in"/>
          <style:tab-stop style:type="char" style:char="." style:position="4.7104in"/>
        </style:tab-stops>
      </style:paragraph-properties>
      <style:text-properties fo:color="#000000"/>
    </style:style>
    <style:style style:name="P8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0" style:parent-style-name="Normal" style:family="paragraph">
      <style:paragraph-properties fo:text-align="end"/>
      <style:text-properties fo:color="#000000"/>
    </style:style>
    <style:style style:name="P8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2" style:parent-style-name="Normal" style:family="paragraph">
      <style:paragraph-properties fo:text-align="center">
        <style:tab-stops>
          <style:tab-stop style:type="char" style:char="." style:position="3.2458in"/>
        </style:tab-stops>
      </style:paragraph-properties>
      <style:text-properties fo:color="#000000"/>
    </style:style>
    <style:style style:name="P8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4" style:parent-style-name="Normal" style:family="paragraph">
      <style:paragraph-properties fo:text-align="justify">
        <style:tab-stops>
          <style:tab-stop style:type="char" style:char="." style:position="5.8187in"/>
        </style:tab-stops>
      </style:paragraph-properties>
      <style:text-properties fo:color="#000000"/>
    </style:style>
    <style:style style:name="P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6" style:parent-style-name="Normal" style:family="paragraph">
      <style:paragraph-properties fo:text-align="justify">
        <style:tab-stops>
          <style:tab-stop style:type="char" style:char="." style:position="4.3541in"/>
          <style:tab-stop style:type="right" style:leader-style="solid" style:leader-text="_" style:position="6.6895in"/>
        </style:tab-stops>
      </style:paragraph-properties>
      <style:text-properties fo:color="#000000"/>
    </style:style>
    <style:style style:name="P8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fo:text-align="center">
        <style:tab-stops>
          <style:tab-stop style:type="char" style:char="." style:position="5.8187in"/>
        </style:tab-stops>
      </style:paragraph-properties>
      <style:text-properties fo:color="#000000"/>
    </style:style>
    <style:style style:name="P8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2" style:parent-style-name="Normal" style:family="paragraph">
      <style:paragraph-properties>
        <style:tab-stops>
          <style:tab-stop style:type="char" style:char="." style:position="4.9875in"/>
        </style:tab-stops>
      </style:paragraph-properties>
      <style:text-properties fo:color="#000000"/>
    </style:style>
    <style:style style:name="P9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4" style:parent-style-name="Normal" style:family="paragraph">
      <style:paragraph-properties fo:text-align="justify">
        <style:tab-stops>
          <style:tab-stop style:type="char" style:char="." style:position="4.0375in"/>
        </style:tab-stops>
      </style:paragraph-properties>
      <style:text-properties fo:color="#000000"/>
    </style:style>
    <style:style style:name="P9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justify"/>
      <style:text-properties fo:color="#000000"/>
    </style:style>
    <style:style style:name="P909" style:parent-style-name="Normal" style:family="paragraph">
      <style:paragraph-properties fo:text-align="justify">
        <style:tab-stops>
          <style:tab-stop style:type="left" style:leader-style="solid" style:leader-text="_" style:position="3.1666in"/>
        </style:tab-stops>
      </style:paragraph-properties>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912" style:parent-style-name="Header" style:family="paragraph">
      <style:paragraph-properties>
        <style:tab-stops>
          <style:tab-stop style:type="left" style:position="4.3312in"/>
          <style:tab-stop style:type="right" style:position="5.768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Header" style:family="paragraph">
      <style:paragraph-properties>
        <style:tab-stops>
          <style:tab-stop style:type="left" style:position="4.3312in"/>
          <style:tab-stop style:type="right" style:position="5.768in"/>
        </style:tab-stops>
      </style:paragraph-properties>
    </style:style>
    <style:style style:name="P916"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91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9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Nutarimas paskelbtas: Žin. 1999, Nr.<text:s/></text:span><text:a xlink:href="https://www.e-tar.lt/portal/legalAct.html?documentId=TAR.E7FE2917D554" office:target-frame-name="_top" xlink:show="replace"><text:span text:style-name="T13">78-2323</text:span></text:a><text:span text:style-name="T14">, i. k. 0991100NUTA00000988</text:span></text:p>
      <text:p text:style-name="P15"/>
      <text:p text:style-name="P16">Nauja redakcija nuo 2020-12-29:</text:p>
      <text:p text:style-name="Normal"><text:span text:style-name="T17">Nr.<text:s/></text:span><text:a xlink:href="https://www.e-tar.lt/portal/legalAct.html?documentId=5cb1b25048d711eb8d9fe110e148c770" office:target-frame-name="_top" xlink:show="replace"><text:span text:style-name="T18">1453</text:span></text:a><text:span text:style-name="T19">, 2020-12-23, paskelbta TAR 2020-12-28, i. k. 2020-28660</text:span></text:p>
      <text:p text:style-name="P20"/>
      <text:p text:style-name="P21"><text:span text:style-name="T22">LIETUVOS RESPUBLIKOS VYRIAUSYBĖ</text:span></text:p>
      <text:p text:style-name="P23"/>
      <text:p text:style-name="P24"><text:span text:style-name="T25">NUTARIMAS</text:span></text:p>
      <text:p text:style-name="P26">DĖL VEKSELIŲ IR ČEKIŲ PROTESTAVIMO TAISYKLIŲ IR NOTARŲ<text:s/>VYKDOMŲJŲ ĮRAŠŲ ATLIKIMO TVARKOS APRAŠO PATVIRTINIMO</text:p>
      <text:p text:style-name="P27"/>
      <text:p text:style-name="P28"><text:span text:style-name="T29">1999 m. rugsėjo 13 d. Nr. 988</text:span></text:p>
      <text:p text:style-name="P30">Vilnius</text:p>
      <text:p text:style-name="P31"/>
      <text:p text:style-name="P32"><text:span text:style-name="T33">Vadovaudamasi Lietuvos Respublikos įsakomųjų ir paprastųjų vekselių įstatymo 46 straipsnio 1 dalimi ir Lietuvos Respublikos čekių įstatymo 43 straipsnio 1 dalimi,<text:s/></text:span><text:span text:style-name="T34">Lietuvos Respublikos Vyriausybė</text:span><text:span text:style-name="T35"><text:s/></text:span><text:span text:style-name="T36">nutari</text:span><text:span text:style-name="T37">a:</text:span></text:p>
      <text:p text:style-name="P38"><text:span text:style-name="T39">Patvirtinti pridedamus:</text:span></text:p>
      <text:p text:style-name="P40"><text:span text:style-name="T41">1</text:span><text:span text:style-name="T42">. Vekselių ir čekių protestavimo taisykles;</text:span></text:p>
      <text:p text:style-name="P43"><text:span text:style-name="T44">2</text:span><text:span text:style-name="T45">. Notarų vykdomųjų įrašų atlikimo tvarkos aprašą.</text:span><text:s/></text:p>
      <text:p text:style-name="P46"/>
      <text:p text:style-name="P47"/>
      <text:p text:style-name="P48"/>
      <text:p text:style-name="P49">MINISTRAS PIRMININKAS<text:tab/>ROLANDAS PAKSAS</text:p>
      <text:p text:style-name="P50"/>
      <text:p text:style-name="P51"/>
      <text:p text:style-name="P52"/>
      <text:p text:style-name="P53"><text:span text:style-name="T54">TEISINGUMO MINISTRAS</text:span><text:span text:style-name="T55"><text:tab/>GINTARAS<text:s/></text:span><text:span text:style-name="T56">BALČIŪNAS</text:span></text:p>
      <text:p text:style-name="Normal"/>
      <text:soft-page-break/>
      <text:p text:style-name="P57"><text:span text:style-name="T65">Patvirtinta</text:span></text:p>
      <text:p text:style-name="P66">Lietuvos Respublikos Vyriausybės</text:p>
      <text:p text:style-name="P67">1999 m. rugsėjo 13 d. nutarimu Nr. 988</text:p>
      <text:p text:style-name="P68"/>
      <text:p text:style-name="P69"><text:span text:style-name="T70">VEKSELIŲ IR ČEKIŲ PROTESTAVIMO TAISYKLĖS</text:span></text:p>
      <text:p text:style-name="P71"/>
      <text:p text:style-name="P72"><text:span text:style-name="T73">I</text:span><text:span text:style-name="T74">.<text:s/></text:span><text:span text:style-name="T75">SKYRIUS<text:s/></text:span><text:span text:style-name="T76"><text:line-break/>BENDROSIOS NUOSTATOS<text:s/></text:span></text:p>
      <text:p text:style-name="P77"/>
      <text:p text:style-name="P78">Pakeistas skyriaus pavadinimas:</text:p>
      <text:p text:style-name="P79"><text:span text:style-name="T80">Nr.<text:s/></text:span><text:a xlink:href="https://www.e-tar.lt/portal/legalAct.html?documentId=5cb1b25048d711eb8d9fe110e148c770" office:target-frame-name="_top" xlink:show="replace"><text:span text:style-name="T81">1453</text:span></text:a><text:span text:style-name="T82">, 2020-12-23, paskelbta TAR 2020-12-28, i. k. 2020-28660</text:span></text:p>
      <text:p text:style-name="Normal"/>
      <text:p text:style-name="P83">1. Vekselių ir čekių protestavimo taisyklės (toliau – taisyklės) reglamentuoja įsakomųjų ir paprastųjų vekselių (toliau – vekseliai) bei čekių protestavimą.<text:s/></text:p>
      <text:p text:style-name="P84">Punkto pakeitimai:</text:p>
      <text:p text:style-name="P85"><text:span text:style-name="T86">Nr.<text:s/></text:span><text:a xlink:href="https://www.e-tar.lt/portal/legalAct.html?documentId=5cb1b25048d711eb8d9fe110e148c770" office:target-frame-name="_top" xlink:show="replace"><text:span text:style-name="T87">1453</text:span></text:a><text:span text:style-name="T88">, 2020-12-23, paskelbta TAR 2020-12-28, i. k. 2020-28660</text:span></text:p>
      <text:p text:style-name="Normal"/>
      <text:p text:style-name="P89"><text:span text:style-name="T90">2</text:span><text:span text:style-name="T91">. Vekselius ir čekius protestuoja notarai, vadovaudamiesi Lietuvos Respublikos įsakomųjų ir paprastųjų vekselių įstatymu, Lietuvos Respublikos čekių įstatymu, Lietuvos Respublikos not</text:span><text:span text:style-name="T92">ariato įstatymu, šiomis taisyklėmis, kitais teisės aktais, reglamentuojančiais notarinių veiksmų atlikimą.</text:span></text:p>
      <text:p text:style-name="P93"><text:span text:style-name="T94">3</text:span><text:span text:style-name="T95">. Šiose taisyklėse vartojama sąvoka „vekselis“ taikoma tiek įsakomiesiems, tiek paprastiesiems vekseliams, jeigu nėra pasakyta, kuriems konkreči</text:span><text:span text:style-name="T96">ai.</text:span></text:p>
      <text:p text:style-name="P97"><text:span text:style-name="T98">4</text:span><text:span text:style-name="T99">. Vekselius ir čekius protestuoti pateikia jų turėtojai arba jų įgalioti asmenys.</text:span></text:p>
      <text:p text:style-name="P100">5. Notaras priima protestuoti vekselius ir čekius, kai jų turėtojas arba jų įgaliotas asmuo pateikia vekselį ar čekį ir du 1 priede nurodyto rašytinio prašymo egzempliorius. Jeigu pateikiamas protestui įforminti vekselis ar čekis surašytas užsienio kalba, kartu turi būti pateikiamas jo vertimas.<text:s/></text:p>
      <text:p text:style-name="P101">Punkto pakeitimai:</text:p>
      <text:p text:style-name="P102"><text:span text:style-name="T103">Nr.<text:s/></text:span><text:a xlink:href="https://www.e-tar.lt/portal/legalAct.html?documentId=5cb1b25048d711eb8d9fe110e148c770" office:target-frame-name="_top" xlink:show="replace"><text:span text:style-name="T104">1453</text:span></text:a><text:span text:style-name="T105">, 2020-12-23, paskelbta TAR 2020-12-28, i. k. 2020-28660</text:span></text:p>
      <text:p text:style-name="Normal"/>
      <text:p text:style-name="P106"><text:span text:style-name="T107">6</text:span><text:span text:style-name="T108">. Notaras, priimdamas prašymą įforminti vekselio ar čekio protestą, patikrina, ar:</text:span></text:p>
      <text:p text:style-name="P109"><text:span text:style-name="T110">6.1</text:span><text:span text:style-name="T111">. vekselį ar čekį pateikiantis asmuo yra teisėtas jo turėtojas ar jo įgaliotas asmuo;</text:span></text:p>
      <text:p text:style-name="P112"><text:span text:style-name="T113">6.2</text:span><text:span text:style-name="T114">.<text:s/></text:span><text:span text:style-name="T115">vekselis ar čekis pateikiamas protestui įforminti nustatytu laiku;</text:span></text:p>
      <text:p text:style-name="P116"><text:span text:style-name="T117">6.3</text:span><text:span text:style-name="T118">. vekselis ar čekis išrašytas pagal įstatymo reikalavimus.</text:span></text:p>
      <text:p text:style-name="P119"><text:span text:style-name="T120">7</text:span><text:span text:style-name="T121">. Notaras atsisako įforminti vekselio ar čekio protestą Lietuvos Respublikos notariato įstatymo nustatyta tvarka, je</text:span><text:span text:style-name="T122">igu: vekselis ar čekis išrašytas nesilaikant Lietuvos Respublikos įsakomųjų ir paprastųjų vekselių įstatymo ar Lietuvos Respublikos čekių įstatymo reikalavimų, vekselį ar čekį pateikęs asmuo nėra teisėtas jo turėtojas arba jo įgaliotas asmuo, yra pasibaigę</text:span><text:span text:style-name="T123">s laikas pateikti prašymą įforminti vekselio ar čekio protestą.</text:span></text:p>
      <text:p text:style-name="P124"><text:span text:style-name="T125">8</text:span><text:span text:style-name="T126">. Notaras prašymą įregistruoja prašymų įforminti vekselio ar čekio protestą registravimo knygoje ir paskiria notarinio veiksmo atlikimo datą ir laiką. Notaras vieną prašymo egzempliorių<text:s/></text:span><text:span text:style-name="T127">su prašymo gavimo dienos žyma, jo registracijos numeriu ir paskirta notarinio veiksmo atlikimo data bei laiku grąžina jį pateikusiam asmeniui.</text:span></text:p>
      <text:p text:style-name="P128"><text:span text:style-name="T129">9</text:span><text:span text:style-name="T130">. Prašymą pateikęs asmuo gali jį atšaukti, iki protestas įforminamas, rašytiniu pareiškimu. Notaras šio pare</text:span><text:span text:style-name="T131">iškimo gavimo žymą daro prašymų įforminti vekselio ar čekio protestą registravimo knygoje prie įrašo apie prašymo, kuris atšaukiamas, gavimą.</text:span></text:p>
      <text:p text:style-name="P132"><text:span text:style-name="T133">10</text:span><text:span text:style-name="T134">.<text:s/></text:span><text:span text:style-name="T135">Vekselio ar čekio turėtojas atlygina notarui jo turėtas išlaidas, jeigu protestas neįforminamas dėl to, ka</text:span><text:span text:style-name="T136">d vekselio ar čekio turėtojas atšaukia prašymą įforminti vekselio ar čekio protestą arba vekselio ar čekio protestas neįforminamas<text:s/></text:span><text:span text:style-name="T137">šių<text:s/></text:span><text:span text:style-name="T138">taisyklių 21 punkte numatytais atvejais</text:span><text:span text:style-name="T139">.</text:span></text:p>
      <text:p text:style-name="P140">Jeigu vekselio ar čekio turėtojas neatlygina notarui jo turėtų išlaidų, nurodytų<text:s/>šio punkto pirmojoje pastraipoje, notaras jas gali išreikalauti teismine tvarka.</text:p>
      <text:p text:style-name="P141">Punkto pakeitimai:</text:p>
      <text:p text:style-name="P142"><text:span text:style-name="T143">Nr.<text:s/></text:span><text:a xlink:href="https://www.e-tar.lt/portal/legalAct.html?documentId=5cb1b25048d711eb8d9fe110e148c770" office:target-frame-name="_top" xlink:show="replace"><text:span text:style-name="T144">1453</text:span></text:a><text:span text:style-name="T145">, 2020-12-23, paskelbta TAR 2020-12-28, i. k. 202</text:span><text:span text:style-name="T146">0-28660</text:span></text:p>
      <text:p text:style-name="Normal"/>
      <text:p text:style-name="P147"><text:span text:style-name="T148">11</text:span><text:span text:style-name="T149">. Vekseliai ir čekiai protestuojami tik darbo dienomis. Jeigu paskutinė protesto įforminimo termino diena – ne darbo diena, termino pabaigos diena laikoma po jos einanti darbo diena.</text:span></text:p>
      <text:p text:style-name="P150"/>
      <text:p text:style-name="P151"><text:span text:style-name="T152">II</text:span><text:span text:style-name="T153">.<text:s/></text:span><text:span text:style-name="T154">SKYRIUS<text:s/></text:span><text:span text:style-name="T155"><text:line-break/></text:span><text:span text:style-name="T156">ĮSAKOMŲJŲ IR PAPRASTŲJŲ VEKSELIŲ PROTESTAVIMAS<text:s/></text:span></text:p>
      <text:p text:style-name="P157"/>
      <text:p text:style-name="P158">Pakeistas skyriaus pavadinimas:</text:p>
      <text:p text:style-name="P159"><text:span text:style-name="T160">Nr.<text:s/></text:span><text:a xlink:href="https://www.e-tar.lt/portal/legalAct.html?documentId=5cb1b25048d711eb8d9fe110e148c770" office:target-frame-name="_top" xlink:show="replace"><text:span text:style-name="T161">1453</text:span></text:a><text:span text:style-name="T162">, 2020-12-23, paskelbta TAR 2020-12-28, i. k. 2020-28660</text:span></text:p>
      <text:p text:style-name="Normal"/>
      <text:p text:style-name="P163">12. Notaras įformina šiuos įsakomųjų ir paprastųjų vekselių protestus:</text:p>
      <text:p text:style-name="P164">12.1. protestą dėl atsisakymo akceptuoti įsakomąjį vekselį (pagal 2 priedą);</text:p>
      <text:p text:style-name="P165">12.2. protestą dėl akcepto datos nenurodymo įsakomajame vekselyje (pagal 3 priedą);</text:p>
      <text:p text:style-name="P166">12.3. protestą dėl atsisakymo apmokėti vekselį (pagal 4 priedą);</text:p>
      <text:p text:style-name="P167">12.4. protestą dėl atsisakymo vizuoti paprastąjį vekselį ir nurodyti vizos datą (pagal 5 priedą).<text:s/></text:p>
      <text:p text:style-name="P168">Punkto pakeitimai:</text:p>
      <text:p text:style-name="P169"><text:span text:style-name="T170">Nr.<text:s/></text:span><text:a xlink:href="https://www.e-tar.lt/portal/legalAct.html?documentId=5cb1b25048d711eb8d9fe110e148c770" office:target-frame-name="_top" xlink:show="replace"><text:span text:style-name="T171">1453</text:span></text:a><text:span text:style-name="T172">, 2020-12-23, paskelbta TAR 2020-12-28, i. k. 2020-28660</text:span></text:p>
      <text:p text:style-name="Normal"/>
      <text:p text:style-name="P173"><text:span text:style-name="T174">13</text:span><text:span text:style-name="T175">. Prašymas įforminti protestą dėl atsisakymo akceptuoti įsakomąjį vekselį priimamas, jeigu mokėtojas neakceptuoja jam pateikto įsakomojo vekselio ir vekselio turėtojas kreipi</text:span><text:span text:style-name="T176">asi su prašymu įforminti protestą per terminą, nustatytą pateikti įsakomąjį vekselį akceptuoti.</text:span></text:p>
      <text:p text:style-name="P177"><text:span text:style-name="T178">14</text:span><text:span text:style-name="T179">. Prašymas įforminti protestą dėl akcepto datos nenurodymo įsakomajame vekselyje priimamas, jeigu mokėtojas, akceptuodamas įsakomąjį vekselį, mokėtiną per</text:span><text:span text:style-name="T180"><text:s/>tam tikrą laiką po pateikimo, arba akceptuodamas įsakomąjį vekselį, kuriame pagal atskirą sąlygą nurodytas jo pateikimo akceptuoti terminas, nenurodo akcepto datos ir vekselio turėtojas kreipiasi su prašymu įforminti protestą per terminą, nustatytą pateik</text:span><text:span text:style-name="T181">ti akceptuoti įsakomąjį vekselį.</text:span></text:p>
      <text:p text:style-name="P182"><text:span text:style-name="T183">15</text:span><text:span text:style-name="T184">. Prašymas įforminti protestą dėl atsisakymo apmokėti vekselį, mokėtiną nustatytąją dieną arba per tam tikrą laiką po pateikimo arba per tam tikrą laiką nuo išrašymo dienos, priimamas, jeigu vekselio turėtojas su praš</text:span><text:span text:style-name="T185">ymu įforminti protestą kreipiasi nepasibaigus vekselio pateikimo apmokėti terminui (paskutinė mokėjimo termino diena arba dvi po jos einančios darbo dienos).</text:span></text:p>
      <text:p text:style-name="P186"><text:span text:style-name="T187">Prašymas įforminti protestą dėl atsisakymo apmokėti vekselį, mokėtiną jį pateikus, priimamas, jeig</text:span><text:span text:style-name="T188">u vekselio turėtojas su prašymu įforminti protestą kreipiasi nepasibaigus terminui, nustatytam vekselį pateikti apmokėti.</text:span></text:p>
      <text:p text:style-name="P189"><text:span text:style-name="T190">16</text:span><text:span text:style-name="T191">. Prašymas įforminti protestą dėl atsisakymo vizuoti paprastąjį vekselį, mokėtiną per tam tikrą laiką po pateikimo, ir nurodyti<text:s/></text:span><text:span text:style-name="T192">vizos datą priimamas, jeigu vekselio turėtojas kreipiasi su prašymu įforminti protestą per terminą, nustatytą pateikti vizuoti paprastąjį vekselį, mokėtiną per tam tikrą laiką po pateikimo.</text:span></text:p>
      <text:p text:style-name="P193"><text:span text:style-name="T194">17</text:span><text:span text:style-name="T195">. Notaras, priėmęs prašymą įforminti protestą:</text:span></text:p>
      <text:p text:style-name="P196"><text:span text:style-name="T197">17.1</text:span><text:span text:style-name="T198">. dėl<text:s/></text:span><text:span text:style-name="T199">atsisakymo akceptuoti įsakomąjį vekselį, apie tai praneša įsakomajame vekselyje nurodytam mokėtojui ir pareikalauja, kad jis akceptuotų įsakomąjį vekselį;</text:span></text:p>
      <text:p text:style-name="P200"><text:span text:style-name="T201">17.2</text:span><text:span text:style-name="T202">. dėl akcepto datos nenurodymo įsakomajame vekselyje, apie tai praneša įsakomojo vekselio mok</text:span><text:span text:style-name="T203">ėtojui (akceptantui) ir pareikalauja, kad jis nurodytų akcepto datą;</text:span></text:p>
      <text:p text:style-name="P204"><text:span text:style-name="T205">17.3</text:span><text:span text:style-name="T206">. dėl atsisakymo apmokėti įsakomąjį vekselį, apie tai praneša jo mokėtojui, o jeigu vekselio mokėjimo vieta nurodyta kita nei mokėtojo gyvenamoji vieta (buveinė) – trečiajam asmen</text:span><text:span text:style-name="T207">iui, kuris turi apmokėti vekselį mokėjimo vietoje, ir pareikalauja, kad jis apmokėtų įsakomąjį vekselį;</text:span></text:p>
      <text:p text:style-name="P208"><text:span text:style-name="T209">17.4</text:span><text:span text:style-name="T210">. dėl atsisakymo apmokėti paprastąjį vekselį, apie tai praneša jo davėjui, o jeigu vekselio mokėjimo vieta nurodyta kita nei davėjo gyvenamoji v</text:span><text:span text:style-name="T211">ieta (buveinė), – trečiajam asmeniui, kuris turi apmokėti vekselį mokėjimo vietoje, ir pareikalauja, kad jis apmokėtų paprastąjį vekselį;</text:span></text:p>
      <text:p text:style-name="P212"><text:span text:style-name="T213">17.5</text:span><text:span text:style-name="T214">. dėl atsisakymo vizuoti paprastąjį vekselį ir nurodyti vizos datą, apie tai praneša jo davėjui ir pareikalauj</text:span><text:span text:style-name="T215">a, kad jis šį vekselį vizuotų ir nurodytų vizos datą.</text:span></text:p>
      <text:p text:style-name="P216"><text:span text:style-name="T217">18</text:span><text:span text:style-name="T218">. Jeigu vekselio mokėtojas ar davėjas arba trečiasis asmuo sutinka su reikalavimais,<text:s/></text:span><text:soft-page-break/><text:span text:style-name="T219">nurodytais<text:s/></text:span><text:span text:style-name="T220">šių<text:s/></text:span><text:span text:style-name="T221">taisyklių 17 punkte, notaras nurodo atvykimo pas jį datą ir laiką. Pranešti galima ryšių priem</text:span><text:span text:style-name="T222">onėmis.</text:span><text:s/></text:p>
      <text:p text:style-name="P223">Punkto pakeitimai:</text:p>
      <text:p text:style-name="P224"><text:span text:style-name="T225">Nr.<text:s/></text:span><text:a xlink:href="https://www.e-tar.lt/portal/legalAct.html?documentId=5cb1b25048d711eb8d9fe110e148c770" office:target-frame-name="_top" xlink:show="replace"><text:span text:style-name="T226">1453</text:span></text:a><text:span text:style-name="T227">, 2020-12-23, paskelbta TAR 2020-12-28, i. k. 2020-28660</text:span></text:p>
      <text:p text:style-name="Normal"/>
      <text:p text:style-name="P228"><text:span text:style-name="T229">19</text:span><text:span text:style-name="T230">. Notaras įformina protestą, jeigu vekselio mokėtojas ar d</text:span><text:span text:style-name="T231">avėjas arba trečiasis asmuo pagal notaro reikalavimą atsisako arba akceptuoti įsakomąjį vekselį, arba nurodyti jo datą, arba apmokėti vekselį, arba vizuoti paprastąjį vekselį ir nurodyti jo datą.</text:span></text:p>
      <text:p text:style-name="P232"><text:span text:style-name="T233">20</text:span><text:span text:style-name="T234">. Notaras įformina vekselio protestą, nepateikęs vekse</text:span><text:span text:style-name="T235">lio mokėtojui ar davėjui arba trečiajam asmeniui reikalavimo, jeigu jo gyvenamoji vieta (buveinė) nežinoma ir neįmanoma jos nustatyti.</text:span></text:p>
      <text:p text:style-name="P236"><text:span text:style-name="T237">21</text:span><text:span text:style-name="T238">. Vekselio protestas neįforminamas, o vekselis grąžinamas jo turėtojui, jeigu pagal notaro reikalavimą vekselio mok</text:span><text:span text:style-name="T239">ėtojas ar davėjas arba trečiasis asmuo:</text:span></text:p>
      <text:p text:style-name="P240"><text:span text:style-name="T241">21.1</text:span><text:span text:style-name="T242">. akceptuoja įsakomąjį vekselį arba nurodo akcepto datą, vizuoja paprastąjį vekselį ir nurodo jo datą;</text:span></text:p>
      <text:p text:style-name="P243"><text:span text:style-name="T244">21.2</text:span><text:span text:style-name="T245">. apmoka vekselį ir pateikia notarui vekselio apmokėjimą patvirtinantį dokumentą arba įmoka pinigus</text:span><text:span text:style-name="T246"><text:s/>į notaro depozitinę sąskaitą.</text:span></text:p>
      <text:p text:style-name="P247"><text:span text:style-name="T248">Kai pinigai įmokami į notaro depozitinę sąskaitą, notaras vekselyje po paskutiniuoju indosamentu įrašo, kad vekselis apmokėtas, ir nurodo sumokėtą vekselio sumą.</text:span></text:p>
      <text:p text:style-name="P249"><text:span text:style-name="T250">22</text:span><text:span text:style-name="T251">. Notaras įformina vekselių protestus nustatytuoju laik</text:span><text:span text:style-name="T252">u:</text:span></text:p>
      <text:p text:style-name="P253"><text:span text:style-name="T254">22.1</text:span><text:span text:style-name="T255">. protestus: dėl atsisakymo akceptuoti įsakomąjį vekselį, dėl akcepto datos nenurodymo įsakomajame vekselyje, dėl atsisakymo vizuoti paprastąjį vekselį ir nurodyti vizos datą, – ne vėliau kaip per dvi darbo dienas nuo prašymo įforminti protestą pa</text:span><text:span text:style-name="T256">teikimo. Jeigu prašymas įforminti protestą pateiktas paskutinę įstatyme nustatytą dieną ar pagal atskirą vekselyje nurodytą sąlygą pateikti įsakomąjį vekselį akceptuoti ar paprastąjį vekselį vizuoti termino dieną, protestas įforminamas prašymo įforminti ve</text:span><text:span text:style-name="T257">kselio protestą dieną arba iki kitos dienos 12 valandos;</text:span></text:p>
      <text:p text:style-name="P258"><text:span text:style-name="T259">22.2</text:span><text:span text:style-name="T260">. protestas dėl atsisakymo apmokėti vekselį, mokėtiną jį pateikus, įforminamas ne vėliau kaip per dvi darbo dienas nuo prašymo įforminti protestą pateikimo. Jeigu prašymas įforminti protestą<text:s/></text:span><text:span text:style-name="T261">buvo įformintas paskutinę įstatyme nustatytą dieną ar pagal atskirą vekselyje nurodytą sąlygą pateikti vekselį mokėtojui apmokėti termino dieną, protestas įforminamas prašymo įforminti protestą dieną arba iki kitos dienos 12 valandos;</text:span></text:p>
      <text:p text:style-name="P262"><text:span text:style-name="T263">22.3</text:span><text:span text:style-name="T264">. protestas d</text:span><text:span text:style-name="T265">ėl atsisakymo apmokėti vekselį, mokėtiną nustatytą dieną arba per tam tikrą laiką po pateikimo arba per tam tikrą laiką nuo jo išrašymo dienos, įforminamas ne vėliau kaip per dvi darbo dienas po prašymo įforminti protestą pateikimo.</text:span></text:p>
      <text:p text:style-name="P266"><text:span text:style-name="T267">23</text:span><text:span text:style-name="T268">. Įforminus pro</text:span><text:span text:style-name="T269">testą dėl atsisakymo akceptuoti įsakomąjį vekselį, protestuoti jo dėl atsisakymo apmokėti nereikia.</text:span></text:p>
      <text:p text:style-name="P270"><text:span text:style-name="T271">24</text:span><text:span text:style-name="T272">. Jeigu akceptuota tik įsakomojo vekselio sumos dalis ir buvo įformintas protestas dėl atsisakymo akceptuoti įsakomojo vekselio sumos dalį, vekselio m</text:span><text:span text:style-name="T273">okėtojui neapmokėjus akceptuotos vekselio sumos dalies, įforminamas protestas dėl atsisakymo apmokėti vekselio sumos dalį.</text:span></text:p>
      <text:p text:style-name="P274"><text:span text:style-name="T275">25</text:span><text:span text:style-name="T276">. Protestai dėl atsisakymo akceptuoti įsakomąjį vekselį ir dėl atsisakymo apmokėti vekselį, jeigu vekselio turėtojas pateikia p</text:span><text:span text:style-name="T277">rašymą protestuoti vekselį, kuriame įrašyta sąlyga „grąžinti be išlaidų“ ar „neprotestuotinas“ arba kiti atitinkamos reikšmės žodžiai, taip pat Lietuvos Respublikos įsakomųjų ir paprastųjų vekselių įstatymo 46 straipsnio 6 dalyje nurodytu atveju, įforminam</text:span><text:span text:style-name="T278">i šių taisyklių nustatyta tvarka.</text:span></text:p>
      <text:p text:style-name="P279"/>
      <text:p text:style-name="P280"><text:span text:style-name="T281">III</text:span><text:span text:style-name="T282">.<text:s/></text:span><text:span text:style-name="T283">SKYRIUS<text:s/></text:span><text:span text:style-name="T284"><text:line-break/>ČEKIŲ PROTESTAVIMAS<text:s/></text:span></text:p>
      <text:p text:style-name="P285"/>
      <text:p text:style-name="P286">Pakeistas skyriaus pavadinimas:</text:p>
      <text:p text:style-name="P287"><text:span text:style-name="T288">Nr.<text:s/></text:span><text:a xlink:href="https://www.e-tar.lt/portal/legalAct.html?documentId=5cb1b25048d711eb8d9fe110e148c770" office:target-frame-name="_top" xlink:show="replace"><text:span text:style-name="T289">1453</text:span></text:a><text:span text:style-name="T290">, 2020-12-23, paskelbta TAR 2020-12-28,</text:span><text:span text:style-name="T291"><text:s/>i. k. 2020-28660</text:span></text:p>
      <text:p text:style-name="Normal"/>
      <text:p text:style-name="P292">26. Notaras įformina protestą dėl atsisakymo apmokėti čekį (pagal 6 priedą).<text:s/></text:p>
      <text:p text:style-name="P293">Punkto pakeitimai:</text:p>
      <text:soft-page-break/>
      <text:p text:style-name="P294"><text:span text:style-name="T295">Nr.<text:s/></text:span><text:a xlink:href="https://www.e-tar.lt/portal/legalAct.html?documentId=5cb1b25048d711eb8d9fe110e148c770" office:target-frame-name="_top" xlink:show="replace"><text:span text:style-name="T296">1453</text:span></text:a><text:span text:style-name="T297">, 2020-12-23, paskelbta TAR<text:s/></text:span><text:span text:style-name="T298">2020-12-28, i. k. 2020-28660</text:span></text:p>
      <text:p text:style-name="Normal"/>
      <text:p text:style-name="P299"><text:span text:style-name="T300">27</text:span><text:span text:style-name="T301">. Prašymas įforminti protestą dėl atsisakymo apmokėti čekį priimamas, jeigu čekis nedatuotas mokėtojo ar kliringo namų įrašu, kad čekis nebuvo apmokėtas, ir čekio turėtojas kreipiasi dėl protesto įforminimo nepasibaigus<text:s/></text:span><text:span text:style-name="T302">čekio pateikimo apmokėti terminui.</text:span></text:p>
      <text:p text:style-name="P303"><text:span text:style-name="T304">28</text:span><text:span text:style-name="T305">. Notaras, priėmęs prašymą įforminti protestą dėl atsisakymo apmokėti čekį, apie tai praneša jo davėjui ir pareikalauja, kad jis apmokėtų čekį. Jeigu čekio davėjas sutinka su šiuo notaro reikalavimu, notaras nurodo<text:s/></text:span><text:span text:style-name="T306">atvykimo pas jį datą ir laiką. Pranešti galima ryšių priemonėmis.</text:span></text:p>
      <text:p text:style-name="P307"><text:span text:style-name="T308">29</text:span><text:span text:style-name="T309">. Notaras įformina protestą dėl atsisakymo apmokėti čekį, jeigu pagal jo reikalavimą čekio davėjas atsisako apmokėti čekį.</text:span></text:p>
      <text:p text:style-name="P310"><text:span text:style-name="T311">30</text:span><text:span text:style-name="T312">. Notaras įformina protestą dėl atsisakymo apmokėti ček</text:span><text:span text:style-name="T313">į, nepateikęs čekio davėjui reikalavimo jį apmokėti, jeigu jo gyvenamoji vieta (buveinė) nežinoma ir neįmanoma jos nustatyti.</text:span></text:p>
      <text:p text:style-name="P314"><text:span text:style-name="T315">31</text:span><text:span text:style-name="T316">. Protestas dėl atsisakymo apmokėti čekį neįforminamas, jeigu čekio davėjas apmoka čekį. Čekis laikomas apmokėtu ir grąžinam</text:span><text:span text:style-name="T317">as čekio davėjui, kai notarui pateikiamas čekio apmokėjimą patvirtinantis dokumentas.</text:span></text:p>
      <text:p text:style-name="P318"><text:span text:style-name="T319">32</text:span><text:span text:style-name="T320">. Protestas dėl atsisakymo apmokėti čekį įforminamas per dvi darbo dienas nuo prašymo įforminti protestą pateikimo. Jeigu prašymas įforminti protestą buvo pateiktas</text:span><text:span text:style-name="T321"><text:s/>Lietuvos Respublikos čekių įstatyme nustatytą paskutinę čekio pateikimo apmokėti termino dieną, protestas įforminamas kitą dieną po prašymo įforminti protestą pateikimo.</text:span></text:p>
      <text:p text:style-name="P322"><text:span text:style-name="T323">33</text:span><text:span text:style-name="T324">. Protestas dėl atsisakymo apmokėti čekį, jeigu čekio turėtojas pateikia prašym</text:span><text:span text:style-name="T325">ą protestuoti čekį, kuriame įrašyta sąlyga „grąžinti be išlaidų“ arba „neprotestuotinas“ arba kiti atitinkamos reikšmės žodžiai, įforminamas šių taisyklių nustatyta tvarka.</text:span></text:p>
      <text:p text:style-name="P326"/>
      <text:p text:style-name="P327"><text:span text:style-name="T328">IV</text:span><text:span text:style-name="T329">.<text:s/></text:span><text:span text:style-name="T330">SKYRIUS<text:s/></text:span><text:span text:style-name="T331"><text:line-break/>VEKSELIŲ IR ČEKIŲ PROTESTŲ ĮFORMINIMAS<text:s/></text:span></text:p>
      <text:p text:style-name="P332"/>
      <text:p text:style-name="P333">Pakeistas skyriaus pavadinimas:</text:p>
      <text:p text:style-name="P334"><text:span text:style-name="T335">Nr.<text:s/></text:span><text:a xlink:href="https://www.e-tar.lt/portal/legalAct.html?documentId=5cb1b25048d711eb8d9fe110e148c770" office:target-frame-name="_top" xlink:show="replace"><text:span text:style-name="T336">1453</text:span></text:a><text:span text:style-name="T337">, 2020-12-23, paskelbta TAR 2020-12-28, i. k. 2020-28660</text:span></text:p>
      <text:p text:style-name="Normal"/>
      <text:p text:style-name="P338">34. Vekselio ar čekio protestas įforminamas dviem egzemplioriais atskiru protesto aktu.<text:s/></text:p>
      <text:p text:style-name="P339">Punkto pakeitimai:</text:p>
      <text:p text:style-name="P340"><text:span text:style-name="T341">Nr.<text:s/></text:span><text:a xlink:href="https://www.e-tar.lt/portal/legalAct.html?documentId=5cb1b25048d711eb8d9fe110e148c770" office:target-frame-name="_top" xlink:show="replace"><text:span text:style-name="T342">1453</text:span></text:a><text:span text:style-name="T343">, 2020-12-23, paskelbta TAR 2020-12-28, i. k</text:span><text:span text:style-name="T344">. 2020-28660</text:span></text:p>
      <text:p text:style-name="Normal"/>
      <text:p text:style-name="P345"><text:span text:style-name="T346">35</text:span><text:span text:style-name="T347">. Vekselio ar čekio protestas surašomas tik lietuvių kalba.</text:span></text:p>
      <text:p text:style-name="P348"><text:span text:style-name="T349">36</text:span><text:span text:style-name="T350">. Už vekselio ar čekio protestavimą notaras ima atlyginimą, kurio dydį nustato teisingumo ministras, suderinęs tai su finansų ministru.</text:span></text:p>
      <text:p text:style-name="P351"><text:span text:style-name="T352">37</text:span><text:span text:style-name="T353">. Notaras, surašęs protestą<text:s/></text:span><text:span text:style-name="T354">ir jį patvirtinęs, notarinį veiksmą registruoja notariniame registre.</text:span></text:p>
      <text:p text:style-name="P355"><text:span text:style-name="T356">38</text:span><text:span text:style-name="T357">. Protestuotame vekselyje ar čekyje po paskutiniuoju indosamentu notaras daro protesto žymą, nurodydamas protesto rūšį, datą ir notarinio registro numerį.</text:span></text:p>
      <text:p text:style-name="P358"><text:span text:style-name="T359">39</text:span><text:span text:style-name="T360">. Vienas protesto e</text:span><text:span text:style-name="T361">gzempliorius su protestuotu vekseliu ar čekiu grąžinamas juos pateikusiems asmenims, antrasis egzempliorius su vekselio ar čekio kopijomis saugomas vekselį ar čekį protestavusio notaro bylose.</text:span></text:p>
      <text:p text:style-name="P362"><text:span text:style-name="T363">40</text:span><text:span text:style-name="T364">. Protesto aktas prie vekselio bei jų vertimai įforminami</text:span><text:span text:style-name="T365"><text:s/>notaro sudaromiems iš kelių lapų dokumentams nustatytąja tvarka.</text:span></text:p>
      <text:p text:style-name="P366"/>
      <text:p text:style-name="P367"><text:span text:style-name="T368">5 skyrius.</text:span><text:span text:style-name="T369"><text:s/>Neteko galios nuo 2021-01-01</text:span></text:p>
      <text:p text:style-name="P370">Skyriaus naikinimas:</text:p>
      <text:p text:style-name="P371"><text:span text:style-name="T372">Nr.<text:s/></text:span><text:a xlink:href="https://www.e-tar.lt/portal/legalAct.html?documentId=5cb1b25048d711eb8d9fe110e148c770" office:target-frame-name="_top" xlink:show="replace"><text:span text:style-name="T373">1453</text:span></text:a><text:span text:style-name="T374">, 2020-12-23, pask</text:span><text:span text:style-name="T375">elbta TAR 2020-12-28, i. k. 2020-28660</text:span></text:p>
      <text:p text:style-name="Normal"/>
      <text:p text:style-name="P376"><text:span text:style-name="T377">______________</text:span></text:p>
      <text:soft-page-break/>
      <text:p text:style-name="P378">Vekselių ir čekių protestavimo taisyklių</text:p>
      <text:p text:style-name="P386"><text:span text:style-name="T387">1 prieda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tab/></text:p>
            <text:p text:style-name="P395">(vekselio ar čekio turėtojo vardas, pavardė arba įmonės pavadinimas)</text:p>
            <text:p text:style-name="P396"><text:tab/></text:p>
            <text:p text:style-name="P397">(asmens kodas arba registracijos numeris)</text:p>
            <text:p text:style-name="P398"><text:tab/></text:p>
            <text:p text:style-name="P399">(gyvenamoji vieta arba buveinės adresas)</text:p>
            <text:p text:style-name="P400"><text:tab/></text:p>
            <text:p text:style-name="P401">(įgalioto asmens vardas, pavardė, asmens kodas,</text:p>
            <text:p text:style-name="P402"><text:tab/></text:p>
            <text:p text:style-name="P403">gyvenamoji vieta, įgaliojimų pagrindas)</text:p>
            <text:p text:style-name="P404"/>
          </table:table-cell>
          <table:table-cell table:style-name="TableCell405">
            <text:p text:style-name="P406">PRAŠYMAS</text:p>
            <text:p text:style-name="P407">_________________</text:p>
            <text:p text:style-name="P408">(data)</text:p>
            <text:p text:style-name="P409">_________________</text:p>
            <text:p text:style-name="P410">(vieta)</text:p>
          </table:table-cell>
        </table:table-row>
      </table:table>
      <text:p text:style-name="P411"><text:tab/></text:p>
      <text:p text:style-name="P412">notarui<text:tab/></text:p>
      <text:p text:style-name="P413"/>
      <text:p text:style-name="P414">Prašyčiau įforminti protestą dėl<text:tab/>,</text:p>
      <text:p text:style-name="P415">(protesto<text:s/>rūšis)</text:p>
      <text:p text:style-name="P416">patvirtinantį, kad vekselis (čekis), kurį išrašė vekselio (čekio) davėjas<text:tab/></text:p>
      <text:p text:style-name="P417"><text:tab/>,</text:p>
      <text:p text:style-name="P418">(asmens vardas, pavardė, gyvenamoji vieta arba įmonės pavadinimas, buveinės adresas)</text:p>
      <text:p text:style-name="P419">vekselio (čekio) išrašymo vieta –<text:s/><text:tab/>,</text:p>
      <text:p text:style-name="P420">vekselio (čekio) išrašymo data –<text:s/><text:tab/>,</text:p>
      <text:p text:style-name="P421">vekselio (čekio) suma –<text:s/><text:tab/>,</text:p>
      <text:p text:style-name="P422">neakceptuota ar nesumokėta vekselio sumos dalis (nesumokėta čekio sumos dalis) –<text:s/><text:tab/>,</text:p>
      <text:p text:style-name="P423">vekselio (čekio) apmokėjimo terminas –<text:s/><text:tab/>,</text:p>
      <text:p text:style-name="P424">yra nustatytuoju laiku<text:tab/>.</text:p>
      <text:p text:style-name="P425">(neakceptuotas, nenurodyta akcepto data, nevizuotas ir nenurodyta vizos data, neapmokėtas)</text:p>
      <text:p text:style-name="P426">Vekselį (čekį) pateikiau<text:tab/>,</text:p>
      <text:p text:style-name="P427">(asmens vardas, pavardė, gyvenamoji vieta arba įmonės pavadinimas, buveinės adresas)</text:p>
      <text:p text:style-name="P428">reikalaudamas jį<text:tab/>,</text:p>
      <text:p text:style-name="P429">(akceptuoti, nurodyti akcepto datą, vizuoti ir nurodyti vizos datą, apmokėti)</text:p>
      <text:p text:style-name="P430">tačiau buvo atsisakyta atlikti šį veiksmą.</text:p>
      <text:p text:style-name="P431">Su<text:s/>prašymu pateikiu šiuos dokumentus:<text:tab/></text:p>
      <text:p text:style-name="P432"><text:tab/></text:p>
      <text:p text:style-name="P433"><text:tab/></text:p>
      <text:p text:style-name="P434"/>
      <text:p text:style-name="P435"><text:tab/></text:p>
      <text:p text:style-name="P436"><text:tab/>(parašas)</text:p>
      <text:p text:style-name="P437"><text:span text:style-name="T438">______________</text:span></text:p>
      <text:p text:style-name="P439">Formos pakeitimai:</text:p>
      <text:p text:style-name="P440"><text:span text:style-name="T441">Nr.<text:s/></text:span><text:a xlink:href="https://www.e-tar.lt/portal/legalAct.html?documentId=5cb1b25048d711eb8d9fe110e148c770" office:target-frame-name="_top" xlink:show="replace"><text:span text:style-name="T442">1453</text:span></text:a><text:span text:style-name="T443">, 2020-12-23, paskelbta TAR 2020-12-28, i. k. 2020-28660</text:span></text:p>
      <text:p text:style-name="Normal"/>
      <text:soft-page-break/>
      <text:p text:style-name="P444"><text:span text:style-name="T452">Vekselių ir čekių protestavimo taisyklių</text:span></text:p>
      <text:p text:style-name="P453"><text:span text:style-name="T454">2</text:span><text:span text:style-name="T455"><text:s/>priedas</text:span></text:p>
      <text:p text:style-name="P456"/>
      <text:p text:style-name="P457"><text:span text:style-name="T458">Protestas</text:span></text:p>
      <text:p text:style-name="P459"><text:span text:style-name="T460">dėl atsisakymo akceptuoti įsakomąjį vekselį</text:span></text:p>
      <text:p text:style-name="P461"/>
      <text:p text:style-name="P462"><text:tab/></text:p>
      <text:p text:style-name="P463">(data žodžiais)</text:p>
      <text:p text:style-name="P464"><text:tab/></text:p>
      <text:p text:style-name="P465">(vieta)</text:p>
      <text:p text:style-name="P466"/>
      <text:p text:style-name="P467">Aš,__________________________notaras<text:tab/>,</text:p>
      <text:p text:style-name="P468"><text:tab/>(notaro (-ų) biuras)<text:tab/>(vardas, pavardė)</text:p>
      <text:p text:style-name="P469">vadovaudamasis Lietuvos Respublikos vekselių įstatymo 46 straipsniu, patvirtinu, kad vekselio turėtojo<text:tab/></text:p>
      <text:p text:style-name="P470">(asmens vardas, pavardė arba įmonės pavadinimas)</text:p>
      <text:p text:style-name="P471">pateiktame įsakomajame vekselyje, kuris išrašytas vekselio davėjo<text:tab/></text:p>
      <text:p text:style-name="P472"><text:tab/>,</text:p>
      <text:p text:style-name="P473">(asmens vardas, pavardė arba<text:s/>įmonės pavadinimas)</text:p>
      <text:p text:style-name="P474">vekselį atsisakė akceptuoti<text:tab/>,</text:p>
      <text:p text:style-name="P475">(asmens vardas, pavardė arba įmonės pavadinimas)</text:p>
      <text:p text:style-name="P476">vekselio išrašymo vieta –<text:s/><text:tab/>,</text:p>
      <text:p text:style-name="P477">vekselio išrašymo data –<text:s/><text:tab/>,</text:p>
      <text:p text:style-name="P478">vekselio suma –<text:s/><text:tab/>,</text:p>
      <text:p text:style-name="P479">neakceptuota vekselio sumos dalis –<text:s/><text:tab/>,</text:p>
      <text:p text:style-name="P480">vekselio apmokėjimo terminas – _______________________________________________, nenurodytas vekselio akceptas (nenurodytas likusios vekselio sumos dalies akceptas).</text:p>
      <text:p text:style-name="P481"/>
      <text:p text:style-name="P482">Notarinio registro Nr.<text:tab/></text:p>
      <text:p text:style-name="P483">Atlyginimas<text:tab/></text:p>
      <text:p text:style-name="P484">Notaras<text:tab/><text:tab/><text:tab/><text:tab/><text:tab/></text:p>
      <text:p text:style-name="P485"><text:tab/>(parašas)<text:tab/>(vardas, pavardė)</text:p>
      <text:p text:style-name="P486"><text:tab/>A. V.</text:p>
      <text:p text:style-name="P487"><text:span text:style-name="T488">______________</text:span></text:p>
      <text:p text:style-name="P489">Formos pakeitimai:</text:p>
      <text:p text:style-name="P490"><text:span text:style-name="T491">Nr.<text:s/></text:span><text:a xlink:href="https://www.e-tar.lt/portal/legalAct.html?documentId=5cb1b25048d711eb8d9fe110e148c770" office:target-frame-name="_top" xlink:show="replace"><text:span text:style-name="T492">1453</text:span></text:a><text:span text:style-name="T493">, 2020-12-23, paskelbta TAR 2020-12-28, i. k. 2020-28660</text:span></text:p>
      <text:p text:style-name="Normal"/>
      <text:soft-page-break/>
      <text:p text:style-name="P494"><text:span text:style-name="T502">Vekselių ir čekių protestavimo taisyklių</text:span></text:p>
      <text:p text:style-name="P503"><text:span text:style-name="T504">3</text:span><text:span text:style-name="T505"><text:s/>priedas</text:span></text:p>
      <text:p text:style-name="P506"/>
      <text:p text:style-name="P507"><text:span text:style-name="T508">Protestas</text:span></text:p>
      <text:p text:style-name="P509"><text:span text:style-name="T510">dėl akcepto<text:s/></text:span><text:span text:style-name="T511">datos nenurodymo įsakomajame vekselyje</text:span></text:p>
      <text:p text:style-name="P512"/>
      <text:p text:style-name="P513"><text:tab/></text:p>
      <text:p text:style-name="P514">(data žodžiais)</text:p>
      <text:p text:style-name="P515"><text:tab/></text:p>
      <text:p text:style-name="P516">(vieta)</text:p>
      <text:p text:style-name="P517"/>
      <text:p text:style-name="P518">Aš,__________________________notaras<text:tab/>,</text:p>
      <text:p text:style-name="P519"><text:tab/>(notaro (-ų) biuras)<text:tab/>(vardas, pavardė)</text:p>
      <text:p text:style-name="P520">vadovaudamasis Lietuvos Respublikos vekselių įstatymo 27 straipsniu, patvirtinu, kad vekselio turėtojo<text:tab/></text:p>
      <text:p text:style-name="P521">(asmens vardas, pavardė arba įmonės pavadinimas)</text:p>
      <text:p text:style-name="P522">pateiktame įsakomajame vekselyje, kuris išrašytas vekselio davėjo<text:tab/></text:p>
      <text:p text:style-name="P523"><text:tab/>,</text:p>
      <text:p text:style-name="P524">(asmens vardas, pavardė arba įmonės pavadinimas)</text:p>
      <text:p text:style-name="P525">akceptuotas vekselio mokėtojo<text:tab/>,</text:p>
      <text:p text:style-name="P526"><text:tab/>(asmens vardas, pavardė arba įmonės pavadinimas)</text:p>
      <text:p text:style-name="P527">vekselio<text:s/>išrašymo vieta –<text:s/><text:tab/>,</text:p>
      <text:p text:style-name="P528">vekselio išrašymo data –<text:s/><text:tab/>,</text:p>
      <text:p text:style-name="P529">vekselio suma –<text:s/><text:tab/>,</text:p>
      <text:p text:style-name="P530">vekselio apmokėjimo terminas –<text:s/><text:tab/>,</text:p>
      <text:p text:style-name="P531">nenurodyta vekselio akcepto data.</text:p>
      <text:p text:style-name="P532"/>
      <text:p text:style-name="P533">Notarinio registro Nr.<text:tab/></text:p>
      <text:p text:style-name="P534">Atlyginimas<text:tab/></text:p>
      <text:p text:style-name="P535">Notaras<text:tab/><text:tab/><text:tab/><text:tab/><text:tab/></text:p>
      <text:p text:style-name="P536"><text:tab/>(parašas)<text:tab/>(vardas, pavardė)</text:p>
      <text:p text:style-name="P537"><text:tab/>A. V.</text:p>
      <text:p text:style-name="P538"><text:span text:style-name="T539">______________</text:span></text:p>
      <text:p text:style-name="P540">Formos<text:s/>pakeitimai:</text:p>
      <text:p text:style-name="P541"><text:span text:style-name="T542">Nr.<text:s/></text:span><text:a xlink:href="https://www.e-tar.lt/portal/legalAct.html?documentId=5cb1b25048d711eb8d9fe110e148c770" office:target-frame-name="_top" xlink:show="replace"><text:span text:style-name="T543">1453</text:span></text:a><text:span text:style-name="T544">, 2020-12-23, paskelbta TAR 2020-12-28, i. k. 2020-28660</text:span></text:p>
      <text:p text:style-name="Normal"/>
      <text:soft-page-break/>
      <text:p text:style-name="P545"><text:span text:style-name="T553">Vekselių ir čekių protestavimo taisyklių</text:span></text:p>
      <text:p text:style-name="P554"><text:span text:style-name="T555">4</text:span><text:span text:style-name="T556"><text:s/>priedas</text:span></text:p>
      <text:p text:style-name="P557"/>
      <text:p text:style-name="P558"><text:span text:style-name="T559">Protestas</text:span></text:p>
      <text:p text:style-name="P560"><text:span text:style-name="T561">dėl atsisakymo apmokėti vekselį</text:span></text:p>
      <text:p text:style-name="P562"/>
      <text:p text:style-name="P563"><text:tab/></text:p>
      <text:p text:style-name="P564">(data žodžiais)</text:p>
      <text:p text:style-name="P565"><text:tab/></text:p>
      <text:p text:style-name="P566">(vieta)</text:p>
      <text:p text:style-name="P567"/>
      <text:p text:style-name="P568">Aš,_________________________notaras<text:tab/>,</text:p>
      <text:p text:style-name="P569"><text:tab/>(notaro (-ų) biuras)<text:tab/>(vardas, pavardė)</text:p>
      <text:p text:style-name="P570">vadovaudamasis Lietuvos Respublikos vekselių įstatymo 46 straipsniu, patvirtinu, kad vekselio turėtojo<text:tab/></text:p>
      <text:p text:style-name="P571">(asmens vardas, pavardė arba įmonės pavadinimas)</text:p>
      <text:p text:style-name="P572">pateiktas įsakomasis (paprastasis) vekselis, kuris išrašytas vekselio davėjo<text:tab/></text:p>
      <text:p text:style-name="P573"><text:tab/>,</text:p>
      <text:p text:style-name="P574">(asmens vardas, pavardė arba įmonės pavadinimas)</text:p>
      <text:p text:style-name="P575">vekselį atsisakė apmokėti<text:tab/>,</text:p>
      <text:p text:style-name="P576">(asmens vardas, pavardė arba įmonės pavadinimas)</text:p>
      <text:p text:style-name="P577">vekselio išrašymo vieta –<text:s/><text:tab/>,</text:p>
      <text:p text:style-name="P578">vekselio išrašymo data –<text:s/><text:tab/>,</text:p>
      <text:p text:style-name="P579">vekselio suma –<text:s/><text:tab/>,</text:p>
      <text:p text:style-name="P580">nesumokėta vekselio sumos dalis –<text:s/><text:tab/>,</text:p>
      <text:p text:style-name="P581">vekselio apmokėjimo terminas –<text:s/><text:tab/>,</text:p>
      <text:p text:style-name="P582">per vekselyje nurodytą apmokėjimo terminą nebuvo apmokėtas (nebuvo apmokėta likusi vekselio sumos dalis).</text:p>
      <text:p text:style-name="P583"/>
      <text:p text:style-name="P584">Notarinio registro Nr.<text:tab/></text:p>
      <text:p text:style-name="P585">Atlyginimas<text:tab/></text:p>
      <text:p text:style-name="P586">Notaras<text:tab/><text:tab/><text:tab/><text:tab/><text:tab/></text:p>
      <text:p text:style-name="P587"><text:tab/>(parašas)<text:tab/>(vardas, pavardė)</text:p>
      <text:p text:style-name="P588"><text:tab/>A. V.</text:p>
      <text:p text:style-name="P589"><text:span text:style-name="T590">______________</text:span></text:p>
      <text:p text:style-name="P591">Formos pakeitimai:</text:p>
      <text:p text:style-name="P592"><text:span text:style-name="T593">Nr.<text:s/></text:span><text:a xlink:href="https://www.e-tar.lt/portal/legalAct.html?documentId=5cb1b25048d711eb8d9fe110e148c770" office:target-frame-name="_top" xlink:show="replace"><text:span text:style-name="T594">1453</text:span></text:a><text:span text:style-name="T595">, 2020-12-23, paskelbta TAR<text:s/></text:span><text:span text:style-name="T596">2020-12-28, i. k. 2020-28660</text:span></text:p>
      <text:p text:style-name="Normal"/>
      <text:soft-page-break/>
      <text:p text:style-name="P597"><text:span text:style-name="T605">Vekselių ir čekių protestavimo taisyklių</text:span></text:p>
      <text:p text:style-name="P606"><text:span text:style-name="T607">5</text:span><text:span text:style-name="T608"><text:s/>priedas</text:span></text:p>
      <text:p text:style-name="P609"/>
      <text:p text:style-name="P610"><text:span text:style-name="T611">Protestas</text:span></text:p>
      <text:p text:style-name="P612"><text:span text:style-name="T613">dėl atsisakymo vizuoti paprastąjį vekselį ir nurodyti vizos datą</text:span></text:p>
      <text:p text:style-name="P614"/>
      <text:p text:style-name="P615"><text:tab/></text:p>
      <text:p text:style-name="P616">(data žodžiais)</text:p>
      <text:p text:style-name="P617"><text:tab/></text:p>
      <text:p text:style-name="P618">(vieta)</text:p>
      <text:p text:style-name="P619"/>
      <text:p text:style-name="P620">Aš,_________________________notaras<text:tab/>,</text:p>
      <text:p text:style-name="P621"><text:tab/>(notaro (-ų) biuras)<text:tab/>(vardas, pavardė)</text:p>
      <text:p text:style-name="P622">vadovaudamasis Lietuvos Respublikos vekselių įstatymo 80 straipsniu, patvirtinu, kad vekselio turėtojo<text:tab/></text:p>
      <text:p text:style-name="P623">(asmens vardas, pavardė arba įmonės pavadinimas)</text:p>
      <text:p text:style-name="P624">pateiktas paprastasis vekselis, kuris išrašytas vekselio davėjo<text:tab/></text:p>
      <text:p text:style-name="P625"><text:tab/>,</text:p>
      <text:p text:style-name="P626">(asmens vardas, pavardė arba įmonės pavadinimas)</text:p>
      <text:p text:style-name="P627">vekselio išrašymo vieta –<text:s/><text:tab/>,</text:p>
      <text:p text:style-name="P628">vekselio išrašymo data –<text:s/><text:tab/>,</text:p>
      <text:p text:style-name="P629">vekselio suma –<text:s/><text:tab/>,</text:p>
      <text:p text:style-name="P630">vekselio apmokėjimo terminas –<text:s/><text:tab/>,</text:p>
      <text:p text:style-name="P631">yra nevizuotas ir jame nenurodyta vizos data.</text:p>
      <text:p text:style-name="P632"/>
      <text:p text:style-name="P633">Notarinio registro Nr.<text:tab/></text:p>
      <text:p text:style-name="P634">Atlyginimas<text:tab/></text:p>
      <text:p text:style-name="P635">Notaras<text:tab/><text:tab/><text:tab/><text:tab/><text:tab/></text:p>
      <text:p text:style-name="P636"><text:tab/>(parašas)<text:tab/>(vardas, pavardė)</text:p>
      <text:p text:style-name="P637"><text:tab/>A. V.</text:p>
      <text:p text:style-name="P638"><text:span text:style-name="T639">______________</text:span></text:p>
      <text:p text:style-name="P640">Formos pakeitimai:</text:p>
      <text:p text:style-name="P641"><text:span text:style-name="T642">Nr.<text:s/></text:span><text:a xlink:href="https://www.e-tar.lt/portal/legalAct.html?documentId=5cb1b25048d711eb8d9fe110e148c770" office:target-frame-name="_top" xlink:show="replace"><text:span text:style-name="T643">1453</text:span></text:a><text:span text:style-name="T644">, 2020-12-23, paskelbta TAR 2020-12-28, i. k. 2020-28660</text:span></text:p>
      <text:p text:style-name="Normal"/>
      <text:soft-page-break/>
      <text:p text:style-name="P645"><text:span text:style-name="T653">Vekselių ir čekių protestavimo taisyklių</text:span></text:p>
      <text:p text:style-name="P654"><text:span text:style-name="T655">6</text:span><text:span text:style-name="T656"><text:s/>priedas</text:span></text:p>
      <text:p text:style-name="P657"/>
      <text:p text:style-name="P658"><text:span text:style-name="T659">Protestas</text:span></text:p>
      <text:p text:style-name="P660"><text:span text:style-name="T661">dėl atsisakymo apmokėti čekį</text:span></text:p>
      <text:p text:style-name="P662"/>
      <text:p text:style-name="P663"><text:tab/></text:p>
      <text:p text:style-name="P664">(data žodžiais)</text:p>
      <text:p text:style-name="P665"><text:tab/></text:p>
      <text:p text:style-name="P666">(vieta)</text:p>
      <text:p text:style-name="P667"/>
      <text:p text:style-name="P668">Aš,________________________notaras<text:tab/>,</text:p>
      <text:p text:style-name="P669"><text:tab/>(notaro (-ų) biuras)<text:tab/>(vardas, pavardė)</text:p>
      <text:p text:style-name="P670">vadovaudamasis Lietuvos<text:s/>Respublikos vekselių įstatymo 43 straipsniu, patvirtinu, kad čekio turėtojo<text:tab/></text:p>
      <text:p text:style-name="P671">(asmens vardas, pavardė arba įmonės pavadinimas)</text:p>
      <text:p text:style-name="P672">pateiktas čekis, kuris išrašytas čekio davėjo<text:tab/></text:p>
      <text:p text:style-name="P673"><text:tab/>,</text:p>
      <text:p text:style-name="P674">(asmens vardas, pavardė arba įmonės pavadinimas)</text:p>
      <text:p text:style-name="P675">čekio išrašymo vieta –<text:s/><text:tab/>,</text:p>
      <text:p text:style-name="P676">čekio išrašymo data –<text:s/><text:tab/>,</text:p>
      <text:p text:style-name="P677">čekio suma –<text:s/><text:tab/>,</text:p>
      <text:p text:style-name="P678">nesumokėta čekio sumos dalis –<text:s/><text:tab/>,</text:p>
      <text:p text:style-name="P679">per čekio pateikimo apmokėti terminą nebuvo apmokėtas (nebuvo apmokėta likusi čekio sumos dalis).</text:p>
      <text:p text:style-name="P680"/>
      <text:p text:style-name="P681">Notarinio registro Nr.<text:tab/></text:p>
      <text:p text:style-name="P682">Atlyginimas<text:tab/></text:p>
      <text:p text:style-name="P683">Notaras<text:tab/><text:tab/><text:tab/><text:tab/><text:tab/></text:p>
      <text:p text:style-name="P684"><text:tab/>(parašas)<text:tab/>(vardas, pavardė)</text:p>
      <text:p text:style-name="P685"><text:tab/>A.<text:s/>V.</text:p>
      <text:p text:style-name="P686"><text:span text:style-name="T687">______________</text:span></text:p>
      <text:p text:style-name="P688">Formos pakeitimai:</text:p>
      <text:p text:style-name="P689"><text:span text:style-name="T690">Nr.<text:s/></text:span><text:a xlink:href="https://www.e-tar.lt/portal/legalAct.html?documentId=5cb1b25048d711eb8d9fe110e148c770" office:target-frame-name="_top" xlink:show="replace"><text:span text:style-name="T691">1453</text:span></text:a><text:span text:style-name="T692">, 2020-12-23, paskelbta TAR 2020-12-28, i. k. 2020-28660</text:span></text:p>
      <text:p text:style-name="Normal"/>
      <text:soft-page-break/>
      <text:p text:style-name="P693"><text:span text:style-name="T701">Patvirtinta</text:span></text:p>
      <text:p text:style-name="P702">Lietuvos<text:s/>Respublikos Vyriausybės</text:p>
      <text:p text:style-name="P703">1999 m. rugsėjo 13 d. nutarimu Nr. 988</text:p>
      <text:p text:style-name="P704"/>
      <text:p text:style-name="P705"><text:span text:style-name="T706">NOTARŲ VYKDOMŲJŲ ĮRAŠŲ ATLIKIMO TVARKOS APRAŠAS<text:s/></text:span></text:p>
      <text:p text:style-name="P707"/>
      <text:p text:style-name="P708">Pakeistas priedo pavadinimas:</text:p>
      <text:p text:style-name="P709"><text:span text:style-name="T710">Nr.<text:s/></text:span><text:a xlink:href="https://www.e-tar.lt/portal/legalAct.html?documentId=5cb1b25048d711eb8d9fe110e148c770" office:target-frame-name="_top" xlink:show="replace"><text:span text:style-name="T711">1453</text:span></text:a><text:span text:style-name="T712">,<text:s/></text:span><text:span text:style-name="T713">2020-12-23, paskelbta TAR 2020-12-28, i. k. 2020-28660</text:span></text:p>
      <text:p text:style-name="Normal"/>
      <text:p text:style-name="P714"><text:span text:style-name="T715">I</text:span><text:span text:style-name="T716">.<text:s/></text:span><text:span text:style-name="T717">SKYRIUS<text:s/></text:span><text:span text:style-name="T718"><text:line-break/>BENDROSIOS NUOSTATOS<text:s/></text:span></text:p>
      <text:p text:style-name="P719"/>
      <text:p text:style-name="P720">Pakeistas skyriaus pavadinimas:</text:p>
      <text:p text:style-name="P721"><text:span text:style-name="T722">Nr.<text:s/></text:span><text:a xlink:href="https://www.e-tar.lt/portal/legalAct.html?documentId=5cb1b25048d711eb8d9fe110e148c770" office:target-frame-name="_top" xlink:show="replace"><text:span text:style-name="T723">1453</text:span></text:a><text:span text:style-name="T724">, 2020-12-23, paskelbta</text:span><text:span text:style-name="T725"><text:s/>TAR 2020-12-28, i. k. 2020-28660</text:span></text:p>
      <text:p text:style-name="Normal"/>
      <text:p text:style-name="P726">1. Notarų vykdomųjų įrašų atlikimo tvarkos aprašas (toliau – Aprašas) reglamentuoja notarų vykdomųjų įrašų (pagal priedą), daromų pagal notarų užprotestuotus arba neprotestuotinus įsakomuosius ir paprastuosius vekselius<text:s/>ir čekius (toliau – vykdomieji įrašai), atlikimą.</text:p>
      <text:p text:style-name="P727"><text:span text:style-name="T728">Vadovaujantis Aprašu, daromi ir vykdomieji įrašai pagal vekselius ir čekius apmokėjusių asmenų atgręžtinius reikalavimus.</text:span><text:s/></text:p>
      <text:p text:style-name="P729">Punkto pakeitimai:</text:p>
      <text:p text:style-name="P730"><text:span text:style-name="T731">Nr.<text:s/></text:span><text:a xlink:href="https://www.e-tar.lt/portal/legalAct.html?documentId=5cb1b25048d711eb8d9fe110e148c770" office:target-frame-name="_top" xlink:show="replace"><text:span text:style-name="T732">1453</text:span></text:a><text:span text:style-name="T733">, 2020-12-23, paskelbta TAR 2020-12-28, i. k. 2020-28660</text:span></text:p>
      <text:p text:style-name="Normal"/>
      <text:p text:style-name="P734"><text:span text:style-name="T735">2</text:span><text:span text:style-name="T736">. Vykdomuosius įrašus notarai daro vadovaudamiesi Lietuvos Respublikos įsakomųjų ir paprastųjų vekselių įstatymu, Lietuvos Respublikos čekių įstatymu,</text:span><text:span text:style-name="T737"><text:s/>Lietuvos Respublikos notariato įstatymu, Aprašu ir kitais teisės aktais, reglamentuojančiais notarinių veiksmų atlikimą.</text:span><text:s/></text:p>
      <text:p text:style-name="P738">Punkto pakeitimai:</text:p>
      <text:p text:style-name="P739"><text:span text:style-name="T740">Nr.<text:s/></text:span><text:a xlink:href="https://www.e-tar.lt/portal/legalAct.html?documentId=5cb1b25048d711eb8d9fe110e148c770" office:target-frame-name="_top" xlink:show="replace"><text:span text:style-name="T741">1453</text:span></text:a><text:span text:style-name="T742">, 2020-1</text:span><text:span text:style-name="T743">2-23, paskelbta TAR 2020-12-28, i. k. 2020-28660</text:span></text:p>
      <text:p text:style-name="Normal"/>
      <text:p text:style-name="P744"><text:span text:style-name="T745">II</text:span><text:span text:style-name="T746">.<text:s/></text:span><text:span text:style-name="T747">SKYRIUS<text:s/></text:span><text:span text:style-name="T748"><text:line-break/>VYKDOMŲJŲ ĮRAŠŲ ATLIKIMAS<text:s/></text:span></text:p>
      <text:p text:style-name="P749"/>
      <text:p text:style-name="P750">Pakeistas skyriaus pavadinimas:</text:p>
      <text:p text:style-name="P751"><text:span text:style-name="T752">Nr.<text:s/></text:span><text:a xlink:href="https://www.e-tar.lt/portal/legalAct.html?documentId=5cb1b25048d711eb8d9fe110e148c770" office:target-frame-name="_top" xlink:show="replace"><text:span text:style-name="T753">1453</text:span></text:a><text:span text:style-name="T754">, 2020-12-23, paske</text:span><text:span text:style-name="T755">lbta TAR 2020-12-28, i. k. 2020-28660</text:span></text:p>
      <text:p text:style-name="Normal"/>
      <text:p text:style-name="P756"><text:span text:style-name="T757">3</text:span><text:span text:style-name="T758">. Notaras daro vykdomuosius įrašus pagal vekselio ar čekio turėtojo ar jo įgalioto asmens arba atgręžtinio reikalavimo teisę turinčio asmens (toliau – vekselio ar čekio turėtojas) rašytinį prašymą išieškoti pinigus</text:span><text:span text:style-name="T759"><text:s/>iš skolininko (toliau – prašymas). Kartu su prašymu pateikiamas vekselis (vekselio nuorašas) ar čekis, užprotestuoto vekselio ar čekio protestas, pakvitavimas, jeigu sumokėta vekselio ar čekio sumos dalis. Jeigu vekselis ar čekis surašytas užsienio kalba,</text:span><text:span text:style-name="T760"><text:s/>kartu pateikiamas jo vertimas į lietuvių kalbą.</text:span><text:s/></text:p>
      <text:p text:style-name="P761">Punkto pakeitimai:</text:p>
      <text:p text:style-name="P762"><text:span text:style-name="T763">Nr.<text:s/></text:span><text:a xlink:href="https://www.e-tar.lt/portal/legalAct.html?documentId=5cb1b25048d711eb8d9fe110e148c770" office:target-frame-name="_top" xlink:show="replace"><text:span text:style-name="T764">1453</text:span></text:a><text:span text:style-name="T765">, 2020-12-23, paskelbta TAR 2020-12-28, i. k. 2020-28660</text:span></text:p>
      <text:p text:style-name="Normal"/>
      <text:p text:style-name="P766"><text:span text:style-name="T767">4</text:span><text:span text:style-name="T768">. Prašyme turi būt</text:span><text:span text:style-name="T769">i nurodyta:</text:span></text:p>
      <text:p text:style-name="P770"><text:span text:style-name="T771">4.1</text:span><text:span text:style-name="T772">. užprotestuoto arba neprotestuotino vekselio ar čekio turėtojo, taip pat jo įgalioto asmens: fizinio asmens – vardas, pavardė, asmens kodas ir gyvenamoji vieta, juridinio asmens ar įmonės, neturinčios juridinio asmens teisių, – pavadinima</text:span><text:span text:style-name="T773">s, registravimo kodas, buveinės adresas;</text:span></text:p>
      <text:p text:style-name="P774"><text:span text:style-name="T775">4.2</text:span><text:span text:style-name="T776">. skolininko, į kurį nukreipiamas išieškojimas: fizinio asmens – vardas, pavardė, asmens kodas ir gyvenamoji vieta, juridinio asmens ar įmonės, neturinčios juridinio asmens teisių, – pavadinimas, registravimo</text:span><text:span text:style-name="T777"><text:s/>kodas (jeigu jis žinomas vekselio ar čekio turėtojui), buveinės adresas;</text:span></text:p>
      <text:p text:style-name="P778"><text:span text:style-name="T779">4.3</text:span><text:span text:style-name="T780">. vekselio ar čekio apmokėjimo terminas;</text:span></text:p>
      <text:p text:style-name="P781"><text:span text:style-name="T782">4.4</text:span><text:span text:style-name="T783">. vekselio ar čekio suma;</text:span></text:p>
      <text:p text:style-name="P784"><text:span text:style-name="T785">4.5</text:span><text:span text:style-name="T786">. neakceptuota ar nesumokėta vekselio arba nesumokėta čekio sumos dalis;</text:span></text:p>
      <text:p text:style-name="P787"><text:span text:style-name="T788">4.6</text:span><text:span text:style-name="T789">.<text:s/></text:span><text:span text:style-name="T790">užprotestuoto vekselio ar čekio protestavimo data, protestavusio notaro vardas, pavardė ir notarinio registro numeris;</text:span></text:p>
      <text:p text:style-name="P791"><text:span text:style-name="T792">4.7</text:span><text:span text:style-name="T793">. ar vekselis ar čekis, kuriam neprivalomas protestas, nustatytuoju laiku pateiktas vekselio ar čekio mokėtojui ar davėjui arba tr</text:span><text:span text:style-name="T794">ečiajam asmeniui ir iš jo pareikalauta: akceptuoti arba nurodyti akcepto datą, arba apmokėti, arba vizuoti ir nurodyti vizos datą vekselyje, arba apmokėti čekį;</text:span></text:p>
      <text:p text:style-name="P795"><text:span text:style-name="T796">4.8</text:span><text:span text:style-name="T797">. ar pranešta visiems pagal vekselį ar čekį įsipareigojusiems asmenims, kad vekselis nea</text:span><text:span text:style-name="T798">kceptuotas arba nenurodyta akcepto data, arba neapmokėtas, arba nevizuotas ir nenurodyta vizos data, arba čekis neapmokėtas.</text:span></text:p>
      <text:p text:style-name="P799"><text:span text:style-name="T800">5</text:span><text:span text:style-name="T801">. Prašymas turi būti pateiktas Lietuvos Respublikos įsakomųjų ir paprastųjų vekselių įstatymo bei Lietuvos Respublikos čekių</text:span><text:span text:style-name="T802"><text:s/>įstatymo nustatytu laiku.</text:span></text:p>
      <text:p text:style-name="P803"><text:span text:style-name="T804">6</text:span><text:span text:style-name="T805">. Notaras, priimdamas prašymą, patikrina, ar:</text:span></text:p>
      <text:p text:style-name="P806"><text:span text:style-name="T807">6.1</text:span><text:span text:style-name="T808">. vekselį ar čekį pateikiantis asmuo yra teisėtas jo turėtojas ar jo įgaliotas asmuo;</text:span></text:p>
      <text:p text:style-name="P809"><text:span text:style-name="T810">6.2</text:span><text:span text:style-name="T811">. vekselis ar čekis sudarytas pagal įstatymo reikalavimus;</text:span></text:p>
      <text:p text:style-name="P812"><text:span text:style-name="T813">6.3</text:span><text:span text:style-name="T814">. vekselis ar<text:s/></text:span><text:span text:style-name="T815">čekis užprotestuotas pagal Vekselių ir čekių protestavimo taisykles arba vekselio ar čekio turėtojas yra atleistas nuo pareigos įforminti protestą.</text:span></text:p>
      <text:p text:style-name="P816"><text:span text:style-name="T817">7</text:span><text:span text:style-name="T818">. Notaras prašymą įregistruoja prašymų registravimo knygoje.</text:span></text:p>
      <text:p text:style-name="P819"><text:span text:style-name="T820">8</text:span><text:span text:style-name="T821">. Notaras, priėmęs prašymą, pareika</text:span><text:span text:style-name="T822">lauja, kad vekselio ar čekio turėtojas pateiktų įrodymus, ar pranešta visiems pagal vekselį ar čekį įsipareigojusiems asmenims, kad vekselis neakceptuotas arba neapmokėtas, arba nevizuotas, arba čekis neapmokėtas, ir nurodo, kuriam laikui notarinis veiksma</text:span><text:span text:style-name="T823">s atidedamas (ne ilgiau kaip 10 kalendorinių dienų).</text:span></text:p>
      <text:p text:style-name="P824"><text:span text:style-name="T825">Vykdomasis įrašas išduodamas pasibaigus notarinio veiksmo atidėjimo laikui, tik įvykdžius Aprašo 8 punkto pirmosios pastraipos reikalavimą</text:span><text:span text:style-name="T826">.</text:span></text:p>
      <text:p text:style-name="P827">Punkto pakeitimai:</text:p>
      <text:p text:style-name="P828"><text:span text:style-name="T829">Nr.<text:s/></text:span><text:a xlink:href="https://www.e-tar.lt/portal/legalAct.html?documentId=5cb1b25048d711eb8d9fe110e148c770" office:target-frame-name="_top" xlink:show="replace"><text:span text:style-name="T830">1453</text:span></text:a><text:span text:style-name="T831">, 2020-12-23, paskelbta TAR 2020-12-28, i. k. 2020-28660</text:span></text:p>
      <text:p text:style-name="Normal"/>
      <text:p text:style-name="P832"><text:span text:style-name="T833">9</text:span><text:span text:style-name="T834">. Vykdomuoju įrašu notaras siūlo išieškoti iš skolininko per vekselio ar čekio mokėjimo terminą nesumokėtą vekselio ar čekio sumą<text:s/></text:span><text:span text:style-name="T835">arba nesumokėtą vekselio ar čekio sumos dalį su priklausančiomis palūkanomis, vekselio ar čekio turėtojo sumokėtą notaro atlyginimą už vekselio ar čekio protestavimą ir vykdomojo įrašo darymą, taip pat pranešimų siuntimo bei kitas išlaidas.</text:span></text:p>
      <text:p text:style-name="P836"><text:span text:style-name="T837">Vekselio ar ček</text:span><text:span text:style-name="T838">io turėtojo patirtos vekselio ar čekio protestavimo išlaidos į vykdomąjį įrašą neįtraukiamos, jeigu vekselio ar čekio turėtojas atleistas nuo pareigos įforminti protestą.</text:span></text:p>
      <text:p text:style-name="P839"><text:span text:style-name="T840">10</text:span><text:span text:style-name="T841">. Vykdomąjį įrašą notaras pasirašo, patvirtina savo antspaudu, šis įrašas<text:s/></text:span><text:span text:style-name="T842">registruojamas notariniame registre.</text:span></text:p>
      <text:p text:style-name="P843">Jeigu notaro vykdomajame įraše pareikalaujama išieškoti solidariai iš kelių solidarių skolininkų ir vykdymo vieta yra skirtinga, vekselio ar čekio turėtojo prašymu notaras jam gali išduoti kelis vykdomojo įrašo egzempliorius.</text:p>
      <text:p text:style-name="P844"><text:span text:style-name="T845">Visi vykdomojo įrašo egzemplioriai turi būti sunumeruoti, o jų skaičius nurodytas vykdomajame įraše.</text:span></text:p>
      <text:p text:style-name="P846"><text:span text:style-name="T847">11</text:span><text:span text:style-name="T848">. Už vykdomojo įrašo darymą notaras ima atlyginimą, kurio dydį nustato teisingumo ministras, suderinęs tai su finansų ministru.</text:span></text:p>
      <text:p text:style-name="P849"><text:span text:style-name="T850">12</text:span><text:span text:style-name="T851">. Vykdom</text:span><text:span text:style-name="T852">asis įrašas prie užprotestuoto vekselio ar čekio arba neprotestuotino vekselio ar čekio įforminamas notaro sudaromiems dokumentams iš kelių lapų nustatytąja tvarka.</text:span></text:p>
      <text:p text:style-name="P853"><text:span text:style-name="T854">13</text:span><text:span text:style-name="T855">. Vykdomieji įrašai notarų užprotestuotuose ar neprotestuotinuose vekseliuose ar čeki</text:span><text:span text:style-name="T856">uose gali būti ginčijami ieškininės teisenos tvarka.</text:span></text:p>
      <text:p text:style-name="P857"><text:span text:style-name="T858">______________</text:span></text:p>
      <text:p text:style-name="P859"/>
      <text:soft-page-break/>
      <text:p text:style-name="P860"><text:span text:style-name="T868">Lietuvos Respublikos Vyriausybės</text:span><text:span text:style-name="T869"><text:line-break/></text:span>2020 m. gruodžio 23 d.<text:s/><text:span text:style-name="T870">nutarimo Nr. 1453<text:s/></text:span><text:span text:style-name="T871"><text:line-break/>priedas</text:span></text:p>
      <text:p text:style-name="P872"/>
      <text:p text:style-name="P873"><text:span text:style-name="T874">Vykdomasis įrašas</text:span></text:p>
      <text:p text:style-name="P875"><text:span text:style-name="T876">(</text:span><text:span text:style-name="T877">egzempliorius</text:span><text:span text:style-name="T878">)</text:span></text:p>
      <text:p text:style-name="P879"><text:tab/></text:p>
      <text:p text:style-name="P880">(data<text:s/>žodžiais)</text:p>
      <text:p text:style-name="P881"><text:tab/></text:p>
      <text:p text:style-name="P882">(vieta)</text:p>
      <text:p text:style-name="P883"/>
      <text:p text:style-name="P884">Aš,_________________________notaras<text:tab/>,</text:p>
      <text:p text:style-name="P885"><text:tab/>(notaro (-ų) biuras)<text:tab/>(vardas, pavardė)</text:p>
      <text:p text:style-name="P886">vadovaudamasis Lietuvos Respublikos notariato įstatymo 26 straipsnio 1 dalies 14 punktu, reikalauju pagal šį vykdomąjį įrašą išieškoti (solidariai) iš<text:tab/></text:p>
      <text:p text:style-name="P887"><text:tab/></text:p>
      <text:p text:style-name="P888">(asmens (-ų) vardas, pavardė arba įmonės pavadinimas, gyvenamoji vieta arba buveinės adresas)</text:p>
      <text:p text:style-name="P889">vekselio (čekio) turėtojo<text:tab/></text:p>
      <text:p text:style-name="P890">(asmens vardas, pavardė, asmens kodas arba įmonės pavadinimas, registracijos kodas)</text:p>
      <text:p text:style-name="P891">naudai per vekselio (čekio) mokėjimo terminą nesumokėtą vekselio (čekio) sumą (nesumokėtą vekselio (čekio) sumos dalį) –<text:s/><text:tab/></text:p>
      <text:p text:style-name="P892"><text:tab/>(vekselio, čekio suma skaitmenimis ir žodžiais)</text:p>
      <text:p text:style-name="P893">su priklausančiomis palūkanomis –<text:s/><text:tab/>.</text:p>
      <text:p text:style-name="P894"><text:tab/>(palūkanų suma skaitmenimis ir žodžiais)</text:p>
      <text:p text:style-name="P895">Taip pat reikalauju išieškoti (solidariai) iš<text:tab/></text:p>
      <text:p text:style-name="P896"><text:tab/>(asmens (ų)<text:s/>vardas, pavardė arba įmonės pavadinimas)</text:p>
      <text:p text:style-name="P897">notaro paimtą atlyginimą už vekselio (čekio) protestavimą –<text:s/><text:tab/></text:p>
      <text:p text:style-name="P898"><text:tab/>(suma skaitmenimis ir žodžiais)</text:p>
      <text:p text:style-name="P899">ir vykdomojo įrašo darymą –<text:s/><text:tab/>;</text:p>
      <text:p text:style-name="P900">(suma skaitmenimis ir žodžiais)</text:p>
      <text:p text:style-name="P901">pranešimų siuntimo ir kitas išlaidas –<text:s/><text:tab/>.</text:p>
      <text:p text:style-name="P902"><text:tab/>(suma<text:s/>skaitmenimis ir žodžiais)</text:p>
      <text:p text:style-name="P903">Pagal šį vykdomąjį įrašą reikalauju iš<text:tab/></text:p>
      <text:p text:style-name="P904"><text:tab/>(asmens (-ų) vardas, pavardė arba įmonės pavadinimas)</text:p>
      <text:p text:style-name="P905"><text:tab/>išieškoti (solidariai)</text:p>
      <text:p text:style-name="P906">iš viso<text:tab/></text:p>
      <text:p text:style-name="P907">(suma žodžiais)</text:p>
      <text:p text:style-name="P908">___________________________________________________________________________.</text:p>
      <text:p text:style-name="P909">Šis vykdomasis įrašas sudarytas<text:tab/>egzemplioriais. Pirmasis egzempliorius saugomas notaro byloje, kiti atiduoti vekselio (čekio) turėtojui.</text:p>
      <text:p text:style-name="P910"/>
      <text:p text:style-name="P911">Notarinio registro Nr.<text:tab/></text:p>
      <text:p text:style-name="P912"><text:span text:style-name="T913">Atlyginimas</text:span><text:span text:style-name="T914"><text:tab/></text:span></text:p>
      <text:p text:style-name="P915"/>
      <text:p text:style-name="P916"/>
      <text:p text:style-name="P917">––––––––––––––––––––</text:p>
      <text:p text:style-name="P918"/>
      <text:p text:style-name="P919"/>
      <text:p text:style-name="P920">Formos pakeitimai:</text:p>
      <text:p text:style-name="P921"><text:span text:style-name="T922">Nr.<text:s/></text:span><text:a xlink:href="https://www.e-tar.lt/portal/legalAct.html?documentId=5cb1b25048d711eb8d9fe110e148c770" office:target-frame-name="_top" xlink:show="replace"><text:span text:style-name="T923">1453</text:span></text:a><text:span text:style-name="T924">, 2020-12-23, paskelbta TAR 2020-12-28, i. k. 2020-28660</text:span></text:p>
      <text:p text:style-name="Normal"/>
      <text:p text:style-name="P925"/>
      <text:p text:style-name="P926"/>
      <text:soft-page-break/>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5cb1b25048d711eb8d9fe110e148c770" office:target-frame-name="_top" xlink:show="replace"><text:span text:style-name="T936">1453</text:span></text:a><text:span text:style-name="T937">, 2020-12-23, paskelbta TAR 2020-12-28, i. k. 2020-28660</text:span></text:p>
      <text:p text:style-name="P938"><text:span text:style-name="T939">Dėl Lietuvos Respublikos Vyriausybės 1999 m. rugsėjo 13 d. nutarimo Nr. 988 „Dėl Vekselių ir čekių<text:s/></text:span><text:span text:style-name="T940">protestavimo taisyklių ir notarų vykdomųjų įrašų atlikimo tvarkos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6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style:language-asian="lt" style:country-asian="L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4</text:page-number></text:span></text:p></draw:text-box></draw:frame></text:p>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46"><draw:frame draw:style-name="F447" text:anchor-type="paragraph" svg:y="0.0006in" draw:z-index="0"><draw:text-box fo:min-height="0in" fo:min-width="0in"><text:p text:style-name="P445"><text:span text:style-name="T448"><text:page-number text:fixed="false">4</text:page-number></text:span></text:p></draw:text-box></draw:frame></text:p>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496"><draw:frame draw:style-name="F497" text:anchor-type="paragraph" svg:y="0.0006in" draw:z-index="0"><draw:text-box fo:min-height="0in" fo:min-width="0in"><text:p text:style-name="P495"><text:span text:style-name="T498"><text:page-number text:fixed="false">4</text:page-number></text:span></text:p></draw:text-box></draw:frame></text:p>
      </style:header>
      <style:footer>
        <text:p text:style-name="P499"/>
      </style:footer>
    </style:master-page>
    <style:master-page style:next-style-name="MP4" style:name="MPF4" style:page-layout-name="PL4">
      <style:header>
        <text:p text:style-name="P500"/>
      </style:header>
      <style:footer>
        <text:p text:style-name="P501"/>
      </style:footer>
    </style:master-page>
    <style:master-page style:name="MP5" style:page-layout-name="PL5">
      <style:header>
        <text:p text:style-name="P547"><draw:frame draw:style-name="F548" text:anchor-type="paragraph" svg:y="0.0006in" draw:z-index="0"><draw:text-box fo:min-height="0in" fo:min-width="0in"><text:p text:style-name="P546"><text:span text:style-name="T549"><text:page-number text:fixed="false">4</text:page-number></text:span></text:p></draw:text-box></draw:frame></text:p>
      </style:header>
      <style:footer>
        <text:p text:style-name="P550"/>
      </style:footer>
    </style:master-page>
    <style:master-page style:next-style-name="MP5" style:name="MPF5" style:page-layout-name="PL5">
      <style:header>
        <text:p text:style-name="P551"/>
      </style:header>
      <style:footer>
        <text:p text:style-name="P552"/>
      </style:footer>
    </style:master-page>
    <style:master-page style:name="MP6" style:page-layout-name="PL6">
      <style:header>
        <text:p text:style-name="P599"><draw:frame draw:style-name="F600" text:anchor-type="paragraph" svg:y="0.0006in" draw:z-index="0"><draw:text-box fo:min-height="0in" fo:min-width="0in"><text:p text:style-name="P598"><text:span text:style-name="T601"><text:page-number text:fixed="false">4</text:page-number></text:span></text:p></draw:text-box></draw:frame></text:p>
      </style:header>
      <style:footer>
        <text:p text:style-name="P602"/>
      </style:footer>
    </style:master-page>
    <style:master-page style:next-style-name="MP6" style:name="MPF6" style:page-layout-name="PL6">
      <style:header>
        <text:p text:style-name="P603"/>
      </style:header>
      <style:footer>
        <text:p text:style-name="P604"/>
      </style:footer>
    </style:master-page>
    <style:master-page style:name="MP7" style:page-layout-name="PL7">
      <style:header>
        <text:p text:style-name="P647"><draw:frame draw:style-name="F648" text:anchor-type="paragraph" svg:y="0.0006in" draw:z-index="0"><draw:text-box fo:min-height="0in" fo:min-width="0in"><text:p text:style-name="P646"><text:span text:style-name="T649"><text:page-number text:fixed="false">4</text:page-number></text:span></text:p></draw:text-box></draw:frame></text:p>
      </style:header>
      <style:footer>
        <text:p text:style-name="P650"/>
      </style:footer>
    </style:master-page>
    <style:master-page style:next-style-name="MP7" style:name="MPF7" style:page-layout-name="PL7">
      <style:header>
        <text:p text:style-name="P651"/>
      </style:header>
      <style:footer>
        <text:p text:style-name="P652"/>
      </style:footer>
    </style:master-page>
    <style:master-page style:name="MP8" style:page-layout-name="PL8">
      <style:header>
        <text:p text:style-name="P695"><draw:frame draw:style-name="F696" text:anchor-type="paragraph" svg:y="0.0006in" draw:z-index="0"><draw:text-box fo:min-height="0in" fo:min-width="0in"><text:p text:style-name="P694"><text:span text:style-name="T697"><text:page-number text:fixed="false">2</text:page-number></text:span></text:p></draw:text-box></draw:frame></text:p>
      </style:header>
      <style:footer>
        <text:p text:style-name="P698"/>
      </style:footer>
    </style:master-page>
    <style:master-page style:next-style-name="MP8" style:name="MPF8" style:page-layout-name="PL8">
      <style:header>
        <text:p text:style-name="P699"/>
      </style:header>
      <style:footer>
        <text:p text:style-name="P700"/>
      </style:footer>
    </style:master-page>
    <style:master-page style:name="MP9" style:page-layout-name="PL9">
      <style:header>
        <text:p text:style-name="P862"><draw:frame draw:style-name="F863" text:anchor-type="paragraph" svg:y="0.0006in" draw:z-index="0"><draw:text-box fo:min-height="0in" fo:min-width="0in"><text:p text:style-name="P861"><text:span text:style-name="T864"><text:page-number text:fixed="false">2</text:page-number></text:span></text:p></draw:text-box></draw:frame></text:p>
      </style:header>
      <style:footer>
        <text:p text:style-name="P865"/>
      </style:footer>
    </style:master-page>
    <style:master-page style:next-style-name="MP9" style:name="MPF9" style:page-layout-name="PL9">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06:23:00Z</meta:creation-date>
    <dc:date>2020-12-30T06:23:00Z</dc:date>
    <meta:template xlink:href="Normal.dotm" xlink:type="simple"/>
    <meta:editing-cycles>2</meta:editing-cycles>
    <meta:editing-duration>PT0S</meta:editing-duration>
    <meta:document-statistic meta:page-count="15" meta:paragraph-count="491" meta:word-count="4416" meta:character-count="30955" meta:row-count="1590" meta:non-whitespace-character-count="27030"/>
  </office:meta>
</office:document-meta>
</file>